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9000000194ABE04BE.png" manifest:media-type="image/png"/>
  <manifest:file-entry manifest:full-path="Pictures/100000AD0000029500000295ECA551CA.svg" manifest:media-type="image/svg+xml"/>
  <manifest:file-entry manifest:full-path="Pictures/1000017900000295000002955A85313D.svg" manifest:media-type="image/svg+xml"/>
  <manifest:file-entry manifest:full-path="Pictures/100000010000001900000019665C7473.png" manifest:media-type="image/png"/>
  <manifest:file-entry manifest:full-path="Pictures/1000011C0000029500000295500EB4F3.svg" manifest:media-type="image/svg+xml"/>
  <manifest:file-entry manifest:full-path="Pictures/10000126000002950000029575E0A573.svg" manifest:media-type="image/svg+xml"/>
  <manifest:file-entry manifest:full-path="Pictures/1000015C00000295000002954A0AE50A.svg" manifest:media-type="image/svg+xml"/>
  <manifest:file-entry manifest:full-path="Pictures/100000F800000295000002955F3B2D40.svg" manifest:media-type="image/svg+xml"/>
  <manifest:file-entry manifest:full-path="Pictures/100000010000001900000019B196DCE5.png" manifest:media-type="image/png"/>
  <manifest:file-entry manifest:full-path="Pictures/1000014D0000029500000295E6408628.svg" manifest:media-type="image/svg+xml"/>
  <manifest:file-entry manifest:full-path="Pictures/1000000100000019000000190557C5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601cm"/>
    </style:style>
    <style:style style:name="co5" style:family="table-column">
      <style:table-column-properties fo:break-before="auto" style:column-width="4.833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14.101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1.579cm"/>
    </style:style>
    <style:style style:name="co21" style:family="table-column">
      <style:table-column-properties fo:break-before="auto" style:column-width="0.658cm"/>
    </style:style>
    <style:style style:name="co22" style:family="table-column">
      <style:table-column-properties fo:break-before="auto" style:column-width="2.24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815cm"/>
    </style:style>
    <style:style style:name="co25" style:family="table-column">
      <style:table-column-properties fo:break-before="auto" style:column-width="1.935cm"/>
    </style:style>
    <style:style style:name="co26" style:family="table-column">
      <style:table-column-properties fo:break-before="auto" style:column-width="2.805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7.74cm" fo:break-before="auto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74cm" fo:break-before="auto" style:use-optimal-row-height="true"/>
    </style:style>
    <style:style style:name="ro10" style:family="table-row">
      <style:table-row-properties style:row-height="0.94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08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758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5.502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 table:tab-color="#ffde59"/>
    </style:style>
    <style:style style:name="ta2" style:family="table" style:master-page-name="Default">
      <style:table-properties table:display="true" style:writing-mode="lr-tb" table:tab-color="#fc8000"/>
    </style:style>
    <style:style style:name="ta3" style:family="table" style:master-page-name="Default">
      <style:table-properties table:display="true" style:writing-mode="lr-tb" table:tab-color="#d8366f"/>
    </style:style>
    <style:style style:name="ta4" style:family="table" style:master-page-name="Default">
      <style:table-properties table:display="true" style:writing-mode="lr-tb" table:tab-color="#1ad2f8"/>
    </style:style>
    <style:style style:name="ta5" style:family="table" style:master-page-name="Default">
      <style:table-properties table:display="true" style:writing-mode="lr-tb" table:tab-color="#8986d5"/>
    </style:style>
    <style:style style:name="ta6" style:family="table" style:master-page-name="Default">
      <style:table-properties table:display="true" style:writing-mode="lr-tb" table:tab-color="#45ba99"/>
    </style:style>
    <style:style style:name="ta7" style:family="table" style:master-page-name="Default">
      <style:table-properties table:display="true" style:writing-mode="lr-tb" table:tab-color="#b2e78f"/>
    </style:style>
    <style:style style:name="ta8" style:family="table" style:master-page-name="Default">
      <style:table-properties table:display="false" style:writing-mode="lr-tb" table:tab-color="#f10d0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-bottom="2.01pt solid #ffd53e" fo:background-color="#ffd53e" fo:border-left="none" fo:border-right="none" fo:border-top="none"/>
      <style:text-properties style:font-name="Calibri"/>
    </style:style>
    <style:style style:name="ce19" style:family="table-cell" style:parent-style-name="Default">
      <style:table-cell-properties fo:background-color="#ffd53e"/>
      <style:text-properties style:font-name="Calibri"/>
    </style:style>
    <style:style style:name="ce42" style:family="table-cell" style:parent-style-name="Default">
      <style:table-cell-properties fo:background-color="#ffd53e"/>
      <style:text-properties style:font-name="Calibri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d53e" style:cell-protect="protected" style:print-content="true"/>
      <style:text-properties style:font-name="Calibri"/>
    </style:style>
    <style:style style:name="ce45" style:family="table-cell" style:parent-style-name="Default">
      <style:table-cell-properties fo:background-color="#ffd53e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fo:border-bottom="2.01pt solid #ffd53e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fo:padding="0.199cm" style:vertical-align="top"/>
      <style:paragraph-properties fo:text-align="start" fo:margin-left="0cm"/>
      <style:text-properties style:font-name="Calibri"/>
    </style:style>
    <style:style style:name="ce11" style:family="table-cell" style:parent-style-name="Default">
      <style:table-cell-properties fo:border-bottom="0.06pt solid #ffd53e" fo:background-color="#ffffff" style:text-align-source="fix" style:repeat-content="false" fo:wrap-option="wrap" fo:border-left="none" fo:padding="0.199cm" fo:border-right="none" fo:border-top="none" style:vertical-align="middle"/>
      <style:paragraph-properties fo:text-align="start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ffffff" fo:padding="0.199cm"/>
      <style:text-properties style:font-name="Calibri"/>
    </style:style>
    <style:style style:name="ce60" style:family="table-cell" style:parent-style-name="Default">
      <style:table-cell-properties fo:background-color="#f37b70" style:cell-protect="protected" style:print-content="true" style:text-align-source="fix" style:repeat-content="false" fo:wrap-option="wrap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fo:wrap-option="wrap" fo:padding="0.199cm" style:vertical-align="top"/>
      <style:paragraph-properties fo:text-align="start" fo:margin-left="0cm"/>
      <style:text-properties style:font-name="Calibri" fo:font-size="8pt" style:font-size-asian="8pt" style:font-size-complex="8pt"/>
    </style:style>
    <style:style style:name="ce18" style:family="table-cell" style:parent-style-name="Default" style:data-style-name="N37">
      <style:table-cell-properties fo:background-color="#fff685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fo:color="#000000" style:font-name="Calibri" fo:font-size="14pt" fo:font-weight="bold" style:font-name-asian="Segoe UI1" style:font-size-asian="14pt" style:font-weight-asian="bold" style:font-name-complex="Segoe UI1" style:font-size-complex="14pt" style:font-weight-complex="bold"/>
    </style:style>
    <style:style style:name="ce64" style:family="table-cell" style:parent-style-name="Default">
      <style:table-cell-properties fo:background-color="#fffbcc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65" style:family="table-cell" style:parent-style-name="Default" style:data-style-name="N37">
      <style:table-cell-properties fo:background-color="#fffbcc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3" style:family="table-cell" style:parent-style-name="Default">
      <style:table-cell-properties fo:background-color="#ffffff" style:cell-protect="protected" style:print-content="true" fo:padding="0.199cm"/>
      <style:text-properties style:font-name="Calibri"/>
    </style:style>
    <style:style style:name="ce67" style:family="table-cell" style:parent-style-name="Default">
      <style:table-cell-properties fo:background-color="#add58a" style:cell-protect="protected" style:print-content="true" style:text-align-source="fix" style:repeat-content="false" fo:border="0.06pt solid #000000" fo:padding="0.199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fo:background-color="#e0efd4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3" style:family="table-cell" style:parent-style-name="Default">
      <style:table-cell-properties fo:border-bottom="none" fo:background-color="#5983b0" style:cell-protect="protected" style:print-content="true" fo:border-left="0.06pt solid #000000" fo:padding="0.199cm" fo:border-right="none" fo:border-top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7">
      <style:table-cell-properties fo:background-color="#b4c7dc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0" style:family="table-cell" style:parent-style-name="Default">
      <style:table-cell-properties fo:background-color="#bf0041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2.01pt solid #ffd53e" fo:background-color="#ffffff" fo:border-left="none" fo:border-right="none" fo:border-top="none" style:vertical-align="middle"/>
      <style:text-properties fo:color="#2a6099" style:font-name="Calibri"/>
    </style:style>
    <style:style style:name="ce82" style:family="table-cell" style:parent-style-name="Default">
      <style:table-cell-properties fo:background-color="#ffffff" fo:padding="0.199cm" style:vertical-align="top"/>
      <style:text-properties style:font-name="Calibri"/>
    </style:style>
    <style:style style:name="ce28" style:family="table-cell" style:parent-style-name="Default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ackground-color="#fcd4d1" style:cell-protect="none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ffbcc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9" style:family="table-cell" style:parent-style-name="Default" style:data-style-name="N44">
      <style:table-cell-properties fo:background-color="#fffbcc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2" style:family="table-cell" style:parent-style-name="Default">
      <style:table-cell-properties fo:background-color="#a5d3f2" style:cell-protect="protected" style:print-content="true" fo:padding="0.199cm"/>
      <style:text-properties style:font-name="Calibri"/>
    </style:style>
    <style:style style:name="ce93" style:family="table-cell" style:parent-style-name="Default">
      <style:table-cell-properties fo:border-bottom="none" fo:background-color="#5983b0" style:cell-protect="protected" style:print-content="true" fo:border-left="none" fo:padding="0.199cm" fo:border-right="none" fo:border-top="0.06pt solid #000000"/>
      <style:text-properties style:font-name="Calibri"/>
    </style:style>
    <style:style style:name="ce95" style:family="table-cell" style:parent-style-name="Default">
      <style:table-cell-properties fo:background-color="#e16173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#ffff6d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fo:background-color="#fcd4d1" style:cell-protect="protected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9a870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44">
      <style:table-cell-properties fo:background-color="#fedcc6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6" style:family="table-cell" style:parent-style-name="Default" style:data-style-name="N37">
      <style:table-cell-properties fo:background-color="#fedcc6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7" style:family="table-cell" style:parent-style-name="Default" style:data-style-name="N37">
      <style:table-cell-properties fo:border-bottom="0.06pt solid #ffd53e" fo:background-color="#ffffff" fo:border-left="none" fo:padding="0.199cm" fo:border-right="none" fo:border-top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ackground-color="#ffffff" style:cell-protect="protected" style:print-content="true" fo:padding="0.199cm" style:vertical-align="middle"/>
      <style:text-properties style:font-name="Calibri"/>
    </style:style>
    <style:style style:name="ce110" style:family="table-cell" style:parent-style-name="Default">
      <style:table-cell-properties fo:background-color="#fedcc6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8" style:family="table-cell" style:parent-style-name="Default">
      <style:table-cell-properties fo:border-bottom="2.01pt solid #ffd53e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2a6099" style:font-name="Calibri"/>
    </style:style>
    <style:style style:name="ce112" style:family="table-cell" style:parent-style-name="Default">
      <style:table-cell-properties fo:background-color="#ffffff" style:text-align-source="fix" style:repeat-content="false" fo:wrap-option="wrap" fo:padding="0.199cm" style:vertical-align="top"/>
      <style:paragraph-properties fo:text-align="end" fo:margin-left="0cm"/>
      <style:text-properties style:font-name="Calibri"/>
    </style:style>
    <style:style style:name="ce114" style:family="table-cell" style:parent-style-name="Default">
      <style:table-cell-properties fo:background-color="#999999" style:cell-protect="protected" style:print-content="true" fo:padding="0.199cm" style:vertical-align="middle"/>
      <style:text-properties style:font-name="Calibri" fo:font-size="14pt" style:font-size-asian="14pt" style:font-size-complex="14pt"/>
    </style:style>
    <style:style style:name="ce57" style:family="table-cell" style:parent-style-name="Default">
      <style:table-cell-properties fo:background-color="#826aaf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44">
      <style:table-cell-properties fo:background-color="#bcaed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7" style:family="table-cell" style:parent-style-name="Default" style:data-style-name="N37">
      <style:table-cell-properties fo:background-color="#bcaed5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8" style:family="table-cell" style:parent-style-name="Default" style:data-style-name="N37">
      <style:table-cell-properties fo:background-color="#dddddd" style:cell-protect="none" style:print-content="true" style:text-align-source="fix" style:repeat-content="false" fo:border="0.74pt solid #000000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9" style:family="table-cell" style:parent-style-name="Default">
      <style:table-cell-properties fo:background-color="#bcaed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fo:padding="0.199cm" style:vertical-align="middle"/>
      <style:paragraph-properties fo:text-align="center" fo:margin-left="0cm"/>
      <style:text-properties style:font-name="Calibri"/>
    </style:style>
    <style:style style:name="ce70" style:family="table-cell" style:parent-style-name="Default">
      <style:table-cell-properties fo:background-color="#59c5c7" style:cell-protect="none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44">
      <style:table-cell-properties fo:background-color="#bce4e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31" style:family="table-cell" style:parent-style-name="Default" style:data-style-name="N37">
      <style:table-cell-properties fo:background-color="#bce4e5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1" style:family="table-cell" style:parent-style-name="Default">
      <style:table-cell-properties fo:border-bottom="2.01pt solid #ffd53e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134" style:family="table-cell" style:parent-style-name="Default">
      <style:table-cell-properties fo:background-color="#bce4e5" style:cell-protect="protected" style:print-content="true" style:text-align-source="fix" style:repeat-content="false" fo:border="0.06pt solid #000000" fo:padding="0.199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1" style:family="table-cell" style:parent-style-name="Default">
      <style:table-cell-properties fo:background-color="#e0efd4" style:cell-protect="none" style:print-content="true" style:text-align-source="fix" style:repeat-content="false" fo:border="none" fo:padding="0.199cm" style:shadow="#333333 0.101cm 0.101cm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36" style:family="table-cell" style:parent-style-name="Default">
      <style:table-cell-properties fo:border-bottom="none" fo:background-color="#5983b0" style:cell-protect="protected" style:print-content="true" fo:border-left="none" fo:padding="0.199cm" fo:border-right="0.06pt solid #000000" fo:border-top="0.06pt solid #000000"/>
      <style:text-properties style:font-name="Calibri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padding="0.199cm"/>
      <style:paragraph-properties fo:text-align="end" fo:margin-left="0cm"/>
      <style:text-properties style:font-name="Calibri"/>
    </style:style>
    <style:style style:name="ce142" style:family="table-cell" style:parent-style-name="Default">
      <style:table-cell-properties fo:border-bottom="0.06pt solid #000000" fo:background-color="#fc8000" fo:border-left="none" fo:border-right="none" fo:border-top="none"/>
    </style:style>
    <style:style style:name="ce145" style:family="table-cell" style:parent-style-name="Default">
      <style:table-cell-properties fo:background-color="#fc8000"/>
    </style:style>
    <style:style style:name="ce146" style:family="table-cell" style:parent-style-name="Default">
      <style:table-cell-properties fo:background-color="#fc8000" fo:wrap-option="wrap" style:vertical-align="middle"/>
    </style:style>
    <style:style style:name="ce167" style:family="table-cell" style:parent-style-name="Default">
      <style:table-cell-properties fo:background-color="#fc8000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2.01pt solid #fc8000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173" style:family="table-cell" style:parent-style-name="Default" style:data-style-name="N44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fo:color="#fc8000" style:font-name="Calibri" fo:font-size="18pt" fo:font-weight="bold" style:font-size-asian="18pt" style:font-weight-asian="bold" style:font-size-complex="18pt" style:font-weight-complex="bold"/>
    </style:style>
    <style:style style:name="ce175" style:family="table-cell" style:parent-style-name="Default" style:data-style-name="N44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use-window-font-color="true" style:font-name="Calibri"/>
    </style:style>
    <style:style style:name="ce183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37">
      <style:table-cell-properties fo:background-color="#ffffff" style:cell-protect="protected" style:print-content="true" style:text-align-source="fix" style:repeat-content="false" fo:padding="0.15cm"/>
      <style:paragraph-properties fo:text-align="center" fo:margin-left="0cm"/>
      <style:text-properties fo:color="#fc8000" style:font-name="Calibri" fo:font-size="12pt" style:font-size-asian="12pt" style:font-size-complex="12pt"/>
    </style:style>
    <style:style style:name="ce189" style:family="table-cell" style:parent-style-name="Default" style:data-style-name="N37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font-name="Calibri"/>
    </style:style>
    <style:style style:name="ce5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order-bottom="2.01pt solid #fc8000" fo:border-left="none" fo:border-right="none" fo:border-top="none"/>
      <style:text-properties fo:color="#fc8000"/>
    </style:style>
    <style:style style:name="ce205" style:family="table-cell" style:parent-style-name="Default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fo:color="#fc8000" style:font-name="Calibri"/>
    </style:style>
    <style:style style:name="ce206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Calibri"/>
    </style:style>
    <style:style style:name="ce207" style:family="table-cell" style:parent-style-name="Default">
      <style:table-cell-properties fo:background-color="#ffdbb6" style:cell-protect="none" style:print-content="true" style:text-align-source="fix" style:repeat-content="false" fo:border="0.74pt solid #ffb66c" fo:padding="0.15cm"/>
      <style:paragraph-properties fo:text-align="start" fo:margin-left="0cm"/>
      <style:text-properties style:font-name="Calibri" fo:font-size="12pt" style:font-size-asian="12pt" style:font-size-complex="12pt"/>
    </style:style>
    <style:style style:name="ce208" style:family="table-cell" style:parent-style-name="Default">
      <style:table-cell-properties fo:background-color="#ffdbb6" style:cell-protect="none" style:print-content="true" fo:border="0.74pt solid #ffb66c" fo:padding="0.15cm"/>
      <style:text-properties style:font-name="Calibri" fo:font-size="12pt" style:font-size-asian="12pt" style:font-size-complex="12pt"/>
    </style:style>
    <style:style style:name="ce210" style:family="table-cell" style:parent-style-name="Default" style:data-style-name="N37">
      <style:table-cell-properties fo:background-color="#ffdbb6" style:cell-protect="none" style:print-content="true" style:text-align-source="fix" style:repeat-content="false" fo:border="0.74pt solid #ffb66c" fo:padding="0.15cm"/>
      <style:paragraph-properties fo:text-align="start" fo:margin-left="0cm"/>
      <style:text-properties style:font-name="Calibri" fo:font-size="12pt" style:font-size-asian="12pt" style:font-size-complex="12pt"/>
    </style:style>
    <style:style style:name="ce22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  <style:text-properties style:font-name="Calibri"/>
    </style:style>
    <style:style style:name="ce126" style:family="table-cell" style:parent-style-name="Default">
      <style:table-cell-properties fo:border-bottom="2.01pt solid #fc8000" fo:background-color="#ffffff" fo:border-left="none" fo:border-right="none" fo:border-top="none" style:vertical-align="middle"/>
      <style:text-properties fo:color="#fc8000" style:font-name="Calibri"/>
    </style:style>
    <style:style style:name="ce129" style:family="table-cell" style:parent-style-name="Default">
      <style:table-cell-properties fo:border-bottom="2.01pt solid #fc8000" fo:background-color="#ffffff" fo:border-left="none" fo:border-right="none" fo:border-top="none" style:vertical-align="middle"/>
      <style:text-properties fo:color="#3faf46" style:font-name="Calibri"/>
    </style:style>
    <style:style style:name="ce229" style:family="table-cell" style:parent-style-name="Default">
      <style:table-cell-properties fo:background-color="#ffffff" style:cell-protect="protected" style:print-content="true" style:text-align-source="fix" style:repeat-content="false" fo:padding="0.101cm" style:vertical-align="middle"/>
      <style:paragraph-properties fo:text-align="start" fo:margin-left="0cm"/>
      <style:text-properties style:use-window-font-color="true" style:font-name="Calibri"/>
    </style:style>
    <style:style style:name="ce235" style:family="table-cell" style:parent-style-name="Default" style:data-style-name="N37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Calibri"/>
    </style:style>
    <style:style style:name="ce171" style:family="table-cell" style:parent-style-name="Default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faf46" style:font-name="Calibri"/>
    </style:style>
    <style:style style:name="ce176" style:family="table-cell" style:parent-style-name="Default" style:data-style-name="N0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c8000" style:font-name="Calibri" fo:font-size="32pt" fo:font-weight="bold" style:font-size-asian="32pt" style:font-weight-asian="bold" style:font-size-complex="32pt" style:font-weight-complex="bold"/>
    </style:style>
    <style:style style:name="ce240" style:family="table-cell" style:parent-style-name="Default">
      <style:table-cell-properties fo:border-bottom="2.01pt solid #fc8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3faf46" style:font-name="Calibri" fo:font-size="26pt" fo:font-weight="bold" style:font-size-asian="26pt" style:font-weight-asian="bold" style:font-size-complex="26pt" style:font-weight-complex="bold"/>
    </style:style>
    <style:style style:name="ce241" style:family="table-cell" style:parent-style-name="Default">
      <style:table-cell-properties fo:border-bottom="2.01pt solid #fc8000" fo:border-left="none" fo:border-right="none" fo:border-top="none"/>
      <style:text-properties fo:color="#3faf46"/>
    </style:style>
    <style:style style:name="ce245" style:family="table-cell" style:parent-style-name="Default">
      <style:table-cell-properties fo:border-bottom="2.01pt solid #fc8000" fo:background-color="#ffffff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color="#3faf46" style:font-name="Calibri"/>
    </style:style>
    <style:style style:name="ce247" style:family="table-cell" style:parent-style-name="Default">
      <style:table-cell-properties fo:border-bottom="2.01pt solid #fc8000" fo:background-color="#ffffff" style:cell-protect="protected" style:print-content="true" fo:border-left="none" fo:border-right="none" fo:border-top="none"/>
      <style:text-properties fo:color="#3faf46" style:font-name="Calibri"/>
    </style:style>
    <style:style style:name="ce253" style:family="table-cell" style:parent-style-name="Default">
      <style:table-cell-properties fo:background-color="#ffffff" style:cell-protect="protected" style:print-content="true"/>
      <style:text-properties style:use-window-font-color="true" style:font-name="Calibri"/>
    </style:style>
    <style:style style:name="ce254" style:family="table-cell" style:parent-style-name="Default">
      <style:table-cell-properties fo:background-color="#ffffff" style:cell-protect="none" style:print-content="true"/>
      <style:text-properties style:font-name="Calibri"/>
    </style:style>
    <style:style style:name="ce260" style:family="table-cell" style:parent-style-name="Default">
      <style:table-cell-properties fo:background-color="#ffffff" style:cell-protect="none" style:print-content="true"/>
      <style:text-properties style:font-name="Calibri" fo:font-size="12pt" style:font-size-asian="12pt" style:font-size-complex="12pt"/>
    </style:style>
    <style:style style:name="ce261" style:family="table-cell" style:parent-style-name="Default">
      <style:table-cell-properties fo:background-color="#ffffff" fo:wrap-option="wrap" style:vertical-align="middle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263" style:family="table-cell" style:parent-style-name="Default">
      <style:table-cell-properties fo:border-bottom="2.01pt solid #d8366f" fo:background-color="#d8366f" fo:border-left="none" fo:border-right="none" fo:border-top="none"/>
      <style:text-properties fo:color="#d8366f"/>
    </style:style>
    <style:style style:name="ce264" style:family="table-cell" style:parent-style-name="Default">
      <style:table-cell-properties fo:background-color="#d8366f"/>
    </style:style>
    <style:style style:name="ce266" style:family="table-cell" style:parent-style-name="Default">
      <style:table-cell-properties fo:background-color="#d8366f" style:vertical-align="bottom"/>
    </style:style>
    <style:style style:name="ce196" style:family="table-cell" style:parent-style-name="Default">
      <style:table-cell-properties fo:border-bottom="2.01pt solid #d8366f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269" style:family="table-cell" style:parent-style-name="Default" style:data-style-name="N38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227" style:family="table-cell" style:parent-style-name="Default">
      <style:table-cell-properties fo:background-color="#ffffff" style:vertical-align="bottom"/>
    </style:style>
    <style:style style:name="ce271" style:family="table-cell" style:parent-style-name="Default">
      <style:table-cell-properties fo:background-color="#999999"/>
    </style:style>
    <style:style style:name="ce202" style:family="table-cell" style:parent-style-name="Default">
      <style:table-cell-properties fo:border-bottom="2.01pt solid #d8366f" fo:background-color="#ffffff" style:text-align-source="fix" style:repeat-content="false" fo:wrap-option="no-wrap" fo:border-left="none" fo:border-right="none" fo:border-top="none"/>
      <style:paragraph-properties fo:text-align="center" fo:margin-left="0cm"/>
      <style:text-properties fo:color="#d8366f"/>
    </style:style>
    <style:style style:name="ce274" style:family="table-cell" style:parent-style-name="Default">
      <style:table-cell-properties fo:background-color="#ffffff" fo:wrap-option="no-wrap"/>
    </style:style>
    <style:style style:name="ce21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1ad2f8"/>
    </style:style>
    <style:style style:name="ce218" style:family="table-cell" style:parent-style-name="Default" style:data-style-name="N37">
      <style:table-cell-properties fo:background-color="#1ad2f8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19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/>
      <style:text-properties fo:color="#45ba99" fo:hyphenate="true"/>
    </style:style>
    <style:style style:name="ce220" style:family="table-cell" style:parent-style-name="Default">
      <style:table-cell-properties fo:background-color="#45ba99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82" style:family="table-cell" style:parent-style-name="Default">
      <style:table-cell-properties fo:background-color="#ffffff" fo:wrap-option="wrap"/>
      <style:text-properties fo:hyphenate="true"/>
    </style:style>
    <style:style style:name="ce283" style:family="table-cell" style:parent-style-name="Default">
      <style:table-cell-properties fo:background-color="#ffffff" style:text-align-source="fix" style:repeat-content="false" fo:wrap-option="wrap" fo:padding="0.101cm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28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55" style:family="table-cell" style:parent-style-name="Default">
      <style:table-cell-properties fo:background-color="#ffffff" fo:wrap-option="wrap" style:vertical-align="bottom"/>
      <style:text-properties fo:hyphenate="true"/>
    </style:style>
    <style:style style:name="ce287" style:family="table-cell" style:parent-style-name="Default">
      <style:table-cell-properties fo:background-color="#999999" fo:wrap-option="wrap"/>
      <style:text-properties fo:hyphenate="true"/>
    </style:style>
    <style:style style:name="ce234" style:family="table-cell" style:parent-style-name="Default">
      <style:table-cell-properties fo:border-bottom="2.01pt solid #d8366f" fo:background-color="#ffffff" fo:wrap-option="no-wrap" fo:border-left="none" fo:border-right="none" fo:border-top="none"/>
      <style:text-properties fo:color="#d8366f"/>
    </style:style>
    <style:style style:name="ce29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font-size="8pt" style:font-size-asian="8pt" style:font-size-complex="8pt"/>
    </style:style>
    <style:style style:name="ce268" style:family="table-cell" style:parent-style-name="Default" style:data-style-name="N38">
      <style:table-cell-properties fo:background-color="#ffffff" style:cell-protect="none" style:print-content="true" style:text-align-source="fix" style:repeat-content="false" fo:border="0.74pt solid #d8366f" style:shadow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39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8986d5"/>
    </style:style>
    <style:style style:name="ce242" style:family="table-cell" style:parent-style-name="Default">
      <style:table-cell-properties fo:background-color="#8986d5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43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center"/>
      <style:text-properties fo:color="#b2e78f" fo:hyphenate="true"/>
    </style:style>
    <style:style style:name="ce248" style:family="table-cell" style:parent-style-name="Default">
      <style:table-cell-properties fo:background-color="#b2e78f" style:text-align-source="fix" style:repeat-content="false" fo:wrap-option="wrap" fo:border="0.74pt solid #d8366f" style:shadow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 fo:hyphenate="true"/>
    </style:style>
    <style:style style:name="ce29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97" style:family="table-cell" style:parent-style-name="Default">
      <style:table-cell-properties fo:background-color="#999999" fo:wrap-option="wrap" style:vertical-align="bottom"/>
      <style:text-properties fo:hyphenate="true"/>
    </style:style>
    <style:style style:name="ce300" style:family="table-cell" style:parent-style-name="Default">
      <style:table-cell-properties fo:background-color="#999999" style:vertical-align="bottom"/>
    </style:style>
    <style:style style:name="ce301" style:family="table-cell" style:parent-style-name="Default">
      <style:table-cell-properties fo:border-bottom="2.01pt solid #1ad2f8" fo:background-color="#1ad2f8" fo:border-left="none" fo:border-right="none" fo:border-top="none"/>
    </style:style>
    <style:style style:name="ce303" style:family="table-cell" style:parent-style-name="Default">
      <style:table-cell-properties fo:background-color="#1ad2f8"/>
    </style:style>
    <style:style style:name="ce256" style:family="table-cell" style:parent-style-name="Default">
      <style:table-cell-properties fo:border-bottom="2.01pt solid #1ad2f8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30pt" style:font-size-asian="30pt" style:font-size-complex="30pt" fo:hyphenate="true"/>
    </style:style>
    <style:style style:name="ce30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30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201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order-bottom="2.01pt solid #1ad2f8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13" style:family="table-cell" style:parent-style-name="Affiche_5f_reponses" style:data-style-name="N0">
      <style:table-cell-properties fo:background-color="#ffffff"/>
      <style:text-properties fo:font-size="22pt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316" style:family="table-cell" style:parent-style-name="Affiche_5f_reponses">
      <style:table-cell-properties fo:background-color="#ffffff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317" style:family="table-cell" style:parent-style-name="Affiche_5f_reponses">
      <style:table-cell-properties fo:background-color="#ffffff"/>
      <style:text-properties fo:font-size="22pt"/>
      <style:map style:condition="is-true-formula([.$D4]=0)" style:apply-style-name="Cache-reponses" style:base-cell-address="Reprise1.C4"/>
      <style:map style:condition="is-true-formula([.$D4]=1)" style:apply-style-name="Affiche_5f_reponses" style:base-cell-address="Reprise1.C4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5" style:family="table-cell" style:parent-style-name="Default" style:data-style-name="N0">
      <style:table-cell-properties fo:border-bottom="2.01pt solid #1ad2f8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a6a6" fo:font-size="30pt" style:font-size-asian="30pt" style:font-size-complex="30pt" fo:hyphenate="true"/>
    </style:style>
    <style:style style:name="ce3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a6a6" fo:font-size="30pt" style:font-size-asian="30pt" style:font-size-complex="30pt" fo:hyphenate="true"/>
    </style:style>
    <style:style style:name="ce322" style:family="table-cell" style:parent-style-name="Default">
      <style:table-cell-properties fo:background-color="#ffffff"/>
      <style:text-properties fo:color="#ffa6a6"/>
    </style:style>
    <style:style style:name="ce323" style:family="table-cell" style:parent-style-name="Default" style:data-style-name="N99">
      <style:table-cell-properties fo:background-color="#ffffff" fo:wrap-option="wrap" style:vertical-align="middle"/>
      <style:text-properties fo:color="#ffffff" fo:font-size="22pt"/>
    </style:style>
    <style:style style:name="ce324" style:family="table-cell" style:parent-style-name="Default">
      <style:table-cell-properties fo:background-color="#ffffff" fo:wrap-option="wrap" style:vertical-align="middle"/>
      <style:text-properties fo:color="#ffffff" fo:font-size="22pt"/>
    </style:style>
    <style:style style:name="ce325" style:family="table-cell" style:parent-style-name="Default">
      <style:table-cell-properties fo:background-color="#ffa6a6"/>
      <style:text-properties fo:color="#ffa6a6"/>
    </style:style>
    <style:style style:name="ce326" style:family="table-cell" style:parent-style-name="Default">
      <style:table-cell-properties fo:border-bottom="2.01pt solid #1ad2f8" fo:background-color="transparent" fo:border-left="none" fo:border-right="none" fo:border-top="none"/>
    </style:style>
    <style:style style:name="ce153" style:family="table-cell" style:parent-style-name="Default" style:data-style-name="N37"/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29" style:family="table-cell" style:parent-style-name="Default">
      <style:table-cell-properties fo:border-bottom="2.01pt solid #8986d5" fo:background-color="#8986d5" fo:border-left="none" fo:border-right="none" fo:border-top="none"/>
    </style:style>
    <style:style style:name="ce330" style:family="table-cell" style:parent-style-name="Default">
      <style:table-cell-properties fo:background-color="#8986d5"/>
    </style:style>
    <style:style style:name="ce311" style:family="table-cell" style:parent-style-name="Default">
      <style:table-cell-properties fo:border-bottom="2.01pt solid #8986d5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30pt" style:font-size-asian="30pt" style:font-size-complex="30pt" fo:hyphenate="true"/>
    </style:style>
    <style:style style:name="ce315" style:family="table-cell" style:parent-style-name="Default">
      <style:table-cell-properties fo:border-bottom="2.01pt solid #8986d5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34" style:family="table-cell" style:parent-style-name="Affiche_5f_reponses" style:data-style-name="N0">
      <style:table-cell-properties fo:background-color="#ffffff"/>
      <style:map style:condition="is-true-formula([.$D4]=0)" style:apply-style-name="Cache-reponses" style:base-cell-address="Reprise2.C4"/>
      <style:map style:condition="is-true-formula([.$D4]=1)" style:apply-style-name="Affiche_5f_reponses" style:base-cell-address="Reprise2.C4"/>
    </style:style>
    <style:style style:name="ce347" style:family="table-cell" style:parent-style-name="Affiche_5f_reponses">
      <style:table-cell-properties fo:background-color="#ffffff"/>
      <style:map style:condition="is-true-formula([.$D4]=0)" style:apply-style-name="Cache-reponses" style:base-cell-address="Reprise2.C4"/>
      <style:map style:condition="is-true-formula([.$D4]=1)" style:apply-style-name="Affiche_5f_reponses" style:base-cell-address="Reprise2.C4"/>
    </style:style>
    <style:style style:name="ce327" style:family="table-cell" style:parent-style-name="Default">
      <style:table-cell-properties fo:border-bottom="2.01pt solid #8986d5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ffff" fo:font-size="30pt" style:font-size-asian="30pt" style:font-size-complex="30pt" fo:hyphenate="true"/>
    </style:style>
    <style:style style:name="ce3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30pt" style:font-size-asian="30pt" style:font-size-complex="30pt" fo:hyphenate="true"/>
    </style:style>
    <style:style style:name="ce338" style:family="table-cell" style:parent-style-name="Default">
      <style:table-cell-properties fo:background-color="#ffffff"/>
      <style:text-properties fo:color="#ffffff"/>
    </style:style>
    <style:style style:name="ce339" style:family="table-cell" style:parent-style-name="Default" style:data-style-name="N99">
      <style:table-cell-properties fo:background-color="#ffffff" fo:wrap-option="wrap"/>
      <style:text-properties fo:color="#ffffff" fo:font-size="22pt"/>
    </style:style>
    <style:style style:name="ce340" style:family="table-cell" style:parent-style-name="Default">
      <style:table-cell-properties fo:background-color="#ffffff" fo:wrap-option="wrap"/>
      <style:text-properties fo:color="#ffffff" fo:font-size="22pt"/>
    </style:style>
    <style:style style:name="ce341" style:family="table-cell" style:parent-style-name="Default">
      <style:text-properties fo:color="#ffffff"/>
    </style:style>
    <style:style style:name="ce342" style:family="table-cell" style:parent-style-name="Default">
      <style:table-cell-properties fo:border-bottom="2.01pt solid #8986d5" fo:border-left="none" fo:border-right="none" fo:border-top="none"/>
    </style:style>
    <style:style style:name="ce132" style:family="table-cell" style:parent-style-name="Default">
      <style:table-cell-properties fo:wrap-option="wrap"/>
      <style:text-properties fo:font-size="22pt"/>
    </style:style>
    <style:style style:name="ce344" style:family="table-cell" style:parent-style-name="Default">
      <style:table-cell-properties fo:border-bottom="2.01pt solid #45ba99" fo:background-color="#45ba99" fo:border-left="none" fo:border-right="none" fo:border-top="none"/>
    </style:style>
    <style:style style:name="ce345" style:family="table-cell" style:parent-style-name="Default">
      <style:table-cell-properties fo:background-color="#45ba99"/>
    </style:style>
    <style:style style:name="ce346" style:family="table-cell" style:parent-style-name="Default">
      <style:table-cell-properties fo:background-color="#45ba99" style:text-align-source="fix" style:repeat-content="false" style:vertical-align="middle"/>
      <style:paragraph-properties fo:text-align="center" fo:margin-left="0cm"/>
    </style:style>
    <style:style style:name="ce394" style:family="table-cell" style:parent-style-name="Default">
      <style:table-cell-properties fo:border-bottom="2.01pt solid #45ba99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3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396" style:family="table-cell" style:parent-style-name="Default">
      <style:table-cell-properties fo:border-bottom="2.01pt solid #45ba99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50" style:family="table-cell" style:parent-style-name="Affiche_5f_reponses" style:data-style-name="N0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[.$D4]=0)" style:apply-style-name="Cache-reponses" style:base-cell-address="Reprise3.C4"/>
      <style:map style:condition="is-true-formula([.$D4]=1)" style:apply-style-name="Affiche_5f_reponses" style:base-cell-address="Reprise3.C4"/>
    </style:style>
    <style:style style:name="ce351" style:family="table-cell" style:parent-style-name="Affiche_5f_reponses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[.$D4]=0)" style:apply-style-name="Cache-reponses" style:base-cell-address="Reprise3.C4"/>
      <style:map style:condition="is-true-formula([.$D4]=1)" style:apply-style-name="Affiche_5f_reponses" style:base-cell-address="Reprise3.C4"/>
    </style:style>
    <style:style style:name="ce399" style:family="table-cell" style:parent-style-name="Default">
      <style:table-cell-properties fo:border-bottom="2.01pt solid #45ba99" fo:background-color="#ffffff" fo:border-left="none" fo:border-right="none" fo:border-top="none"/>
      <style:text-properties fo:color="#729fcf"/>
    </style:style>
    <style:style style:name="ce353" style:family="table-cell" style:parent-style-name="Default">
      <style:table-cell-properties fo:background-color="#ffffff"/>
      <style:text-properties fo:color="#729fcf"/>
    </style:style>
    <style:style style:name="ce354" style:family="table-cell" style:parent-style-name="Default" style:data-style-name="N99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22pt"/>
    </style:style>
    <style:style style:name="ce3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ffff" fo:font-size="22pt"/>
    </style:style>
    <style:style style:name="ce244" style:family="table-cell" style:parent-style-name="Default">
      <style:text-properties fo:color="#729fcf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2pt"/>
    </style:style>
    <style:style style:name="ce359" style:family="table-cell" style:parent-style-name="Default">
      <style:table-cell-properties fo:border-bottom="2.01pt solid #b2e78f" fo:background-color="#b2e78f" fo:border-left="none" fo:border-right="none" fo:border-top="none"/>
      <style:text-properties fo:color="#069a2e"/>
    </style:style>
    <style:style style:name="ce370" style:family="table-cell" style:parent-style-name="Default">
      <style:table-cell-properties fo:background-color="#b2e78f"/>
    </style:style>
    <style:style style:name="ce407" style:family="table-cell" style:parent-style-name="Default">
      <style:table-cell-properties fo:border-bottom="2.01pt solid #b2e78f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2a6099" style:font-name="Calibri" fo:font-size="32pt" fo:font-weight="bold" style:font-size-asian="32pt" style:font-weight-asian="bold" style:font-size-complex="32pt" style:font-weight-complex="bold"/>
    </style:style>
    <style:style style:name="ce408" style:family="table-cell" style:parent-style-name="Default">
      <style:table-cell-properties fo:border-bottom="0.74pt solid #b2e78f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22pt"/>
    </style:style>
    <style:style style:name="ce409" style:family="table-cell" style:parent-style-name="Default">
      <style:table-cell-properties fo:border-bottom="2.01pt solid #b2e78f" fo:background-color="#ffffff" style:text-align-source="fix" style:repeat-content="false" fo:border-left="none" fo:border-right="none" fo:border-top="none"/>
      <style:paragraph-properties fo:text-align="center" fo:margin-left="0cm"/>
      <style:text-properties fo:color="#069a2e"/>
    </style:style>
    <style:style style:name="ce418" style:family="table-cell" style:parent-style-name="Affiche_5f_reponses" style:data-style-name="N0">
      <style:table-cell-properties fo:background-color="#ffffff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9" style:family="table-cell" style:parent-style-name="Affiche_5f_reponses">
      <style:table-cell-properties fo:background-color="#ffffff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2" style:family="table-cell" style:parent-style-name="Affiche_5f_reponses">
      <style:table-cell-properties fo:border-bottom="0.74pt solid #b2e78f" fo:background-color="#ffffff" fo:border-left="none" fo:border-right="none" fo:border-top="none"/>
      <style:map style:condition="is-true-formula([.$D4]=0)" style:apply-style-name="Cache-reponses" style:base-cell-address="Reprise4.C4"/>
      <style:map style:condition="is-true-formula([.$D4]=1)" style:apply-style-name="Affiche_5f_reponses" style:base-cell-address="Reprise4.C4"/>
    </style:style>
    <style:style style:name="ce413" style:family="table-cell" style:parent-style-name="Default">
      <style:table-cell-properties fo:border-bottom="2.01pt solid #b2e78f" fo:background-color="#ffffff" fo:border-left="none" fo:border-right="none" fo:border-top="none"/>
      <style:text-properties fo:color="#069a2e"/>
    </style:style>
    <style:style style:name="ce391" style:family="table-cell" style:parent-style-name="Default">
      <style:table-cell-properties fo:background-color="#ffffff"/>
      <style:text-properties fo:color="#77bc65"/>
    </style:style>
    <style:style style:name="ce390" style:family="table-cell" style:parent-style-name="Default">
      <style:table-cell-properties fo:border-bottom="2.01pt solid #b2e78f" fo:background-color="#ffffff" fo:border-left="none" fo:border-right="none" fo:border-top="none"/>
      <style:text-properties fo:color="#069a2e"/>
    </style:style>
    <style:style style:name="ce259" style:family="table-cell" style:parent-style-name="Default">
      <style:text-properties fo:color="#069a2e"/>
    </style:style>
    <style:style style:name="ce12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1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4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4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49" style:family="table-cell" style:parent-style-name="Default" style:data-style-name="N44">
      <style:table-cell-properties style:text-align-source="fix" style:repeat-content="false"/>
      <style:paragraph-properties fo:text-align="start" fo:margin-left="0cm"/>
    </style:style>
    <style:style style:name="ce15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font-name="Arial" fo:font-size="11pt" fo:language="en" fo:country="US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54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font-name="Liberation Sans" style:font-name-asian="Segoe UI1" style:font-name-complex="Segoe UI1"/>
    </style:style>
    <style:style style:name="ce155" style:family="table-cell" style:parent-style-name="Default" style:data-style-name="N37">
      <style:text-properties fo:color="#000000" style:font-name="Liberation Sans" style:font-name-asian="Segoe UI1" style:font-name-complex="Segoe UI1"/>
    </style:style>
    <style:style style:name="ce19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Liberation Sans" fo:font-style="italic" style:font-name-asian="Segoe UI1" style:font-style-asian="italic" style:font-name-complex="Segoe UI1" style:font-style-complex="italic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Liberation Sans" fo:font-size="8pt" style:font-name-asian="Segoe UI1" style:font-size-asian="8pt" style:font-name-complex="Segoe UI1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 style:data-style-name="N37">
      <style:table-cell-properties fo:background-color="#fffbcc" style:text-align-source="fix" style:repeat-content="false"/>
      <style:paragraph-properties fo:text-align="end" fo:margin-left="0cm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2" style:family="table-cell" style:parent-style-name="Default" style:data-style-name="N0"/>
    <style:style style:name="ce84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170" style:family="table-cell" style:parent-style-name="Default" style:data-style-name="N37">
      <style:table-cell-properties fo:background-color="#fedcc6" style:text-align-source="fix" style:repeat-content="false"/>
      <style:paragraph-properties fo:text-align="end" fo:margin-left="0cm"/>
    </style:style>
    <style:style style:name="ce203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4" style:family="table-cell" style:parent-style-name="Default" style:data-style-name="N37">
      <style:table-cell-properties fo:background-color="#dfcce4" style:text-align-source="fix" style:repeat-content="false"/>
      <style:paragraph-properties fo:text-align="end" fo:margin-left="0cm"/>
    </style:style>
    <style:style style:name="ce140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09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77" style:family="table-cell" style:parent-style-name="Default" style:data-style-name="N37">
      <style:table-cell-properties fo:background-color="#bee3d3" style:text-align-source="fix" style:repeat-content="false"/>
      <style:paragraph-properties fo:text-align="end" fo:margin-left="0cm"/>
    </style:style>
    <style:style style:name="ce224" style:family="table-cell" style:parent-style-name="Default">
      <style:table-cell-properties fo:background-color="#77bc65" style:text-align-source="fix" style:repeat-content="false"/>
      <style:paragraph-properties fo:text-align="end" fo:margin-left="0cm"/>
    </style:style>
    <style:style style:name="ce225" style:family="table-cell" style:parent-style-name="Default" style:data-style-name="N0">
      <style:table-cell-properties fo:background-color="#b3cac7" style:text-align-source="fix" style:repeat-content="false"/>
      <style:paragraph-properties fo:text-align="end" fo:margin-left="0cm"/>
    </style:style>
    <style:style style:name="ce22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3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8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61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62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36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65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366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3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3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7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37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81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82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83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384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85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fo:background-color="#ffd53e" loext:decorative="false"/>
    </style:style>
    <style:style style:name="gr4" style:family="graphic" style:parent-style-name="Default">
      <style:graphic-properties fo:background-color="#fc8000" loext:decorative="false"/>
    </style:style>
    <style:style style:name="gr5" style:family="graphic" style:parent-style-name="Default">
      <style:graphic-properties fo:background-color="#d8366f" loext:decorative="false"/>
    </style:style>
    <style:style style:name="gr6" style:family="graphic" style:parent-style-name="Default">
      <style:graphic-properties fo:background-color="#1ad2f8" loext:decorative="false"/>
    </style:style>
    <style:style style:name="gr7" style:family="graphic" style:parent-style-name="Default">
      <style:graphic-properties fo:background-color="#8986d5" loext:decorative="false"/>
    </style:style>
    <style:style style:name="gr8" style:family="graphic" style:parent-style-name="Default">
      <style:graphic-properties fo:background-color="#45ba99" loext:decorative="false"/>
    </style:style>
    <style:style style:name="gr9" style:family="graphic" style:parent-style-name="Default">
      <style:graphic-properties fo:background-color="#b2e78f" loext:decorative="false"/>
    </style:style>
    <style:style style:name="gr10" style:family="graphic" style:parent-style-name="Default">
      <style:graphic-properties loext:decorative="false"/>
    </style:style>
    <style:style style:name="gr11" style:family="graphic">
      <style:graphic-properties style:protect="position size" loext:decorative="false"/>
    </style:style>
    <style:style style:name="gr12" style:family="graphic" style:parent-style-name="Default">
      <style:graphic-properties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fo:text-align="start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2a6099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ce181e" style:font-name="Calibri" fo:font-size="10.5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e181e" style:font-name="Calibri" fo:font-size="10.5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fo:font-weight="normal" style:font-weight-asian="normal" style:font-weight-complex="normal"/>
    </style:style>
    <style:style style:name="T10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 fo:color="#ed1c24"/>
    </style:style>
    <style:style style:name="T12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 style:use-window-font-color="true"/>
    </style:style>
    <style:style style:name="T13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text-underline-style="none" style:text-underline-color="font-color"/>
    </style:style>
    <style:style style:name="T14" style:family="text">
      <style:text-properties style:font-name="Calibri" fo:font-size="10.5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color="#ce181e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fo:color="#fc8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d8366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ad2f8"/>
    </style:style>
    <style:style style:name="T20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2a6099"/>
    </style:style>
    <style:style style:name="T2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8986d5"/>
    </style:style>
    <style:style style:name="T2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45ba99"/>
    </style:style>
    <style:style style:name="T23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b2e78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ning.$B$5:.$B$160])" table:allow-empty-cell="true" table:display-list="unsorted" table:base-cell-address="'Aujourd''hui'.F3">
          <table:error-message table:message-type="stop" table:display="true"/>
        </table:content-validation>
      </table:content-validations>
      <table:table table:name="Accueil" table:style-name="ta1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Enseignant" form:control-implementation="ooo:com.sun.star.form.component.FixedText" xml:id="control1" form:id="control1" form:label="Enseignant"/>
            <form:button form:name="Accueil" form:control-implementation="ooo:com.sun.star.form.component.CommandButton" xml:id="control2" form:id="control2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3" form:id="control3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4" form:id="control4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5" form:id="control5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6" form:id="control6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7" form:id="control7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8" form:id="control8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frame draw:z-index="0" draw:name="Image 1" draw:style-name="gr1" draw:text-style-name="P1" svg:width="0.66cm" svg:height="0.66cm" svg:x="29.167cm" svg:y="1.733cm">
            <draw:image xlink:href="Pictures/100000F800000295000002955F3B2D40.svg" xlink:type="simple" xlink:show="embed" xlink:actuate="onLoad" draw:mime-type="image/svg+xml">
              <text:p/>
            </draw:image>
            <draw:image xlink:href="Pictures/100000010000001900000019B196DCE5.png" xlink:type="simple" xlink:show="embed" xlink:actuate="onLoad" draw:mime-type="image/png"/>
          </draw:frame>
          <draw:frame draw:z-index="1" draw:name="Image 2" draw:style-name="gr1" draw:text-style-name="P1" svg:width="0.66cm" svg:height="0.66cm" svg:x="28.557cm" svg:y="4.059cm">
            <draw:image xlink:href="Pictures/1000014D0000029500000295E6408628.svg" xlink:type="simple" xlink:show="embed" xlink:actuate="onLoad" draw:mime-type="image/svg+xml">
              <text:p/>
            </draw:image>
            <draw:image xlink:href="Pictures/1000000100000019000000190557C545.png" xlink:type="simple" xlink:show="embed" xlink:actuate="onLoad" draw:mime-type="image/png"/>
          </draw:frame>
          <draw:g draw:z-index="2" draw:style-name="gr2">
            <draw:control draw:style-name="gr3" draw:text-style-name="P2" svg:width="1.36cm" svg:height="1.36cm" svg:x="0cm" svg:y="0cm" draw:control="control2"/>
            <draw:control draw:style-name="gr4" draw:text-style-name="P2" svg:width="1.36cm" svg:height="1.36cm" svg:x="1.34cm" svg:y="0cm" draw:control="control3"/>
            <draw:control draw:style-name="gr5" draw:text-style-name="P2" svg:width="1.36cm" svg:height="1.36cm" svg:x="2.72cm" svg:y="0cm" draw:control="control4"/>
            <draw:control draw:style-name="gr6" draw:text-style-name="P2" svg:width="1.36cm" svg:height="1.36cm" svg:x="4.08cm" svg:y="0cm" draw:control="control5"/>
            <draw:control draw:style-name="gr7" draw:text-style-name="P2" svg:width="1.36cm" svg:height="1.36cm" svg:x="5.44cm" svg:y="0cm" draw:control="control6"/>
            <draw:control draw:style-name="gr8" draw:text-style-name="P2" svg:width="1.36cm" svg:height="1.36cm" svg:x="6.8cm" svg:y="0cm" draw:control="control7"/>
            <draw:control draw:style-name="gr9" draw:text-style-name="P2" svg:width="1.36cm" svg:height="1.36cm" svg:x="8.16cm" svg:y="0cm" draw:control="control8"/>
          </draw:g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visibility="collapse" table:number-columns-repeated="55" table:default-cell-style-name="Default"/>
        <table:table-row table:style-name="ro1">
          <table:table-cell table:style-name="ce1"/>
          <table:table-cell table:style-name="ce9" table:formula="of:=&quot;PrograMemo !&quot;&amp;&quot; &quot;&amp;[.I19]" office:value-type="string" office:string-value="PrograMemo ! 3.0" calcext:value-type="string" table:number-columns-spanned="8" table:number-rows-spanned="1">
            <text:p>PrograMemo ! 3.0</text:p>
          </table:table-cell>
          <table:covered-table-cell table:number-columns-repeated="3" table:style-name="ce26"/>
          <table:covered-table-cell table:style-name="ce48"/>
          <table:covered-table-cell table:number-columns-repeated="2" table:style-name="ce26"/>
          <table:covered-table-cell table:style-name="ce71"/>
          <table:table-cell table:number-columns-repeated="55"/>
        </table:table-row>
        <table:table-row table:style-name="ro2">
          <table:table-cell table:style-name="ce19">
            <draw:control draw:z-index="3" draw:style-name="gr10" draw:text-style-name="P3" svg:width="2.98cm" svg:height="1.2cm" svg:x="0cm" svg:y="3.677cm"/>
          </table:table-cell>
          <table:table-cell table:style-name="ce52" office:value-type="string" calcext:value-type="string" table:number-columns-spanned="4" table:number-rows-spanned="1">
            <text:p/>
            <text:p/>
            <text:p><text:span text:style-name="T1">L'oubli est naturel et incessant. Il faut donc réaliser des rappels pour consolider les acquis. Hermann Ebbinghaus a montré que ces rappels mnésiques doivent être expansés. </text:span></text:p>
            <text:p><text:span text:style-name="T1">PrograMemo ! permet de planifier ces rappels en respectant la courbe de l'oubli, à J (la notion du jour), J-1 (la veille), J-4 (la semaine dernière) et J-16 (le mois dernier).</text:span></text:p>
            <text:p/>
            <text:p><text:span text:style-name="T2">NB : Ces valeurs sont modifiables, cf. plus bas « Fréquences ».</text:span></text:p>
            <text:p/>
            <text:p><text:span text:style-name="T3">Le calendrier des jours vaqués (ci-dessous)</text:span></text:p>
            <text:p><text:span text:style-name="T4">Avant de commencer, le calendrier doit être renseigné</text:span><text:span text:style-name="T5"> : </text:span><text:span text:style-name="T6">année de départ, dates de rentrée/sortie scolaire, de début et de fin de chaque période de vacances, jours fériés (hors vacances). En cas de journées « spéciales » sans reprise mnésique (sorties scolaires à la journée, classe de découvertes, etc.), il faudra renseigner les cases « Autres dates ».</text:span></text:p>
            <text:p/>
            <text:p><text:span text:style-name="T7">/!\</text:span><text:span text:style-name="T8"> </text:span><text:span text:style-name="T9">   </text:span><text:span text:style-name="T10">le premier jour des vacances est le </text:span><text:span text:style-name="T11">samedi</text:span><text:span text:style-name="T12"> et le dernier jour est le </text:span><text:span text:style-name="T11">dimanche</text:span><text:span text:style-name="T13">    </text:span><text:span text:style-name="T14">/!\</text:span></text:p>
            <text:p/>
          </table:table-cell>
          <table:covered-table-cell table:number-columns-repeated="3" table:style-name="ce82"/>
          <table:table-cell table:style-name="ce112" office:value-type="string" calcext:value-type="string" table:number-columns-spanned="4" table:number-rows-spanned="1">
            <text:p/>
            <text:p><text:span text:style-name="T15">Planning</text:span></text:p>
            <text:p><text:span text:style-name="T16">On y inscrit le titre des leçons (ou les codes). Ils renvoient aux outils de mémorisation utilisés dans la classe. Cet onglet peut être utilisés pour saisir des quizz collectifs (questions/réponses, cf. Reprises plus bas).</text:span></text:p>
            <text:p/>
            <text:p/>
            <text:p><text:span text:style-name="T17">Aujourd’hui</text:span></text:p>
            <text:p><text:span text:style-name="T16">Les codes des leçons à revoir aujourd’hui apparaissent automatiquement. Cet onglet peut être affiché au vidéoprojecteur pour que les élèves sachent quels thèmes ils doivent reprendre aujourd'hui pendant l’activité de mémorisation.</text:span></text:p>
            <text:p><text:span text:style-name="T16">Possibilité de choisir une autre date pour anticiper ou revenir en arrière sur des reprises mnésiques. </text:span><text:span text:style-name="T18">Supprimer la date de la case jaune pour revenir à la date du jour.</text:span></text:p>
            <text:p/>
            <text:p/>
            <text:p><text:span text:style-name="T3">Reprises </text:span><text:span text:style-name="T19">1</text:span><text:span text:style-name="T20">, </text:span><text:span text:style-name="T21">2</text:span><text:span text:style-name="T20">, </text:span><text:span text:style-name="T22">3</text:span><text:span text:style-name="T20">, </text:span><text:span text:style-name="T23">4</text:span></text:p>
            <text:p><text:span text:style-name="T16">Ces onglets correspondent à la fréquence sélectionnée. Les questions à revoir s’affichent. Une case « réponse »,  à cocher, permet d’afficher ou cacher les réponses. Pensez à décocher pour que les réponses ne s’affichent pas le jour suivant.</text:span></text:p>
          </table:table-cell>
          <table:covered-table-cell table:number-columns-repeated="3" table:style-name="ce82"/>
          <table:table-cell table:number-columns-repeated="55"/>
        </table:table-row>
        <table:table-row table:style-name="ro3">
          <table:table-cell table:style-name="ce42"/>
          <table:table-cell table:style-name="ce11" office:value-type="string" calcext:value-type="string" table:number-columns-spanned="2" table:number-rows-spanned="1">
            <text:p>Calendrier des jours vaqués</text:p>
          </table:table-cell>
          <table:covered-table-cell table:style-name="ce28"/>
          <table:table-cell table:style-name="ce85"/>
          <table:table-cell table:style-name="ce107"/>
          <table:table-cell table:style-name="ce85" table:number-columns-repeated="4"/>
          <table:table-cell table:number-columns-repeated="55"/>
        </table:table-row>
        <table:table-row table:style-name="ro4">
          <table:table-cell table:style-name="ce19"/>
          <table:table-cell table:style-name="ce55" table:number-columns-repeated="8"/>
          <table:table-cell table:number-columns-repeated="55"/>
        </table:table-row>
        <table:table-row table:style-name="ro5">
          <table:table-cell table:style-name="ce44"/>
          <table:table-cell table:style-name="ce60" office:value-type="string" calcext:value-type="string">
            <text:p>Année Scolaire</text:p>
          </table:table-cell>
          <table:table-cell table:style-name="ce86" office:value-type="float" office:value="2025" calcext:value-type="float">
            <text:p>2025</text:p>
          </table:table-cell>
          <table:table-cell table:style-name="ce102" table:formula="of:=[.C5]+1" office:value-type="float" office:value="2026" calcext:value-type="float">
            <text:p>2026</text:p>
          </table:table-cell>
          <table:table-cell table:style-name="ce109"/>
          <table:table-cell table:style-name="ce114" office:value-type="string" calcext:value-type="string">
            <text:p>Rentrée scolaire</text:p>
          </table:table-cell>
          <table:table-cell table:style-name="ce118" office:value-type="date" office:date-value="2025-09-01" calcext:value-type="date">
            <text:p>01/09/25</text:p>
          </table:table-cell>
          <table:table-cell table:style-name="ce114" office:value-type="string" calcext:value-type="string">
            <text:p>Sortie scolaire</text:p>
          </table:table-cell>
          <table:table-cell table:style-name="ce118" office:value-type="date" office:date-value="2026-07-04" calcext:value-type="date">
            <text:p>04/07/26</text:p>
          </table:table-cell>
          <table:table-cell table:number-columns-repeated="55"/>
        </table:table-row>
        <table:table-row table:style-name="ro6">
          <table:table-cell table:style-name="ce44"/>
          <table:table-cell table:style-name="ce61"/>
          <table:table-cell table:style-name="ce23" table:number-columns-repeated="7"/>
          <table:table-cell table:number-columns-repeated="55"/>
        </table:table-row>
        <table:table-row table:style-name="ro6">
          <table:table-cell table:style-name="ce44"/>
          <table:table-cell table:style-name="ce18" office:value-type="string" calcext:value-type="string" table:number-columns-spanned="2" table:number-rows-spanned="1">
            <text:p>Toussaint</text:p>
          </table:table-cell>
          <table:covered-table-cell table:style-name="ce87"/>
          <table:table-cell table:style-name="ce43" office:value-type="string" calcext:value-type="string" table:number-columns-spanned="2" table:number-rows-spanned="1">
            <text:p>Noël</text:p>
          </table:table-cell>
          <table:covered-table-cell table:style-name="ce110"/>
          <table:table-cell table:style-name="ce57" office:value-type="string" calcext:value-type="string" table:number-columns-spanned="2" table:number-rows-spanned="1">
            <text:p>Hiver</text:p>
          </table:table-cell>
          <table:covered-table-cell table:style-name="ce119"/>
          <table:table-cell table:style-name="ce70" office:value-type="string" calcext:value-type="string" table:number-columns-spanned="2" table:number-rows-spanned="1">
            <text:p>Printemps</text:p>
          </table:table-cell>
          <table:covered-table-cell table:style-name="ce134"/>
          <table:table-cell table:number-columns-repeated="55"/>
        </table:table-row>
        <table:table-row table:style-name="ro7">
          <table:table-cell table:style-name="ce44"/>
          <table:table-cell table:style-name="ce64" office:value-type="string" calcext:value-type="string">
            <text:p>du samedi ...</text:p>
          </table:table-cell>
          <table:table-cell table:style-name="ce89" office:value-type="string" calcext:value-type="string">
            <text:p>au dimanche …</text:p>
          </table:table-cell>
          <table:table-cell table:style-name="ce105" office:value-type="string" calcext:value-type="string">
            <text:p>du samedi …</text:p>
          </table:table-cell>
          <table:table-cell table:style-name="ce105" office:value-type="string" calcext:value-type="string">
            <text:p>fin</text:p>
          </table:table-cell>
          <table:table-cell table:style-name="ce116" office:value-type="string" calcext:value-type="string">
            <text:p>du samedi …</text:p>
          </table:table-cell>
          <table:table-cell table:style-name="ce116" office:value-type="string" calcext:value-type="string">
            <text:p>fin</text:p>
          </table:table-cell>
          <table:table-cell table:style-name="ce130" office:value-type="string" calcext:value-type="string">
            <text:p>du samedi …</text:p>
          </table:table-cell>
          <table:table-cell table:style-name="ce130" office:value-type="string" calcext:value-type="string">
            <text:p>fin</text:p>
          </table:table-cell>
          <table:table-cell table:number-columns-repeated="55"/>
        </table:table-row>
        <table:table-row table:style-name="ro8">
          <table:table-cell table:style-name="ce44"/>
          <table:table-cell table:style-name="ce65" office:value-type="date" office:date-value="2025-10-18" calcext:value-type="date">
            <text:p>18/10/25</text:p>
          </table:table-cell>
          <table:table-cell table:style-name="ce65" office:value-type="date" office:date-value="2025-11-02" calcext:value-type="date">
            <text:p>02/11/25</text:p>
          </table:table-cell>
          <table:table-cell table:style-name="ce106" office:value-type="date" office:date-value="2025-12-20" calcext:value-type="date">
            <text:p>20/12/25</text:p>
          </table:table-cell>
          <table:table-cell table:style-name="ce106" office:value-type="date" office:date-value="2026-01-04" calcext:value-type="date">
            <text:p>04/01/26</text:p>
          </table:table-cell>
          <table:table-cell table:style-name="ce117" office:value-type="date" office:date-value="2026-02-14" calcext:value-type="date">
            <text:p>14/02/26</text:p>
          </table:table-cell>
          <table:table-cell table:style-name="ce117" office:value-type="date" office:date-value="2026-03-02" calcext:value-type="date">
            <text:p>02/03/26</text:p>
          </table:table-cell>
          <table:table-cell table:style-name="ce131" office:value-type="date" office:date-value="2026-04-11" calcext:value-type="date">
            <text:p>11/04/26</text:p>
          </table:table-cell>
          <table:table-cell table:style-name="ce131" office:value-type="date" office:date-value="2026-04-27" calcext:value-type="date">
            <text:p>27/04/26</text:p>
          </table:table-cell>
          <table:table-cell table:number-columns-repeated="55"/>
        </table:table-row>
        <table:table-row table:style-name="ro9">
          <table:table-cell table:style-name="ce44"/>
          <table:table-cell table:style-name="ce23" table:number-columns-spanned="8" table:number-rows-spanned="1"/>
          <table:covered-table-cell table:number-columns-repeated="7" table:style-name="ce92"/>
          <table:table-cell table:number-columns-repeated="55"/>
        </table:table-row>
        <table:table-row table:style-name="ro10">
          <table:table-cell table:style-name="ce44"/>
          <table:table-cell table:style-name="ce67" office:value-type="string" calcext:value-type="string">
            <text:p>Jour férié 1</text:p>
          </table:table-cell>
          <table:table-cell table:style-name="ce67" office:value-type="string" calcext:value-type="string">
            <text:p>Jour férié 2</text:p>
          </table:table-cell>
          <table:table-cell table:style-name="ce67" office:value-type="string" calcext:value-type="string">
            <text:p>Jour férié 3</text:p>
          </table:table-cell>
          <table:table-cell table:style-name="ce67" office:value-type="string" calcext:value-type="string">
            <text:p>Jour férié 4</text:p>
          </table:table-cell>
          <table:table-cell table:style-name="ce67" office:value-type="string" calcext:value-type="string">
            <text:p>Jour férié 5</text:p>
          </table:table-cell>
          <table:table-cell table:style-name="ce67" office:value-type="string" calcext:value-type="string">
            <text:p>Jour férié 6</text:p>
          </table:table-cell>
          <table:table-cell table:style-name="ce67" office:value-type="string" calcext:value-type="string">
            <text:p>Jour férié 7</text:p>
          </table:table-cell>
          <table:table-cell table:style-name="ce67" office:value-type="string" calcext:value-type="string">
            <text:p>Jour férié 8</text:p>
          </table:table-cell>
          <table:table-cell table:number-columns-repeated="55"/>
        </table:table-row>
        <table:table-row table:style-name="ro11">
          <table:table-cell table:style-name="ce44"/>
          <table:table-cell table:style-name="ce72" office:value-type="date" office:date-value="2026-04-06" calcext:value-type="date">
            <text:p>06/04/26</text:p>
          </table:table-cell>
          <table:table-cell table:style-name="ce72" office:value-type="date" office:date-value="2026-05-01" calcext:value-type="date">
            <text:p>01/05/26</text:p>
          </table:table-cell>
          <table:table-cell table:style-name="ce72" office:value-type="date" office:date-value="2026-05-08" calcext:value-type="date">
            <text:p>08/05/26</text:p>
          </table:table-cell>
          <table:table-cell table:style-name="ce72" office:value-type="date" office:date-value="2026-05-14" calcext:value-type="date">
            <text:p>14/05/26</text:p>
          </table:table-cell>
          <table:table-cell table:style-name="ce72" office:value-type="date" office:date-value="2026-05-25" calcext:value-type="date">
            <text:p>25/05/26</text:p>
          </table:table-cell>
          <table:table-cell table:style-name="ce72" table:number-columns-repeated="2"/>
          <table:table-cell table:style-name="ce121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8"/>
          <table:table-cell table:number-columns-repeated="55"/>
        </table:table-row>
        <table:table-row table:style-name="ro10">
          <table:table-cell table:style-name="ce44"/>
          <table:table-cell table:style-name="ce73" office:value-type="string" calcext:value-type="string">
            <text:p>Autres dates (sans reprise mnésique)</text:p>
          </table:table-cell>
          <table:table-cell table:style-name="ce93" table:number-columns-repeated="6"/>
          <table:table-cell table:style-name="ce136"/>
          <table:table-cell table:number-columns-repeated="55"/>
        </table:table-row>
        <table:table-row table:style-name="ro12">
          <table:table-cell table:style-name="ce44"/>
          <table:table-cell table:style-name="ce78" table:number-columns-repeated="8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8"/>
          <table:table-cell table:number-columns-repeated="55"/>
        </table:table-row>
        <table:table-row table:style-name="ro13">
          <table:table-cell table:style-name="ce45"/>
          <table:table-cell table:style-name="ce80" office:value-type="string" calcext:value-type="string">
            <text:p>Fréquence</text:p>
          </table:table-cell>
          <table:table-cell table:style-name="ce95" office:value-type="string" calcext:value-type="string">
            <text:p>Reprise1 à J- …</text:p>
          </table:table-cell>
          <table:table-cell table:style-name="ce95" office:value-type="string" calcext:value-type="string">
            <text:p>Reprise2 à J- …</text:p>
          </table:table-cell>
          <table:table-cell table:style-name="ce95" office:value-type="string" calcext:value-type="string">
            <text:p>Reprise3 à J- …</text:p>
          </table:table-cell>
          <table:table-cell table:style-name="ce95" office:value-type="string" calcext:value-type="string">
            <text:p>Reprise4 à J- …</text:p>
          </table:table-cell>
          <table:table-cell table:style-name="ce122" table:number-columns-repeated="3"/>
          <table:table-cell table:number-columns-repeated="55"/>
        </table:table-row>
        <table:table-row table:style-name="ro13">
          <table:table-cell table:style-name="ce45"/>
          <table:table-cell table:style-name="ce55"/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6" calcext:value-type="float">
            <text:p>16</text:p>
          </table:table-cell>
          <table:table-cell table:style-name="ce122" table:number-columns-repeated="3"/>
          <table:table-cell table:number-columns-repeated="55"/>
        </table:table-row>
        <table:table-row table:style-name="ro9">
          <table:table-cell table:style-name="ce44"/>
          <table:table-cell table:style-name="ce23" table:number-columns-repeated="7"/>
          <table:table-cell table:style-name="ce76" office:value-type="string" calcext:value-type="string">
            <text:p>3.0</text:p>
          </table:table-cell>
          <table:table-cell table:number-columns-repeated="55"/>
        </table:table-row>
        <table:table-row table:style-name="ro14" table:visibility="collapse" table:number-rows-repeated="1048556">
          <table:table-cell table:number-columns-repeated="64"/>
        </table:table-row>
        <table:table-row table:style-name="ro14" table:visibility="collapse">
          <table:table-cell table:number-columns-repeated="64"/>
        </table:table-row>
      </table:table>
      <table:table table:name="Planning" table:style-name="ta2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ccueil" form:control-implementation="ooo:com.sun.star.form.component.CommandButton" xml:id="control9" form:id="control9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10" form:id="control10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11" form:id="control11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12" form:id="control12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13" form:id="control13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14" form:id="control14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15" form:id="control15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2">
            <draw:control draw:style-name="gr3" draw:text-style-name="P2" svg:width="1.36cm" svg:height="1.36cm" svg:x="0cm" svg:y="0cm" draw:control="control9"/>
            <draw:control draw:style-name="gr4" draw:text-style-name="P2" svg:width="1.36cm" svg:height="1.36cm" svg:x="1.34cm" svg:y="0cm" draw:control="control10"/>
            <draw:control draw:style-name="gr5" draw:text-style-name="P2" svg:width="1.36cm" svg:height="1.36cm" svg:x="2.72cm" svg:y="0cm" draw:control="control11"/>
            <draw:control draw:style-name="gr6" draw:text-style-name="P2" svg:width="1.36cm" svg:height="1.36cm" svg:x="4.08cm" svg:y="0cm" draw:control="control12"/>
            <draw:control draw:style-name="gr7" draw:text-style-name="P2" svg:width="1.36cm" svg:height="1.36cm" svg:x="5.44cm" svg:y="0cm" draw:control="control13"/>
            <draw:control draw:style-name="gr8" draw:text-style-name="P2" svg:width="1.36cm" svg:height="1.36cm" svg:x="6.8cm" svg:y="0cm" draw:control="control14"/>
            <draw:control draw:style-name="gr9" draw:text-style-name="P2" svg:width="1.36cm" svg:height="1.36cm" svg:x="8.16cm" svg:y="0cm" draw:control="control15"/>
          </draw:g>
        </table:shapes>
        <table:table-column table:style-name="co1" table:default-cell-style-name="ce145"/>
        <table:table-column table:style-name="co2" table:default-cell-style-name="ce5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number-columns-repeated="11" table:default-cell-style-name="Default"/>
        <table:table-column table:style-name="co3" table:default-cell-style-name="Default"/>
        <table:table-column table:style-name="co3" table:visibility="collapse" table:number-columns-repeated="1001" table:default-cell-style-name="Default"/>
        <table:table-row table:style-name="ro1">
          <table:table-cell table:style-name="ce142"/>
          <table:table-cell table:style-name="ce88" table:formula="of:=[$Accueil.B1]" office:value-type="string" office:string-value="PrograMemo ! 3.0" calcext:value-type="string" table:number-columns-spanned="7" table:number-rows-spanned="1">
            <text:p>PrograMemo ! 3.0</text:p>
          </table:table-cell>
          <table:covered-table-cell table:style-name="ce99"/>
          <table:covered-table-cell table:style-name="ce126"/>
          <table:covered-table-cell table:number-columns-repeated="2" table:style-name="ce129"/>
          <table:covered-table-cell table:style-name="ce171"/>
          <table:covered-table-cell table:style-name="ce176"/>
          <table:table-cell table:style-name="ce240"/>
          <table:table-cell table:style-name="ce241"/>
          <table:table-cell table:style-name="ce245" table:number-columns-repeated="7"/>
          <table:table-cell table:style-name="ce247" table:number-columns-repeated="5"/>
          <table:table-cell table:number-columns-repeated="1001"/>
        </table:table-row>
        <table:table-row table:style-name="ro15">
          <table:table-cell/>
          <table:table-cell table:style-name="ce173" table:formula="of:=[$Calculator.D1]" office:value-type="date" office:date-value="2024-09-02" calcext:value-type="date" table:number-columns-spanned="3" table:number-rows-spanned="1">
            <text:p>lundi 2 septembre 2024</text:p>
          </table:table-cell>
          <table:covered-table-cell table:number-columns-repeated="2" table:style-name="ce205"/>
          <table:table-cell table:style-name="ce229" table:number-columns-repeated="18"/>
          <table:table-cell table:style-name="ce5" table:number-columns-repeated="1001"/>
        </table:table-row>
        <table:table-row table:style-name="ro16">
          <table:table-cell/>
          <table:table-cell table:style-name="ce175"/>
          <table:table-cell table:style-name="ce206" table:number-columns-repeated="3"/>
          <table:table-cell table:style-name="ce235"/>
          <table:table-cell table:style-name="ce206" table:number-columns-repeated="11"/>
          <table:table-cell table:style-name="ce253" table:number-columns-repeated="5"/>
          <table:table-cell table:style-name="ce5" table:number-columns-repeated="1001"/>
        </table:table-row>
        <table:table-row table:style-name="ro17">
          <table:table-cell table:style-name="ce146"/>
          <table:table-cell table:style-name="ce183" office:value-type="string" calcext:value-type="string">
            <text:p>Jour</text:p>
          </table:table-cell>
          <table:table-cell table:style-name="ce183" office:value-type="string" calcext:value-type="string">
            <text:p>Code de la</text:p>
            <text:p>Leçon du jour</text:p>
          </table:table-cell>
          <table:table-cell table:style-name="ce183" office:value-type="string" calcext:value-type="string">
            <text:p>Question1</text:p>
          </table:table-cell>
          <table:table-cell table:style-name="ce183" office:value-type="string" calcext:value-type="string">
            <text:p>Réponse1</text:p>
          </table:table-cell>
          <table:table-cell table:style-name="ce183" office:value-type="string" calcext:value-type="string">
            <text:p>Question2</text:p>
          </table:table-cell>
          <table:table-cell table:style-name="ce183" office:value-type="string" calcext:value-type="string">
            <text:p>Réponse2</text:p>
          </table:table-cell>
          <table:table-cell table:style-name="ce183" office:value-type="string" calcext:value-type="string">
            <text:p>Question3</text:p>
          </table:table-cell>
          <table:table-cell table:style-name="ce183" office:value-type="string" calcext:value-type="string">
            <text:p>Réponse3</text:p>
          </table:table-cell>
          <table:table-cell table:style-name="ce183" office:value-type="string" calcext:value-type="string">
            <text:p>Question4</text:p>
          </table:table-cell>
          <table:table-cell table:style-name="ce183" office:value-type="string" calcext:value-type="string">
            <text:p>Réponse4</text:p>
          </table:table-cell>
          <table:table-cell table:style-name="ce183" office:value-type="string" calcext:value-type="string">
            <text:p>Question5</text:p>
          </table:table-cell>
          <table:table-cell table:style-name="ce183" office:value-type="string" calcext:value-type="string">
            <text:p>Réponse5</text:p>
          </table:table-cell>
          <table:table-cell table:style-name="ce183" office:value-type="string" calcext:value-type="string">
            <text:p>Question6</text:p>
          </table:table-cell>
          <table:table-cell table:style-name="ce183" office:value-type="string" calcext:value-type="string">
            <text:p>Réponse6</text:p>
          </table:table-cell>
          <table:table-cell table:style-name="ce183" office:value-type="string" calcext:value-type="string">
            <text:p>Question7</text:p>
          </table:table-cell>
          <table:table-cell table:style-name="ce183" office:value-type="string" calcext:value-type="string">
            <text:p>Réponse7</text:p>
          </table:table-cell>
          <table:table-cell table:style-name="ce183" office:value-type="string" calcext:value-type="string">
            <text:p>Question8</text:p>
          </table:table-cell>
          <table:table-cell table:style-name="ce183" office:value-type="string" calcext:value-type="string">
            <text:p>Réponse8</text:p>
          </table:table-cell>
          <table:table-cell table:style-name="ce183" office:value-type="string" calcext:value-type="string">
            <text:p>Question9</text:p>
          </table:table-cell>
          <table:table-cell table:style-name="ce183" office:value-type="string" calcext:value-type="string">
            <text:p>Réponse9</text:p>
          </table:table-cell>
          <table:table-cell table:style-name="ce183"/>
          <table:table-cell table:style-name="ce261" table:number-columns-repeated="1001"/>
        </table:table-row>
        <table:table-row table:style-name="ro18">
          <table:table-cell table:style-name="ce167"/>
          <table:table-cell table:style-name="ce187" table:formula="of:=[$Calculator.H17]" office:value-type="date" office:date-value="2025-09-01" calcext:value-type="date">
            <text:p>01/09/25</text:p>
          </table:table-cell>
          <table:table-cell table:style-name="ce207" office:value-type="string" calcext:value-type="string">
            <text:p>Notion 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8]" office:value-type="date" office:date-value="2025-09-02" calcext:value-type="date">
            <text:p>02/09/25</text:p>
          </table:table-cell>
          <table:table-cell table:style-name="ce207" office:value-type="string" calcext:value-type="string">
            <text:p>Notion 2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9]" office:value-type="date" office:date-value="2025-09-04" calcext:value-type="date">
            <text:p>04/09/25</text:p>
          </table:table-cell>
          <table:table-cell table:style-name="ce207" office:value-type="string" calcext:value-type="string">
            <text:p>Notion 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0]" office:value-type="date" office:date-value="2025-09-05" calcext:value-type="date">
            <text:p>05/09/25</text:p>
          </table:table-cell>
          <table:table-cell table:style-name="ce207" office:value-type="string" calcext:value-type="string">
            <text:p>Notion 4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1]" office:value-type="date" office:date-value="2025-09-08" calcext:value-type="date">
            <text:p>08/09/25</text:p>
          </table:table-cell>
          <table:table-cell table:style-name="ce207" office:value-type="string" calcext:value-type="string">
            <text:p>Notion 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2]" office:value-type="date" office:date-value="2025-09-09" calcext:value-type="date">
            <text:p>09/09/25</text:p>
          </table:table-cell>
          <table:table-cell table:style-name="ce207" office:value-type="string" calcext:value-type="string">
            <text:p>Notion 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3]" office:value-type="date" office:date-value="2025-09-11" calcext:value-type="date">
            <text:p>11/09/25</text:p>
          </table:table-cell>
          <table:table-cell table:style-name="ce207" office:value-type="string" calcext:value-type="string">
            <text:p>Notion 7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4]" office:value-type="date" office:date-value="2025-09-12" calcext:value-type="date">
            <text:p>12/09/25</text:p>
          </table:table-cell>
          <table:table-cell table:style-name="ce207" office:value-type="string" calcext:value-type="string">
            <text:p>Notion 8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5]" office:value-type="date" office:date-value="2025-09-15" calcext:value-type="date">
            <text:p>15/09/25</text:p>
          </table:table-cell>
          <table:table-cell table:style-name="ce207" office:value-type="string" calcext:value-type="string">
            <text:p>Notion 9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6]" office:value-type="date" office:date-value="2025-09-16" calcext:value-type="date">
            <text:p>16/09/25</text:p>
          </table:table-cell>
          <table:table-cell table:style-name="ce207" office:value-type="string" calcext:value-type="string">
            <text:p>Notion 10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7]" office:value-type="date" office:date-value="2025-09-18" calcext:value-type="date">
            <text:p>18/09/25</text:p>
          </table:table-cell>
          <table:table-cell table:style-name="ce207" office:value-type="string" calcext:value-type="string">
            <text:p>Notion 1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8]" office:value-type="date" office:date-value="2025-09-19" calcext:value-type="date">
            <text:p>19/09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29]" office:value-type="date" office:date-value="2025-09-22" calcext:value-type="date">
            <text:p>22/09/25</text:p>
          </table:table-cell>
          <table:table-cell table:style-name="ce207" office:value-type="string" calcext:value-type="string">
            <text:p>Notion 1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0]" office:value-type="date" office:date-value="2025-09-23" calcext:value-type="date">
            <text:p>23/09/25</text:p>
          </table:table-cell>
          <table:table-cell table:style-name="ce207" office:value-type="string" calcext:value-type="string">
            <text:p>Notion 14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1]" office:value-type="date" office:date-value="2025-09-25" calcext:value-type="date">
            <text:p>25/09/25</text:p>
          </table:table-cell>
          <table:table-cell table:style-name="ce207" office:value-type="string" calcext:value-type="string">
            <text:p>Notion 1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2]" office:value-type="date" office:date-value="2025-09-26" calcext:value-type="date">
            <text:p>26/09/25</text:p>
          </table:table-cell>
          <table:table-cell table:style-name="ce207" office:value-type="string" calcext:value-type="string">
            <text:p>Notion 1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3]" office:value-type="date" office:date-value="2025-09-29" calcext:value-type="date">
            <text:p>29/09/25</text:p>
          </table:table-cell>
          <table:table-cell table:style-name="ce207" office:value-type="string" calcext:value-type="string">
            <text:p>Notion 17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4]" office:value-type="date" office:date-value="2025-09-30" calcext:value-type="date">
            <text:p>30/09/25</text:p>
          </table:table-cell>
          <table:table-cell table:style-name="ce207" office:value-type="string" calcext:value-type="string">
            <text:p>Notion 18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5]" office:value-type="date" office:date-value="2025-10-02" calcext:value-type="date">
            <text:p>02/10/25</text:p>
          </table:table-cell>
          <table:table-cell table:style-name="ce207" office:value-type="string" calcext:value-type="string">
            <text:p>Notion 19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6]" office:value-type="date" office:date-value="2025-10-03" calcext:value-type="date">
            <text:p>03/10/25</text:p>
          </table:table-cell>
          <table:table-cell table:style-name="ce207" office:value-type="string" calcext:value-type="string">
            <text:p>Notion 20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7]" office:value-type="date" office:date-value="2025-10-06" calcext:value-type="date">
            <text:p>06/10/25</text:p>
          </table:table-cell>
          <table:table-cell table:style-name="ce207" office:value-type="string" calcext:value-type="string">
            <text:p>Notion 21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8]" office:value-type="date" office:date-value="2025-10-07" calcext:value-type="date">
            <text:p>07/10/25</text:p>
          </table:table-cell>
          <table:table-cell table:style-name="ce207" office:value-type="string" calcext:value-type="string">
            <text:p>Notion 22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39]" office:value-type="date" office:date-value="2025-10-09" calcext:value-type="date">
            <text:p>09/10/25</text:p>
          </table:table-cell>
          <table:table-cell table:style-name="ce207" office:value-type="string" calcext:value-type="string">
            <text:p>Notion 23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0]" office:value-type="date" office:date-value="2025-10-10" calcext:value-type="date">
            <text:p>10/10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1]" office:value-type="date" office:date-value="2025-10-13" calcext:value-type="date">
            <text:p>13/10/25</text:p>
          </table:table-cell>
          <table:table-cell table:style-name="ce207" office:value-type="string" calcext:value-type="string">
            <text:p>Notion 25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2]" office:value-type="date" office:date-value="2025-10-14" calcext:value-type="date">
            <text:p>14/10/25</text:p>
          </table:table-cell>
          <table:table-cell table:style-name="ce207" office:value-type="string" calcext:value-type="string">
            <text:p>Notion 26</text:p>
          </table:table-cell>
          <table:table-cell table:style-name="ce207" office:value-type="string" calcext:value-type="string">
            <text:p>Q1</text:p>
          </table:table-cell>
          <table:table-cell table:style-name="ce207" office:value-type="string" calcext:value-type="string">
            <text:p>R1</text:p>
          </table:table-cell>
          <table:table-cell table:style-name="ce207" office:value-type="string" calcext:value-type="string">
            <text:p>Q2</text:p>
          </table:table-cell>
          <table:table-cell table:style-name="ce207" office:value-type="string" calcext:value-type="string">
            <text:p>R2</text:p>
          </table:table-cell>
          <table:table-cell table:style-name="ce207" table:number-columns-repeated="10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3]" office:value-type="date" office:date-value="2025-10-16" calcext:value-type="date">
            <text:p>16/10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4]" office:value-type="date" office:date-value="2025-10-17" calcext:value-type="date">
            <text:p>17/10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5]" office:value-type="date" office:date-value="2025-11-03" calcext:value-type="date">
            <text:p>03/11/25</text:p>
          </table:table-cell>
          <table:table-cell table:style-name="ce208"/>
          <table:table-cell table:style-name="ce207" table:number-columns-repeated="14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6]" office:value-type="date" office:date-value="2025-11-04" calcext:value-type="date">
            <text:p>04/11/25</text:p>
          </table:table-cell>
          <table:table-cell table:style-name="ce210"/>
          <table:table-cell table:style-name="ce207" table:number-columns-repeated="14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7]" office:value-type="date" office:date-value="2025-11-06" calcext:value-type="date">
            <text:p>06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8]" office:value-type="date" office:date-value="2025-11-07" calcext:value-type="date">
            <text:p>07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49]" office:value-type="date" office:date-value="2025-11-10" calcext:value-type="date">
            <text:p>10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0]" office:value-type="date" office:date-value="2025-11-11" calcext:value-type="date">
            <text:p>11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1]" office:value-type="date" office:date-value="2025-11-13" calcext:value-type="date">
            <text:p>13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2]" office:value-type="date" office:date-value="2025-11-14" calcext:value-type="date">
            <text:p>14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3]" office:value-type="date" office:date-value="2025-11-17" calcext:value-type="date">
            <text:p>17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4]" office:value-type="date" office:date-value="2025-11-18" calcext:value-type="date">
            <text:p>18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5]" office:value-type="date" office:date-value="2025-11-20" calcext:value-type="date">
            <text:p>20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6]" office:value-type="date" office:date-value="2025-11-21" calcext:value-type="date">
            <text:p>21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7]" office:value-type="date" office:date-value="2025-11-24" calcext:value-type="date">
            <text:p>24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8]" office:value-type="date" office:date-value="2025-11-25" calcext:value-type="date">
            <text:p>25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59]" office:value-type="date" office:date-value="2025-11-27" calcext:value-type="date">
            <text:p>27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0]" office:value-type="date" office:date-value="2025-11-28" calcext:value-type="date">
            <text:p>28/11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1]" office:value-type="date" office:date-value="2025-12-01" calcext:value-type="date">
            <text:p>01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2]" office:value-type="date" office:date-value="2025-12-02" calcext:value-type="date">
            <text:p>02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3]" office:value-type="date" office:date-value="2025-12-04" calcext:value-type="date">
            <text:p>04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4]" office:value-type="date" office:date-value="2025-12-05" calcext:value-type="date">
            <text:p>05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5]" office:value-type="date" office:date-value="2025-12-08" calcext:value-type="date">
            <text:p>08/12/25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6]" office:value-type="date" office:date-value="2025-12-09" calcext:value-type="date">
            <text:p>09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7]" office:value-type="date" office:date-value="2025-12-11" calcext:value-type="date">
            <text:p>11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8]" office:value-type="date" office:date-value="2025-12-12" calcext:value-type="date">
            <text:p>12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69]" office:value-type="date" office:date-value="2025-12-15" calcext:value-type="date">
            <text:p>15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0]" office:value-type="date" office:date-value="2025-12-16" calcext:value-type="date">
            <text:p>16/12/25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1]" office:value-type="date" office:date-value="2025-12-18" calcext:value-type="date">
            <text:p>18/12/25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2]" office:value-type="date" office:date-value="2025-12-19" calcext:value-type="date">
            <text:p>19/12/25</text:p>
          </table:table-cell>
          <table:table-cell table:style-name="ce207" table:number-columns-repeated="19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3]" office:value-type="date" office:date-value="2026-01-05" calcext:value-type="date">
            <text:p>05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4]" office:value-type="date" office:date-value="2026-01-06" calcext:value-type="date">
            <text:p>06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5]" office:value-type="date" office:date-value="2026-01-08" calcext:value-type="date">
            <text:p>08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6]" office:value-type="date" office:date-value="2026-01-09" calcext:value-type="date">
            <text:p>09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7]" office:value-type="date" office:date-value="2026-01-12" calcext:value-type="date">
            <text:p>12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8]" office:value-type="date" office:date-value="2026-01-13" calcext:value-type="date">
            <text:p>13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79]" office:value-type="date" office:date-value="2026-01-15" calcext:value-type="date">
            <text:p>15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0]" office:value-type="date" office:date-value="2026-01-16" calcext:value-type="date">
            <text:p>16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1]" office:value-type="date" office:date-value="2026-01-19" calcext:value-type="date">
            <text:p>19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2]" office:value-type="date" office:date-value="2026-01-20" calcext:value-type="date">
            <text:p>20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3]" office:value-type="date" office:date-value="2026-01-22" calcext:value-type="date">
            <text:p>22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4]" office:value-type="date" office:date-value="2026-01-23" calcext:value-type="date">
            <text:p>23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5]" office:value-type="date" office:date-value="2026-01-26" calcext:value-type="date">
            <text:p>26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6]" office:value-type="date" office:date-value="2026-01-27" calcext:value-type="date">
            <text:p>27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7]" office:value-type="date" office:date-value="2026-01-29" calcext:value-type="date">
            <text:p>29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8]" office:value-type="date" office:date-value="2026-01-30" calcext:value-type="date">
            <text:p>30/01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89]" office:value-type="date" office:date-value="2026-02-02" calcext:value-type="date">
            <text:p>02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0]" office:value-type="date" office:date-value="2026-02-03" calcext:value-type="date">
            <text:p>03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1]" office:value-type="date" office:date-value="2026-02-05" calcext:value-type="date">
            <text:p>05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2]" office:value-type="date" office:date-value="2026-02-06" calcext:value-type="date">
            <text:p>06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3]" office:value-type="date" office:date-value="2026-02-09" calcext:value-type="date">
            <text:p>09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4]" office:value-type="date" office:date-value="2026-02-10" calcext:value-type="date">
            <text:p>10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5]" office:value-type="date" office:date-value="2026-02-12" calcext:value-type="date">
            <text:p>12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6]" office:value-type="date" office:date-value="2026-02-13" calcext:value-type="date">
            <text:p>13/02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7]" office:value-type="date" office:date-value="2026-03-03" calcext:value-type="date">
            <text:p>03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8]" office:value-type="date" office:date-value="2026-03-05" calcext:value-type="date">
            <text:p>05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99]" office:value-type="date" office:date-value="2026-03-06" calcext:value-type="date">
            <text:p>06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0]" office:value-type="date" office:date-value="2026-03-09" calcext:value-type="date">
            <text:p>09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1]" office:value-type="date" office:date-value="2026-03-10" calcext:value-type="date">
            <text:p>10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2]" office:value-type="date" office:date-value="2026-03-12" calcext:value-type="date">
            <text:p>12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3]" office:value-type="date" office:date-value="2026-03-13" calcext:value-type="date">
            <text:p>13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4]" office:value-type="date" office:date-value="2026-03-16" calcext:value-type="date">
            <text:p>16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5]" office:value-type="date" office:date-value="2026-03-17" calcext:value-type="date">
            <text:p>17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6]" office:value-type="date" office:date-value="2026-03-19" calcext:value-type="date">
            <text:p>19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7]" office:value-type="date" office:date-value="2026-03-20" calcext:value-type="date">
            <text:p>20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8]" office:value-type="date" office:date-value="2026-03-23" calcext:value-type="date">
            <text:p>23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09]" office:value-type="date" office:date-value="2026-03-24" calcext:value-type="date">
            <text:p>24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0]" office:value-type="date" office:date-value="2026-03-26" calcext:value-type="date">
            <text:p>26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1]" office:value-type="date" office:date-value="2026-03-27" calcext:value-type="date">
            <text:p>27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2]" office:value-type="date" office:date-value="2026-03-30" calcext:value-type="date">
            <text:p>30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3]" office:value-type="date" office:date-value="2026-03-31" calcext:value-type="date">
            <text:p>31/03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4]" office:value-type="date" office:date-value="2026-04-02" calcext:value-type="date">
            <text:p>02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5]" office:value-type="date" office:date-value="2026-04-03" calcext:value-type="date">
            <text:p>03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6]" office:value-type="date" office:date-value="2026-04-07" calcext:value-type="date">
            <text:p>07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7]" office:value-type="date" office:date-value="2026-04-09" calcext:value-type="date">
            <text:p>09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8]" office:value-type="date" office:date-value="2026-04-10" calcext:value-type="date">
            <text:p>10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19]" office:value-type="date" office:date-value="2026-04-28" calcext:value-type="date">
            <text:p>28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0]" office:value-type="date" office:date-value="2026-04-30" calcext:value-type="date">
            <text:p>30/04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1]" office:value-type="date" office:date-value="2026-05-04" calcext:value-type="date">
            <text:p>04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2]" office:value-type="date" office:date-value="2026-05-05" calcext:value-type="date">
            <text:p>05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3]" office:value-type="date" office:date-value="2026-05-07" calcext:value-type="date">
            <text:p>07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4]" office:value-type="date" office:date-value="2026-05-11" calcext:value-type="date">
            <text:p>11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5]" office:value-type="date" office:date-value="2026-05-12" calcext:value-type="date">
            <text:p>12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6]" office:value-type="date" office:date-value="2026-05-15" calcext:value-type="date">
            <text:p>15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7]" office:value-type="date" office:date-value="2026-05-18" calcext:value-type="date">
            <text:p>18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8]" office:value-type="date" office:date-value="2026-05-19" calcext:value-type="date">
            <text:p>19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29]" office:value-type="date" office:date-value="2026-05-21" calcext:value-type="date">
            <text:p>21/05/26</text:p>
          </table:table-cell>
          <table:table-cell table:style-name="ce207" table:number-columns-repeated="3"/>
          <table:table-cell table:style-name="ce208"/>
          <table:table-cell table:style-name="ce207" table:number-columns-repeated="11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0]" office:value-type="date" office:date-value="2026-05-22" calcext:value-type="date">
            <text:p>22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1]" office:value-type="date" office:date-value="2026-05-26" calcext:value-type="date">
            <text:p>26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2]" office:value-type="date" office:date-value="2026-05-28" calcext:value-type="date">
            <text:p>28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3]" office:value-type="date" office:date-value="2026-05-29" calcext:value-type="date">
            <text:p>29/05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4]" office:value-type="date" office:date-value="2026-06-01" calcext:value-type="date">
            <text:p>01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5]" office:value-type="date" office:date-value="2026-06-02" calcext:value-type="date">
            <text:p>02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6]" office:value-type="date" office:date-value="2026-06-04" calcext:value-type="date">
            <text:p>04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7]" office:value-type="date" office:date-value="2026-06-05" calcext:value-type="date">
            <text:p>05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8]" office:value-type="date" office:date-value="2026-06-08" calcext:value-type="date">
            <text:p>08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39]" office:value-type="date" office:date-value="2026-06-09" calcext:value-type="date">
            <text:p>09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0]" office:value-type="date" office:date-value="2026-06-11" calcext:value-type="date">
            <text:p>11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1]" office:value-type="date" office:date-value="2026-06-12" calcext:value-type="date">
            <text:p>12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2]" office:value-type="date" office:date-value="2026-06-15" calcext:value-type="date">
            <text:p>15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3]" office:value-type="date" office:date-value="2026-06-16" calcext:value-type="date">
            <text:p>16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4]" office:value-type="date" office:date-value="2026-06-18" calcext:value-type="date">
            <text:p>18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5]" office:value-type="date" office:date-value="2026-06-19" calcext:value-type="date">
            <text:p>19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6]" office:value-type="date" office:date-value="2026-06-22" calcext:value-type="date">
            <text:p>22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7]" office:value-type="date" office:date-value="2026-06-23" calcext:value-type="date">
            <text:p>23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8]" office:value-type="date" office:date-value="2026-06-25" calcext:value-type="date">
            <text:p>25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49]" office:value-type="date" office:date-value="2026-06-26" calcext:value-type="date">
            <text:p>26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0]" office:value-type="date" office:date-value="2026-06-29" calcext:value-type="date">
            <text:p>29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1]" office:value-type="date" office:date-value="2026-06-30" calcext:value-type="date">
            <text:p>30/06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2]" office:value-type="date" office:date-value="2026-07-02" calcext:value-type="date">
            <text:p>02/07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3]" office:value-type="date" office:date-value="2026-07-03" calcext:value-type="date">
            <text:p>03/07/26</text:p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4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5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6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7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8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59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0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1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2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3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4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5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6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7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8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69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0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1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8">
          <table:table-cell table:style-name="ce167"/>
          <table:table-cell table:style-name="ce187" table:formula="of:=[$Calculator.H172]">
            <text:p/>
          </table:table-cell>
          <table:table-cell table:style-name="ce207" table:number-columns-repeated="15"/>
          <table:table-cell table:style-name="ce208" table:number-columns-repeated="4"/>
          <table:table-cell table:style-name="ce260"/>
          <table:table-cell table:style-name="ce108" table:number-columns-repeated="42"/>
          <table:table-cell table:number-columns-repeated="959"/>
        </table:table-row>
        <table:table-row table:style-name="ro16">
          <table:table-cell table:style-name="ce167"/>
          <table:table-cell table:style-name="ce189"/>
          <table:table-cell table:style-name="ce223" table:number-columns-repeated="15"/>
          <table:table-cell table:style-name="ce254" table:number-columns-repeated="5"/>
          <table:table-cell table:number-columns-repeated="1001"/>
        </table:table-row>
        <table:table-row table:style-name="ro4" table:visibility="collapse">
          <table:table-cell table:style-name="ce167"/>
          <table:table-cell table:number-columns-repeated="1022"/>
        </table:table-row>
        <table:table-row table:style-name="ro4" table:visibility="collapse" table:number-rows-repeated="1048413">
          <table:table-cell table:number-columns-repeated="1023"/>
        </table:table-row>
        <table:table-row table:style-name="ro4" table:visibility="collapse">
          <table:table-cell table:number-columns-repeated="1023"/>
        </table:table-row>
      </table:table>
      <table:table table:name="Aujourd'hui" table:style-name="ta3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ccueil" form:control-implementation="ooo:com.sun.star.form.component.CommandButton" xml:id="control16" form:id="control16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17" form:id="control17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18" form:id="control18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19" form:id="control19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20" form:id="control20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21" form:id="control21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22" form:id="control22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2">
            <draw:control draw:style-name="gr3" draw:text-style-name="P2" svg:width="1.36cm" svg:height="1.36cm" svg:x="0cm" svg:y="0cm" draw:control="control16"/>
            <draw:control draw:style-name="gr4" draw:text-style-name="P2" svg:width="1.36cm" svg:height="1.36cm" svg:x="1.34cm" svg:y="0cm" draw:control="control17"/>
            <draw:control draw:style-name="gr5" draw:text-style-name="P2" svg:width="1.36cm" svg:height="1.36cm" svg:x="2.72cm" svg:y="0cm" draw:control="control18"/>
            <draw:control draw:style-name="gr6" draw:text-style-name="P2" svg:width="1.36cm" svg:height="1.36cm" svg:x="4.08cm" svg:y="0cm" draw:control="control19"/>
            <draw:control draw:style-name="gr7" draw:text-style-name="P2" svg:width="1.36cm" svg:height="1.36cm" svg:x="5.44cm" svg:y="0cm" draw:control="control20"/>
            <draw:control draw:style-name="gr8" draw:text-style-name="P2" svg:width="1.36cm" svg:height="1.36cm" svg:x="6.8cm" svg:y="0cm" draw:control="control21"/>
            <draw:control draw:style-name="gr9" draw:text-style-name="P2" svg:width="1.36cm" svg:height="1.36cm" svg:x="8.16cm" svg:y="0cm" draw:control="control22"/>
          </draw:g>
        </table:shapes>
        <table:table-column table:style-name="co1" table:default-cell-style-name="ce5"/>
        <table:table-column table:style-name="co6" table:default-cell-style-name="ce271"/>
        <table:table-column table:style-name="co7" table:number-columns-repeated="4" table:default-cell-style-name="ce271"/>
        <table:table-column table:style-name="co8" table:default-cell-style-name="ce271"/>
        <table:table-column table:style-name="co7" table:number-columns-repeated="4" table:default-cell-style-name="ce271"/>
        <table:table-column table:style-name="co6" table:default-cell-style-name="ce271"/>
        <table:table-column table:style-name="co9" table:visibility="collapse" table:number-columns-repeated="2" table:default-cell-style-name="ce271"/>
        <table:table-column table:style-name="co3" table:visibility="collapse" table:number-columns-repeated="50" table:default-cell-style-name="ce271"/>
        <table:table-column table:style-name="co3" table:visibility="collapse" table:number-columns-repeated="960" table:default-cell-style-name="Default"/>
        <table:table-row table:style-name="ro1">
          <table:table-cell table:style-name="ce263"/>
          <table:table-cell table:style-name="ce196" table:formula="of:=[$Accueil.B1]" office:value-type="string" office:string-value="PrograMemo ! 3.0" calcext:value-type="string" table:number-columns-spanned="11" table:number-rows-spanned="1">
            <text:p>PrograMemo ! 3.0</text:p>
          </table:table-cell>
          <table:covered-table-cell table:number-columns-repeated="2" table:style-name="ce202"/>
          <table:covered-table-cell table:number-columns-repeated="8" table:style-name="ce234"/>
          <table:table-cell table:number-columns-repeated="1012"/>
        </table:table-row>
        <table:table-row table:style-name="ro19">
          <table:table-cell table:style-name="ce264"/>
          <table:table-cell table:style-name="ce269" table:formula="of:=IF([.F3]&lt;&gt;&quot;&quot;;&quot;&quot;;[$Calculator.D1])" table:number-columns-spanned="11" table:number-rows-spanned="1">
            <text:p/>
          </table:table-cell>
          <table:covered-table-cell table:number-columns-repeated="10" table:style-name="ce274"/>
          <table:table-cell table:number-columns-repeated="1012"/>
        </table:table-row>
        <table:table-row table:style-name="ro20">
          <table:table-cell table:style-name="ce264"/>
          <table:table-cell table:style-name="ce5" table:number-columns-repeated="2"/>
          <table:table-cell table:style-name="ce283" office:value-type="string" calcext:value-type="string" table:number-columns-spanned="2" table:number-rows-spanned="1">
            <text:p>Cliquez à droite pour sélectionner une autre date ou supprimez celle qui s’affiche pour revenir à la date du jour</text:p>
          </table:table-cell>
          <table:covered-table-cell table:style-name="ce290"/>
          <table:table-cell table:style-name="ce268" table:content-validation-name="val1" office:value-type="date" office:date-value="2024-09-02" calcext:value-type="date" table:number-columns-spanned="3" table:number-rows-spanned="1">
            <text:p>lundi 2 septembre 2024</text:p>
          </table:table-cell>
          <table:covered-table-cell table:number-columns-repeated="2" table:style-name="ce5"/>
          <table:table-cell table:style-name="ce5" table:number-columns-repeated="4"/>
          <table:table-cell table:number-columns-repeated="1012"/>
        </table:table-row>
        <table:table-row table:style-name="ro21">
          <table:table-cell table:style-name="ce266"/>
          <table:table-cell table:style-name="ce227"/>
          <table:table-cell table:style-name="ce217" table:formula="of:=CONCATENATE(&quot;Reprise 1  à   J&quot;;;&quot;-&quot;;;[$Accueil.C18])" office:value-type="string" office:string-value="Reprise 1  à   J-0" calcext:value-type="string" table:number-columns-spanned="4" table:number-rows-spanned="1">
            <text:p>Reprise 1 <text:s/>à <text:s text:c="2"/>J-0</text:p>
          </table:table-cell>
          <table:covered-table-cell table:number-columns-repeated="3" table:style-name="ce227"/>
          <table:table-cell table:style-name="ce227"/>
          <table:table-cell table:style-name="ce239" table:formula="of:=CONCATENATE(&quot;Reprise 2   à   J&quot;;&quot;-&quot;;[$Accueil.D18])" office:value-type="string" office:string-value="Reprise 2   à   J-1" calcext:value-type="string" table:number-columns-spanned="4" table:number-rows-spanned="1">
            <text:p>Reprise 2 <text:s text:c="2"/>à <text:s text:c="2"/>J-1</text:p>
          </table:table-cell>
          <table:covered-table-cell table:number-columns-repeated="3" table:style-name="ce227"/>
          <table:table-cell table:style-name="ce227"/>
          <table:table-cell table:style-name="ce300" table:number-columns-repeated="52"/>
          <table:table-cell table:number-columns-repeated="960"/>
        </table:table-row>
        <table:table-row table:style-name="ro22">
          <table:table-cell table:style-name="ce264"/>
          <table:table-cell table:style-name="ce5"/>
          <table:table-cell table:style-name="ce218" table:formula="of:=IF([$Calculator.S17]=&quot;&quot;;&quot;-----&quot;;[$Calculator.S17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4"/>
          <table:table-cell table:style-name="ce282"/>
          <table:table-cell table:style-name="ce242" table:formula="of:=IF([$Calculator.S18]=&quot;&quot;;&quot;-----&quot;;[$Calculator.S18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7"/>
          <table:table-cell table:style-name="ce5"/>
          <table:table-cell table:number-columns-repeated="1012"/>
        </table:table-row>
        <table:table-row table:style-name="ro21">
          <table:table-cell table:style-name="ce266"/>
          <table:table-cell table:style-name="ce227"/>
          <table:table-cell table:style-name="ce219" table:formula="of:=CONCATENATE(&quot;Reprise 3   à   J&quot;;&quot;-&quot;;[$Accueil.E18])" office:value-type="string" office:string-value="Reprise 3   à   J-4" calcext:value-type="string" table:number-columns-spanned="4" table:number-rows-spanned="1">
            <text:p>Reprise 3 <text:s text:c="2"/>à <text:s text:c="2"/>J-4</text:p>
          </table:table-cell>
          <table:covered-table-cell table:number-columns-repeated="3" table:style-name="ce255"/>
          <table:table-cell table:style-name="ce255"/>
          <table:table-cell table:style-name="ce243" table:formula="of:=CONCATENATE(&quot;Reprise 4   à   J&quot;;&quot;-&quot;;[$Accueil.F18])" office:value-type="string" office:string-value="Reprise 4   à   J-16" calcext:value-type="string" table:number-columns-spanned="4" table:number-rows-spanned="1">
            <text:p>Reprise 4 <text:s text:c="2"/>à <text:s text:c="2"/>J-16</text:p>
          </table:table-cell>
          <table:covered-table-cell table:number-columns-repeated="3" table:style-name="ce297"/>
          <table:table-cell table:style-name="ce227"/>
          <table:table-cell table:style-name="ce300" table:number-columns-repeated="52"/>
          <table:table-cell table:number-columns-repeated="960"/>
        </table:table-row>
        <table:table-row table:style-name="ro22">
          <table:table-cell table:style-name="ce264"/>
          <table:table-cell table:style-name="ce5"/>
          <table:table-cell table:style-name="ce220" table:formula="of:=IF([$Calculator.S19]=&quot;&quot;;&quot;-----&quot;;[$Calculator.S19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7"/>
          <table:table-cell table:style-name="ce282"/>
          <table:table-cell table:style-name="ce248" table:formula="of:=IF([$Calculator.S20]=&quot;&quot;;&quot;-----&quot;;[$Calculator.S20])" office:value-type="string" office:string-value="-----" calcext:value-type="string" table:number-columns-spanned="4" table:number-rows-spanned="1">
            <text:p>-----</text:p>
          </table:table-cell>
          <table:covered-table-cell table:number-columns-repeated="3" table:style-name="ce284"/>
          <table:table-cell table:style-name="ce5"/>
          <table:table-cell table:number-columns-repeated="1012"/>
        </table:table-row>
        <table:table-row table:style-name="ro23">
          <table:table-cell table:style-name="ce264"/>
          <table:table-cell table:style-name="ce5"/>
          <table:table-cell table:style-name="ce282" table:number-columns-repeated="5"/>
          <table:table-cell table:style-name="ce296" table:number-columns-repeated="4"/>
          <table:table-cell table:style-name="ce5"/>
          <table:table-cell table:number-columns-repeated="1012"/>
        </table:table-row>
        <table:table-row table:style-name="ro24" table:visibility="collapse" table:number-rows-repeated="1048566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Reprise1" table:style-name="ta4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23" form:id="control23" form:label="Réponse" form:input-required="false" form:linked-cell="Reprise1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4" form:id="control24" form:label="Réponse" form:input-required="false" form:linked-cell="Reprise1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5" form:id="control25" form:label="Réponse" form:input-required="false" form:linked-cell="Reprise1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26" form:id="control26" form:label="Réponse" form:input-required="false" form:linked-cell="Reprise1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27" form:id="control27" form:label="Réponse" form:input-required="false" form:linked-cell="Reprise1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28" form:id="control28" form:label="Réponse" form:input-required="false" form:linked-cell="Reprise1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29" form:id="control29" form:label="Réponse" form:input-required="false" form:linked-cell="Reprise1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30" form:id="control30" form:label="Réponse" form:input-required="false" form:linked-cell="Reprise1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31" form:id="control31" form:label="Réponse" form:input-required="false" form:linked-cell="Reprise1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32" form:id="control32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33" form:id="control33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34" form:id="control34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35" form:id="control35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36" form:id="control36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37" form:id="control37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38" form:id="control38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11">
            <draw:control draw:style-name="gr12" draw:text-style-name="P4" svg:width="1.95cm" svg:height="0.509cm" svg:x="29.485cm" svg:y="5.17cm" draw:control="control23"/>
            <draw:control draw:style-name="gr12" draw:text-style-name="P4" svg:width="1.95cm" svg:height="0.508cm" svg:x="29.485cm" svg:y="9.18cm" draw:control="control24"/>
            <draw:control draw:style-name="gr12" draw:text-style-name="P4" svg:width="1.95cm" svg:height="0.51cm" svg:x="29.485cm" svg:y="13.136cm" draw:control="control25"/>
            <draw:control draw:style-name="gr12" draw:text-style-name="P4" svg:width="1.95cm" svg:height="0.507cm" svg:x="29.485cm" svg:y="17.147cm" draw:control="control26"/>
            <draw:control draw:style-name="gr12" draw:text-style-name="P4" svg:width="1.95cm" svg:height="0.507cm" svg:x="29.485cm" svg:y="21.111cm" draw:control="control27"/>
            <draw:control draw:style-name="gr12" draw:text-style-name="P4" svg:width="1.95cm" svg:height="0.509cm" svg:x="29.485cm" svg:y="25.091cm" draw:control="control28"/>
            <draw:control draw:style-name="gr12" draw:text-style-name="P4" svg:width="1.95cm" svg:height="0.507cm" svg:x="29.485cm" svg:y="29.107cm" draw:control="control29"/>
            <draw:control draw:style-name="gr12" draw:text-style-name="P4" svg:width="1.95cm" svg:height="0.509cm" svg:x="29.485cm" svg:y="33.171cm" draw:control="control30"/>
            <draw:control draw:style-name="gr12" draw:text-style-name="P4" svg:width="1.95cm" svg:height="0.507cm" svg:x="29.485cm" svg:y="37.163cm" draw:control="control31"/>
          </draw:g>
          <draw:g draw:z-index="1" draw:style-name="gr2">
            <draw:control draw:style-name="gr3" draw:text-style-name="P2" svg:width="1.36cm" svg:height="1.36cm" svg:x="0cm" svg:y="0cm" draw:control="control32"/>
            <draw:control draw:style-name="gr4" draw:text-style-name="P2" svg:width="1.36cm" svg:height="1.36cm" svg:x="1.34cm" svg:y="0cm" draw:control="control33"/>
            <draw:control draw:style-name="gr5" draw:text-style-name="P2" svg:width="1.36cm" svg:height="1.36cm" svg:x="2.72cm" svg:y="0cm" draw:control="control34"/>
            <draw:control draw:style-name="gr6" draw:text-style-name="P2" svg:width="1.36cm" svg:height="1.36cm" svg:x="4.08cm" svg:y="0cm" draw:control="control35"/>
            <draw:control draw:style-name="gr7" draw:text-style-name="P2" svg:width="1.36cm" svg:height="1.36cm" svg:x="5.44cm" svg:y="0cm" draw:control="control36"/>
            <draw:control draw:style-name="gr8" draw:text-style-name="P2" svg:width="1.36cm" svg:height="1.36cm" svg:x="6.8cm" svg:y="0cm" draw:control="control37"/>
            <draw:control draw:style-name="gr9" draw:text-style-name="P2" svg:width="1.36cm" svg:height="1.36cm" svg:x="8.16cm" svg:y="0cm" draw:control="control38"/>
          </draw:g>
        </table:shapes>
        <table:table-column table:style-name="co1" table:default-cell-style-name="ce5"/>
        <table:table-column table:style-name="co10" table:default-cell-style-name="ce201"/>
        <table:table-column table:style-name="co10" table:default-cell-style-name="ce138"/>
        <table:table-column table:style-name="co11" table:default-cell-style-name="ce325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01"/>
          <table:table-cell table:style-name="ce256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267"/>
          <table:covered-table-cell table:style-name="ce285"/>
          <table:table-cell table:style-name="ce326" table:number-columns-repeated="4"/>
          <table:table-cell table:style-name="ce2"/>
          <table:table-cell table:number-columns-repeated="1015"/>
        </table:table-row>
        <table:table-row table:style-name="ro25">
          <table:table-cell table:style-name="ce303"/>
          <table:table-cell table:style-name="ce306" table:formula="of:=[$'Aujourd''hui'.C5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20"/>
          <table:table-cell table:style-name="ce5"/>
          <table:table-cell table:number-columns-repeated="1019"/>
        </table:table-row>
        <table:table-row table:style-name="ro26">
          <table:table-cell table:style-name="ce303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22"/>
          <table:table-cell table:style-name="ce5"/>
          <table:table-cell table:style-name="ce153"/>
          <table:table-cell table:number-columns-repeated="1018"/>
        </table:table-row>
        <table:table-row table:style-name="ro27">
          <table:table-cell table:style-name="ce303"/>
          <table:table-cell table:style-name="ce308" table:formula="of:=IF(ISERROR([$Calculator.X17]);&quot;---&quot;;IF([$Calculator.X17]=&quot;&quot;;&quot;&quot;;[$Calculator.X17]))" office:value-type="string" office:string-value="---" calcext:value-type="string">
            <text:p>---</text:p>
          </table:table-cell>
          <table:table-cell table:style-name="ce313" table:formula="of:=IF(ISERROR([$Calculator.Y17]);&quot;---&quot;;IF([$Calculator.Y17]=&quot;&quot;;&quot;&quot;;[$Calculator.Y17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18]);&quot;---&quot;;IF([$Calculator.X18]=&quot;&quot;;&quot;&quot;;[$Calculator.X18]))" office:value-type="string" office:string-value="---" calcext:value-type="string">
            <text:p>---</text:p>
          </table:table-cell>
          <table:table-cell table:style-name="ce316" table:formula="of:=VLOOKUP([$'Aujourd''hui'.$C$5];[$Planning.$C$5:$Planning.$U$161];5;)" office:value-type="string" office:string-value="" calcext:value-type="error">
            <text:p>#N/D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19]);&quot;---&quot;;IF([$Calculator.X19]=&quot;&quot;;&quot;&quot;;[$Calculator.X19]))" office:value-type="string" office:string-value="---" calcext:value-type="string">
            <text:p>---</text:p>
          </table:table-cell>
          <table:table-cell table:style-name="ce317" table:formula="of:=IF(ISERROR([$Calculator.Y19]);&quot;---&quot;;IF([$Calculator.Y19]=&quot;&quot;;&quot;&quot;;[$Calculator.Y19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0]);&quot;---&quot;;IF([$Calculator.X20]=&quot;&quot;;&quot;&quot;;[$Calculator.X20]))" office:value-type="string" office:string-value="---" calcext:value-type="string">
            <text:p>---</text:p>
          </table:table-cell>
          <table:table-cell table:style-name="ce317" table:formula="of:=IF(ISERROR([$Calculator.Y20]);&quot;---&quot;;IF([$Calculator.Y20]=&quot;&quot;;&quot;&quot;;[$Calculator.Y20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1]);&quot;---&quot;;IF([$Calculator.X21]=&quot;&quot;;&quot;&quot;;[$Calculator.X21]))" office:value-type="string" office:string-value="---" calcext:value-type="string">
            <text:p>---</text:p>
          </table:table-cell>
          <table:table-cell table:style-name="ce317" table:formula="of:=IF(ISERROR([$Calculator.Y21]);&quot;---&quot;;IF([$Calculator.Y21]=&quot;&quot;;&quot;&quot;;[$Calculator.Y21]))" office:value-type="string" office:string-value="---" calcext:value-type="string">
            <text:p>---</text:p>
          </table:table-cell>
          <table:table-cell table:style-name="ce324"/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2]);&quot;---&quot;;IF([$Calculator.X22]=&quot;&quot;;&quot;&quot;;[$Calculator.X22]))" office:value-type="string" office:string-value="---" calcext:value-type="string">
            <text:p>---</text:p>
          </table:table-cell>
          <table:table-cell table:style-name="ce317" table:formula="of:=IF(ISERROR([$Calculator.Y22]);&quot;---&quot;;IF([$Calculator.Y22]=&quot;&quot;;&quot;&quot;;[$Calculator.Y22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3]);&quot;---&quot;;IF([$Calculator.X23]=&quot;&quot;;&quot;&quot;;[$Calculator.X23]))" office:value-type="string" office:string-value="---" calcext:value-type="string">
            <text:p>---</text:p>
          </table:table-cell>
          <table:table-cell table:style-name="ce317" table:formula="of:=IF(ISERROR([$Calculator.Y23]);&quot;---&quot;;IF([$Calculator.Y23]=&quot;&quot;;&quot;&quot;;[$Calculator.Y23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4]);&quot;---&quot;;IF([$Calculator.X24]=&quot;&quot;;&quot;&quot;;[$Calculator.X24]))" office:value-type="string" office:string-value="---" calcext:value-type="string">
            <text:p>---</text:p>
          </table:table-cell>
          <table:table-cell table:style-name="ce317" table:formula="of:=IF(ISERROR([$Calculator.Y24]);&quot;---&quot;;IF([$Calculator.Y24]=&quot;&quot;;&quot;&quot;;[$Calculator.Y24]))" office:value-type="string" office:string-value="---" calcext:value-type="string">
            <text:p>---</text:p>
          </table:table-cell>
          <table:table-cell table:style-name="ce323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27">
          <table:table-cell table:style-name="ce303"/>
          <table:table-cell table:style-name="ce308" table:formula="of:=IF(ISERROR([$Calculator.X25]);&quot;---&quot;;IF([$Calculator.X25]=&quot;&quot;;&quot;&quot;;[$Calculator.X25]))" office:value-type="string" office:string-value="---" calcext:value-type="string">
            <text:p>---</text:p>
          </table:table-cell>
          <table:table-cell table:style-name="ce317" table:formula="of:=IF(ISERROR([$Calculator.Y25]);&quot;---&quot;;IF([$Calculator.Y25]=&quot;&quot;;&quot;&quot;;[$Calculator.Y25]))" office:value-type="string" office:string-value="---" calcext:value-type="string">
            <text:p>---</text:p>
          </table:table-cell>
          <table:table-cell table:style-name="ce324"/>
          <table:table-cell table:number-columns-repeated="102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1.C4:Reprise1.C12">
            <calcext:condition calcext:apply-style-name="Cache-reponses" calcext:value="formula-is([.$D4]=0)" calcext:base-cell-address="Reprise1.C4"/>
            <calcext:condition calcext:apply-style-name="Affiche_reponses" calcext:value="formula-is([.$D4]=1)" calcext:base-cell-address="Reprise1.C4"/>
          </calcext:conditional-format>
        </calcext:conditional-formats>
      </table:table>
      <table:table table:name="Reprise2" table:style-name="ta5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" form:control-implementation="ooo:com.sun.star.form.component.CheckBox" xml:id="control39" form:id="control39" form:label="Réponse" form:input-required="false" form:linked-cell="Reprise2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40" form:id="control40" form:label="Réponse" form:input-required="false" form:linked-cell="Reprise2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1" form:id="control41" form:label="Réponse" form:input-required="false" form:linked-cell="Reprise2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42" form:id="control42" form:label="Réponse" form:input-required="false" form:linked-cell="Reprise2.D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43" form:id="control43" form:label="Réponse" form:input-required="false" form:linked-cell="Reprise2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44" form:id="control44" form:label="Réponse" form:input-required="false" form:linked-cell="Reprise2.D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45" form:id="control45" form:label="Réponse" form:input-required="false" form:linked-cell="Reprise2.D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46" form:id="control46" form:label="Réponse" form:input-required="false" form:linked-cell="Reprise2.D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Réponse" form:input-required="false" form:linked-cell="Reprise2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48" form:id="control48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49" form:id="control49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50" form:id="control50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51" form:id="control51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52" form:id="control52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53" form:id="control53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54" form:id="control54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11">
            <draw:control draw:style-name="gr12" draw:text-style-name="P4" svg:width="1.95cm" svg:height="0.507cm" svg:x="29.503cm" svg:y="5.17cm" draw:control="control39"/>
            <draw:control draw:style-name="gr12" draw:text-style-name="P4" svg:width="1.95cm" svg:height="0.508cm" svg:x="29.503cm" svg:y="9.193cm" draw:control="control40"/>
            <draw:control draw:style-name="gr12" draw:text-style-name="P4" svg:width="1.95cm" svg:height="0.508cm" svg:x="29.503cm" svg:y="13.125cm" draw:control="control41"/>
            <draw:control draw:style-name="gr12" draw:text-style-name="P4" svg:width="1.95cm" svg:height="0.507cm" svg:x="29.503cm" svg:y="17.144cm" draw:control="control42"/>
            <draw:control draw:style-name="gr12" draw:text-style-name="P4" svg:width="1.95cm" svg:height="0.507cm" svg:x="29.503cm" svg:y="21.824cm" draw:control="control43"/>
            <draw:control draw:style-name="gr12" draw:text-style-name="P4" svg:width="1.95cm" svg:height="0.507cm" svg:x="29.503cm" svg:y="25.121cm" draw:control="control44"/>
            <draw:control draw:style-name="gr12" draw:text-style-name="P4" svg:width="1.95cm" svg:height="0.507cm" svg:x="29.503cm" svg:y="29.135cm" draw:control="control45"/>
            <draw:control draw:style-name="gr12" draw:text-style-name="P4" svg:width="1.95cm" svg:height="0.507cm" svg:x="29.503cm" svg:y="33.144cm" draw:control="control46"/>
            <draw:control draw:style-name="gr12" draw:text-style-name="P4" svg:width="1.95cm" svg:height="0.507cm" svg:x="29.503cm" svg:y="37.163cm" draw:control="control47"/>
          </draw:g>
          <draw:g draw:z-index="1" draw:style-name="gr2">
            <draw:control draw:style-name="gr3" draw:text-style-name="P2" svg:width="1.36cm" svg:height="1.36cm" svg:x="0cm" svg:y="0cm" draw:control="control48"/>
            <draw:control draw:style-name="gr4" draw:text-style-name="P2" svg:width="1.36cm" svg:height="1.36cm" svg:x="1.34cm" svg:y="0cm" draw:control="control49"/>
            <draw:control draw:style-name="gr5" draw:text-style-name="P2" svg:width="1.36cm" svg:height="1.36cm" svg:x="2.72cm" svg:y="0cm" draw:control="control50"/>
            <draw:control draw:style-name="gr6" draw:text-style-name="P2" svg:width="1.36cm" svg:height="1.36cm" svg:x="4.08cm" svg:y="0cm" draw:control="control51"/>
            <draw:control draw:style-name="gr7" draw:text-style-name="P2" svg:width="1.36cm" svg:height="1.36cm" svg:x="5.44cm" svg:y="0cm" draw:control="control52"/>
            <draw:control draw:style-name="gr8" draw:text-style-name="P2" svg:width="1.36cm" svg:height="1.36cm" svg:x="6.8cm" svg:y="0cm" draw:control="control53"/>
            <draw:control draw:style-name="gr9" draw:text-style-name="P2" svg:width="1.36cm" svg:height="1.36cm" svg:x="8.16cm" svg:y="0cm" draw:control="control54"/>
          </draw:g>
        </table:shapes>
        <table:table-column table:style-name="co1" table:default-cell-style-name="ce5"/>
        <table:table-column table:style-name="co10" table:number-columns-repeated="2" table:default-cell-style-name="Default"/>
        <table:table-column table:style-name="co11" table:default-cell-style-name="ce341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29"/>
          <table:table-cell table:style-name="ce311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315"/>
          <table:covered-table-cell table:style-name="ce327"/>
          <table:table-cell table:style-name="ce342" table:number-columns-repeated="4"/>
          <table:table-cell table:style-name="ce2"/>
          <table:table-cell table:number-columns-repeated="1015"/>
        </table:table-row>
        <table:table-row table:style-name="ro25">
          <table:table-cell table:style-name="ce330"/>
          <table:table-cell table:style-name="ce332" table:formula="of:=[$'Aujourd''hui'.H5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37"/>
          <table:table-cell table:number-columns-repeated="1020"/>
        </table:table-row>
        <table:table-row table:style-name="ro26">
          <table:table-cell table:style-name="ce330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38"/>
          <table:table-cell/>
          <table:table-cell table:style-name="ce153" office:value-type="date" office:date-value="2019-09-09" calcext:value-type="date">
            <text:p>09/09/19</text:p>
          </table:table-cell>
          <table:table-cell table:number-columns-repeated="1018"/>
        </table:table-row>
        <table:table-row table:style-name="ro27">
          <table:table-cell table:style-name="ce330"/>
          <table:table-cell table:style-name="ce308" table:formula="of:=IF(ISERROR([$Calculator.Z17]);&quot;---&quot;;IF([$Calculator.Z17]=&quot;&quot;;&quot;&quot;;[$Calculator.Z17]))" office:value-type="string" office:string-value="---" calcext:value-type="string">
            <text:p>---</text:p>
          </table:table-cell>
          <table:table-cell table:style-name="ce334" table:formula="of:=IF(ISERROR([$Calculator.AA17]);&quot;---&quot;;IF([$Calculator.AA17]=&quot;&quot;;&quot;&quot;;[$Calculator.AA17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18]);&quot;---&quot;;IF([$Calculator.Z18]=&quot;&quot;;&quot;&quot;;[$Calculator.Z18]))" office:value-type="string" office:string-value="---" calcext:value-type="string">
            <text:p>---</text:p>
          </table:table-cell>
          <table:table-cell table:style-name="ce347" table:formula="of:=IF(ISERROR([$Calculator.AA18]);&quot;---&quot;;IF([$Calculator.AA18]=&quot;&quot;;&quot;&quot;;[$Calculator.AA18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19]);&quot;---&quot;;IF([$Calculator.Z19]=&quot;&quot;;&quot;&quot;;[$Calculator.Z19]))" office:value-type="string" office:string-value="---" calcext:value-type="string">
            <text:p>---</text:p>
          </table:table-cell>
          <table:table-cell table:style-name="ce347" table:formula="of:=IF(ISERROR([$Calculator.AA19]);&quot;---&quot;;IF([$Calculator.AA19]=&quot;&quot;;&quot;&quot;;[$Calculator.AA19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0]);&quot;---&quot;;IF([$Calculator.Z20]=&quot;&quot;;&quot;&quot;;[$Calculator.Z20]))" office:value-type="string" office:string-value="---" calcext:value-type="string">
            <text:p>---</text:p>
          </table:table-cell>
          <table:table-cell table:style-name="ce347" table:formula="of:=IF(ISERROR([$Calculator.AA20]);&quot;---&quot;;IF([$Calculator.AA20]=&quot;&quot;;&quot;&quot;;[$Calculator.AA20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1]);&quot;---&quot;;IF([$Calculator.Z21]=&quot;&quot;;&quot;&quot;;[$Calculator.Z21]))" office:value-type="string" office:string-value="---" calcext:value-type="string">
            <text:p>---</text:p>
          </table:table-cell>
          <table:table-cell table:style-name="ce347" table:formula="of:=IF(ISERROR([$Calculator.AA21]);&quot;---&quot;;IF([$Calculator.AA21]=&quot;&quot;;&quot;&quot;;[$Calculator.AA21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2]);&quot;---&quot;;IF([$Calculator.Z22]=&quot;&quot;;&quot;&quot;;[$Calculator.Z22]))" office:value-type="string" office:string-value="---" calcext:value-type="string">
            <text:p>---</text:p>
          </table:table-cell>
          <table:table-cell table:style-name="ce347" table:formula="of:=IF(ISERROR([$Calculator.AA22]);&quot;---&quot;;IF([$Calculator.AA22]=&quot;&quot;;&quot;&quot;;[$Calculator.AA22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3]);&quot;---&quot;;IF([$Calculator.Z23]=&quot;&quot;;&quot;&quot;;[$Calculator.Z23]))" office:value-type="string" office:string-value="---" calcext:value-type="string">
            <text:p>---</text:p>
          </table:table-cell>
          <table:table-cell table:style-name="ce347" table:formula="of:=IF(ISERROR([$Calculator.AA23]);&quot;---&quot;;IF([$Calculator.AA23]=&quot;&quot;;&quot;&quot;;[$Calculator.AA23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4]);&quot;---&quot;;IF([$Calculator.Z24]=&quot;&quot;;&quot;&quot;;[$Calculator.Z24]))" office:value-type="string" office:string-value="---" calcext:value-type="string">
            <text:p>---</text:p>
          </table:table-cell>
          <table:table-cell table:style-name="ce347" table:formula="of:=IF(ISERROR([$Calculator.AA24]);&quot;---&quot;;IF([$Calculator.AA24]=&quot;&quot;;&quot;&quot;;[$Calculator.AA24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27">
          <table:table-cell table:style-name="ce330"/>
          <table:table-cell table:style-name="ce308" table:formula="of:=IF(ISERROR([$Calculator.Z25]);&quot;---&quot;;IF([$Calculator.Z25]=&quot;&quot;;&quot;&quot;;[$Calculator.Z25]))" office:value-type="string" office:string-value="---" calcext:value-type="string">
            <text:p>---</text:p>
          </table:table-cell>
          <table:table-cell table:style-name="ce347" table:formula="of:=IF(ISERROR([$Calculator.AA25]);&quot;---&quot;;IF([$Calculator.AA25]=&quot;&quot;;&quot;&quot;;[$Calculator.AA25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6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2.C4:Reprise2.C12">
            <calcext:condition calcext:apply-style-name="Cache-reponses" calcext:value="formula-is([.$D4]=0)" calcext:base-cell-address="Reprise2.C4"/>
            <calcext:condition calcext:apply-style-name="Affiche_reponses" calcext:value="formula-is([.$D4]=1)" calcext:base-cell-address="Reprise2.C4"/>
          </calcext:conditional-format>
        </calcext:conditional-formats>
      </table:table>
      <table:table table:name="Reprise3" table:style-name="ta6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55" form:id="control55" form:label="Réponse" form:input-required="false" form:linked-cell="Reprise3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56" form:id="control56" form:label="Réponse" form:input-required="false" form:linked-cell="Reprise3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57" form:id="control57" form:label="Réponse" form:input-required="false" form:linked-cell="Reprise3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58" form:id="control58" form:label="Réponse" form:input-required="false" form:linked-cell="Reprise3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59" form:id="control59" form:label="Réponse" form:input-required="false" form:linked-cell="Reprise3.D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60" form:id="control60" form:label="Réponse" form:input-required="false" form:linked-cell="Reprise3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61" form:id="control61" form:label="Réponse" form:input-required="false" form:linked-cell="Reprise3.D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62" form:id="control62" form:label="Réponse" form:input-required="false" form:linked-cell="Reprise3.D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63" form:id="control63" form:label="Réponse" form:input-required="false" form:linked-cell="Reprise3.D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64" form:id="control64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65" form:id="control65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66" form:id="control66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67" form:id="control67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68" form:id="control68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69" form:id="control69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70" form:id="control70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11">
            <draw:control draw:style-name="gr12" draw:text-style-name="P4" svg:width="1.95cm" svg:height="0.507cm" svg:x="29.475cm" svg:y="5.177cm" draw:control="control55"/>
            <draw:control draw:style-name="gr12" draw:text-style-name="P4" svg:width="1.95cm" svg:height="0.508cm" svg:x="29.475cm" svg:y="9.2cm" draw:control="control56"/>
            <draw:control draw:style-name="gr12" draw:text-style-name="P4" svg:width="1.95cm" svg:height="0.508cm" svg:x="29.475cm" svg:y="13.132cm" draw:control="control57"/>
            <draw:control draw:style-name="gr12" draw:text-style-name="P4" svg:width="1.95cm" svg:height="0.508cm" svg:x="29.475cm" svg:y="17.15cm" draw:control="control58"/>
            <draw:control draw:style-name="gr12" draw:text-style-name="P4" svg:width="1.95cm" svg:height="0.509cm" svg:x="29.475cm" svg:y="21.273cm" draw:control="control59"/>
            <draw:control draw:style-name="gr12" draw:text-style-name="P4" svg:width="1.95cm" svg:height="0.508cm" svg:x="29.475cm" svg:y="25.127cm" draw:control="control60"/>
            <draw:control draw:style-name="gr12" draw:text-style-name="P4" svg:width="1.95cm" svg:height="0.508cm" svg:x="29.475cm" svg:y="29.141cm" draw:control="control61"/>
            <draw:control draw:style-name="gr12" draw:text-style-name="P4" svg:width="1.95cm" svg:height="0.508cm" svg:x="29.475cm" svg:y="33.15cm" draw:control="control62"/>
            <draw:control draw:style-name="gr12" draw:text-style-name="P4" svg:width="1.95cm" svg:height="0.508cm" svg:x="29.475cm" svg:y="37.169cm" draw:control="control63"/>
          </draw:g>
          <draw:g draw:z-index="1" draw:style-name="gr2">
            <draw:control draw:style-name="gr3" draw:text-style-name="P2" svg:width="1.36cm" svg:height="1.36cm" svg:x="0cm" svg:y="0cm" draw:control="control64"/>
            <draw:control draw:style-name="gr4" draw:text-style-name="P2" svg:width="1.36cm" svg:height="1.36cm" svg:x="1.34cm" svg:y="0cm" draw:control="control65"/>
            <draw:control draw:style-name="gr5" draw:text-style-name="P2" svg:width="1.36cm" svg:height="1.36cm" svg:x="2.72cm" svg:y="0cm" draw:control="control66"/>
            <draw:control draw:style-name="gr6" draw:text-style-name="P2" svg:width="1.36cm" svg:height="1.36cm" svg:x="4.08cm" svg:y="0cm" draw:control="control67"/>
            <draw:control draw:style-name="gr7" draw:text-style-name="P2" svg:width="1.36cm" svg:height="1.36cm" svg:x="5.44cm" svg:y="0cm" draw:control="control68"/>
            <draw:control draw:style-name="gr8" draw:text-style-name="P2" svg:width="1.36cm" svg:height="1.36cm" svg:x="6.8cm" svg:y="0cm" draw:control="control69"/>
            <draw:control draw:style-name="gr9" draw:text-style-name="P2" svg:width="1.36cm" svg:height="1.36cm" svg:x="8.16cm" svg:y="0cm" draw:control="control70"/>
          </draw:g>
        </table:shapes>
        <table:table-column table:style-name="co1" table:default-cell-style-name="ce5"/>
        <table:table-column table:style-name="co10" table:number-columns-repeated="2" table:default-cell-style-name="ce138"/>
        <table:table-column table:style-name="co11" table:default-cell-style-name="ce244"/>
        <table:table-column table:style-name="co2" table:visibility="collapse" table:number-columns-repeated="6" table:default-cell-style-name="Default"/>
        <table:table-column table:style-name="co3" table:visibility="collapse" table:number-columns-repeated="1014" table:default-cell-style-name="Default"/>
        <table:table-row table:style-name="ro1">
          <table:table-cell table:style-name="ce344"/>
          <table:table-cell table:style-name="ce394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396"/>
          <table:covered-table-cell table:style-name="ce399"/>
          <table:table-cell table:style-name="ce2" table:number-columns-repeated="5"/>
          <table:table-cell table:number-columns-repeated="1015"/>
        </table:table-row>
        <table:table-row table:style-name="ro25">
          <table:table-cell table:style-name="ce345"/>
          <table:table-cell table:style-name="ce332" table:formula="of:=[$'Aujourd''hui'.C7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53"/>
          <table:table-cell table:number-columns-repeated="1020"/>
        </table:table-row>
        <table:table-row table:style-name="ro26">
          <table:table-cell table:style-name="ce345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53"/>
          <table:table-cell/>
          <table:table-cell table:style-name="ce153" office:value-type="date" office:date-value="2019-09-09" calcext:value-type="date">
            <text:p>09/09/19</text:p>
          </table:table-cell>
          <table:table-cell table:number-columns-repeated="1018"/>
        </table:table-row>
        <table:table-row table:style-name="ro27">
          <table:table-cell table:style-name="ce346"/>
          <table:table-cell table:style-name="ce308" table:formula="of:=IF(ISERROR([$Calculator.AB17]);&quot;---&quot;;IF([$Calculator.AB17]=&quot;&quot;;&quot;&quot;;[$Calculator.AB17]))" office:value-type="string" office:string-value="---" calcext:value-type="string">
            <text:p>---</text:p>
          </table:table-cell>
          <table:table-cell table:style-name="ce350" table:formula="of:=IF(ISERROR([$Calculator.AC17]);&quot;---&quot;;IF([$Calculator.AC17]=&quot;&quot;;&quot;&quot;;[$Calculator.AC17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18]);&quot;---&quot;;IF([$Calculator.AB18]=&quot;&quot;;&quot;&quot;;[$Calculator.AB18]))" office:value-type="string" office:string-value="---" calcext:value-type="string">
            <text:p>---</text:p>
          </table:table-cell>
          <table:table-cell table:style-name="ce351" table:formula="of:=IF(ISERROR([$Calculator.AC18]);&quot;---&quot;;IF([$Calculator.AC18]=&quot;&quot;;&quot;&quot;;[$Calculator.AC18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19]);&quot;---&quot;;IF([$Calculator.AB19]=&quot;&quot;;&quot;&quot;;[$Calculator.AB19]))" office:value-type="string" office:string-value="---" calcext:value-type="string">
            <text:p>---</text:p>
          </table:table-cell>
          <table:table-cell table:style-name="ce351" table:formula="of:=IF(ISERROR([$Calculator.AC19]);&quot;---&quot;;IF([$Calculator.AC19]=&quot;&quot;;&quot;&quot;;[$Calculator.AC19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0]);&quot;---&quot;;IF([$Calculator.AB20]=&quot;&quot;;&quot;&quot;;[$Calculator.AB20]))" office:value-type="string" office:string-value="---" calcext:value-type="string">
            <text:p>---</text:p>
          </table:table-cell>
          <table:table-cell table:style-name="ce351" table:formula="of:=IF(ISERROR([$Calculator.AC20]);&quot;---&quot;;IF([$Calculator.AC20]=&quot;&quot;;&quot;&quot;;[$Calculator.AC20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1]);&quot;---&quot;;IF([$Calculator.AB21]=&quot;&quot;;&quot;&quot;;[$Calculator.AB21]))" office:value-type="string" office:string-value="---" calcext:value-type="string">
            <text:p>---</text:p>
          </table:table-cell>
          <table:table-cell table:style-name="ce351" table:formula="of:=IF(ISERROR([$Calculator.AC21]);&quot;---&quot;;IF([$Calculator.AC21]=&quot;&quot;;&quot;&quot;;[$Calculator.AC21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2]);&quot;---&quot;;IF([$Calculator.AB22]=&quot;&quot;;&quot;&quot;;[$Calculator.AB22]))" office:value-type="string" office:string-value="---" calcext:value-type="string">
            <text:p>---</text:p>
          </table:table-cell>
          <table:table-cell table:style-name="ce351" table:formula="of:=IF(ISERROR([$Calculator.AC22]);&quot;---&quot;;IF([$Calculator.AC22]=&quot;&quot;;&quot;&quot;;[$Calculator.AC22]))" office:value-type="string" office:string-value="---" calcext:value-type="string">
            <text:p>---</text:p>
          </table:table-cell>
          <table:table-cell table:style-name="ce354" office:value-type="boolean" office:boolean-value="false" calcext:value-type="boolean">
            <text:p>FAUX</text:p>
          </table:table-cell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3]);&quot;---&quot;;IF([$Calculator.AB23]=&quot;&quot;;&quot;&quot;;[$Calculator.AB23]))" office:value-type="string" office:string-value="---" calcext:value-type="string">
            <text:p>---</text:p>
          </table:table-cell>
          <table:table-cell table:style-name="ce351" table:formula="of:=IF(ISERROR([$Calculator.AC23]);&quot;---&quot;;IF([$Calculator.AC23]=&quot;&quot;;&quot;&quot;;[$Calculator.AC23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4]);&quot;---&quot;;IF([$Calculator.AB24]=&quot;&quot;;&quot;&quot;;[$Calculator.AB24]))" office:value-type="string" office:string-value="---" calcext:value-type="string">
            <text:p>---</text:p>
          </table:table-cell>
          <table:table-cell table:style-name="ce351" table:formula="of:=IF(ISERROR([$Calculator.AC24]);&quot;---&quot;;IF([$Calculator.AC24]=&quot;&quot;;&quot;&quot;;[$Calculator.AC24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27">
          <table:table-cell table:style-name="ce346"/>
          <table:table-cell table:style-name="ce348" table:formula="of:=IF(ISERROR([$Calculator.AB25]);&quot;---&quot;;IF([$Calculator.AB25]=&quot;&quot;;&quot;&quot;;[$Calculator.AB25]))" office:value-type="string" office:string-value="---" calcext:value-type="string">
            <text:p>---</text:p>
          </table:table-cell>
          <table:table-cell table:style-name="ce351" table:formula="of:=IF(ISERROR([$Calculator.AC25]);&quot;---&quot;;IF([$Calculator.AC25]=&quot;&quot;;&quot;&quot;;[$Calculator.AC25]))" office:value-type="string" office:string-value="---" calcext:value-type="string">
            <text:p>---</text:p>
          </table:table-cell>
          <table:table-cell table:style-name="ce355"/>
          <table:table-cell table:style-name="ce178" table:number-columns-repeated="60"/>
          <table:table-cell table:number-columns-repeated="960"/>
        </table:table-row>
        <table:table-row table:style-name="ro14" table:visibility="collapse" table:number-rows-repeated="1048563">
          <table:table-cell table:number-columns-repeated="1024"/>
        </table:table-row>
        <table:table-row table:style-name="ro14" table:visibility="collapse">
          <table:table-cell table:number-columns-repeated="1024"/>
        </table:table-row>
        <calcext:conditional-formats>
          <calcext:conditional-format calcext:target-range-address="Reprise3.C4:Reprise3.C12">
            <calcext:condition calcext:apply-style-name="Cache-reponses" calcext:value="formula-is([.$D4]=0)" calcext:base-cell-address="Reprise3.C4"/>
            <calcext:condition calcext:apply-style-name="Affiche_reponses" calcext:value="formula-is([.$D4]=1)" calcext:base-cell-address="Reprise3.C4"/>
          </calcext:conditional-format>
        </calcext:conditional-formats>
      </table:table>
      <table:table table:name="Reprise4" table:style-name="ta7" table:protected="true" table:protection-key="wUY6SkhLEaIJFrJJgJKeO6qBFMA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71" form:id="control71" form:label="Réponse" form:input-required="false" form:linked-cell="Reprise4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72" form:id="control72" form:label="Réponse" form:input-required="false" form:linked-cell="Reprise4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73" form:id="control73" form:label="Réponse" form:input-required="false" form:linked-cell="Reprise4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74" form:id="control74" form:label="Réponse" form:input-required="false" form:linked-cell="Reprise4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75" form:id="control75" form:label="Réponse" form:input-required="false" form:linked-cell="Reprise4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76" form:id="control76" form:label="Réponse" form:input-required="false" form:linked-cell="Reprise4.D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77" form:id="control77" form:label="Réponse" form:input-required="false" form:linked-cell="Reprise4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78" form:id="control78" form:label="Réponse" form:input-required="false" form:linked-cell="Reprise4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79" form:id="control79" form:label="Réponse" form:input-required="false" form:linked-cell="Reprise4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frouin/Downloads/programemo_v_3_06.ods/content.xml"/>
                <form:property form:property-name="SecondaryRefValue" office:value-type="string" office:string-value=""/>
              </form:properties>
            </form:checkbox>
            <form:button form:name="Accueil" form:control-implementation="ooo:com.sun.star.form.component.CommandButton" xml:id="control80" form:id="control80" form:button-type="url" office:target-frame="" xlink:href="#Accueil" form:image-data="Pictures/100000AD0000029500000295ECA551C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ccueil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1" form:control-implementation="ooo:com.sun.star.form.component.CommandButton" xml:id="control81" form:id="control81" form:tab-index="1" form:button-type="url" office:target-frame="" xlink:href="#Planning" form:image-data="Pictures/100000010000001900000019665C74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leçons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2" form:control-implementation="ooo:com.sun.star.form.component.CommandButton" xml:id="control82" form:id="control82" form:tab-index="2" form:button-type="url" office:target-frame="" xlink:href="#Aujourd'hui" form:image-data="Pictures/1000000100000019000000194ABE04B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ujourd'hui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3" form:control-implementation="ooo:com.sun.star.form.component.CommandButton" xml:id="control83" form:id="control83" form:tab-index="3" form:button-type="url" office:target-frame="" xlink:href="#Reprise1" form:image-data="Pictures/1000011C0000029500000295500EB4F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1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4" form:control-implementation="ooo:com.sun.star.form.component.CommandButton" xml:id="control84" form:id="control84" form:tab-index="4" form:button-type="url" office:target-frame="" xlink:href="#Reprise2" form:image-data="Pictures/1000015C00000295000002954A0AE50A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2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5" form:control-implementation="ooo:com.sun.star.form.component.CommandButton" xml:id="control85" form:id="control85" form:tab-index="5" form:button-type="url" office:target-frame="" xlink:href="#Reprise3" form:image-data="Pictures/1000017900000295000002955A85313D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3"/>
                <form:property form:property-name="Referer" office:value-type="string" office:string-value="file:///C:/Users/afrouin/Downloads/programemo_v_3_06.ods/content.xml"/>
              </form:properties>
            </form:button>
            <form:button form:name="Bouton 6" form:control-implementation="ooo:com.sun.star.form.component.CommandButton" xml:id="control86" form:id="control86" form:tab-index="6" form:button-type="url" office:target-frame="" xlink:href="#Reprise4" form:image-data="Pictures/10000126000002950000029575E0A573.sv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prise 4"/>
                <form:property form:property-name="Referer" office:value-type="string" office:string-value="file:///C:/Users/afrouin/Downloads/programemo_v_3_06.ods/content.xml"/>
              </form:properties>
            </form:button>
          </form:form>
        </office:forms>
        <table:shapes>
          <draw:g draw:z-index="0" draw:style-name="gr11">
            <draw:control draw:style-name="gr12" draw:text-style-name="P4" svg:width="1.95cm" svg:height="0.508cm" svg:x="29.475cm" svg:y="5.177cm" draw:control="control71"/>
            <draw:control draw:style-name="gr12" draw:text-style-name="P4" svg:width="1.95cm" svg:height="0.506cm" svg:x="29.475cm" svg:y="9.201cm" draw:control="control72"/>
            <draw:control draw:style-name="gr12" draw:text-style-name="P4" svg:width="1.95cm" svg:height="0.508cm" svg:x="29.475cm" svg:y="13.131cm" draw:control="control73"/>
            <draw:control draw:style-name="gr12" draw:text-style-name="P4" svg:width="1.95cm" svg:height="0.506cm" svg:x="29.475cm" svg:y="17.151cm" draw:control="control74"/>
            <draw:control draw:style-name="gr12" draw:text-style-name="P4" svg:width="1.95cm" svg:height="0.508cm" svg:x="29.475cm" svg:y="21.194cm" draw:control="control75"/>
            <draw:control draw:style-name="gr12" draw:text-style-name="P4" svg:width="1.95cm" svg:height="0.507cm" svg:x="29.475cm" svg:y="25.128cm" draw:control="control76"/>
            <draw:control draw:style-name="gr12" draw:text-style-name="P4" svg:width="1.95cm" svg:height="0.508cm" svg:x="29.475cm" svg:y="29.141cm" draw:control="control77"/>
            <draw:control draw:style-name="gr12" draw:text-style-name="P4" svg:width="1.95cm" svg:height="0.506cm" svg:x="29.475cm" svg:y="33.151cm" draw:control="control78"/>
            <draw:control draw:style-name="gr12" draw:text-style-name="P4" svg:width="1.95cm" svg:height="0.508cm" svg:x="29.475cm" svg:y="37.169cm" draw:control="control79"/>
          </draw:g>
          <draw:g draw:z-index="1" draw:style-name="gr2">
            <draw:control draw:style-name="gr3" draw:text-style-name="P2" svg:width="1.36cm" svg:height="1.36cm" svg:x="0cm" svg:y="0cm" draw:control="control80"/>
            <draw:control draw:style-name="gr4" draw:text-style-name="P2" svg:width="1.36cm" svg:height="1.36cm" svg:x="1.34cm" svg:y="0cm" draw:control="control81"/>
            <draw:control draw:style-name="gr5" draw:text-style-name="P2" svg:width="1.36cm" svg:height="1.36cm" svg:x="2.72cm" svg:y="0cm" draw:control="control82"/>
            <draw:control draw:style-name="gr6" draw:text-style-name="P2" svg:width="1.36cm" svg:height="1.36cm" svg:x="4.08cm" svg:y="0cm" draw:control="control83"/>
            <draw:control draw:style-name="gr7" draw:text-style-name="P2" svg:width="1.36cm" svg:height="1.36cm" svg:x="5.44cm" svg:y="0cm" draw:control="control84"/>
            <draw:control draw:style-name="gr8" draw:text-style-name="P2" svg:width="1.36cm" svg:height="1.36cm" svg:x="6.8cm" svg:y="0cm" draw:control="control85"/>
            <draw:control draw:style-name="gr9" draw:text-style-name="P2" svg:width="1.36cm" svg:height="1.36cm" svg:x="8.16cm" svg:y="0cm" draw:control="control86"/>
          </draw:g>
        </table:shapes>
        <table:table-column table:style-name="co1" table:default-cell-style-name="ce5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visibility="collapse" table:number-columns-repeated="1019" table:default-cell-style-name="Default"/>
        <table:table-row table:style-name="ro1">
          <table:table-cell table:style-name="ce359"/>
          <table:table-cell table:style-name="ce407" table:formula="of:=[$Accueil.B1]" office:value-type="string" office:string-value="PrograMemo ! 3.0" calcext:value-type="string" table:number-columns-spanned="3" table:number-rows-spanned="1">
            <text:p>PrograMemo ! 3.0</text:p>
          </table:table-cell>
          <table:covered-table-cell table:style-name="ce409"/>
          <table:covered-table-cell table:style-name="ce413"/>
          <table:table-cell table:style-name="ce390" table:number-columns-repeated="4"/>
          <table:table-cell table:style-name="ce259" table:number-columns-repeated="1015"/>
        </table:table-row>
        <table:table-row table:style-name="ro25">
          <table:table-cell table:style-name="ce370"/>
          <table:table-cell table:style-name="ce332" table:formula="of:=[$'Aujourd''hui'.H7]" office:value-type="string" office:string-value="-----" calcext:value-type="string" table:number-columns-spanned="2" table:number-rows-spanned="1">
            <text:p>-----</text:p>
          </table:table-cell>
          <table:covered-table-cell table:style-name="ce312"/>
          <table:table-cell table:style-name="ce391"/>
          <table:table-cell table:number-columns-repeated="1019"/>
        </table:table-row>
        <table:table-row table:style-name="ro26">
          <table:table-cell table:style-name="ce370"/>
          <table:table-cell table:style-name="ce307" office:value-type="string" calcext:value-type="string">
            <text:p>Questions</text:p>
          </table:table-cell>
          <table:table-cell table:style-name="ce307" office:value-type="string" calcext:value-type="string">
            <text:p>Réponses</text:p>
          </table:table-cell>
          <table:table-cell table:style-name="ce391"/>
          <table:table-cell table:number-columns-repeated="1019"/>
        </table:table-row>
        <table:table-row table:style-name="ro27">
          <table:table-cell table:style-name="ce370"/>
          <table:table-cell table:style-name="ce308" table:formula="of:=IF(ISERROR([$Calculator.AD17]);&quot;---&quot;;IF([$Calculator.AD17]=&quot;&quot;;&quot;&quot;;[$Calculator.AD17]))" office:value-type="string" office:string-value="---" calcext:value-type="string">
            <text:p>---</text:p>
          </table:table-cell>
          <table:table-cell table:style-name="ce418" table:formula="of:=IF(ISERROR([$Calculator.AE17]);&quot;---&quot;;IF([$Calculator.AE17]=&quot;&quot;;&quot;&quot;;[$Calculator.AE17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18]);&quot;---&quot;;IF([$Calculator.AD18]=&quot;&quot;;&quot;&quot;;[$Calculator.AD18]))" office:value-type="string" office:string-value="---" calcext:value-type="string">
            <text:p>---</text:p>
          </table:table-cell>
          <table:table-cell table:style-name="ce419" table:formula="of:=IF(ISERROR([$Calculator.AE18]);&quot;---&quot;;IF([$Calculator.AE18]=&quot;&quot;;&quot;&quot;;[$Calculator.AE18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19]);&quot;---&quot;;IF([$Calculator.AD19]=&quot;&quot;;&quot;&quot;;[$Calculator.AD19]))" office:value-type="string" office:string-value="---" calcext:value-type="string">
            <text:p>---</text:p>
          </table:table-cell>
          <table:table-cell table:style-name="ce419" table:formula="of:=IF(ISERROR([$Calculator.AE19]);&quot;---&quot;;IF([$Calculator.AE19]=&quot;&quot;;&quot;&quot;;[$Calculator.AE19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0]);&quot;---&quot;;IF([$Calculator.AD20]=&quot;&quot;;&quot;&quot;;[$Calculator.AD20]))" office:value-type="string" office:string-value="---" calcext:value-type="string">
            <text:p>---</text:p>
          </table:table-cell>
          <table:table-cell table:style-name="ce419" table:formula="of:=IF(ISERROR([$Calculator.AE20]);&quot;---&quot;;IF([$Calculator.AE20]=&quot;&quot;;&quot;&quot;;[$Calculator.AE20]))" office:value-type="string" office:string-value="---" calcext:value-type="string">
            <text:p>---</text:p>
          </table:table-cell>
          <table:table-cell table:style-name="ce340" office:value-type="float" office:value="0" calcext:value-type="float">
            <text:p>0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1]);&quot;---&quot;;IF([$Calculator.AD21]=&quot;&quot;;&quot;&quot;;[$Calculator.AD21]))" office:value-type="string" office:string-value="---" calcext:value-type="string">
            <text:p>---</text:p>
          </table:table-cell>
          <table:table-cell table:style-name="ce419" table:formula="of:=IF(ISERROR([$Calculator.AE21]);&quot;---&quot;;IF([$Calculator.AE21]=&quot;&quot;;&quot;&quot;;[$Calculator.AE21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2]);&quot;---&quot;;IF([$Calculator.AD22]=&quot;&quot;;&quot;&quot;;[$Calculator.AD22]))" office:value-type="string" office:string-value="---" calcext:value-type="string">
            <text:p>---</text:p>
          </table:table-cell>
          <table:table-cell table:style-name="ce419" table:formula="of:=IF(ISERROR([$Calculator.AE22]);&quot;---&quot;;IF([$Calculator.AE22]=&quot;&quot;;&quot;&quot;;[$Calculator.AE22]))" office:value-type="string" office:string-value="---" calcext:value-type="string">
            <text:p>---</text:p>
          </table:table-cell>
          <table:table-cell table:style-name="ce340"/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3]);&quot;---&quot;;IF([$Calculator.AD23]=&quot;&quot;;&quot;&quot;;[$Calculator.AD23]))" office:value-type="string" office:string-value="---" calcext:value-type="string">
            <text:p>---</text:p>
          </table:table-cell>
          <table:table-cell table:style-name="ce419" table:formula="of:=IF(ISERROR([$Calculator.AE23]);&quot;---&quot;;IF([$Calculator.AE23]=&quot;&quot;;&quot;&quot;;[$Calculator.AE23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348" table:formula="of:=IF(ISERROR([$Calculator.AD24]);&quot;---&quot;;IF([$Calculator.AD24]=&quot;&quot;;&quot;&quot;;[$Calculator.AD24]))" office:value-type="string" office:string-value="---" calcext:value-type="string">
            <text:p>---</text:p>
          </table:table-cell>
          <table:table-cell table:style-name="ce419" table:formula="of:=IF(ISERROR([$Calculator.AE24]);&quot;---&quot;;IF([$Calculator.AE24]=&quot;&quot;;&quot;&quot;;[$Calculator.AE24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27">
          <table:table-cell table:style-name="ce370"/>
          <table:table-cell table:style-name="ce408" table:formula="of:=IF(ISERROR([$Calculator.AD25]);&quot;---&quot;;IF([$Calculator.AD25]=&quot;&quot;;&quot;&quot;;[$Calculator.AD25]))" office:value-type="string" office:string-value="---" calcext:value-type="string">
            <text:p>---</text:p>
          </table:table-cell>
          <table:table-cell table:style-name="ce412" table:formula="of:=IF(ISERROR([$Calculator.AE25]);&quot;---&quot;;IF([$Calculator.AE25]=&quot;&quot;;&quot;&quot;;[$Calculator.AE25]))" office:value-type="string" office:string-value="---" calcext:value-type="string">
            <text:p>---</text:p>
          </table:table-cell>
          <table:table-cell table:style-name="ce339" office:value-type="boolean" office:boolean-value="false" calcext:value-type="boolean">
            <text:p>FAUX</text:p>
          </table:table-cell>
          <table:table-cell table:style-name="ce132" table:number-columns-repeated="60"/>
          <table:table-cell table:number-columns-repeated="959"/>
        </table:table-row>
        <table:table-row table:style-name="ro14" table:visibility="collapse" table:number-rows-repeated="1048563">
          <table:table-cell table:number-columns-repeated="1023"/>
        </table:table-row>
        <table:table-row table:style-name="ro14" table:visibility="collapse">
          <table:table-cell table:number-columns-repeated="1023"/>
        </table:table-row>
        <calcext:conditional-formats>
          <calcext:conditional-format calcext:target-range-address="Reprise4.C4:Reprise4.C12">
            <calcext:condition calcext:apply-style-name="Cache-reponses" calcext:value="formula-is([.$D4]=0)" calcext:base-cell-address="Reprise4.C4"/>
            <calcext:condition calcext:apply-style-name="Affiche_reponses" calcext:value="formula-is([.$D4]=1)" calcext:base-cell-address="Reprise4.C4"/>
          </calcext:conditional-format>
        </calcext:conditional-formats>
      </table:table>
      <table:table table:name="Calculator" table:style-name="ta8" table:protected="true" table:protection-key="wUY6SkhLEaIJFrJJgJKeO6qBFMA=" table:protection-key-digest-algorithm="http://www.w3.org/2000/09/xmldsig#sha1">
        <loext:table-protection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ce143"/>
        <table:table-column table:style-name="co16" table:default-cell-style-name="ce143"/>
        <table:table-column table:style-name="co15" table:default-cell-style-name="ce143"/>
        <table:table-column table:style-name="co15" table:default-cell-style-name="ce152"/>
        <table:table-column table:style-name="co17" table:number-columns-repeated="3" table:default-cell-style-name="ce152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19" table:number-columns-repeated="2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17" table:default-cell-style-name="ce152"/>
        <table:table-column table:style-name="co23" table:number-columns-repeated="3" table:default-cell-style-name="ce152"/>
        <table:table-column table:style-name="co24" table:default-cell-style-name="ce152"/>
        <table:table-column table:style-name="co25" table:default-cell-style-name="ce138"/>
        <table:table-column table:style-name="co26" table:default-cell-style-name="ce138"/>
        <table:table-column table:style-name="co3" table:number-columns-repeated="3" table:default-cell-style-name="Default"/>
        <table:table-row table:style-name="ro28">
          <table:table-cell/>
          <table:table-cell table:style-name="ce141" office:value-type="string" calcext:value-type="string">
            <text:p>Aujourd’hui</text:p>
          </table:table-cell>
          <table:table-cell table:style-name="ce154" table:formula="of:=TODAY()" office:value-type="date" office:date-value="2025-10-10" calcext:value-type="date">
            <text:p>10/10/25</text:p>
          </table:table-cell>
          <table:table-cell table:style-name="ce84" table:formula="of:=IF([$'Aujourd''hui'.F3]&lt;&gt;&quot;&quot;;[$'Aujourd''hui'.F3];[.C1])" office:value-type="date" office:date-value="2024-09-02" calcext:value-type="date">
            <text:p>02/09/24</text:p>
          </table:table-cell>
          <table:table-cell table:style-name="ce168" table:formula="of:=WEEKDAY([.D1])" office:value-type="float" office:value="2" calcext:value-type="float">
            <text:p>2</text:p>
          </table:table-cell>
          <table:table-cell table:style-name="ce172" table:formula="of:=IF([.E1]=1;&quot;dimanche&quot;;IF([.E1]=2;&quot;lundi&quot;;IF([.E1]=3;&quot;mardi&quot;;IF([.E1]=4;&quot;mercredi&quot;;IF([.E1]=5;&quot;jeudi&quot;;IF([.E1]=6;&quot;vendredi&quot;;&quot;samedi&quot;))))))" office:value-type="string" office:string-value="lundi" calcext:value-type="string">
            <text:p>lundi</text:p>
          </table:table-cell>
          <table:table-cell table:style-name="ce172" table:formula="of:=DAY([.D1])" office:value-type="float" office:value="2" calcext:value-type="float">
            <text:p>2</text:p>
          </table:table-cell>
          <table:table-cell table:style-name="ce172" table:formula="of:=MONTH([.D1])" office:value-type="float" office:value="9" calcext:value-type="float">
            <text:p>9</text:p>
          </table:table-cell>
          <table:table-cell table:style-name="ce168" table:formula="of:=IF([.H1]=21;&quot;janvier&quot;;IF([.H1]=2;&quot;février&quot;;IF([.H1]=3;&quot;mars&quot;;IF([.H1]=4;&quot;avril&quot;;IF([.H1]=5;&quot;mai&quot;;IF([.H1]=6;&quot;juin&quot;;IF([.H1]=7;&quot;juillet&quot;;IF([.H1]=8;&quot;août&quot;;IF([.H1]=9;&quot;septembre&quot;;IF([.H1]=10;&quot;octobre&quot;;IF([.H1]=11;&quot;novembre&quot;;&quot;décembre&quot;)))))))))))" office:value-type="string" office:string-value="septembre" calcext:value-type="string">
            <text:p>septembre</text:p>
          </table:table-cell>
          <table:table-cell table:style-name="ce172" table:formula="of:=YEAR([.D1])" office:value-type="float" office:value="2024" calcext:value-type="float">
            <text:p>2024</text:p>
          </table:table-cell>
          <table:table-cell table:number-columns-repeated="8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7"/>
          <table:table-cell table:style-name="ce155"/>
          <table:table-cell table:style-name="ce160" table:formula="of:=[.D1]" office:value-type="float" office:value="45537" calcext:value-type="float">
            <text:p>45537</text:p>
          </table:table-cell>
          <table:table-cell table:style-name="ce135"/>
          <table:table-cell table:style-name="Default"/>
          <table:table-cell table:style-name="ce152" table:number-columns-repeated="3"/>
          <table:table-cell table:number-columns-repeated="9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8" office:value-type="date" office:date-value="2019-06-10" calcext:value-type="date">
            <text:p>10/06/19</text:p>
          </table:table-cell>
          <table:table-cell table:style-name="ce198" table:formula="of:=[.B3]" office:value-type="date" office:date-value="2019-06-10" calcext:value-type="date">
            <text:p>10/06/19</text:p>
          </table:table-cell>
          <table:table-cell table:style-name="ce13"/>
          <table:table-cell table:style-name="ce163" table:formula="of:=CONCATENATE([.F1];&quot; &quot;;[.G1];&quot; &quot;;;[.I1];&quot; &quot;;[.J1])" office:value-type="string" office:string-value="lundi 2 septembre 2024" calcext:value-type="string" table:number-columns-spanned="3" table:number-rows-spanned="1">
            <text:p>lundi 2 septembre 2024</text:p>
          </table:table-cell>
          <table:covered-table-cell table:number-columns-repeated="2" table:style-name="ce204"/>
          <table:table-cell table:style-name="ce152" table:number-columns-repeated="2"/>
          <table:table-cell table:number-columns-repeated="9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7"/>
          <table:table-cell table:style-name="ce157"/>
          <table:table-cell table:style-name="ce165" table:number-columns-repeated="2"/>
          <table:table-cell table:style-name="ce158" table:number-columns-repeated="5"/>
          <table:table-cell table:style-name="ce224" office:value-type="string" calcext:value-type="string">
            <text:p>Jour 1</text:p>
          </table:table-cell>
          <table:table-cell table:style-name="ce224" office:value-type="string" calcext:value-type="string">
            <text:p>Jour 2</text:p>
          </table:table-cell>
          <table:table-cell table:style-name="ce224" office:value-type="string" calcext:value-type="string">
            <text:p>Jour 3</text:p>
          </table:table-cell>
          <table:table-cell table:style-name="ce224" office:value-type="string" calcext:value-type="string">
            <text:p>Jour 4</text:p>
          </table:table-cell>
          <table:table-cell table:style-name="ce230" table:number-columns-repeated="3"/>
          <table:table-cell table:style-name="Default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58"/>
          <table:table-cell table:style-name="ce166" table:number-columns-repeated="7"/>
          <table:table-cell table:style-name="ce160" table:formula="of:=IF([$Accueil.B12]=&quot;&quot;;&quot;&quot;;[$Accueil.B12])" office:value-type="float" office:value="46118" calcext:value-type="float">
            <text:p>46118</text:p>
          </table:table-cell>
          <table:table-cell table:style-name="ce160" table:formula="of:=IF([$Accueil.C12]=&quot;&quot;;&quot;&quot;;[$Accueil.C12])" office:value-type="float" office:value="46143" calcext:value-type="float">
            <text:p>46143</text:p>
          </table:table-cell>
          <table:table-cell table:style-name="ce160" table:formula="of:=IF([$Accueil.D12]=&quot;&quot;;&quot;&quot;;[$Accueil.D12])" office:value-type="float" office:value="46150" calcext:value-type="float">
            <text:p>46150</text:p>
          </table:table-cell>
          <table:table-cell table:style-name="ce160" table:formula="of:=IF([$Accueil.E12]=&quot;&quot;;&quot;&quot;;[$Accueil.E12])" office:value-type="float" office:value="46156" calcext:value-type="float">
            <text:p>46156</text:p>
          </table:table-cell>
          <table:table-cell table:style-name="ce231" table:number-columns-repeated="3"/>
          <table:table-cell table:style-name="Default"/>
          <table:table-cell table:style-name="ce138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 office:value-type="string" calcext:value-type="string">
            <text:p>Vacances</text:p>
          </table:table-cell>
          <table:table-cell table:style-name="ce159" table:formula="of:=[$Accueil.B9]" office:value-type="date" office:date-value="2025-10-18" calcext:value-type="date">
            <text:p>18/10/25</text:p>
          </table:table-cell>
          <table:table-cell table:style-name="ce159" table:formula="of:=[$Accueil.C9]" office:value-type="date" office:date-value="2025-11-02" calcext:value-type="date">
            <text:p>02/11/25</text:p>
          </table:table-cell>
          <table:table-cell table:style-name="ce170" table:formula="of:=[$Accueil.D9]" office:value-type="date" office:date-value="2025-12-20" calcext:value-type="date">
            <text:p>20/12/25</text:p>
          </table:table-cell>
          <table:table-cell table:style-name="ce170" table:formula="of:=[$Accueil.E9]" office:value-type="date" office:date-value="2026-01-04" calcext:value-type="date">
            <text:p>04/01/26</text:p>
          </table:table-cell>
          <table:table-cell table:style-name="ce174" table:formula="of:=[$Accueil.F9]" office:value-type="date" office:date-value="2026-02-14" calcext:value-type="date">
            <text:p>14/02/26</text:p>
          </table:table-cell>
          <table:table-cell table:style-name="ce174" table:formula="of:=[$Accueil.G9]" office:value-type="date" office:date-value="2026-03-02" calcext:value-type="date">
            <text:p>02/03/26</text:p>
          </table:table-cell>
          <table:table-cell table:style-name="ce177" table:formula="of:=[$Accueil.H9]" office:value-type="date" office:date-value="2026-04-11" calcext:value-type="date">
            <text:p>11/04/26</text:p>
          </table:table-cell>
          <table:table-cell table:style-name="ce177" table:formula="of:=[$Accueil.I9]" office:value-type="date" office:date-value="2026-04-27" calcext:value-type="date">
            <text:p>27/04/26</text:p>
          </table:table-cell>
          <table:table-cell table:style-name="ce224" office:value-type="string" calcext:value-type="string">
            <text:p>Jour 5</text:p>
          </table:table-cell>
          <table:table-cell table:style-name="ce224" office:value-type="string" calcext:value-type="string">
            <text:p>Jour 6</text:p>
          </table:table-cell>
          <table:table-cell table:style-name="ce224" office:value-type="string" calcext:value-type="string">
            <text:p>Jour 7</text:p>
          </table:table-cell>
          <table:table-cell table:style-name="ce224" office:value-type="string" calcext:value-type="string">
            <text:p>Jour 8</text:p>
          </table:table-cell>
          <table:table-cell table:style-name="ce230" table:number-columns-repeated="3"/>
          <table:table-cell table:style-name="Default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formula="of:=[.C6]" office:value-type="float" office:value="45948" calcext:value-type="float">
            <text:p>45948</text:p>
          </table:table-cell>
          <table:table-cell table:style-name="ce160" table:formula="of:=[.D6]" office:value-type="float" office:value="45963" calcext:value-type="float">
            <text:p>45963</text:p>
          </table:table-cell>
          <table:table-cell table:style-name="ce160" table:formula="of:=[.E6]" office:value-type="float" office:value="46011" calcext:value-type="float">
            <text:p>46011</text:p>
          </table:table-cell>
          <table:table-cell table:style-name="ce160" table:formula="of:=[.F6]" office:value-type="float" office:value="46026" calcext:value-type="float">
            <text:p>46026</text:p>
          </table:table-cell>
          <table:table-cell table:style-name="ce160" table:formula="of:=[.G6]" office:value-type="float" office:value="46067" calcext:value-type="float">
            <text:p>46067</text:p>
          </table:table-cell>
          <table:table-cell table:style-name="ce160" table:formula="of:=[.H6]" office:value-type="float" office:value="46083" calcext:value-type="float">
            <text:p>46083</text:p>
          </table:table-cell>
          <table:table-cell table:style-name="ce160" table:formula="of:=[.I6]" office:value-type="float" office:value="46123" calcext:value-type="float">
            <text:p>46123</text:p>
          </table:table-cell>
          <table:table-cell table:style-name="ce160" table:formula="of:=[.J6]" office:value-type="float" office:value="46139" calcext:value-type="float">
            <text:p>46139</text:p>
          </table:table-cell>
          <table:table-cell table:style-name="ce160" table:formula="of:=IF([$Accueil.F12]=&quot;&quot;;&quot;&quot;;[$Accueil.F12])" office:value-type="float" office:value="46167" calcext:value-type="float">
            <text:p>46167</text:p>
          </table:table-cell>
          <table:table-cell table:style-name="ce143"/>
          <table:table-cell table:style-name="ce160" table:formula="of:=IF([$Accueil.G12]=&quot;&quot;;&quot;&quot;;[$Accueil.G12])">
            <text:p/>
          </table:table-cell>
          <table:table-cell table:style-name="ce160" table:formula="of:=IF([$Accueil.H12]=&quot;&quot;;&quot;&quot;;[$Accueil.H12])">
            <text:p/>
          </table:table-cell>
          <table:table-cell table:style-name="ce160" table:number-columns-repeated="3"/>
          <table:table-cell table:style-name="ce13" table:formula="of:=IF([$Accueil.I12]=&quot;&quot;;&quot;&quot;;[$Accueil.I12])">
            <text:p/>
          </table:table-cell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225" office:value-type="string" calcext:value-type="string">
            <text:p>Autre1</text:p>
          </table:table-cell>
          <table:table-cell table:style-name="ce225" office:value-type="string" calcext:value-type="string">
            <text:p>Autre2</text:p>
          </table:table-cell>
          <table:table-cell table:style-name="ce225" office:value-type="string" calcext:value-type="string">
            <text:p>Autre3</text:p>
          </table:table-cell>
          <table:table-cell table:style-name="ce225" office:value-type="string" calcext:value-type="string">
            <text:p>Autre4</text:p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50" table:formula="of:=DATE([$Accueil.C5];8;25)" office:value-type="date" office:date-value="2025-08-25" calcext:value-type="date">
            <text:p>25/08/25</text:p>
          </table:table-cell>
          <table:table-cell table:style-name="ce161" table:formula="of:=DATE([$Accueil.D5];7;15)" office:value-type="date" office:date-value="2026-07-15" calcext:value-type="date">
            <text:p>15/07/26</text:p>
          </table:table-cell>
          <table:table-cell table:style-name="ce160" table:number-columns-repeated="4"/>
          <table:table-cell table:style-name="ce140" table:number-columns-repeated="3"/>
          <table:table-cell table:style-name="ce226" table:formula="of:==IF([$Accueil.B15]=&quot;&quot;;&quot;&quot;;[$Accueil.B15])">
            <text:p/>
          </table:table-cell>
          <table:table-cell table:style-name="ce226" table:formula="of:==IF([$Accueil.C15]=&quot;&quot;;&quot;&quot;;[$Accueil.C15])">
            <text:p/>
          </table:table-cell>
          <table:table-cell table:style-name="ce13" table:formula="of:==IF([$Accueil.D15]=&quot;&quot;;&quot;&quot;;[$Accueil.D15])">
            <text:p/>
          </table:table-cell>
          <table:table-cell table:style-name="ce13" table:formula="of:==IF([$Accueil.E15]=&quot;&quot;;&quot;&quot;;[$Accueil.E15])">
            <text:p/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51" table:formula="of:=[.B9]" office:value-type="float" office:value="45894" calcext:value-type="float">
            <text:p>45894</text:p>
          </table:table-cell>
          <table:table-cell table:style-name="ce151" table:formula="of:=[.C9]" office:value-type="float" office:value="46218" calcext:value-type="float">
            <text:p>46218</text:p>
          </table:table-cell>
          <table:table-cell table:style-name="ce160" table:number-columns-repeated="4"/>
          <table:table-cell table:style-name="ce140" table:number-columns-repeated="3"/>
          <table:table-cell table:style-name="ce225" office:value-type="string" calcext:value-type="string">
            <text:p>Autre 5</text:p>
          </table:table-cell>
          <table:table-cell table:style-name="ce225" office:value-type="string" calcext:value-type="string">
            <text:p>Autre 6</text:p>
          </table:table-cell>
          <table:table-cell table:style-name="ce225" office:value-type="string" calcext:value-type="string">
            <text:p>Autre 7</text:p>
          </table:table-cell>
          <table:table-cell table:style-name="ce225" office:value-type="string" calcext:value-type="string">
            <text:p>Autre 8</text:p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13" table:formula="of:==IF([$Accueil.F15]=&quot;&quot;;&quot;&quot;;[$Accueil.F15])">
            <text:p/>
          </table:table-cell>
          <table:table-cell table:style-name="ce13" table:formula="of:==IF([$Accueil.G15]=&quot;&quot;;&quot;&quot;;[$Accueil.G15])">
            <text:p/>
          </table:table-cell>
          <table:table-cell table:style-name="ce13" table:formula="of:==IF([$Accueil.H15]=&quot;&quot;;&quot;&quot;;[$Accueil.H15])">
            <text:p/>
          </table:table-cell>
          <table:table-cell table:style-name="ce13" table:formula="of:==IF([$Accueil.I15]=&quot;&quot;;&quot;&quot;;[$Accueil.I15])">
            <text:p/>
          </table:table-cell>
          <table:table-cell table:style-name="ce13" table:number-columns-repeated="4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 office:value-type="string" calcext:value-type="string">
            <text:p>Reprises</text:p>
          </table:table-cell>
          <table:table-cell table:style-name="ce160" table:formula="of:=[$Accueil.C18]" office:value-type="float" office:value="0" calcext:value-type="float">
            <text:p>0</text:p>
          </table:table-cell>
          <table:table-cell table:style-name="ce160" table:formula="of:=[$Accueil.D18]" office:value-type="float" office:value="1" calcext:value-type="float">
            <text:p>1</text:p>
          </table:table-cell>
          <table:table-cell table:style-name="ce160" table:formula="of:=[$Accueil.E18]" office:value-type="float" office:value="4" calcext:value-type="float">
            <text:p>4</text:p>
          </table:table-cell>
          <table:table-cell table:style-name="ce160" table:formula="of:=[$Accueil.F18]" office:value-type="float" office:value="16" calcext:value-type="float">
            <text:p>16</text:p>
          </table:table-cell>
          <table:table-cell table:style-name="ce160"/>
          <table:table-cell table:style-name="ce140" table:number-columns-repeated="3"/>
          <table:table-cell table:style-name="ce13"/>
          <table:table-cell table:style-name="Default"/>
          <table:table-cell table:style-name="ce13" table:number-columns-repeated="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5"/>
          <table:table-cell table:style-name="ce140" table:number-columns-repeated="3"/>
          <table:table-cell table:style-name="ce13"/>
          <table:table-cell table:style-name="Default"/>
          <table:table-cell table:style-name="ce13" table:number-columns-repeated="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/>
          <table:table-cell table:style-name="ce149"/>
          <table:table-cell table:style-name="ce160" table:number-columns-repeated="16"/>
          <table:table-cell table:style-name="ce182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120" office:value-type="string" calcext:value-type="string">
            <text:p>ordre</text:p>
          </table:table-cell>
          <table:table-cell table:style-name="ce127" office:value-type="string" calcext:value-type="string">
            <text:p>calendrier</text:p>
          </table:table-cell>
          <table:table-cell table:style-name="ce127" office:value-type="string" calcext:value-type="string">
            <text:p>jour</text:p>
          </table:table-cell>
          <table:table-cell table:style-name="ce127" office:value-type="string" calcext:value-type="string">
            <text:p>jour sem.</text:p>
          </table:table-cell>
          <table:table-cell table:style-name="ce203" office:value-type="string" calcext:value-type="string">
            <text:p>jour école</text:p>
          </table:table-cell>
          <table:table-cell table:style-name="ce152" table:number-columns-repeated="2"/>
          <table:table-cell table:style-name="ce209" office:value-type="string" calcext:value-type="string">
            <text:p>J - …</text:p>
          </table:table-cell>
          <table:table-cell table:style-name="ce127" office:value-type="string" calcext:value-type="string">
            <text:p>séance</text:p>
          </table:table-cell>
          <table:table-cell table:style-name="ce127" table:formula="of:=CONCATENATE(&quot;J&quot;;&quot; &quot;;&quot;-&quot;;&quot; &quot;;[$Accueil.C18])" office:value-type="string" office:string-value="J - 0" calcext:value-type="string">
            <text:p>J - 0</text:p>
          </table:table-cell>
          <table:table-cell table:style-name="ce212" table:formula="of:=CONCATENATE(&quot;J&quot;;&quot; &quot;;&quot;-&quot;;&quot; &quot;;[$Accueil.D18])" office:value-type="string" office:string-value="J - 1" calcext:value-type="string">
            <text:p>J - 1</text:p>
          </table:table-cell>
          <table:table-cell table:style-name="ce127" table:formula="of:=CONCATENATE(&quot;J&quot;;&quot; &quot;;&quot;-&quot;;&quot; &quot;;[$Accueil.E18])" office:value-type="string" office:string-value="J - 4" calcext:value-type="string">
            <text:p>J - 4</text:p>
          </table:table-cell>
          <table:table-cell table:style-name="ce213" table:formula="of:=CONCATENATE(&quot;J&quot;;&quot; &quot;;&quot;-&quot;;&quot; &quot;;[$Accueil.F18])" office:value-type="string" office:string-value="J - 16" calcext:value-type="string">
            <text:p>J - 16</text:p>
          </table:table-cell>
          <table:table-cell table:style-name="ce214"/>
          <table:table-cell table:style-name="ce209" office:value-type="string" calcext:value-type="string">
            <text:p>Sél.</text:p>
          </table:table-cell>
          <table:table-cell table:style-name="ce216" office:value-type="string" calcext:value-type="string">
            <text:p>séance</text:p>
          </table:table-cell>
          <table:table-cell table:style-name="ce216"/>
          <table:table-cell table:style-name="ce215" office:value-type="string" calcext:value-type="string">
            <text:p>ordre</text:p>
          </table:table-cell>
          <table:table-cell table:style-name="ce216" office:value-type="string" calcext:value-type="string">
            <text:p>n°</text:p>
          </table:table-cell>
          <table:table-cell table:style-name="ce138"/>
          <table:table-cell table:style-name="Default" table:number-columns-repeated="3"/>
          <table:table-cell table:style-name="Default" office:value-type="string" calcext:value-type="string">
            <text:p>Affichage des questions réponses</text:p>
          </table:table-cell>
          <table:table-cell table:style-name="Default" table:number-columns-repeated="4"/>
          <table:table-cell table:number-columns-repeated="3"/>
        </table:table-row>
        <table:table-row table:style-name="ro14">
          <table:table-cell table:number-columns-repeated="9"/>
          <table:table-cell table:style-name="ce143"/>
          <table:table-cell table:style-name="ce160"/>
          <table:table-cell table:style-name="ce143" table:number-columns-repeated="2"/>
          <table:table-cell table:style-name="ce138" office:value-type="string" calcext:value-type="string">
            <text:p>Sél.</text:p>
          </table:table-cell>
          <table:table-cell table:style-name="ce138" table:number-columns-repeated="5"/>
          <table:table-cell table:number-columns-repeated="4"/>
          <table:table-cell table:style-name="ce360" office:value-type="string" calcext:value-type="string">
            <text:p>Reprise 1</text:p>
          </table:table-cell>
          <table:table-cell table:style-name="ce360"/>
          <table:table-cell table:style-name="Default" office:value-type="string" calcext:value-type="string">
            <text:p>Reprise 2</text:p>
          </table:table-cell>
          <table:table-cell/>
          <table:table-cell office:value-type="string" calcext:value-type="string">
            <text:p>Reprise 3</text:p>
          </table:table-cell>
          <table:table-cell/>
          <table:table-cell office:value-type="string" calcext:value-type="string">
            <text:p>Reprise 4</text:p>
          </table:table-cell>
          <table:table-cell/>
        </table:table-row>
        <table:table-row table:style-name="ro14">
          <table:table-cell table:formula="of:=IF([.E17]=&quot;X&quot;;[.A16]+1;[.A16])" office:value-type="float" office:value="1" calcext:value-type="float">
            <text:p>1</text:p>
          </table:table-cell>
          <table:table-cell table:style-name="ce153" table:formula="of:=[$Accueil.G5]" office:value-type="date" office:date-value="2025-09-01" calcext:value-type="date">
            <text:p>01/09/25</text:p>
          </table:table-cell>
          <table:table-cell table:style-name="ce162" table:formula="of:=IF([.B17]=&quot;&quot;;&quot;&quot;;[.B17])" office:value-type="float" office:value="45901" calcext:value-type="float">
            <text:p>45901</text:p>
          </table:table-cell>
          <table:table-cell table:formula="of:=IF([.B17]=&quot;&quot;;&quot;&quot;;WEEKDAY([.B17]))" office:value-type="float" office:value="2" calcext:value-type="float">
            <text:p>2</text:p>
          </table:table-cell>
          <table:table-cell table:style-name="ce160" table:formula="of:=IF(OR(AND([.$C$7]&lt;=[.C17];[.C17]&lt;=[.$D$7]);AND([.$E$7]&lt;=[.C17];[.C17]&lt;=[.$F$7]);AND([.$G$7]&lt;=[.C17];[.C17]&lt;=[.$H$7]);AND([.$I$7]&lt;=[.C17];[.C17]&lt;=[.$J$7]);[.D17]=1;[.D17]=4;[.D17]=7;[.C17]=[.$K$5];[.C17]=[.$L$5];[.C17]=[.$M$5];[.C17]=[.$N$5];[.C17]=[.$K$7];[.C17]=[.$L$7];[.C17]=[.$M$7];[.C17]=[.$N$7];[.C17]=[.$K$9];[.C17]=[.$L$9];[.C17]=[.$M$9];[.C17]=[.$N$9];[.C17]=[.$K$11];[.C17]=[.$L$11];[.C17]=[.$M$11];[.C17]=[.$N$11]);&quot;&quot;;&quot;X&quot;)" office:value-type="string" office:string-value="X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0" table:formula="of:=IF(ISNA(VLOOKUP([.G17];[.A17:.E344] ;2;0));&quot;&quot;;VLOOKUP([.G17];[.A17:.C344] ;2;0))" office:value-type="date" office:date-value="2025-09-01" calcext:value-type="date">
            <text:p>01/09/25</text:p>
          </table:table-cell>
          <table:table-cell table:formula="of:=IF([$Planning.C5]=&quot;&quot;;&quot;&quot;;[$Planning.C5])" office:value-type="string" office:string-value="Notion 1" calcext:value-type="string">
            <text:p>Notion 1</text:p>
          </table:table-cell>
          <table:table-cell table:style-name="ce160" table:formula="of:=IF([.H17]=&quot;&quot;;&quot;&quot;;OFFSET([.H17];[$Accueil.$C$18];0))" office:value-type="float" office:value="45901" calcext:value-type="float">
            <text:p>45901</text:p>
          </table:table-cell>
          <table:table-cell table:style-name="ce160" table:formula="of:=IF([.H17]=&quot;&quot;;&quot;&quot;;OFFSET([.H17];[$Accueil.$D$18];0))" office:value-type="float" office:value="45902" calcext:value-type="float">
            <text:p>45902</text:p>
          </table:table-cell>
          <table:table-cell table:style-name="ce160" table:formula="of:=IF([.H17]=&quot;&quot;;&quot;&quot;;OFFSET([.H17];[$Accueil.$E$18];0))" office:value-type="float" office:value="45908" calcext:value-type="float">
            <text:p>45908</text:p>
          </table:table-cell>
          <table:table-cell table:style-name="ce160" table:formula="of:=IF([.H17]=&quot;&quot;;&quot;&quot;;OFFSET([.H17];[$Accueil.$F$18];0))" office:value-type="float" office:value="45929" calcext:value-type="float">
            <text:p>45929</text:p>
          </table:table-cell>
          <table:table-cell table:style-name="ce135" table:formula="of:=IF([.$J17]=[.$D$1];1;IF([.$K17]=[.$D$1];2;IF([.$L17]=[.$D$1];3;IF([.$M17]=[.$D$1];4;&quot;&quot;))))">
            <text:p/>
          </table:table-cell>
          <table:table-cell table:style-name="ce135" table:formula="of:=IF([.N17]=&quot;X&quot;;[.O16]+1;[.O16])" office:value-type="float" office:value="0" calcext:value-type="float">
            <text:p>0</text:p>
          </table:table-cell>
          <table:table-cell table:style-name="ce135" table:formula="of:=[.I17]" office:value-type="string" office:string-value="Notion 1" calcext:value-type="string">
            <text:p>Notion 1</text:p>
          </table:table-cell>
          <table:table-cell table:style-name="ce135"/>
          <table:table-cell table:style-name="ce138" office:value-type="float" office:value="1" calcext:value-type="float">
            <text:p>1</text:p>
          </table:table-cell>
          <table:table-cell table:style-name="ce135" table:formula="of:=IF(ISNA(VLOOKUP([.$R17];[.$N$17:.$P$310];3;0));&quot;&quot;;VLOOKUP([.$R17];[.$N$17:.$P$310];3;0))">
            <text:p/>
          </table:table-cell>
          <table:table-cell table:style-name="ce13" table:number-columns-repeated="4"/>
          <table:table-cell table:style-name="ce361" table:formula="of:=VLOOKUP([$'Aujourd''hui'.$C$5];[$Planning.$C$6:$Planning.$U$210];2;)" office:value-type="string" office:string-value="" calcext:value-type="error">
            <text:p>#N/D</text:p>
          </table:table-cell>
          <table:table-cell table:style-name="ce364" table:formula="of:=VLOOKUP([$'Aujourd''hui'.$C$5];[$Planning.$C$5:$Planning.$U$210];3;)" office:value-type="string" office:string-value="" calcext:value-type="error">
            <text:p>#N/D</text:p>
          </table:table-cell>
          <table:table-cell table:style-name="ce367" table:formula="of:=VLOOKUP([$'Aujourd''hui'.$H$5];[$Planning.$C$5:$Planning.$U$210];2;)" office:value-type="string" office:string-value="" calcext:value-type="error">
            <text:p>#N/D</text:p>
          </table:table-cell>
          <table:table-cell table:style-name="ce371" table:formula="of:=VLOOKUP([$'Aujourd''hui'.$H$5];[$Planning.$C$5:$Planning.$U$210];3;)" office:value-type="string" office:string-value="" calcext:value-type="error">
            <text:p>#N/D</text:p>
          </table:table-cell>
          <table:table-cell table:style-name="ce374" table:formula="of:=VLOOKUP([$'Aujourd''hui'.$C$7];[$Planning.$C$5:$Planning.$U$210];2;)" office:value-type="string" office:string-value="" calcext:value-type="error">
            <text:p>#N/D</text:p>
          </table:table-cell>
          <table:table-cell table:style-name="ce377" table:formula="of:=VLOOKUP([$'Aujourd''hui'.$C$7];[$Planning.$C$5:$Planning.$U$210];3;)" office:value-type="string" office:string-value="" calcext:value-type="error">
            <text:p>#N/D</text:p>
          </table:table-cell>
          <table:table-cell table:style-name="ce380" table:formula="of:=VLOOKUP([$'Aujourd''hui'.$H$7];[$Planning.$C$5:$Planning.$U$210];2;)" office:value-type="string" office:string-value="" calcext:value-type="error">
            <text:p>#N/D</text:p>
          </table:table-cell>
          <table:table-cell table:style-name="ce383" table:formula="of:=VLOOKUP([$'Aujourd''hui'.$H$7];[$Planning.$C$5:$Planning.$U$210];3;)" office:value-type="string" office:string-value="" calcext:value-type="error">
            <text:p>#N/D</text:p>
          </table:table-cell>
        </table:table-row>
        <table:table-row table:style-name="ro14">
          <table:table-cell table:formula="of:=IF([.E18]=&quot;X&quot;;[.A17]+1;[.A17])" office:value-type="float" office:value="2" calcext:value-type="float">
            <text:p>2</text:p>
          </table:table-cell>
          <table:table-cell table:style-name="ce153" table:formula="of:=IF([.B17]&lt;=[$Accueil.$I$5];[.B17]+1;&quot;&quot;)" office:value-type="date" office:date-value="2025-09-02" calcext:value-type="date">
            <text:p>02/09/25</text:p>
          </table:table-cell>
          <table:table-cell table:style-name="ce162" table:formula="of:=IF([.B18]=&quot;&quot;;&quot;&quot;;[.B18])" office:value-type="float" office:value="45902" calcext:value-type="float">
            <text:p>45902</text:p>
          </table:table-cell>
          <table:table-cell table:formula="of:=IF([.B18]=&quot;&quot;;&quot;&quot;;WEEKDAY([.B18]))" office:value-type="float" office:value="3" calcext:value-type="float">
            <text:p>3</text:p>
          </table:table-cell>
          <table:table-cell table:style-name="ce160" table:formula="of:=IF(OR(AND([.$C$7]&lt;=[.C18];[.C18]&lt;=[.$D$7]);AND([.$E$7]&lt;=[.C18];[.C18]&lt;=[.$F$7]);AND([.$G$7]&lt;=[.C18];[.C18]&lt;=[.$H$7]);AND([.$I$7]&lt;=[.C18];[.C18]&lt;=[.$J$7]);[.D18]=1;[.D18]=4;[.D18]=7;[.C18]=[.$K$5];[.C18]=[.$L$5];[.C18]=[.$M$5];[.C18]=[.$N$5];[.C18]=[.$K$7];[.C18]=[.$L$7];[.C18]=[.$M$7];[.C18]=[.$N$7];[.C18]=[.$K$9];[.C18]=[.$L$9];[.C18]=[.$M$9];[.C18]=[.$N$9];[.C18]=[.$K$11];[.C18]=[.$L$11];[.C18]=[.$M$11];[.C18]=[.$N$11]);&quot;&quot;;&quot;X&quot;)" office:value-type="string" office:string-value="X" calcext:value-type="string">
            <text:p>X</text:p>
          </table:table-cell>
          <table:table-cell/>
          <table:table-cell table:formula="of:=[.G17]+1" office:value-type="float" office:value="2" calcext:value-type="float">
            <text:p>2</text:p>
          </table:table-cell>
          <table:table-cell table:style-name="ce140" table:formula="of:=IF(ISNA(VLOOKUP([.G18];[.A18:.E345] ;2;0));&quot;&quot;;VLOOKUP([.G18];[.A18:.C345] ;2;0))" office:value-type="date" office:date-value="2025-09-02" calcext:value-type="date">
            <text:p>02/09/25</text:p>
          </table:table-cell>
          <table:table-cell table:formula="of:=IF([$Planning.C6]=&quot;&quot;;&quot;&quot;;[$Planning.C6])" office:value-type="string" office:string-value="Notion 2" calcext:value-type="string">
            <text:p>Notion 2</text:p>
          </table:table-cell>
          <table:table-cell table:style-name="ce160" table:formula="of:=IF([.H18]=&quot;&quot;;&quot;&quot;;OFFSET([.H18];[$Accueil.$C$18];0))" office:value-type="float" office:value="45902" calcext:value-type="float">
            <text:p>45902</text:p>
          </table:table-cell>
          <table:table-cell table:style-name="ce160" table:formula="of:=IF([.H18]=&quot;&quot;;&quot;&quot;;OFFSET([.H18];[$Accueil.$D$18];0))" office:value-type="float" office:value="45904" calcext:value-type="float">
            <text:p>45904</text:p>
          </table:table-cell>
          <table:table-cell table:style-name="ce160" table:formula="of:=IF([.H18]=&quot;&quot;;&quot;&quot;;OFFSET([.H18];[$Accueil.$E$18];0))" office:value-type="float" office:value="45909" calcext:value-type="float">
            <text:p>45909</text:p>
          </table:table-cell>
          <table:table-cell table:style-name="ce160" table:formula="of:=IF([.H18]=&quot;&quot;;&quot;&quot;;OFFSET([.H18];[$Accueil.$F$18];0))" office:value-type="float" office:value="45930" calcext:value-type="float">
            <text:p>45930</text:p>
          </table:table-cell>
          <table:table-cell table:style-name="ce135" table:formula="of:=IF([.$J18]=[.$D$1];1;IF([.$K18]=[.$D$1];2;IF([.$L18]=[.$D$1];3;IF([.$M18]=[.$D$1];4;&quot;&quot;))))">
            <text:p/>
          </table:table-cell>
          <table:table-cell table:style-name="ce135" table:formula="of:=IF([.N18]=&quot;X&quot;;[.O17]+1;[.O17])" office:value-type="float" office:value="0" calcext:value-type="float">
            <text:p>0</text:p>
          </table:table-cell>
          <table:table-cell table:style-name="ce135" table:formula="of:=[.I18]" office:value-type="string" office:string-value="Notion 2" calcext:value-type="string">
            <text:p>Notion 2</text:p>
          </table:table-cell>
          <table:table-cell table:style-name="ce135"/>
          <table:table-cell table:style-name="ce138" office:value-type="float" office:value="2" calcext:value-type="float">
            <text:p>2</text:p>
          </table:table-cell>
          <table:table-cell table:style-name="ce135" table:formula="of:=IF(ISNA(VLOOKUP([.$R18];[.$N$17:.$P$310];3;0));&quot;&quot;;VLOOKUP([.$R18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4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5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4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5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4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5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4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5;)" office:value-type="string" office:string-value="" calcext:value-type="error">
            <text:p>#N/D</text:p>
          </table:table-cell>
        </table:table-row>
        <table:table-row table:style-name="ro14">
          <table:table-cell table:formula="of:=IF([.E19]=&quot;X&quot;;[.A18]+1;[.A18])" office:value-type="float" office:value="2" calcext:value-type="float">
            <text:p>2</text:p>
          </table:table-cell>
          <table:table-cell table:style-name="ce153" table:formula="of:=IF([.B18]&lt;=[$Accueil.$I$5];[.B18]+1;&quot;&quot;)" office:value-type="date" office:date-value="2025-09-03" calcext:value-type="date">
            <text:p>03/09/25</text:p>
          </table:table-cell>
          <table:table-cell table:style-name="ce162" table:formula="of:=IF([.B19]=&quot;&quot;;&quot;&quot;;[.B19])" office:value-type="float" office:value="45903" calcext:value-type="float">
            <text:p>45903</text:p>
          </table:table-cell>
          <table:table-cell table:formula="of:=IF([.B19]=&quot;&quot;;&quot;&quot;;WEEKDAY([.B19]))" office:value-type="float" office:value="4" calcext:value-type="float">
            <text:p>4</text:p>
          </table:table-cell>
          <table:table-cell table:style-name="ce160" table:formula="of:=IF(OR(AND([.$C$7]&lt;=[.C19];[.C19]&lt;=[.$D$7]);AND([.$E$7]&lt;=[.C19];[.C19]&lt;=[.$F$7]);AND([.$G$7]&lt;=[.C19];[.C19]&lt;=[.$H$7]);AND([.$I$7]&lt;=[.C19];[.C19]&lt;=[.$J$7]);[.D19]=1;[.D19]=4;[.D19]=7;[.C19]=[.$K$5];[.C19]=[.$L$5];[.C19]=[.$M$5];[.C19]=[.$N$5];[.C19]=[.$K$7];[.C19]=[.$L$7];[.C19]=[.$M$7];[.C19]=[.$N$7];[.C19]=[.$K$9];[.C19]=[.$L$9];[.C19]=[.$M$9];[.C19]=[.$N$9];[.C19]=[.$K$11];[.C19]=[.$L$11];[.C19]=[.$M$11];[.C19]=[.$N$11]);&quot;&quot;;&quot;X&quot;)">
            <text:p/>
          </table:table-cell>
          <table:table-cell/>
          <table:table-cell table:formula="of:=[.G18]+1" office:value-type="float" office:value="3" calcext:value-type="float">
            <text:p>3</text:p>
          </table:table-cell>
          <table:table-cell table:style-name="ce140" table:formula="of:=IF(ISNA(VLOOKUP([.G19];[.A19:.E346] ;2;0));&quot;&quot;;VLOOKUP([.G19];[.A19:.C346] ;2;0))" office:value-type="date" office:date-value="2025-09-04" calcext:value-type="date">
            <text:p>04/09/25</text:p>
          </table:table-cell>
          <table:table-cell table:formula="of:=IF([$Planning.C7]=&quot;&quot;;&quot;&quot;;[$Planning.C7])" office:value-type="string" office:string-value="Notion 3" calcext:value-type="string">
            <text:p>Notion 3</text:p>
          </table:table-cell>
          <table:table-cell table:style-name="ce160" table:formula="of:=IF([.H19]=&quot;&quot;;&quot;&quot;;OFFSET([.H19];[$Accueil.$C$18];0))" office:value-type="float" office:value="45904" calcext:value-type="float">
            <text:p>45904</text:p>
          </table:table-cell>
          <table:table-cell table:style-name="ce160" table:formula="of:=IF([.H19]=&quot;&quot;;&quot;&quot;;OFFSET([.H19];[$Accueil.$D$18];0))" office:value-type="float" office:value="45905" calcext:value-type="float">
            <text:p>45905</text:p>
          </table:table-cell>
          <table:table-cell table:style-name="ce160" table:formula="of:=IF([.H19]=&quot;&quot;;&quot;&quot;;OFFSET([.H19];[$Accueil.$E$18];0))" office:value-type="float" office:value="45911" calcext:value-type="float">
            <text:p>45911</text:p>
          </table:table-cell>
          <table:table-cell table:style-name="ce160" table:formula="of:=IF([.H19]=&quot;&quot;;&quot;&quot;;OFFSET([.H19];[$Accueil.$F$18];0))" office:value-type="float" office:value="45932" calcext:value-type="float">
            <text:p>45932</text:p>
          </table:table-cell>
          <table:table-cell table:style-name="ce135" table:formula="of:=IF([.$J19]=[.$D$1];1;IF([.$K19]=[.$D$1];2;IF([.$L19]=[.$D$1];3;IF([.$M19]=[.$D$1];4;&quot;&quot;))))">
            <text:p/>
          </table:table-cell>
          <table:table-cell table:style-name="ce135" table:formula="of:=IF([.N19]=&quot;X&quot;;[.O18]+1;[.O18])" office:value-type="float" office:value="0" calcext:value-type="float">
            <text:p>0</text:p>
          </table:table-cell>
          <table:table-cell table:style-name="ce135" table:formula="of:=[.I19]" office:value-type="string" office:string-value="Notion 3" calcext:value-type="string">
            <text:p>Notion 3</text:p>
          </table:table-cell>
          <table:table-cell table:style-name="ce135"/>
          <table:table-cell table:style-name="ce138" office:value-type="float" office:value="3" calcext:value-type="float">
            <text:p>3</text:p>
          </table:table-cell>
          <table:table-cell table:style-name="ce135" table:formula="of:=IF(ISNA(VLOOKUP([.$R19];[.$N$17:.$P$310];3;0));&quot;&quot;;VLOOKUP([.$R19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6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7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6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7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6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7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6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7;)" office:value-type="string" office:string-value="" calcext:value-type="error">
            <text:p>#N/D</text:p>
          </table:table-cell>
        </table:table-row>
        <table:table-row table:style-name="ro14">
          <table:table-cell table:formula="of:=IF([.E20]=&quot;X&quot;;[.A19]+1;[.A19])" office:value-type="float" office:value="3" calcext:value-type="float">
            <text:p>3</text:p>
          </table:table-cell>
          <table:table-cell table:style-name="ce153" table:formula="of:=IF([.B19]&lt;=[$Accueil.$I$5];[.B19]+1;&quot;&quot;)" office:value-type="date" office:date-value="2025-09-04" calcext:value-type="date">
            <text:p>04/09/25</text:p>
          </table:table-cell>
          <table:table-cell table:style-name="ce162" table:formula="of:=IF([.B20]=&quot;&quot;;&quot;&quot;;[.B20])" office:value-type="float" office:value="45904" calcext:value-type="float">
            <text:p>45904</text:p>
          </table:table-cell>
          <table:table-cell table:formula="of:=IF([.B20]=&quot;&quot;;&quot;&quot;;WEEKDAY([.B20]))" office:value-type="float" office:value="5" calcext:value-type="float">
            <text:p>5</text:p>
          </table:table-cell>
          <table:table-cell table:style-name="ce160" table:formula="of:=IF(OR(AND([.$C$7]&lt;=[.C20];[.C20]&lt;=[.$D$7]);AND([.$E$7]&lt;=[.C20];[.C20]&lt;=[.$F$7]);AND([.$G$7]&lt;=[.C20];[.C20]&lt;=[.$H$7]);AND([.$I$7]&lt;=[.C20];[.C20]&lt;=[.$J$7]);[.D20]=1;[.D20]=4;[.D20]=7;[.C20]=[.$K$5];[.C20]=[.$L$5];[.C20]=[.$M$5];[.C20]=[.$N$5];[.C20]=[.$K$7];[.C20]=[.$L$7];[.C20]=[.$M$7];[.C20]=[.$N$7];[.C20]=[.$K$9];[.C20]=[.$L$9];[.C20]=[.$M$9];[.C20]=[.$N$9];[.C20]=[.$K$11];[.C20]=[.$L$11];[.C20]=[.$M$11];[.C20]=[.$N$11]);&quot;&quot;;&quot;X&quot;)" office:value-type="string" office:string-value="X" calcext:value-type="string">
            <text:p>X</text:p>
          </table:table-cell>
          <table:table-cell/>
          <table:table-cell table:formula="of:=[.G19]+1" office:value-type="float" office:value="4" calcext:value-type="float">
            <text:p>4</text:p>
          </table:table-cell>
          <table:table-cell table:style-name="ce140" table:formula="of:=IF(ISNA(VLOOKUP([.G20];[.A20:.E347] ;2;0));&quot;&quot;;VLOOKUP([.G20];[.A20:.C347] ;2;0))" office:value-type="date" office:date-value="2025-09-05" calcext:value-type="date">
            <text:p>05/09/25</text:p>
          </table:table-cell>
          <table:table-cell table:formula="of:=IF([$Planning.C8]=&quot;&quot;;&quot;&quot;;[$Planning.C8])" office:value-type="string" office:string-value="Notion 4" calcext:value-type="string">
            <text:p>Notion 4</text:p>
          </table:table-cell>
          <table:table-cell table:style-name="ce160" table:formula="of:=IF([.H20]=&quot;&quot;;&quot;&quot;;OFFSET([.H20];[$Accueil.$C$18];0))" office:value-type="float" office:value="45905" calcext:value-type="float">
            <text:p>45905</text:p>
          </table:table-cell>
          <table:table-cell table:style-name="ce160" table:formula="of:=IF([.H20]=&quot;&quot;;&quot;&quot;;OFFSET([.H20];[$Accueil.$D$18];0))" office:value-type="float" office:value="45908" calcext:value-type="float">
            <text:p>45908</text:p>
          </table:table-cell>
          <table:table-cell table:style-name="ce160" table:formula="of:=IF([.H20]=&quot;&quot;;&quot;&quot;;OFFSET([.H20];[$Accueil.$E$18];0))" office:value-type="float" office:value="45912" calcext:value-type="float">
            <text:p>45912</text:p>
          </table:table-cell>
          <table:table-cell table:style-name="ce160" table:formula="of:=IF([.H20]=&quot;&quot;;&quot;&quot;;OFFSET([.H20];[$Accueil.$F$18];0))" office:value-type="float" office:value="45933" calcext:value-type="float">
            <text:p>45933</text:p>
          </table:table-cell>
          <table:table-cell table:style-name="ce135" table:formula="of:=IF([.$J20]=[.$D$1];1;IF([.$K20]=[.$D$1];2;IF([.$L20]=[.$D$1];3;IF([.$M20]=[.$D$1];4;&quot;&quot;))))">
            <text:p/>
          </table:table-cell>
          <table:table-cell table:style-name="ce135" table:formula="of:=IF([.N20]=&quot;X&quot;;[.O19]+1;[.O19])" office:value-type="float" office:value="0" calcext:value-type="float">
            <text:p>0</text:p>
          </table:table-cell>
          <table:table-cell table:style-name="ce135" table:formula="of:=[.I20]" office:value-type="string" office:string-value="Notion 4" calcext:value-type="string">
            <text:p>Notion 4</text:p>
          </table:table-cell>
          <table:table-cell table:style-name="ce135"/>
          <table:table-cell table:style-name="ce138" office:value-type="float" office:value="4" calcext:value-type="float">
            <text:p>4</text:p>
          </table:table-cell>
          <table:table-cell table:style-name="ce135" table:formula="of:=IF(ISNA(VLOOKUP([.$R20];[.$N$17:.$P$310];3;0));&quot;&quot;;VLOOKUP([.$R20];[.$N$17:.$P$310];3;0))">
            <text:p/>
          </table:table-cell>
          <table:table-cell table:style-name="ce13"/>
          <table:table-cell table:style-name="Default"/>
          <table:table-cell table:style-name="ce13" table:number-columns-repeated="2"/>
          <table:table-cell table:style-name="ce362" table:formula="of:=VLOOKUP([$'Aujourd''hui'.$C$5];[$Planning.$C$6:$Planning.$U$210];8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9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8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9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8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9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8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9;)" office:value-type="string" office:string-value="" calcext:value-type="error">
            <text:p>#N/D</text:p>
          </table:table-cell>
        </table:table-row>
        <table:table-row table:style-name="ro14">
          <table:table-cell table:formula="of:=IF([.E21]=&quot;X&quot;;[.A20]+1;[.A20])" office:value-type="float" office:value="4" calcext:value-type="float">
            <text:p>4</text:p>
          </table:table-cell>
          <table:table-cell table:style-name="ce153" table:formula="of:=IF([.B20]&lt;=[$Accueil.$I$5];[.B20]+1;&quot;&quot;)" office:value-type="date" office:date-value="2025-09-05" calcext:value-type="date">
            <text:p>05/09/25</text:p>
          </table:table-cell>
          <table:table-cell table:style-name="ce162" table:formula="of:=IF([.B21]=&quot;&quot;;&quot;&quot;;[.B21])" office:value-type="float" office:value="45905" calcext:value-type="float">
            <text:p>45905</text:p>
          </table:table-cell>
          <table:table-cell table:formula="of:=IF([.B21]=&quot;&quot;;&quot;&quot;;WEEKDAY([.B21]))" office:value-type="float" office:value="6" calcext:value-type="float">
            <text:p>6</text:p>
          </table:table-cell>
          <table:table-cell table:style-name="ce160" table:formula="of:=IF(OR(AND([.$C$7]&lt;=[.C21];[.C21]&lt;=[.$D$7]);AND([.$E$7]&lt;=[.C21];[.C21]&lt;=[.$F$7]);AND([.$G$7]&lt;=[.C21];[.C21]&lt;=[.$H$7]);AND([.$I$7]&lt;=[.C21];[.C21]&lt;=[.$J$7]);[.D21]=1;[.D21]=4;[.D21]=7;[.C21]=[.$K$5];[.C21]=[.$L$5];[.C21]=[.$M$5];[.C21]=[.$N$5];[.C21]=[.$K$7];[.C21]=[.$L$7];[.C21]=[.$M$7];[.C21]=[.$N$7];[.C21]=[.$K$9];[.C21]=[.$L$9];[.C21]=[.$M$9];[.C21]=[.$N$9];[.C21]=[.$K$11];[.C21]=[.$L$11];[.C21]=[.$M$11];[.C21]=[.$N$11]);&quot;&quot;;&quot;X&quot;)" office:value-type="string" office:string-value="X" calcext:value-type="string">
            <text:p>X</text:p>
          </table:table-cell>
          <table:table-cell/>
          <table:table-cell table:formula="of:=[.G20]+1" office:value-type="float" office:value="5" calcext:value-type="float">
            <text:p>5</text:p>
          </table:table-cell>
          <table:table-cell table:style-name="ce140" table:formula="of:=IF(ISNA(VLOOKUP([.G21];[.A21:.E348] ;2;0));&quot;&quot;;VLOOKUP([.G21];[.A21:.C348] ;2;0))" office:value-type="date" office:date-value="2025-09-08" calcext:value-type="date">
            <text:p>08/09/25</text:p>
          </table:table-cell>
          <table:table-cell table:formula="of:=IF([$Planning.C9]=&quot;&quot;;&quot;&quot;;[$Planning.C9])" office:value-type="string" office:string-value="Notion 5" calcext:value-type="string">
            <text:p>Notion 5</text:p>
          </table:table-cell>
          <table:table-cell table:style-name="ce160" table:formula="of:=IF([.H21]=&quot;&quot;;&quot;&quot;;OFFSET([.H21];[$Accueil.$C$18];0))" office:value-type="float" office:value="45908" calcext:value-type="float">
            <text:p>45908</text:p>
          </table:table-cell>
          <table:table-cell table:style-name="ce160" table:formula="of:=IF([.H21]=&quot;&quot;;&quot;&quot;;OFFSET([.H21];[$Accueil.$D$18];0))" office:value-type="float" office:value="45909" calcext:value-type="float">
            <text:p>45909</text:p>
          </table:table-cell>
          <table:table-cell table:style-name="ce160" table:formula="of:=IF([.H21]=&quot;&quot;;&quot;&quot;;OFFSET([.H21];[$Accueil.$E$18];0))" office:value-type="float" office:value="45915" calcext:value-type="float">
            <text:p>45915</text:p>
          </table:table-cell>
          <table:table-cell table:style-name="ce160" table:formula="of:=IF([.H21]=&quot;&quot;;&quot;&quot;;OFFSET([.H21];[$Accueil.$F$18];0))" office:value-type="float" office:value="45936" calcext:value-type="float">
            <text:p>45936</text:p>
          </table:table-cell>
          <table:table-cell table:style-name="ce135" table:formula="of:=IF([.$J21]=[.$D$1];1;IF([.$K21]=[.$D$1];2;IF([.$L21]=[.$D$1];3;IF([.$M21]=[.$D$1];4;&quot;&quot;))))">
            <text:p/>
          </table:table-cell>
          <table:table-cell table:style-name="ce135" table:formula="of:=IF([.N21]=&quot;X&quot;;[.O20]+1;[.O20])" office:value-type="float" office:value="0" calcext:value-type="float">
            <text:p>0</text:p>
          </table:table-cell>
          <table:table-cell table:style-name="ce135" table:formula="of:=[.I21]" office:value-type="string" office:string-value="Notion 5" calcext:value-type="string">
            <text:p>Notion 5</text:p>
          </table:table-cell>
          <table:table-cell table:style-name="ce135"/>
          <table:table-cell/>
          <table:table-cell table:style-name="ce135"/>
          <table:table-cell table:style-name="ce13" table:number-columns-repeated="4"/>
          <table:table-cell table:style-name="ce362" table:formula="of:=VLOOKUP([$'Aujourd''hui'.$C$5];[$Planning.$C$6:$Planning.$U$210];10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1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0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1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0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1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0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1;)" office:value-type="string" office:string-value="" calcext:value-type="error">
            <text:p>#N/D</text:p>
          </table:table-cell>
        </table:table-row>
        <table:table-row table:style-name="ro14">
          <table:table-cell table:formula="of:=IF([.E22]=&quot;X&quot;;[.A21]+1;[.A21])" office:value-type="float" office:value="4" calcext:value-type="float">
            <text:p>4</text:p>
          </table:table-cell>
          <table:table-cell table:style-name="ce153" table:formula="of:=IF([.B21]&lt;=[$Accueil.$I$5];[.B21]+1;&quot;&quot;)" office:value-type="date" office:date-value="2025-09-06" calcext:value-type="date">
            <text:p>06/09/25</text:p>
          </table:table-cell>
          <table:table-cell table:style-name="ce162" table:formula="of:=IF([.B22]=&quot;&quot;;&quot;&quot;;[.B22])" office:value-type="float" office:value="45906" calcext:value-type="float">
            <text:p>45906</text:p>
          </table:table-cell>
          <table:table-cell table:formula="of:=IF([.B22]=&quot;&quot;;&quot;&quot;;WEEKDAY([.B22]))" office:value-type="float" office:value="7" calcext:value-type="float">
            <text:p>7</text:p>
          </table:table-cell>
          <table:table-cell table:style-name="ce160" table:formula="of:=IF(OR(AND([.$C$7]&lt;=[.C22];[.C22]&lt;=[.$D$7]);AND([.$E$7]&lt;=[.C22];[.C22]&lt;=[.$F$7]);AND([.$G$7]&lt;=[.C22];[.C22]&lt;=[.$H$7]);AND([.$I$7]&lt;=[.C22];[.C22]&lt;=[.$J$7]);[.D22]=1;[.D22]=4;[.D22]=7;[.C22]=[.$K$5];[.C22]=[.$L$5];[.C22]=[.$M$5];[.C22]=[.$N$5];[.C22]=[.$K$7];[.C22]=[.$L$7];[.C22]=[.$M$7];[.C22]=[.$N$7];[.C22]=[.$K$9];[.C22]=[.$L$9];[.C22]=[.$M$9];[.C22]=[.$N$9];[.C22]=[.$K$11];[.C22]=[.$L$11];[.C22]=[.$M$11];[.C22]=[.$N$11]);&quot;&quot;;&quot;X&quot;)">
            <text:p/>
          </table:table-cell>
          <table:table-cell/>
          <table:table-cell table:formula="of:=[.G21]+1" office:value-type="float" office:value="6" calcext:value-type="float">
            <text:p>6</text:p>
          </table:table-cell>
          <table:table-cell table:style-name="ce140" table:formula="of:=IF(ISNA(VLOOKUP([.G22];[.A22:.E349] ;2;0));&quot;&quot;;VLOOKUP([.G22];[.A22:.C349] ;2;0))" office:value-type="date" office:date-value="2025-09-09" calcext:value-type="date">
            <text:p>09/09/25</text:p>
          </table:table-cell>
          <table:table-cell table:formula="of:=IF([$Planning.C10]=&quot;&quot;;&quot;&quot;;[$Planning.C10])" office:value-type="string" office:string-value="Notion 6" calcext:value-type="string">
            <text:p>Notion 6</text:p>
          </table:table-cell>
          <table:table-cell table:style-name="ce160" table:formula="of:=IF([.H22]=&quot;&quot;;&quot;&quot;;OFFSET([.H22];[$Accueil.$C$18];0))" office:value-type="float" office:value="45909" calcext:value-type="float">
            <text:p>45909</text:p>
          </table:table-cell>
          <table:table-cell table:style-name="ce160" table:formula="of:=IF([.H22]=&quot;&quot;;&quot;&quot;;OFFSET([.H22];[$Accueil.$D$18];0))" office:value-type="float" office:value="45911" calcext:value-type="float">
            <text:p>45911</text:p>
          </table:table-cell>
          <table:table-cell table:style-name="ce160" table:formula="of:=IF([.H22]=&quot;&quot;;&quot;&quot;;OFFSET([.H22];[$Accueil.$E$18];0))" office:value-type="float" office:value="45916" calcext:value-type="float">
            <text:p>45916</text:p>
          </table:table-cell>
          <table:table-cell table:style-name="ce160" table:formula="of:=IF([.H22]=&quot;&quot;;&quot;&quot;;OFFSET([.H22];[$Accueil.$F$18];0))" office:value-type="float" office:value="45937" calcext:value-type="float">
            <text:p>45937</text:p>
          </table:table-cell>
          <table:table-cell table:style-name="ce135" table:formula="of:=IF([.$J22]=[.$D$1];1;IF([.$K22]=[.$D$1];2;IF([.$L22]=[.$D$1];3;IF([.$M22]=[.$D$1];4;&quot;&quot;))))">
            <text:p/>
          </table:table-cell>
          <table:table-cell table:style-name="ce135" table:formula="of:=IF([.N22]=&quot;X&quot;;[.O21]+1;[.O21])" office:value-type="float" office:value="0" calcext:value-type="float">
            <text:p>0</text:p>
          </table:table-cell>
          <table:table-cell table:style-name="ce135" table:formula="of:=[.I22]" office:value-type="string" office:string-value="Notion 6" calcext:value-type="string">
            <text:p>Notion 6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2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3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2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3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2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3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2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3;)" office:value-type="string" office:string-value="" calcext:value-type="error">
            <text:p>#N/D</text:p>
          </table:table-cell>
        </table:table-row>
        <table:table-row table:style-name="ro14">
          <table:table-cell table:formula="of:=IF([.E23]=&quot;X&quot;;[.A22]+1;[.A22])" office:value-type="float" office:value="4" calcext:value-type="float">
            <text:p>4</text:p>
          </table:table-cell>
          <table:table-cell table:style-name="ce153" table:formula="of:=IF([.B22]&lt;=[$Accueil.$I$5];[.B22]+1;&quot;&quot;)" office:value-type="date" office:date-value="2025-09-07" calcext:value-type="date">
            <text:p>07/09/25</text:p>
          </table:table-cell>
          <table:table-cell table:style-name="ce162" table:formula="of:=IF([.B23]=&quot;&quot;;&quot;&quot;;[.B23])" office:value-type="float" office:value="45907" calcext:value-type="float">
            <text:p>45907</text:p>
          </table:table-cell>
          <table:table-cell table:formula="of:=IF([.B23]=&quot;&quot;;&quot;&quot;;WEEKDAY([.B23]))" office:value-type="float" office:value="1" calcext:value-type="float">
            <text:p>1</text:p>
          </table:table-cell>
          <table:table-cell table:style-name="ce160" table:formula="of:=IF(OR(AND([.$C$7]&lt;=[.C23];[.C23]&lt;=[.$D$7]);AND([.$E$7]&lt;=[.C23];[.C23]&lt;=[.$F$7]);AND([.$G$7]&lt;=[.C23];[.C23]&lt;=[.$H$7]);AND([.$I$7]&lt;=[.C23];[.C23]&lt;=[.$J$7]);[.D23]=1;[.D23]=4;[.D23]=7;[.C23]=[.$K$5];[.C23]=[.$L$5];[.C23]=[.$M$5];[.C23]=[.$N$5];[.C23]=[.$K$7];[.C23]=[.$L$7];[.C23]=[.$M$7];[.C23]=[.$N$7];[.C23]=[.$K$9];[.C23]=[.$L$9];[.C23]=[.$M$9];[.C23]=[.$N$9];[.C23]=[.$K$11];[.C23]=[.$L$11];[.C23]=[.$M$11];[.C23]=[.$N$11]);&quot;&quot;;&quot;X&quot;)">
            <text:p/>
          </table:table-cell>
          <table:table-cell/>
          <table:table-cell table:formula="of:=[.G22]+1" office:value-type="float" office:value="7" calcext:value-type="float">
            <text:p>7</text:p>
          </table:table-cell>
          <table:table-cell table:style-name="ce140" table:formula="of:=IF(ISNA(VLOOKUP([.G23];[.A23:.E350] ;2;0));&quot;&quot;;VLOOKUP([.G23];[.A23:.C350] ;2;0))" office:value-type="date" office:date-value="2025-09-11" calcext:value-type="date">
            <text:p>11/09/25</text:p>
          </table:table-cell>
          <table:table-cell table:formula="of:=IF([$Planning.C11]=&quot;&quot;;&quot;&quot;;[$Planning.C11])" office:value-type="string" office:string-value="Notion 7" calcext:value-type="string">
            <text:p>Notion 7</text:p>
          </table:table-cell>
          <table:table-cell table:style-name="ce160" table:formula="of:=IF([.H23]=&quot;&quot;;&quot;&quot;;OFFSET([.H23];[$Accueil.$C$18];0))" office:value-type="float" office:value="45911" calcext:value-type="float">
            <text:p>45911</text:p>
          </table:table-cell>
          <table:table-cell table:style-name="ce160" table:formula="of:=IF([.H23]=&quot;&quot;;&quot;&quot;;OFFSET([.H23];[$Accueil.$D$18];0))" office:value-type="float" office:value="45912" calcext:value-type="float">
            <text:p>45912</text:p>
          </table:table-cell>
          <table:table-cell table:style-name="ce160" table:formula="of:=IF([.H23]=&quot;&quot;;&quot;&quot;;OFFSET([.H23];[$Accueil.$E$18];0))" office:value-type="float" office:value="45918" calcext:value-type="float">
            <text:p>45918</text:p>
          </table:table-cell>
          <table:table-cell table:style-name="ce160" table:formula="of:=IF([.H23]=&quot;&quot;;&quot;&quot;;OFFSET([.H23];[$Accueil.$F$18];0))" office:value-type="float" office:value="45939" calcext:value-type="float">
            <text:p>45939</text:p>
          </table:table-cell>
          <table:table-cell table:style-name="ce135" table:formula="of:=IF([.$J23]=[.$D$1];1;IF([.$K23]=[.$D$1];2;IF([.$L23]=[.$D$1];3;IF([.$M23]=[.$D$1];4;&quot;&quot;))))">
            <text:p/>
          </table:table-cell>
          <table:table-cell table:style-name="ce135" table:formula="of:=IF([.N23]=&quot;X&quot;;[.O22]+1;[.O22])" office:value-type="float" office:value="0" calcext:value-type="float">
            <text:p>0</text:p>
          </table:table-cell>
          <table:table-cell table:style-name="ce135" table:formula="of:=[.I23]" office:value-type="string" office:string-value="Notion 7" calcext:value-type="string">
            <text:p>Notion 7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4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5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4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3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4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5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4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5;)" office:value-type="string" office:string-value="" calcext:value-type="error">
            <text:p>#N/D</text:p>
          </table:table-cell>
        </table:table-row>
        <table:table-row table:style-name="ro14">
          <table:table-cell table:formula="of:=IF([.E24]=&quot;X&quot;;[.A23]+1;[.A23])" office:value-type="float" office:value="5" calcext:value-type="float">
            <text:p>5</text:p>
          </table:table-cell>
          <table:table-cell table:style-name="ce153" table:formula="of:=IF([.B23]&lt;=[$Accueil.$I$5];[.B23]+1;&quot;&quot;)" office:value-type="date" office:date-value="2025-09-08" calcext:value-type="date">
            <text:p>08/09/25</text:p>
          </table:table-cell>
          <table:table-cell table:style-name="ce162" table:formula="of:=IF([.B24]=&quot;&quot;;&quot;&quot;;[.B24])" office:value-type="float" office:value="45908" calcext:value-type="float">
            <text:p>45908</text:p>
          </table:table-cell>
          <table:table-cell table:formula="of:=IF([.B24]=&quot;&quot;;&quot;&quot;;WEEKDAY([.B24]))" office:value-type="float" office:value="2" calcext:value-type="float">
            <text:p>2</text:p>
          </table:table-cell>
          <table:table-cell table:style-name="ce160" table:formula="of:=IF(OR(AND([.$C$7]&lt;=[.C24];[.C24]&lt;=[.$D$7]);AND([.$E$7]&lt;=[.C24];[.C24]&lt;=[.$F$7]);AND([.$G$7]&lt;=[.C24];[.C24]&lt;=[.$H$7]);AND([.$I$7]&lt;=[.C24];[.C24]&lt;=[.$J$7]);[.D24]=1;[.D24]=4;[.D24]=7;[.C24]=[.$K$5];[.C24]=[.$L$5];[.C24]=[.$M$5];[.C24]=[.$N$5];[.C24]=[.$K$7];[.C24]=[.$L$7];[.C24]=[.$M$7];[.C24]=[.$N$7];[.C24]=[.$K$9];[.C24]=[.$L$9];[.C24]=[.$M$9];[.C24]=[.$N$9];[.C24]=[.$K$11];[.C24]=[.$L$11];[.C24]=[.$M$11];[.C24]=[.$N$11]);&quot;&quot;;&quot;X&quot;)" office:value-type="string" office:string-value="X" calcext:value-type="string">
            <text:p>X</text:p>
          </table:table-cell>
          <table:table-cell/>
          <table:table-cell table:formula="of:=[.G23]+1" office:value-type="float" office:value="8" calcext:value-type="float">
            <text:p>8</text:p>
          </table:table-cell>
          <table:table-cell table:style-name="ce140" table:formula="of:=IF(ISNA(VLOOKUP([.G24];[.A24:.E351] ;2;0));&quot;&quot;;VLOOKUP([.G24];[.A24:.C351] ;2;0))" office:value-type="date" office:date-value="2025-09-12" calcext:value-type="date">
            <text:p>12/09/25</text:p>
          </table:table-cell>
          <table:table-cell table:formula="of:=IF([$Planning.C12]=&quot;&quot;;&quot;&quot;;[$Planning.C12])" office:value-type="string" office:string-value="Notion 8" calcext:value-type="string">
            <text:p>Notion 8</text:p>
          </table:table-cell>
          <table:table-cell table:style-name="ce160" table:formula="of:=IF([.H24]=&quot;&quot;;&quot;&quot;;OFFSET([.H24];[$Accueil.$C$18];0))" office:value-type="float" office:value="45912" calcext:value-type="float">
            <text:p>45912</text:p>
          </table:table-cell>
          <table:table-cell table:style-name="ce160" table:formula="of:=IF([.H24]=&quot;&quot;;&quot;&quot;;OFFSET([.H24];[$Accueil.$D$18];0))" office:value-type="float" office:value="45915" calcext:value-type="float">
            <text:p>45915</text:p>
          </table:table-cell>
          <table:table-cell table:style-name="ce160" table:formula="of:=IF([.H24]=&quot;&quot;;&quot;&quot;;OFFSET([.H24];[$Accueil.$E$18];0))" office:value-type="float" office:value="45919" calcext:value-type="float">
            <text:p>45919</text:p>
          </table:table-cell>
          <table:table-cell table:style-name="ce160" table:formula="of:=IF([.H24]=&quot;&quot;;&quot;&quot;;OFFSET([.H24];[$Accueil.$F$18];0))" office:value-type="float" office:value="45940" calcext:value-type="float">
            <text:p>45940</text:p>
          </table:table-cell>
          <table:table-cell table:style-name="ce135" table:formula="of:=IF([.$J24]=[.$D$1];1;IF([.$K24]=[.$D$1];2;IF([.$L24]=[.$D$1];3;IF([.$M24]=[.$D$1];4;&quot;&quot;))))">
            <text:p/>
          </table:table-cell>
          <table:table-cell table:style-name="ce135" table:formula="of:=IF([.N24]=&quot;X&quot;;[.O23]+1;[.O23])" office:value-type="float" office:value="0" calcext:value-type="float">
            <text:p>0</text:p>
          </table:table-cell>
          <table:table-cell table:style-name="ce135" table:formula="of:=[.I24]" office:value-type="string" office:string-value="Notion 8" calcext:value-type="string">
            <text:p>Notion 8</text:p>
          </table:table-cell>
          <table:table-cell table:style-name="ce135"/>
          <table:table-cell/>
          <table:table-cell table:style-name="ce13" table:number-columns-repeated="5"/>
          <table:table-cell table:style-name="ce362" table:formula="of:=VLOOKUP([$'Aujourd''hui'.$C$5];[$Planning.$C$6:$Planning.$U$210];16;)" office:value-type="string" office:string-value="" calcext:value-type="error">
            <text:p>#N/D</text:p>
          </table:table-cell>
          <table:table-cell table:style-name="ce365" table:formula="of:=VLOOKUP([$'Aujourd''hui'.$C$5];[$Planning.$C$5:$Planning.$U$210];17;)" office:value-type="string" office:string-value="" calcext:value-type="error">
            <text:p>#N/D</text:p>
          </table:table-cell>
          <table:table-cell table:style-name="ce368" table:formula="of:=VLOOKUP([$'Aujourd''hui'.$H$5];[$Planning.$C$5:$Planning.$U$210];16;)" office:value-type="string" office:string-value="" calcext:value-type="error">
            <text:p>#N/D</text:p>
          </table:table-cell>
          <table:table-cell table:style-name="ce372" table:formula="of:=VLOOKUP([$'Aujourd''hui'.$H$5];[$Planning.$C$5:$Planning.$U$210];17;)" office:value-type="string" office:string-value="" calcext:value-type="error">
            <text:p>#N/D</text:p>
          </table:table-cell>
          <table:table-cell table:style-name="ce375" table:formula="of:=VLOOKUP([$'Aujourd''hui'.$C$7];[$Planning.$C$5:$Planning.$U$210];16;)" office:value-type="string" office:string-value="" calcext:value-type="error">
            <text:p>#N/D</text:p>
          </table:table-cell>
          <table:table-cell table:style-name="ce378" table:formula="of:=VLOOKUP([$'Aujourd''hui'.$C$7];[$Planning.$C$5:$Planning.$U$210];17;)" office:value-type="string" office:string-value="" calcext:value-type="error">
            <text:p>#N/D</text:p>
          </table:table-cell>
          <table:table-cell table:style-name="ce381" table:formula="of:=VLOOKUP([$'Aujourd''hui'.$H$7];[$Planning.$C$5:$Planning.$U$210];16;)" office:value-type="string" office:string-value="" calcext:value-type="error">
            <text:p>#N/D</text:p>
          </table:table-cell>
          <table:table-cell table:style-name="ce384" table:formula="of:=VLOOKUP([$'Aujourd''hui'.$H$7];[$Planning.$C$5:$Planning.$U$210];17;)" office:value-type="string" office:string-value="" calcext:value-type="error">
            <text:p>#N/D</text:p>
          </table:table-cell>
        </table:table-row>
        <table:table-row table:style-name="ro14">
          <table:table-cell table:formula="of:=IF([.E25]=&quot;X&quot;;[.A24]+1;[.A24])" office:value-type="float" office:value="6" calcext:value-type="float">
            <text:p>6</text:p>
          </table:table-cell>
          <table:table-cell table:style-name="ce153" table:formula="of:=IF([.B24]&lt;=[$Accueil.$I$5];[.B24]+1;&quot;&quot;)" office:value-type="date" office:date-value="2025-09-09" calcext:value-type="date">
            <text:p>09/09/25</text:p>
          </table:table-cell>
          <table:table-cell table:style-name="ce162" table:formula="of:=IF([.B25]=&quot;&quot;;&quot;&quot;;[.B25])" office:value-type="float" office:value="45909" calcext:value-type="float">
            <text:p>45909</text:p>
          </table:table-cell>
          <table:table-cell table:formula="of:=IF([.B25]=&quot;&quot;;&quot;&quot;;WEEKDAY([.B25]))" office:value-type="float" office:value="3" calcext:value-type="float">
            <text:p>3</text:p>
          </table:table-cell>
          <table:table-cell table:style-name="ce160" table:formula="of:=IF(OR(AND([.$C$7]&lt;=[.C25];[.C25]&lt;=[.$D$7]);AND([.$E$7]&lt;=[.C25];[.C25]&lt;=[.$F$7]);AND([.$G$7]&lt;=[.C25];[.C25]&lt;=[.$H$7]);AND([.$I$7]&lt;=[.C25];[.C25]&lt;=[.$J$7]);[.D25]=1;[.D25]=4;[.D25]=7;[.C25]=[.$K$5];[.C25]=[.$L$5];[.C25]=[.$M$5];[.C25]=[.$N$5];[.C25]=[.$K$7];[.C25]=[.$L$7];[.C25]=[.$M$7];[.C25]=[.$N$7];[.C25]=[.$K$9];[.C25]=[.$L$9];[.C25]=[.$M$9];[.C25]=[.$N$9];[.C25]=[.$K$11];[.C25]=[.$L$11];[.C25]=[.$M$11];[.C25]=[.$N$11]);&quot;&quot;;&quot;X&quot;)" office:value-type="string" office:string-value="X" calcext:value-type="string">
            <text:p>X</text:p>
          </table:table-cell>
          <table:table-cell/>
          <table:table-cell table:formula="of:=[.G24]+1" office:value-type="float" office:value="9" calcext:value-type="float">
            <text:p>9</text:p>
          </table:table-cell>
          <table:table-cell table:style-name="ce140" table:formula="of:=IF(ISNA(VLOOKUP([.G25];[.A25:.E352] ;2;0));&quot;&quot;;VLOOKUP([.G25];[.A25:.C352] ;2;0))" office:value-type="date" office:date-value="2025-09-15" calcext:value-type="date">
            <text:p>15/09/25</text:p>
          </table:table-cell>
          <table:table-cell table:formula="of:=IF([$Planning.C13]=&quot;&quot;;&quot;&quot;;[$Planning.C13])" office:value-type="string" office:string-value="Notion 9" calcext:value-type="string">
            <text:p>Notion 9</text:p>
          </table:table-cell>
          <table:table-cell table:style-name="ce160" table:formula="of:=IF([.H25]=&quot;&quot;;&quot;&quot;;OFFSET([.H25];[$Accueil.$C$18];0))" office:value-type="float" office:value="45915" calcext:value-type="float">
            <text:p>45915</text:p>
          </table:table-cell>
          <table:table-cell table:style-name="ce160" table:formula="of:=IF([.H25]=&quot;&quot;;&quot;&quot;;OFFSET([.H25];[$Accueil.$D$18];0))" office:value-type="float" office:value="45916" calcext:value-type="float">
            <text:p>45916</text:p>
          </table:table-cell>
          <table:table-cell table:style-name="ce160" table:formula="of:=IF([.H25]=&quot;&quot;;&quot;&quot;;OFFSET([.H25];[$Accueil.$E$18];0))" office:value-type="float" office:value="45922" calcext:value-type="float">
            <text:p>45922</text:p>
          </table:table-cell>
          <table:table-cell table:style-name="ce160" table:formula="of:=IF([.H25]=&quot;&quot;;&quot;&quot;;OFFSET([.H25];[$Accueil.$F$18];0))" office:value-type="float" office:value="45943" calcext:value-type="float">
            <text:p>45943</text:p>
          </table:table-cell>
          <table:table-cell table:style-name="ce135" table:formula="of:=IF([.$J25]=[.$D$1];1;IF([.$K25]=[.$D$1];2;IF([.$L25]=[.$D$1];3;IF([.$M25]=[.$D$1];4;&quot;&quot;))))">
            <text:p/>
          </table:table-cell>
          <table:table-cell table:style-name="ce135" table:formula="of:=IF([.N25]=&quot;X&quot;;[.O24]+1;[.O24])" office:value-type="float" office:value="0" calcext:value-type="float">
            <text:p>0</text:p>
          </table:table-cell>
          <table:table-cell table:style-name="ce135" table:formula="of:=[.I25]" office:value-type="string" office:string-value="Notion 9" calcext:value-type="string">
            <text:p>Notion 9</text:p>
          </table:table-cell>
          <table:table-cell table:style-name="ce135"/>
          <table:table-cell/>
          <table:table-cell table:style-name="ce13" table:number-columns-repeated="5"/>
          <table:table-cell table:style-name="ce363" table:formula="of:=VLOOKUP([$'Aujourd''hui'.$C$5];[$Planning.$C$6:$Planning.$U$210];18;)" office:value-type="string" office:string-value="" calcext:value-type="error">
            <text:p>#N/D</text:p>
          </table:table-cell>
          <table:table-cell table:style-name="ce366" table:formula="of:=VLOOKUP([$'Aujourd''hui'.$C$5];[$Planning.$C$5:$Planning.$U$210];19;)" office:value-type="string" office:string-value="" calcext:value-type="error">
            <text:p>#N/D</text:p>
          </table:table-cell>
          <table:table-cell table:style-name="ce369" table:formula="of:=VLOOKUP([$'Aujourd''hui'.$H$5];[$Planning.$C$5:$Planning.$U$210];18;)" office:value-type="string" office:string-value="" calcext:value-type="error">
            <text:p>#N/D</text:p>
          </table:table-cell>
          <table:table-cell table:style-name="ce373" table:formula="of:=VLOOKUP([$'Aujourd''hui'.$H$5];[$Planning.$C$5:$Planning.$U$210];19;)" office:value-type="string" office:string-value="" calcext:value-type="error">
            <text:p>#N/D</text:p>
          </table:table-cell>
          <table:table-cell table:style-name="ce376" table:formula="of:=VLOOKUP([$'Aujourd''hui'.$C$7];[$Planning.$C$5:$Planning.$U$210];18;)" office:value-type="string" office:string-value="" calcext:value-type="error">
            <text:p>#N/D</text:p>
          </table:table-cell>
          <table:table-cell table:style-name="ce379" table:formula="of:=VLOOKUP([$'Aujourd''hui'.$C$7];[$Planning.$C$5:$Planning.$U$210];19;)" office:value-type="string" office:string-value="" calcext:value-type="error">
            <text:p>#N/D</text:p>
          </table:table-cell>
          <table:table-cell table:style-name="ce382" table:formula="of:=VLOOKUP([$'Aujourd''hui'.$H$7];[$Planning.$C$5:$Planning.$U$210];18;)" office:value-type="string" office:string-value="" calcext:value-type="error">
            <text:p>#N/D</text:p>
          </table:table-cell>
          <table:table-cell table:style-name="ce385" table:formula="of:=VLOOKUP([$'Aujourd''hui'.$H$7];[$Planning.$C$5:$Planning.$U$210];19;)" office:value-type="string" office:string-value="" calcext:value-type="error">
            <text:p>#N/D</text:p>
          </table:table-cell>
        </table:table-row>
        <table:table-row table:style-name="ro14">
          <table:table-cell table:formula="of:=IF([.E26]=&quot;X&quot;;[.A25]+1;[.A25])" office:value-type="float" office:value="6" calcext:value-type="float">
            <text:p>6</text:p>
          </table:table-cell>
          <table:table-cell table:style-name="ce153" table:formula="of:=IF([.B25]&lt;=[$Accueil.$I$5];[.B25]+1;&quot;&quot;)" office:value-type="date" office:date-value="2025-09-10" calcext:value-type="date">
            <text:p>10/09/25</text:p>
          </table:table-cell>
          <table:table-cell table:style-name="ce162" table:formula="of:=IF([.B26]=&quot;&quot;;&quot;&quot;;[.B26])" office:value-type="float" office:value="45910" calcext:value-type="float">
            <text:p>45910</text:p>
          </table:table-cell>
          <table:table-cell table:formula="of:=IF([.B26]=&quot;&quot;;&quot;&quot;;WEEKDAY([.B26]))" office:value-type="float" office:value="4" calcext:value-type="float">
            <text:p>4</text:p>
          </table:table-cell>
          <table:table-cell table:style-name="ce160" table:formula="of:=IF(OR(AND([.$C$7]&lt;=[.C26];[.C26]&lt;=[.$D$7]);AND([.$E$7]&lt;=[.C26];[.C26]&lt;=[.$F$7]);AND([.$G$7]&lt;=[.C26];[.C26]&lt;=[.$H$7]);AND([.$I$7]&lt;=[.C26];[.C26]&lt;=[.$J$7]);[.D26]=1;[.D26]=4;[.D26]=7;[.C26]=[.$K$5];[.C26]=[.$L$5];[.C26]=[.$M$5];[.C26]=[.$N$5];[.C26]=[.$K$7];[.C26]=[.$L$7];[.C26]=[.$M$7];[.C26]=[.$N$7];[.C26]=[.$K$9];[.C26]=[.$L$9];[.C26]=[.$M$9];[.C26]=[.$N$9];[.C26]=[.$K$11];[.C26]=[.$L$11];[.C26]=[.$M$11];[.C26]=[.$N$11]);&quot;&quot;;&quot;X&quot;)">
            <text:p/>
          </table:table-cell>
          <table:table-cell/>
          <table:table-cell table:formula="of:=[.G25]+1" office:value-type="float" office:value="10" calcext:value-type="float">
            <text:p>10</text:p>
          </table:table-cell>
          <table:table-cell table:style-name="ce140" table:formula="of:=IF(ISNA(VLOOKUP([.G26];[.A26:.E353] ;2;0));&quot;&quot;;VLOOKUP([.G26];[.A26:.C353] ;2;0))" office:value-type="date" office:date-value="2025-09-16" calcext:value-type="date">
            <text:p>16/09/25</text:p>
          </table:table-cell>
          <table:table-cell table:formula="of:=IF([$Planning.C14]=&quot;&quot;;&quot;&quot;;[$Planning.C14])" office:value-type="string" office:string-value="Notion 10" calcext:value-type="string">
            <text:p>Notion 10</text:p>
          </table:table-cell>
          <table:table-cell table:style-name="ce160" table:formula="of:=IF([.H26]=&quot;&quot;;&quot;&quot;;OFFSET([.H26];[$Accueil.$C$18];0))" office:value-type="float" office:value="45916" calcext:value-type="float">
            <text:p>45916</text:p>
          </table:table-cell>
          <table:table-cell table:style-name="ce160" table:formula="of:=IF([.H26]=&quot;&quot;;&quot;&quot;;OFFSET([.H26];[$Accueil.$D$18];0))" office:value-type="float" office:value="45918" calcext:value-type="float">
            <text:p>45918</text:p>
          </table:table-cell>
          <table:table-cell table:style-name="ce160" table:formula="of:=IF([.H26]=&quot;&quot;;&quot;&quot;;OFFSET([.H26];[$Accueil.$E$18];0))" office:value-type="float" office:value="45923" calcext:value-type="float">
            <text:p>45923</text:p>
          </table:table-cell>
          <table:table-cell table:style-name="ce160" table:formula="of:=IF([.H26]=&quot;&quot;;&quot;&quot;;OFFSET([.H26];[$Accueil.$F$18];0))" office:value-type="float" office:value="45944" calcext:value-type="float">
            <text:p>45944</text:p>
          </table:table-cell>
          <table:table-cell table:style-name="ce135" table:formula="of:=IF([.$J26]=[.$D$1];1;IF([.$K26]=[.$D$1];2;IF([.$L26]=[.$D$1];3;IF([.$M26]=[.$D$1];4;&quot;&quot;))))">
            <text:p/>
          </table:table-cell>
          <table:table-cell table:style-name="ce135" table:formula="of:=IF([.N26]=&quot;X&quot;;[.O25]+1;[.O25])" office:value-type="float" office:value="0" calcext:value-type="float">
            <text:p>0</text:p>
          </table:table-cell>
          <table:table-cell table:style-name="ce135" table:formula="of:=[.I26]" office:value-type="string" office:string-value="Notion 10" calcext:value-type="string">
            <text:p>Notion 10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]=&quot;X&quot;;[.A26]+1;[.A26])" office:value-type="float" office:value="7" calcext:value-type="float">
            <text:p>7</text:p>
          </table:table-cell>
          <table:table-cell table:style-name="ce153" table:formula="of:=IF([.B26]&lt;=[$Accueil.$I$5];[.B26]+1;&quot;&quot;)" office:value-type="date" office:date-value="2025-09-11" calcext:value-type="date">
            <text:p>11/09/25</text:p>
          </table:table-cell>
          <table:table-cell table:style-name="ce162" table:formula="of:=IF([.B27]=&quot;&quot;;&quot;&quot;;[.B27])" office:value-type="float" office:value="45911" calcext:value-type="float">
            <text:p>45911</text:p>
          </table:table-cell>
          <table:table-cell table:formula="of:=IF([.B27]=&quot;&quot;;&quot;&quot;;WEEKDAY([.B27]))" office:value-type="float" office:value="5" calcext:value-type="float">
            <text:p>5</text:p>
          </table:table-cell>
          <table:table-cell table:style-name="ce160" table:formula="of:=IF(OR(AND([.$C$7]&lt;=[.C27];[.C27]&lt;=[.$D$7]);AND([.$E$7]&lt;=[.C27];[.C27]&lt;=[.$F$7]);AND([.$G$7]&lt;=[.C27];[.C27]&lt;=[.$H$7]);AND([.$I$7]&lt;=[.C27];[.C27]&lt;=[.$J$7]);[.D27]=1;[.D27]=4;[.D27]=7;[.C27]=[.$K$5];[.C27]=[.$L$5];[.C27]=[.$M$5];[.C27]=[.$N$5];[.C27]=[.$K$7];[.C27]=[.$L$7];[.C27]=[.$M$7];[.C27]=[.$N$7];[.C27]=[.$K$9];[.C27]=[.$L$9];[.C27]=[.$M$9];[.C27]=[.$N$9];[.C27]=[.$K$11];[.C27]=[.$L$11];[.C27]=[.$M$11];[.C27]=[.$N$11]);&quot;&quot;;&quot;X&quot;)" office:value-type="string" office:string-value="X" calcext:value-type="string">
            <text:p>X</text:p>
          </table:table-cell>
          <table:table-cell/>
          <table:table-cell table:formula="of:=[.G26]+1" office:value-type="float" office:value="11" calcext:value-type="float">
            <text:p>11</text:p>
          </table:table-cell>
          <table:table-cell table:style-name="ce140" table:formula="of:=IF(ISNA(VLOOKUP([.G27];[.A27:.E354] ;2;0));&quot;&quot;;VLOOKUP([.G27];[.A27:.C354] ;2;0))" office:value-type="date" office:date-value="2025-09-18" calcext:value-type="date">
            <text:p>18/09/25</text:p>
          </table:table-cell>
          <table:table-cell table:formula="of:=IF([$Planning.C15]=&quot;&quot;;&quot;&quot;;[$Planning.C15])" office:value-type="string" office:string-value="Notion 11" calcext:value-type="string">
            <text:p>Notion 11</text:p>
          </table:table-cell>
          <table:table-cell table:style-name="ce160" table:formula="of:=IF([.H27]=&quot;&quot;;&quot;&quot;;OFFSET([.H27];[$Accueil.$C$18];0))" office:value-type="float" office:value="45918" calcext:value-type="float">
            <text:p>45918</text:p>
          </table:table-cell>
          <table:table-cell table:style-name="ce160" table:formula="of:=IF([.H27]=&quot;&quot;;&quot;&quot;;OFFSET([.H27];[$Accueil.$D$18];0))" office:value-type="float" office:value="45919" calcext:value-type="float">
            <text:p>45919</text:p>
          </table:table-cell>
          <table:table-cell table:style-name="ce160" table:formula="of:=IF([.H27]=&quot;&quot;;&quot;&quot;;OFFSET([.H27];[$Accueil.$E$18];0))" office:value-type="float" office:value="45925" calcext:value-type="float">
            <text:p>45925</text:p>
          </table:table-cell>
          <table:table-cell table:style-name="ce160" table:formula="of:=IF([.H27]=&quot;&quot;;&quot;&quot;;OFFSET([.H27];[$Accueil.$F$18];0))" office:value-type="float" office:value="45946" calcext:value-type="float">
            <text:p>45946</text:p>
          </table:table-cell>
          <table:table-cell table:style-name="ce135" table:formula="of:=IF([.$J27]=[.$D$1];1;IF([.$K27]=[.$D$1];2;IF([.$L27]=[.$D$1];3;IF([.$M27]=[.$D$1];4;&quot;&quot;))))">
            <text:p/>
          </table:table-cell>
          <table:table-cell table:style-name="ce135" table:formula="of:=IF([.N27]=&quot;X&quot;;[.O26]+1;[.O26])" office:value-type="float" office:value="0" calcext:value-type="float">
            <text:p>0</text:p>
          </table:table-cell>
          <table:table-cell table:style-name="ce135" table:formula="of:=[.I27]" office:value-type="string" office:string-value="Notion 11" calcext:value-type="string">
            <text:p>Notion 11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]=&quot;X&quot;;[.A27]+1;[.A27])" office:value-type="float" office:value="8" calcext:value-type="float">
            <text:p>8</text:p>
          </table:table-cell>
          <table:table-cell table:style-name="ce153" table:formula="of:=IF([.B27]&lt;=[$Accueil.$I$5];[.B27]+1;&quot;&quot;)" office:value-type="date" office:date-value="2025-09-12" calcext:value-type="date">
            <text:p>12/09/25</text:p>
          </table:table-cell>
          <table:table-cell table:style-name="ce162" table:formula="of:=IF([.B28]=&quot;&quot;;&quot;&quot;;[.B28])" office:value-type="float" office:value="45912" calcext:value-type="float">
            <text:p>45912</text:p>
          </table:table-cell>
          <table:table-cell table:formula="of:=IF([.B28]=&quot;&quot;;&quot;&quot;;WEEKDAY([.B28]))" office:value-type="float" office:value="6" calcext:value-type="float">
            <text:p>6</text:p>
          </table:table-cell>
          <table:table-cell table:style-name="ce160" table:formula="of:=IF(OR(AND([.$C$7]&lt;=[.C28];[.C28]&lt;=[.$D$7]);AND([.$E$7]&lt;=[.C28];[.C28]&lt;=[.$F$7]);AND([.$G$7]&lt;=[.C28];[.C28]&lt;=[.$H$7]);AND([.$I$7]&lt;=[.C28];[.C28]&lt;=[.$J$7]);[.D28]=1;[.D28]=4;[.D28]=7;[.C28]=[.$K$5];[.C28]=[.$L$5];[.C28]=[.$M$5];[.C28]=[.$N$5];[.C28]=[.$K$7];[.C28]=[.$L$7];[.C28]=[.$M$7];[.C28]=[.$N$7];[.C28]=[.$K$9];[.C28]=[.$L$9];[.C28]=[.$M$9];[.C28]=[.$N$9];[.C28]=[.$K$11];[.C28]=[.$L$11];[.C28]=[.$M$11];[.C28]=[.$N$11]);&quot;&quot;;&quot;X&quot;)" office:value-type="string" office:string-value="X" calcext:value-type="string">
            <text:p>X</text:p>
          </table:table-cell>
          <table:table-cell/>
          <table:table-cell table:formula="of:=[.G27]+1" office:value-type="float" office:value="12" calcext:value-type="float">
            <text:p>12</text:p>
          </table:table-cell>
          <table:table-cell table:style-name="ce140" table:formula="of:=IF(ISNA(VLOOKUP([.G28];[.A28:.E355] ;2;0));&quot;&quot;;VLOOKUP([.G28];[.A28:.C355] ;2;0))" office:value-type="date" office:date-value="2025-09-19" calcext:value-type="date">
            <text:p>19/09/25</text:p>
          </table:table-cell>
          <table:table-cell table:formula="of:=IF([$Planning.C16]=&quot;&quot;;&quot;&quot;;[$Planning.C16])">
            <text:p/>
          </table:table-cell>
          <table:table-cell table:style-name="ce160" table:formula="of:=IF([.H28]=&quot;&quot;;&quot;&quot;;OFFSET([.H28];[$Accueil.$C$18];0))" office:value-type="float" office:value="45919" calcext:value-type="float">
            <text:p>45919</text:p>
          </table:table-cell>
          <table:table-cell table:style-name="ce160" table:formula="of:=IF([.H28]=&quot;&quot;;&quot;&quot;;OFFSET([.H28];[$Accueil.$D$18];0))" office:value-type="float" office:value="45922" calcext:value-type="float">
            <text:p>45922</text:p>
          </table:table-cell>
          <table:table-cell table:style-name="ce160" table:formula="of:=IF([.H28]=&quot;&quot;;&quot;&quot;;OFFSET([.H28];[$Accueil.$E$18];0))" office:value-type="float" office:value="45926" calcext:value-type="float">
            <text:p>45926</text:p>
          </table:table-cell>
          <table:table-cell table:style-name="ce160" table:formula="of:=IF([.H28]=&quot;&quot;;&quot;&quot;;OFFSET([.H28];[$Accueil.$F$18];0))" office:value-type="float" office:value="45947" calcext:value-type="float">
            <text:p>45947</text:p>
          </table:table-cell>
          <table:table-cell table:style-name="ce135" table:formula="of:=IF([.$J28]=[.$D$1];1;IF([.$K28]=[.$D$1];2;IF([.$L28]=[.$D$1];3;IF([.$M28]=[.$D$1];4;&quot;&quot;))))">
            <text:p/>
          </table:table-cell>
          <table:table-cell table:style-name="ce135" table:formula="of:=IF([.N28]=&quot;X&quot;;[.O27]+1;[.O27])" office:value-type="float" office:value="0" calcext:value-type="float">
            <text:p>0</text:p>
          </table:table-cell>
          <table:table-cell table:style-name="ce135" table:formula="of:=[.I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]=&quot;X&quot;;[.A28]+1;[.A28])" office:value-type="float" office:value="8" calcext:value-type="float">
            <text:p>8</text:p>
          </table:table-cell>
          <table:table-cell table:style-name="ce153" table:formula="of:=IF([.B28]&lt;=[$Accueil.$I$5];[.B28]+1;&quot;&quot;)" office:value-type="date" office:date-value="2025-09-13" calcext:value-type="date">
            <text:p>13/09/25</text:p>
          </table:table-cell>
          <table:table-cell table:style-name="ce162" table:formula="of:=IF([.B29]=&quot;&quot;;&quot;&quot;;[.B29])" office:value-type="float" office:value="45913" calcext:value-type="float">
            <text:p>45913</text:p>
          </table:table-cell>
          <table:table-cell table:formula="of:=IF([.B29]=&quot;&quot;;&quot;&quot;;WEEKDAY([.B29]))" office:value-type="float" office:value="7" calcext:value-type="float">
            <text:p>7</text:p>
          </table:table-cell>
          <table:table-cell table:style-name="ce160" table:formula="of:=IF(OR(AND([.$C$7]&lt;=[.C29];[.C29]&lt;=[.$D$7]);AND([.$E$7]&lt;=[.C29];[.C29]&lt;=[.$F$7]);AND([.$G$7]&lt;=[.C29];[.C29]&lt;=[.$H$7]);AND([.$I$7]&lt;=[.C29];[.C29]&lt;=[.$J$7]);[.D29]=1;[.D29]=4;[.D29]=7;[.C29]=[.$K$5];[.C29]=[.$L$5];[.C29]=[.$M$5];[.C29]=[.$N$5];[.C29]=[.$K$7];[.C29]=[.$L$7];[.C29]=[.$M$7];[.C29]=[.$N$7];[.C29]=[.$K$9];[.C29]=[.$L$9];[.C29]=[.$M$9];[.C29]=[.$N$9];[.C29]=[.$K$11];[.C29]=[.$L$11];[.C29]=[.$M$11];[.C29]=[.$N$11]);&quot;&quot;;&quot;X&quot;)">
            <text:p/>
          </table:table-cell>
          <table:table-cell/>
          <table:table-cell table:formula="of:=[.G28]+1" office:value-type="float" office:value="13" calcext:value-type="float">
            <text:p>13</text:p>
          </table:table-cell>
          <table:table-cell table:style-name="ce140" table:formula="of:=IF(ISNA(VLOOKUP([.G29];[.A29:.E356] ;2;0));&quot;&quot;;VLOOKUP([.G29];[.A29:.C356] ;2;0))" office:value-type="date" office:date-value="2025-09-22" calcext:value-type="date">
            <text:p>22/09/25</text:p>
          </table:table-cell>
          <table:table-cell table:formula="of:=IF([$Planning.C17]=&quot;&quot;;&quot;&quot;;[$Planning.C17])" office:value-type="string" office:string-value="Notion 13" calcext:value-type="string">
            <text:p>Notion 13</text:p>
          </table:table-cell>
          <table:table-cell table:style-name="ce160" table:formula="of:=IF([.H29]=&quot;&quot;;&quot;&quot;;OFFSET([.H29];[$Accueil.$C$18];0))" office:value-type="float" office:value="45922" calcext:value-type="float">
            <text:p>45922</text:p>
          </table:table-cell>
          <table:table-cell table:style-name="ce160" table:formula="of:=IF([.H29]=&quot;&quot;;&quot;&quot;;OFFSET([.H29];[$Accueil.$D$18];0))" office:value-type="float" office:value="45923" calcext:value-type="float">
            <text:p>45923</text:p>
          </table:table-cell>
          <table:table-cell table:style-name="ce160" table:formula="of:=IF([.H29]=&quot;&quot;;&quot;&quot;;OFFSET([.H29];[$Accueil.$E$18];0))" office:value-type="float" office:value="45929" calcext:value-type="float">
            <text:p>45929</text:p>
          </table:table-cell>
          <table:table-cell table:style-name="ce160" table:formula="of:=IF([.H29]=&quot;&quot;;&quot;&quot;;OFFSET([.H29];[$Accueil.$F$18];0))" office:value-type="float" office:value="45964" calcext:value-type="float">
            <text:p>45964</text:p>
          </table:table-cell>
          <table:table-cell table:style-name="ce135" table:formula="of:=IF([.$J29]=[.$D$1];1;IF([.$K29]=[.$D$1];2;IF([.$L29]=[.$D$1];3;IF([.$M29]=[.$D$1];4;&quot;&quot;))))">
            <text:p/>
          </table:table-cell>
          <table:table-cell table:style-name="ce135" table:formula="of:=IF([.N29]=&quot;X&quot;;[.O28]+1;[.O28])" office:value-type="float" office:value="0" calcext:value-type="float">
            <text:p>0</text:p>
          </table:table-cell>
          <table:table-cell table:style-name="ce135" table:formula="of:=[.I29]" office:value-type="string" office:string-value="Notion 13" calcext:value-type="string">
            <text:p>Notion 13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]=&quot;X&quot;;[.A29]+1;[.A29])" office:value-type="float" office:value="8" calcext:value-type="float">
            <text:p>8</text:p>
          </table:table-cell>
          <table:table-cell table:style-name="ce153" table:formula="of:=IF([.B29]&lt;=[$Accueil.$I$5];[.B29]+1;&quot;&quot;)" office:value-type="date" office:date-value="2025-09-14" calcext:value-type="date">
            <text:p>14/09/25</text:p>
          </table:table-cell>
          <table:table-cell table:style-name="ce162" table:formula="of:=IF([.B30]=&quot;&quot;;&quot;&quot;;[.B30])" office:value-type="float" office:value="45914" calcext:value-type="float">
            <text:p>45914</text:p>
          </table:table-cell>
          <table:table-cell table:formula="of:=IF([.B30]=&quot;&quot;;&quot;&quot;;WEEKDAY([.B30]))" office:value-type="float" office:value="1" calcext:value-type="float">
            <text:p>1</text:p>
          </table:table-cell>
          <table:table-cell table:style-name="ce160" table:formula="of:=IF(OR(AND([.$C$7]&lt;=[.C30];[.C30]&lt;=[.$D$7]);AND([.$E$7]&lt;=[.C30];[.C30]&lt;=[.$F$7]);AND([.$G$7]&lt;=[.C30];[.C30]&lt;=[.$H$7]);AND([.$I$7]&lt;=[.C30];[.C30]&lt;=[.$J$7]);[.D30]=1;[.D30]=4;[.D30]=7;[.C30]=[.$K$5];[.C30]=[.$L$5];[.C30]=[.$M$5];[.C30]=[.$N$5];[.C30]=[.$K$7];[.C30]=[.$L$7];[.C30]=[.$M$7];[.C30]=[.$N$7];[.C30]=[.$K$9];[.C30]=[.$L$9];[.C30]=[.$M$9];[.C30]=[.$N$9];[.C30]=[.$K$11];[.C30]=[.$L$11];[.C30]=[.$M$11];[.C30]=[.$N$11]);&quot;&quot;;&quot;X&quot;)">
            <text:p/>
          </table:table-cell>
          <table:table-cell/>
          <table:table-cell table:formula="of:=[.G29]+1" office:value-type="float" office:value="14" calcext:value-type="float">
            <text:p>14</text:p>
          </table:table-cell>
          <table:table-cell table:style-name="ce140" table:formula="of:=IF(ISNA(VLOOKUP([.G30];[.A30:.E357] ;2;0));&quot;&quot;;VLOOKUP([.G30];[.A30:.C357] ;2;0))" office:value-type="date" office:date-value="2025-09-23" calcext:value-type="date">
            <text:p>23/09/25</text:p>
          </table:table-cell>
          <table:table-cell table:formula="of:=IF([$Planning.C18]=&quot;&quot;;&quot;&quot;;[$Planning.C18])" office:value-type="string" office:string-value="Notion 14" calcext:value-type="string">
            <text:p>Notion 14</text:p>
          </table:table-cell>
          <table:table-cell table:style-name="ce160" table:formula="of:=IF([.H30]=&quot;&quot;;&quot;&quot;;OFFSET([.H30];[$Accueil.$C$18];0))" office:value-type="float" office:value="45923" calcext:value-type="float">
            <text:p>45923</text:p>
          </table:table-cell>
          <table:table-cell table:style-name="ce160" table:formula="of:=IF([.H30]=&quot;&quot;;&quot;&quot;;OFFSET([.H30];[$Accueil.$D$18];0))" office:value-type="float" office:value="45925" calcext:value-type="float">
            <text:p>45925</text:p>
          </table:table-cell>
          <table:table-cell table:style-name="ce160" table:formula="of:=IF([.H30]=&quot;&quot;;&quot;&quot;;OFFSET([.H30];[$Accueil.$E$18];0))" office:value-type="float" office:value="45930" calcext:value-type="float">
            <text:p>45930</text:p>
          </table:table-cell>
          <table:table-cell table:style-name="ce160" table:formula="of:=IF([.H30]=&quot;&quot;;&quot;&quot;;OFFSET([.H30];[$Accueil.$F$18];0))" office:value-type="float" office:value="45965" calcext:value-type="float">
            <text:p>45965</text:p>
          </table:table-cell>
          <table:table-cell table:style-name="ce135" table:formula="of:=IF([.$J30]=[.$D$1];1;IF([.$K30]=[.$D$1];2;IF([.$L30]=[.$D$1];3;IF([.$M30]=[.$D$1];4;&quot;&quot;))))">
            <text:p/>
          </table:table-cell>
          <table:table-cell table:style-name="ce135" table:formula="of:=IF([.N30]=&quot;X&quot;;[.O29]+1;[.O29])" office:value-type="float" office:value="0" calcext:value-type="float">
            <text:p>0</text:p>
          </table:table-cell>
          <table:table-cell table:style-name="ce135" table:formula="of:=[.I30]" office:value-type="string" office:string-value="Notion 14" calcext:value-type="string">
            <text:p>Notion 14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1]=&quot;X&quot;;[.A30]+1;[.A30])" office:value-type="float" office:value="9" calcext:value-type="float">
            <text:p>9</text:p>
          </table:table-cell>
          <table:table-cell table:style-name="ce153" table:formula="of:=IF([.B30]&lt;=[$Accueil.$I$5];[.B30]+1;&quot;&quot;)" office:value-type="date" office:date-value="2025-09-15" calcext:value-type="date">
            <text:p>15/09/25</text:p>
          </table:table-cell>
          <table:table-cell table:style-name="ce162" table:formula="of:=IF([.B31]=&quot;&quot;;&quot;&quot;;[.B31])" office:value-type="float" office:value="45915" calcext:value-type="float">
            <text:p>45915</text:p>
          </table:table-cell>
          <table:table-cell table:formula="of:=IF([.B31]=&quot;&quot;;&quot;&quot;;WEEKDAY([.B31]))" office:value-type="float" office:value="2" calcext:value-type="float">
            <text:p>2</text:p>
          </table:table-cell>
          <table:table-cell table:style-name="ce160" table:formula="of:=IF(OR(AND([.$C$7]&lt;=[.C31];[.C31]&lt;=[.$D$7]);AND([.$E$7]&lt;=[.C31];[.C31]&lt;=[.$F$7]);AND([.$G$7]&lt;=[.C31];[.C31]&lt;=[.$H$7]);AND([.$I$7]&lt;=[.C31];[.C31]&lt;=[.$J$7]);[.D31]=1;[.D31]=4;[.D31]=7;[.C31]=[.$K$5];[.C31]=[.$L$5];[.C31]=[.$M$5];[.C31]=[.$N$5];[.C31]=[.$K$7];[.C31]=[.$L$7];[.C31]=[.$M$7];[.C31]=[.$N$7];[.C31]=[.$K$9];[.C31]=[.$L$9];[.C31]=[.$M$9];[.C31]=[.$N$9];[.C31]=[.$K$11];[.C31]=[.$L$11];[.C31]=[.$M$11];[.C31]=[.$N$11]);&quot;&quot;;&quot;X&quot;)" office:value-type="string" office:string-value="X" calcext:value-type="string">
            <text:p>X</text:p>
          </table:table-cell>
          <table:table-cell/>
          <table:table-cell table:formula="of:=[.G30]+1" office:value-type="float" office:value="15" calcext:value-type="float">
            <text:p>15</text:p>
          </table:table-cell>
          <table:table-cell table:style-name="ce140" table:formula="of:=IF(ISNA(VLOOKUP([.G31];[.A31:.E358] ;2;0));&quot;&quot;;VLOOKUP([.G31];[.A31:.C358] ;2;0))" office:value-type="date" office:date-value="2025-09-25" calcext:value-type="date">
            <text:p>25/09/25</text:p>
          </table:table-cell>
          <table:table-cell table:formula="of:=IF([$Planning.C19]=&quot;&quot;;&quot;&quot;;[$Planning.C19])" office:value-type="string" office:string-value="Notion 15" calcext:value-type="string">
            <text:p>Notion 15</text:p>
          </table:table-cell>
          <table:table-cell table:style-name="ce160" table:formula="of:=IF([.H31]=&quot;&quot;;&quot;&quot;;OFFSET([.H31];[$Accueil.$C$18];0))" office:value-type="float" office:value="45925" calcext:value-type="float">
            <text:p>45925</text:p>
          </table:table-cell>
          <table:table-cell table:style-name="ce160" table:formula="of:=IF([.H31]=&quot;&quot;;&quot;&quot;;OFFSET([.H31];[$Accueil.$D$18];0))" office:value-type="float" office:value="45926" calcext:value-type="float">
            <text:p>45926</text:p>
          </table:table-cell>
          <table:table-cell table:style-name="ce160" table:formula="of:=IF([.H31]=&quot;&quot;;&quot;&quot;;OFFSET([.H31];[$Accueil.$E$18];0))" office:value-type="float" office:value="45932" calcext:value-type="float">
            <text:p>45932</text:p>
          </table:table-cell>
          <table:table-cell table:style-name="ce160" table:formula="of:=IF([.H31]=&quot;&quot;;&quot;&quot;;OFFSET([.H31];[$Accueil.$F$18];0))" office:value-type="float" office:value="45967" calcext:value-type="float">
            <text:p>45967</text:p>
          </table:table-cell>
          <table:table-cell table:style-name="ce135" table:formula="of:=IF([.$J31]=[.$D$1];1;IF([.$K31]=[.$D$1];2;IF([.$L31]=[.$D$1];3;IF([.$M31]=[.$D$1];4;&quot;&quot;))))">
            <text:p/>
          </table:table-cell>
          <table:table-cell table:style-name="ce135" table:formula="of:=IF([.N31]=&quot;X&quot;;[.O30]+1;[.O30])" office:value-type="float" office:value="0" calcext:value-type="float">
            <text:p>0</text:p>
          </table:table-cell>
          <table:table-cell table:style-name="ce135" table:formula="of:=[.I31]" office:value-type="string" office:string-value="Notion 15" calcext:value-type="string">
            <text:p>Notion 15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2]=&quot;X&quot;;[.A31]+1;[.A31])" office:value-type="float" office:value="10" calcext:value-type="float">
            <text:p>10</text:p>
          </table:table-cell>
          <table:table-cell table:style-name="ce153" table:formula="of:=IF([.B31]&lt;=[$Accueil.$I$5];[.B31]+1;&quot;&quot;)" office:value-type="date" office:date-value="2025-09-16" calcext:value-type="date">
            <text:p>16/09/25</text:p>
          </table:table-cell>
          <table:table-cell table:style-name="ce162" table:formula="of:=IF([.B32]=&quot;&quot;;&quot;&quot;;[.B32])" office:value-type="float" office:value="45916" calcext:value-type="float">
            <text:p>45916</text:p>
          </table:table-cell>
          <table:table-cell table:formula="of:=IF([.B32]=&quot;&quot;;&quot;&quot;;WEEKDAY([.B32]))" office:value-type="float" office:value="3" calcext:value-type="float">
            <text:p>3</text:p>
          </table:table-cell>
          <table:table-cell table:style-name="ce160" table:formula="of:=IF(OR(AND([.$C$7]&lt;=[.C32];[.C32]&lt;=[.$D$7]);AND([.$E$7]&lt;=[.C32];[.C32]&lt;=[.$F$7]);AND([.$G$7]&lt;=[.C32];[.C32]&lt;=[.$H$7]);AND([.$I$7]&lt;=[.C32];[.C32]&lt;=[.$J$7]);[.D32]=1;[.D32]=4;[.D32]=7;[.C32]=[.$K$5];[.C32]=[.$L$5];[.C32]=[.$M$5];[.C32]=[.$N$5];[.C32]=[.$K$7];[.C32]=[.$L$7];[.C32]=[.$M$7];[.C32]=[.$N$7];[.C32]=[.$K$9];[.C32]=[.$L$9];[.C32]=[.$M$9];[.C32]=[.$N$9];[.C32]=[.$K$11];[.C32]=[.$L$11];[.C32]=[.$M$11];[.C32]=[.$N$11]);&quot;&quot;;&quot;X&quot;)" office:value-type="string" office:string-value="X" calcext:value-type="string">
            <text:p>X</text:p>
          </table:table-cell>
          <table:table-cell/>
          <table:table-cell table:formula="of:=[.G31]+1" office:value-type="float" office:value="16" calcext:value-type="float">
            <text:p>16</text:p>
          </table:table-cell>
          <table:table-cell table:style-name="ce140" table:formula="of:=IF(ISNA(VLOOKUP([.G32];[.A32:.E359] ;2;0));&quot;&quot;;VLOOKUP([.G32];[.A32:.C359] ;2;0))" office:value-type="date" office:date-value="2025-09-26" calcext:value-type="date">
            <text:p>26/09/25</text:p>
          </table:table-cell>
          <table:table-cell table:formula="of:=IF([$Planning.C20]=&quot;&quot;;&quot;&quot;;[$Planning.C20])" office:value-type="string" office:string-value="Notion 16" calcext:value-type="string">
            <text:p>Notion 16</text:p>
          </table:table-cell>
          <table:table-cell table:style-name="ce160" table:formula="of:=IF([.H32]=&quot;&quot;;&quot;&quot;;OFFSET([.H32];[$Accueil.$C$18];0))" office:value-type="float" office:value="45926" calcext:value-type="float">
            <text:p>45926</text:p>
          </table:table-cell>
          <table:table-cell table:style-name="ce160" table:formula="of:=IF([.H32]=&quot;&quot;;&quot;&quot;;OFFSET([.H32];[$Accueil.$D$18];0))" office:value-type="float" office:value="45929" calcext:value-type="float">
            <text:p>45929</text:p>
          </table:table-cell>
          <table:table-cell table:style-name="ce160" table:formula="of:=IF([.H32]=&quot;&quot;;&quot;&quot;;OFFSET([.H32];[$Accueil.$E$18];0))" office:value-type="float" office:value="45933" calcext:value-type="float">
            <text:p>45933</text:p>
          </table:table-cell>
          <table:table-cell table:style-name="ce160" table:formula="of:=IF([.H32]=&quot;&quot;;&quot;&quot;;OFFSET([.H32];[$Accueil.$F$18];0))" office:value-type="float" office:value="45968" calcext:value-type="float">
            <text:p>45968</text:p>
          </table:table-cell>
          <table:table-cell table:style-name="ce135" table:formula="of:=IF([.$J32]=[.$D$1];1;IF([.$K32]=[.$D$1];2;IF([.$L32]=[.$D$1];3;IF([.$M32]=[.$D$1];4;&quot;&quot;))))">
            <text:p/>
          </table:table-cell>
          <table:table-cell table:style-name="ce135" table:formula="of:=IF([.N32]=&quot;X&quot;;[.O31]+1;[.O31])" office:value-type="float" office:value="0" calcext:value-type="float">
            <text:p>0</text:p>
          </table:table-cell>
          <table:table-cell table:style-name="ce135" table:formula="of:=[.I32]" office:value-type="string" office:string-value="Notion 16" calcext:value-type="string">
            <text:p>Notion 16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3]=&quot;X&quot;;[.A32]+1;[.A32])" office:value-type="float" office:value="10" calcext:value-type="float">
            <text:p>10</text:p>
          </table:table-cell>
          <table:table-cell table:style-name="ce153" table:formula="of:=IF([.B32]&lt;=[$Accueil.$I$5];[.B32]+1;&quot;&quot;)" office:value-type="date" office:date-value="2025-09-17" calcext:value-type="date">
            <text:p>17/09/25</text:p>
          </table:table-cell>
          <table:table-cell table:style-name="ce162" table:formula="of:=IF([.B33]=&quot;&quot;;&quot;&quot;;[.B33])" office:value-type="float" office:value="45917" calcext:value-type="float">
            <text:p>45917</text:p>
          </table:table-cell>
          <table:table-cell table:formula="of:=IF([.B33]=&quot;&quot;;&quot;&quot;;WEEKDAY([.B33]))" office:value-type="float" office:value="4" calcext:value-type="float">
            <text:p>4</text:p>
          </table:table-cell>
          <table:table-cell table:style-name="ce160" table:formula="of:=IF(OR(AND([.$C$7]&lt;=[.C33];[.C33]&lt;=[.$D$7]);AND([.$E$7]&lt;=[.C33];[.C33]&lt;=[.$F$7]);AND([.$G$7]&lt;=[.C33];[.C33]&lt;=[.$H$7]);AND([.$I$7]&lt;=[.C33];[.C33]&lt;=[.$J$7]);[.D33]=1;[.D33]=4;[.D33]=7;[.C33]=[.$K$5];[.C33]=[.$L$5];[.C33]=[.$M$5];[.C33]=[.$N$5];[.C33]=[.$K$7];[.C33]=[.$L$7];[.C33]=[.$M$7];[.C33]=[.$N$7];[.C33]=[.$K$9];[.C33]=[.$L$9];[.C33]=[.$M$9];[.C33]=[.$N$9];[.C33]=[.$K$11];[.C33]=[.$L$11];[.C33]=[.$M$11];[.C33]=[.$N$11]);&quot;&quot;;&quot;X&quot;)">
            <text:p/>
          </table:table-cell>
          <table:table-cell/>
          <table:table-cell table:formula="of:=[.G32]+1" office:value-type="float" office:value="17" calcext:value-type="float">
            <text:p>17</text:p>
          </table:table-cell>
          <table:table-cell table:style-name="ce140" table:formula="of:=IF(ISNA(VLOOKUP([.G33];[.A33:.E360] ;2;0));&quot;&quot;;VLOOKUP([.G33];[.A33:.C360] ;2;0))" office:value-type="date" office:date-value="2025-09-29" calcext:value-type="date">
            <text:p>29/09/25</text:p>
          </table:table-cell>
          <table:table-cell table:formula="of:=IF([$Planning.C21]=&quot;&quot;;&quot;&quot;;[$Planning.C21])" office:value-type="string" office:string-value="Notion 17" calcext:value-type="string">
            <text:p>Notion 17</text:p>
          </table:table-cell>
          <table:table-cell table:style-name="ce160" table:formula="of:=IF([.H33]=&quot;&quot;;&quot;&quot;;OFFSET([.H33];[$Accueil.$C$18];0))" office:value-type="float" office:value="45929" calcext:value-type="float">
            <text:p>45929</text:p>
          </table:table-cell>
          <table:table-cell table:style-name="ce160" table:formula="of:=IF([.H33]=&quot;&quot;;&quot;&quot;;OFFSET([.H33];[$Accueil.$D$18];0))" office:value-type="float" office:value="45930" calcext:value-type="float">
            <text:p>45930</text:p>
          </table:table-cell>
          <table:table-cell table:style-name="ce160" table:formula="of:=IF([.H33]=&quot;&quot;;&quot;&quot;;OFFSET([.H33];[$Accueil.$E$18];0))" office:value-type="float" office:value="45936" calcext:value-type="float">
            <text:p>45936</text:p>
          </table:table-cell>
          <table:table-cell table:style-name="ce160" table:formula="of:=IF([.H33]=&quot;&quot;;&quot;&quot;;OFFSET([.H33];[$Accueil.$F$18];0))" office:value-type="float" office:value="45971" calcext:value-type="float">
            <text:p>45971</text:p>
          </table:table-cell>
          <table:table-cell table:style-name="ce135" table:formula="of:=IF([.$J33]=[.$D$1];1;IF([.$K33]=[.$D$1];2;IF([.$L33]=[.$D$1];3;IF([.$M33]=[.$D$1];4;&quot;&quot;))))">
            <text:p/>
          </table:table-cell>
          <table:table-cell table:style-name="ce135" table:formula="of:=IF([.N33]=&quot;X&quot;;[.O32]+1;[.O32])" office:value-type="float" office:value="0" calcext:value-type="float">
            <text:p>0</text:p>
          </table:table-cell>
          <table:table-cell table:style-name="ce135" table:formula="of:=[.I33]" office:value-type="string" office:string-value="Notion 17" calcext:value-type="string">
            <text:p>Notion 17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4]=&quot;X&quot;;[.A33]+1;[.A33])" office:value-type="float" office:value="11" calcext:value-type="float">
            <text:p>11</text:p>
          </table:table-cell>
          <table:table-cell table:style-name="ce153" table:formula="of:=IF([.B33]&lt;=[$Accueil.$I$5];[.B33]+1;&quot;&quot;)" office:value-type="date" office:date-value="2025-09-18" calcext:value-type="date">
            <text:p>18/09/25</text:p>
          </table:table-cell>
          <table:table-cell table:style-name="ce162" table:formula="of:=IF([.B34]=&quot;&quot;;&quot;&quot;;[.B34])" office:value-type="float" office:value="45918" calcext:value-type="float">
            <text:p>45918</text:p>
          </table:table-cell>
          <table:table-cell table:formula="of:=IF([.B34]=&quot;&quot;;&quot;&quot;;WEEKDAY([.B34]))" office:value-type="float" office:value="5" calcext:value-type="float">
            <text:p>5</text:p>
          </table:table-cell>
          <table:table-cell table:style-name="ce160" table:formula="of:=IF(OR(AND([.$C$7]&lt;=[.C34];[.C34]&lt;=[.$D$7]);AND([.$E$7]&lt;=[.C34];[.C34]&lt;=[.$F$7]);AND([.$G$7]&lt;=[.C34];[.C34]&lt;=[.$H$7]);AND([.$I$7]&lt;=[.C34];[.C34]&lt;=[.$J$7]);[.D34]=1;[.D34]=4;[.D34]=7;[.C34]=[.$K$5];[.C34]=[.$L$5];[.C34]=[.$M$5];[.C34]=[.$N$5];[.C34]=[.$K$7];[.C34]=[.$L$7];[.C34]=[.$M$7];[.C34]=[.$N$7];[.C34]=[.$K$9];[.C34]=[.$L$9];[.C34]=[.$M$9];[.C34]=[.$N$9];[.C34]=[.$K$11];[.C34]=[.$L$11];[.C34]=[.$M$11];[.C34]=[.$N$11]);&quot;&quot;;&quot;X&quot;)" office:value-type="string" office:string-value="X" calcext:value-type="string">
            <text:p>X</text:p>
          </table:table-cell>
          <table:table-cell/>
          <table:table-cell table:formula="of:=[.G33]+1" office:value-type="float" office:value="18" calcext:value-type="float">
            <text:p>18</text:p>
          </table:table-cell>
          <table:table-cell table:style-name="ce140" table:formula="of:=IF(ISNA(VLOOKUP([.G34];[.A34:.E361] ;2;0));&quot;&quot;;VLOOKUP([.G34];[.A34:.C361] ;2;0))" office:value-type="date" office:date-value="2025-09-30" calcext:value-type="date">
            <text:p>30/09/25</text:p>
          </table:table-cell>
          <table:table-cell table:formula="of:=IF([$Planning.C22]=&quot;&quot;;&quot;&quot;;[$Planning.C22])" office:value-type="string" office:string-value="Notion 18" calcext:value-type="string">
            <text:p>Notion 18</text:p>
          </table:table-cell>
          <table:table-cell table:style-name="ce160" table:formula="of:=IF([.H34]=&quot;&quot;;&quot;&quot;;OFFSET([.H34];[$Accueil.$C$18];0))" office:value-type="float" office:value="45930" calcext:value-type="float">
            <text:p>45930</text:p>
          </table:table-cell>
          <table:table-cell table:style-name="ce160" table:formula="of:=IF([.H34]=&quot;&quot;;&quot;&quot;;OFFSET([.H34];[$Accueil.$D$18];0))" office:value-type="float" office:value="45932" calcext:value-type="float">
            <text:p>45932</text:p>
          </table:table-cell>
          <table:table-cell table:style-name="ce160" table:formula="of:=IF([.H34]=&quot;&quot;;&quot;&quot;;OFFSET([.H34];[$Accueil.$E$18];0))" office:value-type="float" office:value="45937" calcext:value-type="float">
            <text:p>45937</text:p>
          </table:table-cell>
          <table:table-cell table:style-name="ce160" table:formula="of:=IF([.H34]=&quot;&quot;;&quot;&quot;;OFFSET([.H34];[$Accueil.$F$18];0))" office:value-type="float" office:value="45972" calcext:value-type="float">
            <text:p>45972</text:p>
          </table:table-cell>
          <table:table-cell table:style-name="ce135" table:formula="of:=IF([.$J34]=[.$D$1];1;IF([.$K34]=[.$D$1];2;IF([.$L34]=[.$D$1];3;IF([.$M34]=[.$D$1];4;&quot;&quot;))))">
            <text:p/>
          </table:table-cell>
          <table:table-cell table:style-name="ce135" table:formula="of:=IF([.N34]=&quot;X&quot;;[.O33]+1;[.O33])" office:value-type="float" office:value="0" calcext:value-type="float">
            <text:p>0</text:p>
          </table:table-cell>
          <table:table-cell table:style-name="ce135" table:formula="of:=[.I34]" office:value-type="string" office:string-value="Notion 18" calcext:value-type="string">
            <text:p>Notion 18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5]=&quot;X&quot;;[.A34]+1;[.A34])" office:value-type="float" office:value="12" calcext:value-type="float">
            <text:p>12</text:p>
          </table:table-cell>
          <table:table-cell table:style-name="ce153" table:formula="of:=IF([.B34]&lt;=[$Accueil.$I$5];[.B34]+1;&quot;&quot;)" office:value-type="date" office:date-value="2025-09-19" calcext:value-type="date">
            <text:p>19/09/25</text:p>
          </table:table-cell>
          <table:table-cell table:style-name="ce162" table:formula="of:=IF([.B35]=&quot;&quot;;&quot;&quot;;[.B35])" office:value-type="float" office:value="45919" calcext:value-type="float">
            <text:p>45919</text:p>
          </table:table-cell>
          <table:table-cell table:formula="of:=IF([.B35]=&quot;&quot;;&quot;&quot;;WEEKDAY([.B35]))" office:value-type="float" office:value="6" calcext:value-type="float">
            <text:p>6</text:p>
          </table:table-cell>
          <table:table-cell table:style-name="ce160" table:formula="of:=IF(OR(AND([.$C$7]&lt;=[.C35];[.C35]&lt;=[.$D$7]);AND([.$E$7]&lt;=[.C35];[.C35]&lt;=[.$F$7]);AND([.$G$7]&lt;=[.C35];[.C35]&lt;=[.$H$7]);AND([.$I$7]&lt;=[.C35];[.C35]&lt;=[.$J$7]);[.D35]=1;[.D35]=4;[.D35]=7;[.C35]=[.$K$5];[.C35]=[.$L$5];[.C35]=[.$M$5];[.C35]=[.$N$5];[.C35]=[.$K$7];[.C35]=[.$L$7];[.C35]=[.$M$7];[.C35]=[.$N$7];[.C35]=[.$K$9];[.C35]=[.$L$9];[.C35]=[.$M$9];[.C35]=[.$N$9];[.C35]=[.$K$11];[.C35]=[.$L$11];[.C35]=[.$M$11];[.C35]=[.$N$11]);&quot;&quot;;&quot;X&quot;)" office:value-type="string" office:string-value="X" calcext:value-type="string">
            <text:p>X</text:p>
          </table:table-cell>
          <table:table-cell/>
          <table:table-cell table:formula="of:=[.G34]+1" office:value-type="float" office:value="19" calcext:value-type="float">
            <text:p>19</text:p>
          </table:table-cell>
          <table:table-cell table:style-name="ce140" table:formula="of:=IF(ISNA(VLOOKUP([.G35];[.A35:.E362] ;2;0));&quot;&quot;;VLOOKUP([.G35];[.A35:.C362] ;2;0))" office:value-type="date" office:date-value="2025-10-02" calcext:value-type="date">
            <text:p>02/10/25</text:p>
          </table:table-cell>
          <table:table-cell table:formula="of:=IF([$Planning.C23]=&quot;&quot;;&quot;&quot;;[$Planning.C23])" office:value-type="string" office:string-value="Notion 19" calcext:value-type="string">
            <text:p>Notion 19</text:p>
          </table:table-cell>
          <table:table-cell table:style-name="ce160" table:formula="of:=IF([.H35]=&quot;&quot;;&quot;&quot;;OFFSET([.H35];[$Accueil.$C$18];0))" office:value-type="float" office:value="45932" calcext:value-type="float">
            <text:p>45932</text:p>
          </table:table-cell>
          <table:table-cell table:style-name="ce160" table:formula="of:=IF([.H35]=&quot;&quot;;&quot;&quot;;OFFSET([.H35];[$Accueil.$D$18];0))" office:value-type="float" office:value="45933" calcext:value-type="float">
            <text:p>45933</text:p>
          </table:table-cell>
          <table:table-cell table:style-name="ce160" table:formula="of:=IF([.H35]=&quot;&quot;;&quot;&quot;;OFFSET([.H35];[$Accueil.$E$18];0))" office:value-type="float" office:value="45939" calcext:value-type="float">
            <text:p>45939</text:p>
          </table:table-cell>
          <table:table-cell table:style-name="ce160" table:formula="of:=IF([.H35]=&quot;&quot;;&quot;&quot;;OFFSET([.H35];[$Accueil.$F$18];0))" office:value-type="float" office:value="45974" calcext:value-type="float">
            <text:p>45974</text:p>
          </table:table-cell>
          <table:table-cell table:style-name="ce135" table:formula="of:=IF([.$J35]=[.$D$1];1;IF([.$K35]=[.$D$1];2;IF([.$L35]=[.$D$1];3;IF([.$M35]=[.$D$1];4;&quot;&quot;))))">
            <text:p/>
          </table:table-cell>
          <table:table-cell table:style-name="ce135" table:formula="of:=IF([.N35]=&quot;X&quot;;[.O34]+1;[.O34])" office:value-type="float" office:value="0" calcext:value-type="float">
            <text:p>0</text:p>
          </table:table-cell>
          <table:table-cell table:style-name="ce135" table:formula="of:=[.I35]" office:value-type="string" office:string-value="Notion 19" calcext:value-type="string">
            <text:p>Notion 19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6]=&quot;X&quot;;[.A35]+1;[.A35])" office:value-type="float" office:value="12" calcext:value-type="float">
            <text:p>12</text:p>
          </table:table-cell>
          <table:table-cell table:style-name="ce153" table:formula="of:=IF([.B35]&lt;=[$Accueil.$I$5];[.B35]+1;&quot;&quot;)" office:value-type="date" office:date-value="2025-09-20" calcext:value-type="date">
            <text:p>20/09/25</text:p>
          </table:table-cell>
          <table:table-cell table:style-name="ce162" table:formula="of:=IF([.B36]=&quot;&quot;;&quot;&quot;;[.B36])" office:value-type="float" office:value="45920" calcext:value-type="float">
            <text:p>45920</text:p>
          </table:table-cell>
          <table:table-cell table:formula="of:=IF([.B36]=&quot;&quot;;&quot;&quot;;WEEKDAY([.B36]))" office:value-type="float" office:value="7" calcext:value-type="float">
            <text:p>7</text:p>
          </table:table-cell>
          <table:table-cell table:style-name="ce160" table:formula="of:=IF(OR(AND([.$C$7]&lt;=[.C36];[.C36]&lt;=[.$D$7]);AND([.$E$7]&lt;=[.C36];[.C36]&lt;=[.$F$7]);AND([.$G$7]&lt;=[.C36];[.C36]&lt;=[.$H$7]);AND([.$I$7]&lt;=[.C36];[.C36]&lt;=[.$J$7]);[.D36]=1;[.D36]=4;[.D36]=7;[.C36]=[.$K$5];[.C36]=[.$L$5];[.C36]=[.$M$5];[.C36]=[.$N$5];[.C36]=[.$K$7];[.C36]=[.$L$7];[.C36]=[.$M$7];[.C36]=[.$N$7];[.C36]=[.$K$9];[.C36]=[.$L$9];[.C36]=[.$M$9];[.C36]=[.$N$9];[.C36]=[.$K$11];[.C36]=[.$L$11];[.C36]=[.$M$11];[.C36]=[.$N$11]);&quot;&quot;;&quot;X&quot;)">
            <text:p/>
          </table:table-cell>
          <table:table-cell/>
          <table:table-cell table:formula="of:=[.G35]+1" office:value-type="float" office:value="20" calcext:value-type="float">
            <text:p>20</text:p>
          </table:table-cell>
          <table:table-cell table:style-name="ce140" table:formula="of:=IF(ISNA(VLOOKUP([.G36];[.A36:.E363] ;2;0));&quot;&quot;;VLOOKUP([.G36];[.A36:.C363] ;2;0))" office:value-type="date" office:date-value="2025-10-03" calcext:value-type="date">
            <text:p>03/10/25</text:p>
          </table:table-cell>
          <table:table-cell table:formula="of:=IF([$Planning.C24]=&quot;&quot;;&quot;&quot;;[$Planning.C24])" office:value-type="string" office:string-value="Notion 20" calcext:value-type="string">
            <text:p>Notion 20</text:p>
          </table:table-cell>
          <table:table-cell table:style-name="ce160" table:formula="of:=IF([.H36]=&quot;&quot;;&quot;&quot;;OFFSET([.H36];[$Accueil.$C$18];0))" office:value-type="float" office:value="45933" calcext:value-type="float">
            <text:p>45933</text:p>
          </table:table-cell>
          <table:table-cell table:style-name="ce160" table:formula="of:=IF([.H36]=&quot;&quot;;&quot;&quot;;OFFSET([.H36];[$Accueil.$D$18];0))" office:value-type="float" office:value="45936" calcext:value-type="float">
            <text:p>45936</text:p>
          </table:table-cell>
          <table:table-cell table:style-name="ce160" table:formula="of:=IF([.H36]=&quot;&quot;;&quot;&quot;;OFFSET([.H36];[$Accueil.$E$18];0))" office:value-type="float" office:value="45940" calcext:value-type="float">
            <text:p>45940</text:p>
          </table:table-cell>
          <table:table-cell table:style-name="ce160" table:formula="of:=IF([.H36]=&quot;&quot;;&quot;&quot;;OFFSET([.H36];[$Accueil.$F$18];0))" office:value-type="float" office:value="45975" calcext:value-type="float">
            <text:p>45975</text:p>
          </table:table-cell>
          <table:table-cell table:style-name="ce135" table:formula="of:=IF([.$J36]=[.$D$1];1;IF([.$K36]=[.$D$1];2;IF([.$L36]=[.$D$1];3;IF([.$M36]=[.$D$1];4;&quot;&quot;))))">
            <text:p/>
          </table:table-cell>
          <table:table-cell table:style-name="ce135" table:formula="of:=IF([.N36]=&quot;X&quot;;[.O35]+1;[.O35])" office:value-type="float" office:value="0" calcext:value-type="float">
            <text:p>0</text:p>
          </table:table-cell>
          <table:table-cell table:style-name="ce135" table:formula="of:=[.I36]" office:value-type="string" office:string-value="Notion 20" calcext:value-type="string">
            <text:p>Notion 20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7]=&quot;X&quot;;[.A36]+1;[.A36])" office:value-type="float" office:value="12" calcext:value-type="float">
            <text:p>12</text:p>
          </table:table-cell>
          <table:table-cell table:style-name="ce153" table:formula="of:=IF([.B36]&lt;=[$Accueil.$I$5];[.B36]+1;&quot;&quot;)" office:value-type="date" office:date-value="2025-09-21" calcext:value-type="date">
            <text:p>21/09/25</text:p>
          </table:table-cell>
          <table:table-cell table:style-name="ce162" table:formula="of:=IF([.B37]=&quot;&quot;;&quot;&quot;;[.B37])" office:value-type="float" office:value="45921" calcext:value-type="float">
            <text:p>45921</text:p>
          </table:table-cell>
          <table:table-cell table:formula="of:=IF([.B37]=&quot;&quot;;&quot;&quot;;WEEKDAY([.B37]))" office:value-type="float" office:value="1" calcext:value-type="float">
            <text:p>1</text:p>
          </table:table-cell>
          <table:table-cell table:style-name="ce160" table:formula="of:=IF(OR(AND([.$C$7]&lt;=[.C37];[.C37]&lt;=[.$D$7]);AND([.$E$7]&lt;=[.C37];[.C37]&lt;=[.$F$7]);AND([.$G$7]&lt;=[.C37];[.C37]&lt;=[.$H$7]);AND([.$I$7]&lt;=[.C37];[.C37]&lt;=[.$J$7]);[.D37]=1;[.D37]=4;[.D37]=7;[.C37]=[.$K$5];[.C37]=[.$L$5];[.C37]=[.$M$5];[.C37]=[.$N$5];[.C37]=[.$K$7];[.C37]=[.$L$7];[.C37]=[.$M$7];[.C37]=[.$N$7];[.C37]=[.$K$9];[.C37]=[.$L$9];[.C37]=[.$M$9];[.C37]=[.$N$9];[.C37]=[.$K$11];[.C37]=[.$L$11];[.C37]=[.$M$11];[.C37]=[.$N$11]);&quot;&quot;;&quot;X&quot;)">
            <text:p/>
          </table:table-cell>
          <table:table-cell/>
          <table:table-cell table:formula="of:=[.G36]+1" office:value-type="float" office:value="21" calcext:value-type="float">
            <text:p>21</text:p>
          </table:table-cell>
          <table:table-cell table:style-name="ce140" table:formula="of:=IF(ISNA(VLOOKUP([.G37];[.A37:.E364] ;2;0));&quot;&quot;;VLOOKUP([.G37];[.A37:.C364] ;2;0))" office:value-type="date" office:date-value="2025-10-06" calcext:value-type="date">
            <text:p>06/10/25</text:p>
          </table:table-cell>
          <table:table-cell table:formula="of:=IF([$Planning.C25]=&quot;&quot;;&quot;&quot;;[$Planning.C25])" office:value-type="string" office:string-value="Notion 21" calcext:value-type="string">
            <text:p>Notion 21</text:p>
          </table:table-cell>
          <table:table-cell table:style-name="ce160" table:formula="of:=IF([.H37]=&quot;&quot;;&quot;&quot;;OFFSET([.H37];[$Accueil.$C$18];0))" office:value-type="float" office:value="45936" calcext:value-type="float">
            <text:p>45936</text:p>
          </table:table-cell>
          <table:table-cell table:style-name="ce160" table:formula="of:=IF([.H37]=&quot;&quot;;&quot;&quot;;OFFSET([.H37];[$Accueil.$D$18];0))" office:value-type="float" office:value="45937" calcext:value-type="float">
            <text:p>45937</text:p>
          </table:table-cell>
          <table:table-cell table:style-name="ce160" table:formula="of:=IF([.H37]=&quot;&quot;;&quot;&quot;;OFFSET([.H37];[$Accueil.$E$18];0))" office:value-type="float" office:value="45943" calcext:value-type="float">
            <text:p>45943</text:p>
          </table:table-cell>
          <table:table-cell table:style-name="ce160" table:formula="of:=IF([.H37]=&quot;&quot;;&quot;&quot;;OFFSET([.H37];[$Accueil.$F$18];0))" office:value-type="float" office:value="45978" calcext:value-type="float">
            <text:p>45978</text:p>
          </table:table-cell>
          <table:table-cell table:style-name="ce135" table:formula="of:=IF([.$J37]=[.$D$1];1;IF([.$K37]=[.$D$1];2;IF([.$L37]=[.$D$1];3;IF([.$M37]=[.$D$1];4;&quot;&quot;))))">
            <text:p/>
          </table:table-cell>
          <table:table-cell table:style-name="ce135" table:formula="of:=IF([.N37]=&quot;X&quot;;[.O36]+1;[.O36])" office:value-type="float" office:value="0" calcext:value-type="float">
            <text:p>0</text:p>
          </table:table-cell>
          <table:table-cell table:style-name="ce135" table:formula="of:=[.I37]" office:value-type="string" office:string-value="Notion 21" calcext:value-type="string">
            <text:p>Notion 21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8]=&quot;X&quot;;[.A37]+1;[.A37])" office:value-type="float" office:value="13" calcext:value-type="float">
            <text:p>13</text:p>
          </table:table-cell>
          <table:table-cell table:style-name="ce153" table:formula="of:=IF([.B37]&lt;=[$Accueil.$I$5];[.B37]+1;&quot;&quot;)" office:value-type="date" office:date-value="2025-09-22" calcext:value-type="date">
            <text:p>22/09/25</text:p>
          </table:table-cell>
          <table:table-cell table:style-name="ce162" table:formula="of:=IF([.B38]=&quot;&quot;;&quot;&quot;;[.B38])" office:value-type="float" office:value="45922" calcext:value-type="float">
            <text:p>45922</text:p>
          </table:table-cell>
          <table:table-cell table:formula="of:=IF([.B38]=&quot;&quot;;&quot;&quot;;WEEKDAY([.B38]))" office:value-type="float" office:value="2" calcext:value-type="float">
            <text:p>2</text:p>
          </table:table-cell>
          <table:table-cell table:style-name="ce160" table:formula="of:=IF(OR(AND([.$C$7]&lt;=[.C38];[.C38]&lt;=[.$D$7]);AND([.$E$7]&lt;=[.C38];[.C38]&lt;=[.$F$7]);AND([.$G$7]&lt;=[.C38];[.C38]&lt;=[.$H$7]);AND([.$I$7]&lt;=[.C38];[.C38]&lt;=[.$J$7]);[.D38]=1;[.D38]=4;[.D38]=7;[.C38]=[.$K$5];[.C38]=[.$L$5];[.C38]=[.$M$5];[.C38]=[.$N$5];[.C38]=[.$K$7];[.C38]=[.$L$7];[.C38]=[.$M$7];[.C38]=[.$N$7];[.C38]=[.$K$9];[.C38]=[.$L$9];[.C38]=[.$M$9];[.C38]=[.$N$9];[.C38]=[.$K$11];[.C38]=[.$L$11];[.C38]=[.$M$11];[.C38]=[.$N$11]);&quot;&quot;;&quot;X&quot;)" office:value-type="string" office:string-value="X" calcext:value-type="string">
            <text:p>X</text:p>
          </table:table-cell>
          <table:table-cell/>
          <table:table-cell table:formula="of:=[.G37]+1" office:value-type="float" office:value="22" calcext:value-type="float">
            <text:p>22</text:p>
          </table:table-cell>
          <table:table-cell table:style-name="ce140" table:formula="of:=IF(ISNA(VLOOKUP([.G38];[.A38:.E365] ;2;0));&quot;&quot;;VLOOKUP([.G38];[.A38:.C365] ;2;0))" office:value-type="date" office:date-value="2025-10-07" calcext:value-type="date">
            <text:p>07/10/25</text:p>
          </table:table-cell>
          <table:table-cell table:formula="of:=IF([$Planning.C26]=&quot;&quot;;&quot;&quot;;[$Planning.C26])" office:value-type="string" office:string-value="Notion 22" calcext:value-type="string">
            <text:p>Notion 22</text:p>
          </table:table-cell>
          <table:table-cell table:style-name="ce160" table:formula="of:=IF([.H38]=&quot;&quot;;&quot;&quot;;OFFSET([.H38];[$Accueil.$C$18];0))" office:value-type="float" office:value="45937" calcext:value-type="float">
            <text:p>45937</text:p>
          </table:table-cell>
          <table:table-cell table:style-name="ce160" table:formula="of:=IF([.H38]=&quot;&quot;;&quot;&quot;;OFFSET([.H38];[$Accueil.$D$18];0))" office:value-type="float" office:value="45939" calcext:value-type="float">
            <text:p>45939</text:p>
          </table:table-cell>
          <table:table-cell table:style-name="ce160" table:formula="of:=IF([.H38]=&quot;&quot;;&quot;&quot;;OFFSET([.H38];[$Accueil.$E$18];0))" office:value-type="float" office:value="45944" calcext:value-type="float">
            <text:p>45944</text:p>
          </table:table-cell>
          <table:table-cell table:style-name="ce160" table:formula="of:=IF([.H38]=&quot;&quot;;&quot;&quot;;OFFSET([.H38];[$Accueil.$F$18];0))" office:value-type="float" office:value="45979" calcext:value-type="float">
            <text:p>45979</text:p>
          </table:table-cell>
          <table:table-cell table:style-name="ce135" table:formula="of:=IF([.$J38]=[.$D$1];1;IF([.$K38]=[.$D$1];2;IF([.$L38]=[.$D$1];3;IF([.$M38]=[.$D$1];4;&quot;&quot;))))">
            <text:p/>
          </table:table-cell>
          <table:table-cell table:style-name="ce135" table:formula="of:=IF([.N38]=&quot;X&quot;;[.O37]+1;[.O37])" office:value-type="float" office:value="0" calcext:value-type="float">
            <text:p>0</text:p>
          </table:table-cell>
          <table:table-cell table:style-name="ce135" table:formula="of:=[.I38]" office:value-type="string" office:string-value="Notion 22" calcext:value-type="string">
            <text:p>Notion 22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9]=&quot;X&quot;;[.A38]+1;[.A38])" office:value-type="float" office:value="14" calcext:value-type="float">
            <text:p>14</text:p>
          </table:table-cell>
          <table:table-cell table:style-name="ce153" table:formula="of:=IF([.B38]&lt;=[$Accueil.$I$5];[.B38]+1;&quot;&quot;)" office:value-type="date" office:date-value="2025-09-23" calcext:value-type="date">
            <text:p>23/09/25</text:p>
          </table:table-cell>
          <table:table-cell table:style-name="ce162" table:formula="of:=IF([.B39]=&quot;&quot;;&quot;&quot;;[.B39])" office:value-type="float" office:value="45923" calcext:value-type="float">
            <text:p>45923</text:p>
          </table:table-cell>
          <table:table-cell table:formula="of:=IF([.B39]=&quot;&quot;;&quot;&quot;;WEEKDAY([.B39]))" office:value-type="float" office:value="3" calcext:value-type="float">
            <text:p>3</text:p>
          </table:table-cell>
          <table:table-cell table:style-name="ce160" table:formula="of:=IF(OR(AND([.$C$7]&lt;=[.C39];[.C39]&lt;=[.$D$7]);AND([.$E$7]&lt;=[.C39];[.C39]&lt;=[.$F$7]);AND([.$G$7]&lt;=[.C39];[.C39]&lt;=[.$H$7]);AND([.$I$7]&lt;=[.C39];[.C39]&lt;=[.$J$7]);[.D39]=1;[.D39]=4;[.D39]=7;[.C39]=[.$K$5];[.C39]=[.$L$5];[.C39]=[.$M$5];[.C39]=[.$N$5];[.C39]=[.$K$7];[.C39]=[.$L$7];[.C39]=[.$M$7];[.C39]=[.$N$7];[.C39]=[.$K$9];[.C39]=[.$L$9];[.C39]=[.$M$9];[.C39]=[.$N$9];[.C39]=[.$K$11];[.C39]=[.$L$11];[.C39]=[.$M$11];[.C39]=[.$N$11]);&quot;&quot;;&quot;X&quot;)" office:value-type="string" office:string-value="X" calcext:value-type="string">
            <text:p>X</text:p>
          </table:table-cell>
          <table:table-cell/>
          <table:table-cell table:formula="of:=[.G38]+1" office:value-type="float" office:value="23" calcext:value-type="float">
            <text:p>23</text:p>
          </table:table-cell>
          <table:table-cell table:style-name="ce140" table:formula="of:=IF(ISNA(VLOOKUP([.G39];[.A39:.E366] ;2;0));&quot;&quot;;VLOOKUP([.G39];[.A39:.C366] ;2;0))" office:value-type="date" office:date-value="2025-10-09" calcext:value-type="date">
            <text:p>09/10/25</text:p>
          </table:table-cell>
          <table:table-cell table:formula="of:=IF([$Planning.C27]=&quot;&quot;;&quot;&quot;;[$Planning.C27])" office:value-type="string" office:string-value="Notion 23" calcext:value-type="string">
            <text:p>Notion 23</text:p>
          </table:table-cell>
          <table:table-cell table:style-name="ce160" table:formula="of:=IF([.H39]=&quot;&quot;;&quot;&quot;;OFFSET([.H39];[$Accueil.$C$18];0))" office:value-type="float" office:value="45939" calcext:value-type="float">
            <text:p>45939</text:p>
          </table:table-cell>
          <table:table-cell table:style-name="ce160" table:formula="of:=IF([.H39]=&quot;&quot;;&quot;&quot;;OFFSET([.H39];[$Accueil.$D$18];0))" office:value-type="float" office:value="45940" calcext:value-type="float">
            <text:p>45940</text:p>
          </table:table-cell>
          <table:table-cell table:style-name="ce160" table:formula="of:=IF([.H39]=&quot;&quot;;&quot;&quot;;OFFSET([.H39];[$Accueil.$E$18];0))" office:value-type="float" office:value="45946" calcext:value-type="float">
            <text:p>45946</text:p>
          </table:table-cell>
          <table:table-cell table:style-name="ce160" table:formula="of:=IF([.H39]=&quot;&quot;;&quot;&quot;;OFFSET([.H39];[$Accueil.$F$18];0))" office:value-type="float" office:value="45981" calcext:value-type="float">
            <text:p>45981</text:p>
          </table:table-cell>
          <table:table-cell table:style-name="ce135" table:formula="of:=IF([.$J39]=[.$D$1];1;IF([.$K39]=[.$D$1];2;IF([.$L39]=[.$D$1];3;IF([.$M39]=[.$D$1];4;&quot;&quot;))))">
            <text:p/>
          </table:table-cell>
          <table:table-cell table:style-name="ce135" table:formula="of:=IF([.N39]=&quot;X&quot;;[.O38]+1;[.O38])" office:value-type="float" office:value="0" calcext:value-type="float">
            <text:p>0</text:p>
          </table:table-cell>
          <table:table-cell table:style-name="ce135" table:formula="of:=[.I39]" office:value-type="string" office:string-value="Notion 23" calcext:value-type="string">
            <text:p>Notion 23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0]=&quot;X&quot;;[.A39]+1;[.A39])" office:value-type="float" office:value="14" calcext:value-type="float">
            <text:p>14</text:p>
          </table:table-cell>
          <table:table-cell table:style-name="ce153" table:formula="of:=IF([.B39]&lt;=[$Accueil.$I$5];[.B39]+1;&quot;&quot;)" office:value-type="date" office:date-value="2025-09-24" calcext:value-type="date">
            <text:p>24/09/25</text:p>
          </table:table-cell>
          <table:table-cell table:style-name="ce162" table:formula="of:=IF([.B40]=&quot;&quot;;&quot;&quot;;[.B40])" office:value-type="float" office:value="45924" calcext:value-type="float">
            <text:p>45924</text:p>
          </table:table-cell>
          <table:table-cell table:formula="of:=IF([.B40]=&quot;&quot;;&quot;&quot;;WEEKDAY([.B40]))" office:value-type="float" office:value="4" calcext:value-type="float">
            <text:p>4</text:p>
          </table:table-cell>
          <table:table-cell table:style-name="ce160" table:formula="of:=IF(OR(AND([.$C$7]&lt;=[.C40];[.C40]&lt;=[.$D$7]);AND([.$E$7]&lt;=[.C40];[.C40]&lt;=[.$F$7]);AND([.$G$7]&lt;=[.C40];[.C40]&lt;=[.$H$7]);AND([.$I$7]&lt;=[.C40];[.C40]&lt;=[.$J$7]);[.D40]=1;[.D40]=4;[.D40]=7;[.C40]=[.$K$5];[.C40]=[.$L$5];[.C40]=[.$M$5];[.C40]=[.$N$5];[.C40]=[.$K$7];[.C40]=[.$L$7];[.C40]=[.$M$7];[.C40]=[.$N$7];[.C40]=[.$K$9];[.C40]=[.$L$9];[.C40]=[.$M$9];[.C40]=[.$N$9];[.C40]=[.$K$11];[.C40]=[.$L$11];[.C40]=[.$M$11];[.C40]=[.$N$11]);&quot;&quot;;&quot;X&quot;)">
            <text:p/>
          </table:table-cell>
          <table:table-cell/>
          <table:table-cell table:formula="of:=[.G39]+1" office:value-type="float" office:value="24" calcext:value-type="float">
            <text:p>24</text:p>
          </table:table-cell>
          <table:table-cell table:style-name="ce140" table:formula="of:=IF(ISNA(VLOOKUP([.G40];[.A40:.E367] ;2;0));&quot;&quot;;VLOOKUP([.G40];[.A40:.C367] ;2;0))" office:value-type="date" office:date-value="2025-10-10" calcext:value-type="date">
            <text:p>10/10/25</text:p>
          </table:table-cell>
          <table:table-cell table:formula="of:=IF([$Planning.C28]=&quot;&quot;;&quot;&quot;;[$Planning.C28])">
            <text:p/>
          </table:table-cell>
          <table:table-cell table:style-name="ce160" table:formula="of:=IF([.H40]=&quot;&quot;;&quot;&quot;;OFFSET([.H40];[$Accueil.$C$18];0))" office:value-type="float" office:value="45940" calcext:value-type="float">
            <text:p>45940</text:p>
          </table:table-cell>
          <table:table-cell table:style-name="ce160" table:formula="of:=IF([.H40]=&quot;&quot;;&quot;&quot;;OFFSET([.H40];[$Accueil.$D$18];0))" office:value-type="float" office:value="45943" calcext:value-type="float">
            <text:p>45943</text:p>
          </table:table-cell>
          <table:table-cell table:style-name="ce160" table:formula="of:=IF([.H40]=&quot;&quot;;&quot;&quot;;OFFSET([.H40];[$Accueil.$E$18];0))" office:value-type="float" office:value="45947" calcext:value-type="float">
            <text:p>45947</text:p>
          </table:table-cell>
          <table:table-cell table:style-name="ce160" table:formula="of:=IF([.H40]=&quot;&quot;;&quot;&quot;;OFFSET([.H40];[$Accueil.$F$18];0))" office:value-type="float" office:value="45982" calcext:value-type="float">
            <text:p>45982</text:p>
          </table:table-cell>
          <table:table-cell table:style-name="ce135" table:formula="of:=IF([.$J40]=[.$D$1];1;IF([.$K40]=[.$D$1];2;IF([.$L40]=[.$D$1];3;IF([.$M40]=[.$D$1];4;&quot;&quot;))))">
            <text:p/>
          </table:table-cell>
          <table:table-cell table:style-name="ce135" table:formula="of:=IF([.N40]=&quot;X&quot;;[.O39]+1;[.O39])" office:value-type="float" office:value="0" calcext:value-type="float">
            <text:p>0</text:p>
          </table:table-cell>
          <table:table-cell table:style-name="ce135" table:formula="of:=[.I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1]=&quot;X&quot;;[.A40]+1;[.A40])" office:value-type="float" office:value="15" calcext:value-type="float">
            <text:p>15</text:p>
          </table:table-cell>
          <table:table-cell table:style-name="ce153" table:formula="of:=IF([.B40]&lt;=[$Accueil.$I$5];[.B40]+1;&quot;&quot;)" office:value-type="date" office:date-value="2025-09-25" calcext:value-type="date">
            <text:p>25/09/25</text:p>
          </table:table-cell>
          <table:table-cell table:style-name="ce162" table:formula="of:=IF([.B41]=&quot;&quot;;&quot;&quot;;[.B41])" office:value-type="float" office:value="45925" calcext:value-type="float">
            <text:p>45925</text:p>
          </table:table-cell>
          <table:table-cell table:formula="of:=IF([.B41]=&quot;&quot;;&quot;&quot;;WEEKDAY([.B41]))" office:value-type="float" office:value="5" calcext:value-type="float">
            <text:p>5</text:p>
          </table:table-cell>
          <table:table-cell table:style-name="ce160" table:formula="of:=IF(OR(AND([.$C$7]&lt;=[.C41];[.C41]&lt;=[.$D$7]);AND([.$E$7]&lt;=[.C41];[.C41]&lt;=[.$F$7]);AND([.$G$7]&lt;=[.C41];[.C41]&lt;=[.$H$7]);AND([.$I$7]&lt;=[.C41];[.C41]&lt;=[.$J$7]);[.D41]=1;[.D41]=4;[.D41]=7;[.C41]=[.$K$5];[.C41]=[.$L$5];[.C41]=[.$M$5];[.C41]=[.$N$5];[.C41]=[.$K$7];[.C41]=[.$L$7];[.C41]=[.$M$7];[.C41]=[.$N$7];[.C41]=[.$K$9];[.C41]=[.$L$9];[.C41]=[.$M$9];[.C41]=[.$N$9];[.C41]=[.$K$11];[.C41]=[.$L$11];[.C41]=[.$M$11];[.C41]=[.$N$11]);&quot;&quot;;&quot;X&quot;)" office:value-type="string" office:string-value="X" calcext:value-type="string">
            <text:p>X</text:p>
          </table:table-cell>
          <table:table-cell/>
          <table:table-cell table:formula="of:=[.G40]+1" office:value-type="float" office:value="25" calcext:value-type="float">
            <text:p>25</text:p>
          </table:table-cell>
          <table:table-cell table:style-name="ce140" table:formula="of:=IF(ISNA(VLOOKUP([.G41];[.A41:.E368] ;2;0));&quot;&quot;;VLOOKUP([.G41];[.A41:.C368] ;2;0))" office:value-type="date" office:date-value="2025-10-13" calcext:value-type="date">
            <text:p>13/10/25</text:p>
          </table:table-cell>
          <table:table-cell table:formula="of:=IF([$Planning.C29]=&quot;&quot;;&quot;&quot;;[$Planning.C29])" office:value-type="string" office:string-value="Notion 25" calcext:value-type="string">
            <text:p>Notion 25</text:p>
          </table:table-cell>
          <table:table-cell table:style-name="ce160" table:formula="of:=IF([.H41]=&quot;&quot;;&quot;&quot;;OFFSET([.H41];[$Accueil.$C$18];0))" office:value-type="float" office:value="45943" calcext:value-type="float">
            <text:p>45943</text:p>
          </table:table-cell>
          <table:table-cell table:style-name="ce160" table:formula="of:=IF([.H41]=&quot;&quot;;&quot;&quot;;OFFSET([.H41];[$Accueil.$D$18];0))" office:value-type="float" office:value="45944" calcext:value-type="float">
            <text:p>45944</text:p>
          </table:table-cell>
          <table:table-cell table:style-name="ce160" table:formula="of:=IF([.H41]=&quot;&quot;;&quot;&quot;;OFFSET([.H41];[$Accueil.$E$18];0))" office:value-type="float" office:value="45964" calcext:value-type="float">
            <text:p>45964</text:p>
          </table:table-cell>
          <table:table-cell table:style-name="ce160" table:formula="of:=IF([.H41]=&quot;&quot;;&quot;&quot;;OFFSET([.H41];[$Accueil.$F$18];0))" office:value-type="float" office:value="45985" calcext:value-type="float">
            <text:p>45985</text:p>
          </table:table-cell>
          <table:table-cell table:style-name="ce135" table:formula="of:=IF([.$J41]=[.$D$1];1;IF([.$K41]=[.$D$1];2;IF([.$L41]=[.$D$1];3;IF([.$M41]=[.$D$1];4;&quot;&quot;))))">
            <text:p/>
          </table:table-cell>
          <table:table-cell table:style-name="ce135" table:formula="of:=IF([.N41]=&quot;X&quot;;[.O40]+1;[.O40])" office:value-type="float" office:value="0" calcext:value-type="float">
            <text:p>0</text:p>
          </table:table-cell>
          <table:table-cell table:style-name="ce135" table:formula="of:=[.I41]" office:value-type="string" office:string-value="Notion 25" calcext:value-type="string">
            <text:p>Notion 25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2]=&quot;X&quot;;[.A41]+1;[.A41])" office:value-type="float" office:value="16" calcext:value-type="float">
            <text:p>16</text:p>
          </table:table-cell>
          <table:table-cell table:style-name="ce153" table:formula="of:=IF([.B41]&lt;=[$Accueil.$I$5];[.B41]+1;&quot;&quot;)" office:value-type="date" office:date-value="2025-09-26" calcext:value-type="date">
            <text:p>26/09/25</text:p>
          </table:table-cell>
          <table:table-cell table:style-name="ce162" table:formula="of:=IF([.B42]=&quot;&quot;;&quot;&quot;;[.B42])" office:value-type="float" office:value="45926" calcext:value-type="float">
            <text:p>45926</text:p>
          </table:table-cell>
          <table:table-cell table:formula="of:=IF([.B42]=&quot;&quot;;&quot;&quot;;WEEKDAY([.B42]))" office:value-type="float" office:value="6" calcext:value-type="float">
            <text:p>6</text:p>
          </table:table-cell>
          <table:table-cell table:style-name="ce160" table:formula="of:=IF(OR(AND([.$C$7]&lt;=[.C42];[.C42]&lt;=[.$D$7]);AND([.$E$7]&lt;=[.C42];[.C42]&lt;=[.$F$7]);AND([.$G$7]&lt;=[.C42];[.C42]&lt;=[.$H$7]);AND([.$I$7]&lt;=[.C42];[.C42]&lt;=[.$J$7]);[.D42]=1;[.D42]=4;[.D42]=7;[.C42]=[.$K$5];[.C42]=[.$L$5];[.C42]=[.$M$5];[.C42]=[.$N$5];[.C42]=[.$K$7];[.C42]=[.$L$7];[.C42]=[.$M$7];[.C42]=[.$N$7];[.C42]=[.$K$9];[.C42]=[.$L$9];[.C42]=[.$M$9];[.C42]=[.$N$9];[.C42]=[.$K$11];[.C42]=[.$L$11];[.C42]=[.$M$11];[.C42]=[.$N$11]);&quot;&quot;;&quot;X&quot;)" office:value-type="string" office:string-value="X" calcext:value-type="string">
            <text:p>X</text:p>
          </table:table-cell>
          <table:table-cell/>
          <table:table-cell table:formula="of:=[.G41]+1" office:value-type="float" office:value="26" calcext:value-type="float">
            <text:p>26</text:p>
          </table:table-cell>
          <table:table-cell table:style-name="ce140" table:formula="of:=IF(ISNA(VLOOKUP([.G42];[.A42:.E369] ;2;0));&quot;&quot;;VLOOKUP([.G42];[.A42:.C369] ;2;0))" office:value-type="date" office:date-value="2025-10-14" calcext:value-type="date">
            <text:p>14/10/25</text:p>
          </table:table-cell>
          <table:table-cell table:formula="of:=IF([$Planning.C30]=&quot;&quot;;&quot;&quot;;[$Planning.C30])" office:value-type="string" office:string-value="Notion 26" calcext:value-type="string">
            <text:p>Notion 26</text:p>
          </table:table-cell>
          <table:table-cell table:style-name="ce160" table:formula="of:=IF([.H42]=&quot;&quot;;&quot;&quot;;OFFSET([.H42];[$Accueil.$C$18];0))" office:value-type="float" office:value="45944" calcext:value-type="float">
            <text:p>45944</text:p>
          </table:table-cell>
          <table:table-cell table:style-name="ce160" table:formula="of:=IF([.H42]=&quot;&quot;;&quot;&quot;;OFFSET([.H42];[$Accueil.$D$18];0))" office:value-type="float" office:value="45946" calcext:value-type="float">
            <text:p>45946</text:p>
          </table:table-cell>
          <table:table-cell table:style-name="ce160" table:formula="of:=IF([.H42]=&quot;&quot;;&quot;&quot;;OFFSET([.H42];[$Accueil.$E$18];0))" office:value-type="float" office:value="45965" calcext:value-type="float">
            <text:p>45965</text:p>
          </table:table-cell>
          <table:table-cell table:style-name="ce160" table:formula="of:=IF([.H42]=&quot;&quot;;&quot;&quot;;OFFSET([.H42];[$Accueil.$F$18];0))" office:value-type="float" office:value="45986" calcext:value-type="float">
            <text:p>45986</text:p>
          </table:table-cell>
          <table:table-cell table:style-name="ce135" table:formula="of:=IF([.$J42]=[.$D$1];1;IF([.$K42]=[.$D$1];2;IF([.$L42]=[.$D$1];3;IF([.$M42]=[.$D$1];4;&quot;&quot;))))">
            <text:p/>
          </table:table-cell>
          <table:table-cell table:style-name="ce135" table:formula="of:=IF([.N42]=&quot;X&quot;;[.O41]+1;[.O41])" office:value-type="float" office:value="0" calcext:value-type="float">
            <text:p>0</text:p>
          </table:table-cell>
          <table:table-cell table:style-name="ce135" table:formula="of:=[.I42]" office:value-type="string" office:string-value="Notion 26" calcext:value-type="string">
            <text:p>Notion 26</text:p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3]=&quot;X&quot;;[.A42]+1;[.A42])" office:value-type="float" office:value="16" calcext:value-type="float">
            <text:p>16</text:p>
          </table:table-cell>
          <table:table-cell table:style-name="ce153" table:formula="of:=IF([.B42]&lt;=[$Accueil.$I$5];[.B42]+1;&quot;&quot;)" office:value-type="date" office:date-value="2025-09-27" calcext:value-type="date">
            <text:p>27/09/25</text:p>
          </table:table-cell>
          <table:table-cell table:style-name="ce162" table:formula="of:=IF([.B43]=&quot;&quot;;&quot;&quot;;[.B43])" office:value-type="float" office:value="45927" calcext:value-type="float">
            <text:p>45927</text:p>
          </table:table-cell>
          <table:table-cell table:formula="of:=IF([.B43]=&quot;&quot;;&quot;&quot;;WEEKDAY([.B43]))" office:value-type="float" office:value="7" calcext:value-type="float">
            <text:p>7</text:p>
          </table:table-cell>
          <table:table-cell table:style-name="ce160" table:formula="of:=IF(OR(AND([.$C$7]&lt;=[.C43];[.C43]&lt;=[.$D$7]);AND([.$E$7]&lt;=[.C43];[.C43]&lt;=[.$F$7]);AND([.$G$7]&lt;=[.C43];[.C43]&lt;=[.$H$7]);AND([.$I$7]&lt;=[.C43];[.C43]&lt;=[.$J$7]);[.D43]=1;[.D43]=4;[.D43]=7;[.C43]=[.$K$5];[.C43]=[.$L$5];[.C43]=[.$M$5];[.C43]=[.$N$5];[.C43]=[.$K$7];[.C43]=[.$L$7];[.C43]=[.$M$7];[.C43]=[.$N$7];[.C43]=[.$K$9];[.C43]=[.$L$9];[.C43]=[.$M$9];[.C43]=[.$N$9];[.C43]=[.$K$11];[.C43]=[.$L$11];[.C43]=[.$M$11];[.C43]=[.$N$11]);&quot;&quot;;&quot;X&quot;)">
            <text:p/>
          </table:table-cell>
          <table:table-cell/>
          <table:table-cell table:formula="of:=[.G42]+1" office:value-type="float" office:value="27" calcext:value-type="float">
            <text:p>27</text:p>
          </table:table-cell>
          <table:table-cell table:style-name="ce140" table:formula="of:=IF(ISNA(VLOOKUP([.G43];[.A43:.E370] ;2;0));&quot;&quot;;VLOOKUP([.G43];[.A43:.C370] ;2;0))" office:value-type="date" office:date-value="2025-10-16" calcext:value-type="date">
            <text:p>16/10/25</text:p>
          </table:table-cell>
          <table:table-cell table:formula="of:=IF([$Planning.C31]=&quot;&quot;;&quot;&quot;;[$Planning.C31])">
            <text:p/>
          </table:table-cell>
          <table:table-cell table:style-name="ce160" table:formula="of:=IF([.H43]=&quot;&quot;;&quot;&quot;;OFFSET([.H43];[$Accueil.$C$18];0))" office:value-type="float" office:value="45946" calcext:value-type="float">
            <text:p>45946</text:p>
          </table:table-cell>
          <table:table-cell table:style-name="ce160" table:formula="of:=IF([.H43]=&quot;&quot;;&quot;&quot;;OFFSET([.H43];[$Accueil.$D$18];0))" office:value-type="float" office:value="45947" calcext:value-type="float">
            <text:p>45947</text:p>
          </table:table-cell>
          <table:table-cell table:style-name="ce160" table:formula="of:=IF([.H43]=&quot;&quot;;&quot;&quot;;OFFSET([.H43];[$Accueil.$E$18];0))" office:value-type="float" office:value="45967" calcext:value-type="float">
            <text:p>45967</text:p>
          </table:table-cell>
          <table:table-cell table:style-name="ce160" table:formula="of:=IF([.H43]=&quot;&quot;;&quot;&quot;;OFFSET([.H43];[$Accueil.$F$18];0))" office:value-type="float" office:value="45988" calcext:value-type="float">
            <text:p>45988</text:p>
          </table:table-cell>
          <table:table-cell table:style-name="ce135" table:formula="of:=IF([.$J43]=[.$D$1];1;IF([.$K43]=[.$D$1];2;IF([.$L43]=[.$D$1];3;IF([.$M43]=[.$D$1];4;&quot;&quot;))))">
            <text:p/>
          </table:table-cell>
          <table:table-cell table:style-name="ce135" table:formula="of:=IF([.N43]=&quot;X&quot;;[.O42]+1;[.O42])" office:value-type="float" office:value="0" calcext:value-type="float">
            <text:p>0</text:p>
          </table:table-cell>
          <table:table-cell table:style-name="ce135" table:formula="of:=[.I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4]=&quot;X&quot;;[.A43]+1;[.A43])" office:value-type="float" office:value="16" calcext:value-type="float">
            <text:p>16</text:p>
          </table:table-cell>
          <table:table-cell table:style-name="ce153" table:formula="of:=IF([.B43]&lt;=[$Accueil.$I$5];[.B43]+1;&quot;&quot;)" office:value-type="date" office:date-value="2025-09-28" calcext:value-type="date">
            <text:p>28/09/25</text:p>
          </table:table-cell>
          <table:table-cell table:style-name="ce162" table:formula="of:=IF([.B44]=&quot;&quot;;&quot;&quot;;[.B44])" office:value-type="float" office:value="45928" calcext:value-type="float">
            <text:p>45928</text:p>
          </table:table-cell>
          <table:table-cell table:formula="of:=IF([.B44]=&quot;&quot;;&quot;&quot;;WEEKDAY([.B44]))" office:value-type="float" office:value="1" calcext:value-type="float">
            <text:p>1</text:p>
          </table:table-cell>
          <table:table-cell table:style-name="ce160" table:formula="of:=IF(OR(AND([.$C$7]&lt;=[.C44];[.C44]&lt;=[.$D$7]);AND([.$E$7]&lt;=[.C44];[.C44]&lt;=[.$F$7]);AND([.$G$7]&lt;=[.C44];[.C44]&lt;=[.$H$7]);AND([.$I$7]&lt;=[.C44];[.C44]&lt;=[.$J$7]);[.D44]=1;[.D44]=4;[.D44]=7;[.C44]=[.$K$5];[.C44]=[.$L$5];[.C44]=[.$M$5];[.C44]=[.$N$5];[.C44]=[.$K$7];[.C44]=[.$L$7];[.C44]=[.$M$7];[.C44]=[.$N$7];[.C44]=[.$K$9];[.C44]=[.$L$9];[.C44]=[.$M$9];[.C44]=[.$N$9];[.C44]=[.$K$11];[.C44]=[.$L$11];[.C44]=[.$M$11];[.C44]=[.$N$11]);&quot;&quot;;&quot;X&quot;)">
            <text:p/>
          </table:table-cell>
          <table:table-cell/>
          <table:table-cell table:formula="of:=[.G43]+1" office:value-type="float" office:value="28" calcext:value-type="float">
            <text:p>28</text:p>
          </table:table-cell>
          <table:table-cell table:style-name="ce140" table:formula="of:=IF(ISNA(VLOOKUP([.G44];[.A44:.E371] ;2;0));&quot;&quot;;VLOOKUP([.G44];[.A44:.C371] ;2;0))" office:value-type="date" office:date-value="2025-10-17" calcext:value-type="date">
            <text:p>17/10/25</text:p>
          </table:table-cell>
          <table:table-cell table:formula="of:=IF([$Planning.C32]=&quot;&quot;;&quot;&quot;;[$Planning.C32])">
            <text:p/>
          </table:table-cell>
          <table:table-cell table:style-name="ce160" table:formula="of:=IF([.H44]=&quot;&quot;;&quot;&quot;;OFFSET([.H44];[$Accueil.$C$18];0))" office:value-type="float" office:value="45947" calcext:value-type="float">
            <text:p>45947</text:p>
          </table:table-cell>
          <table:table-cell table:style-name="ce160" table:formula="of:=IF([.H44]=&quot;&quot;;&quot;&quot;;OFFSET([.H44];[$Accueil.$D$18];0))" office:value-type="float" office:value="45964" calcext:value-type="float">
            <text:p>45964</text:p>
          </table:table-cell>
          <table:table-cell table:style-name="ce160" table:formula="of:=IF([.H44]=&quot;&quot;;&quot;&quot;;OFFSET([.H44];[$Accueil.$E$18];0))" office:value-type="float" office:value="45968" calcext:value-type="float">
            <text:p>45968</text:p>
          </table:table-cell>
          <table:table-cell table:style-name="ce160" table:formula="of:=IF([.H44]=&quot;&quot;;&quot;&quot;;OFFSET([.H44];[$Accueil.$F$18];0))" office:value-type="float" office:value="45989" calcext:value-type="float">
            <text:p>45989</text:p>
          </table:table-cell>
          <table:table-cell table:style-name="ce135" table:formula="of:=IF([.$J44]=[.$D$1];1;IF([.$K44]=[.$D$1];2;IF([.$L44]=[.$D$1];3;IF([.$M44]=[.$D$1];4;&quot;&quot;))))">
            <text:p/>
          </table:table-cell>
          <table:table-cell table:style-name="ce135" table:formula="of:=IF([.N44]=&quot;X&quot;;[.O43]+1;[.O43])" office:value-type="float" office:value="0" calcext:value-type="float">
            <text:p>0</text:p>
          </table:table-cell>
          <table:table-cell table:style-name="ce135" table:formula="of:=[.I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5]=&quot;X&quot;;[.A44]+1;[.A44])" office:value-type="float" office:value="17" calcext:value-type="float">
            <text:p>17</text:p>
          </table:table-cell>
          <table:table-cell table:style-name="ce153" table:formula="of:=IF([.B44]&lt;=[$Accueil.$I$5];[.B44]+1;&quot;&quot;)" office:value-type="date" office:date-value="2025-09-29" calcext:value-type="date">
            <text:p>29/09/25</text:p>
          </table:table-cell>
          <table:table-cell table:style-name="ce162" table:formula="of:=IF([.B45]=&quot;&quot;;&quot;&quot;;[.B45])" office:value-type="float" office:value="45929" calcext:value-type="float">
            <text:p>45929</text:p>
          </table:table-cell>
          <table:table-cell table:formula="of:=IF([.B45]=&quot;&quot;;&quot;&quot;;WEEKDAY([.B45]))" office:value-type="float" office:value="2" calcext:value-type="float">
            <text:p>2</text:p>
          </table:table-cell>
          <table:table-cell table:style-name="ce160" table:formula="of:=IF(OR(AND([.$C$7]&lt;=[.C45];[.C45]&lt;=[.$D$7]);AND([.$E$7]&lt;=[.C45];[.C45]&lt;=[.$F$7]);AND([.$G$7]&lt;=[.C45];[.C45]&lt;=[.$H$7]);AND([.$I$7]&lt;=[.C45];[.C45]&lt;=[.$J$7]);[.D45]=1;[.D45]=4;[.D45]=7;[.C45]=[.$K$5];[.C45]=[.$L$5];[.C45]=[.$M$5];[.C45]=[.$N$5];[.C45]=[.$K$7];[.C45]=[.$L$7];[.C45]=[.$M$7];[.C45]=[.$N$7];[.C45]=[.$K$9];[.C45]=[.$L$9];[.C45]=[.$M$9];[.C45]=[.$N$9];[.C45]=[.$K$11];[.C45]=[.$L$11];[.C45]=[.$M$11];[.C45]=[.$N$11]);&quot;&quot;;&quot;X&quot;)" office:value-type="string" office:string-value="X" calcext:value-type="string">
            <text:p>X</text:p>
          </table:table-cell>
          <table:table-cell/>
          <table:table-cell table:formula="of:=[.G44]+1" office:value-type="float" office:value="29" calcext:value-type="float">
            <text:p>29</text:p>
          </table:table-cell>
          <table:table-cell table:style-name="ce140" table:formula="of:=IF(ISNA(VLOOKUP([.G45];[.A45:.E372] ;2;0));&quot;&quot;;VLOOKUP([.G45];[.A45:.C372] ;2;0))" office:value-type="date" office:date-value="2025-11-03" calcext:value-type="date">
            <text:p>03/11/25</text:p>
          </table:table-cell>
          <table:table-cell table:formula="of:=IF([$Planning.C33]=&quot;&quot;;&quot;&quot;;[$Planning.C33])">
            <text:p/>
          </table:table-cell>
          <table:table-cell table:style-name="ce160" table:formula="of:=IF([.H45]=&quot;&quot;;&quot;&quot;;OFFSET([.H45];[$Accueil.$C$18];0))" office:value-type="float" office:value="45964" calcext:value-type="float">
            <text:p>45964</text:p>
          </table:table-cell>
          <table:table-cell table:style-name="ce160" table:formula="of:=IF([.H45]=&quot;&quot;;&quot;&quot;;OFFSET([.H45];[$Accueil.$D$18];0))" office:value-type="float" office:value="45965" calcext:value-type="float">
            <text:p>45965</text:p>
          </table:table-cell>
          <table:table-cell table:style-name="ce160" table:formula="of:=IF([.H45]=&quot;&quot;;&quot;&quot;;OFFSET([.H45];[$Accueil.$E$18];0))" office:value-type="float" office:value="45971" calcext:value-type="float">
            <text:p>45971</text:p>
          </table:table-cell>
          <table:table-cell table:style-name="ce160" table:formula="of:=IF([.H45]=&quot;&quot;;&quot;&quot;;OFFSET([.H45];[$Accueil.$F$18];0))" office:value-type="float" office:value="45992" calcext:value-type="float">
            <text:p>45992</text:p>
          </table:table-cell>
          <table:table-cell table:style-name="ce135" table:formula="of:=IF([.$J45]=[.$D$1];1;IF([.$K45]=[.$D$1];2;IF([.$L45]=[.$D$1];3;IF([.$M45]=[.$D$1];4;&quot;&quot;))))">
            <text:p/>
          </table:table-cell>
          <table:table-cell table:style-name="ce135" table:formula="of:=IF([.N45]=&quot;X&quot;;[.O44]+1;[.O44])" office:value-type="float" office:value="0" calcext:value-type="float">
            <text:p>0</text:p>
          </table:table-cell>
          <table:table-cell table:style-name="ce135" table:formula="of:=[.I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6]=&quot;X&quot;;[.A45]+1;[.A45])" office:value-type="float" office:value="18" calcext:value-type="float">
            <text:p>18</text:p>
          </table:table-cell>
          <table:table-cell table:style-name="ce153" table:formula="of:=IF([.B45]&lt;=[$Accueil.$I$5];[.B45]+1;&quot;&quot;)" office:value-type="date" office:date-value="2025-09-30" calcext:value-type="date">
            <text:p>30/09/25</text:p>
          </table:table-cell>
          <table:table-cell table:style-name="ce162" table:formula="of:=IF([.B46]=&quot;&quot;;&quot;&quot;;[.B46])" office:value-type="float" office:value="45930" calcext:value-type="float">
            <text:p>45930</text:p>
          </table:table-cell>
          <table:table-cell table:formula="of:=IF([.B46]=&quot;&quot;;&quot;&quot;;WEEKDAY([.B46]))" office:value-type="float" office:value="3" calcext:value-type="float">
            <text:p>3</text:p>
          </table:table-cell>
          <table:table-cell table:style-name="ce160" table:formula="of:=IF(OR(AND([.$C$7]&lt;=[.C46];[.C46]&lt;=[.$D$7]);AND([.$E$7]&lt;=[.C46];[.C46]&lt;=[.$F$7]);AND([.$G$7]&lt;=[.C46];[.C46]&lt;=[.$H$7]);AND([.$I$7]&lt;=[.C46];[.C46]&lt;=[.$J$7]);[.D46]=1;[.D46]=4;[.D46]=7;[.C46]=[.$K$5];[.C46]=[.$L$5];[.C46]=[.$M$5];[.C46]=[.$N$5];[.C46]=[.$K$7];[.C46]=[.$L$7];[.C46]=[.$M$7];[.C46]=[.$N$7];[.C46]=[.$K$9];[.C46]=[.$L$9];[.C46]=[.$M$9];[.C46]=[.$N$9];[.C46]=[.$K$11];[.C46]=[.$L$11];[.C46]=[.$M$11];[.C46]=[.$N$11]);&quot;&quot;;&quot;X&quot;)" office:value-type="string" office:string-value="X" calcext:value-type="string">
            <text:p>X</text:p>
          </table:table-cell>
          <table:table-cell/>
          <table:table-cell table:formula="of:=[.G45]+1" office:value-type="float" office:value="30" calcext:value-type="float">
            <text:p>30</text:p>
          </table:table-cell>
          <table:table-cell table:style-name="ce140" table:formula="of:=IF(ISNA(VLOOKUP([.G46];[.A46:.E373] ;2;0));&quot;&quot;;VLOOKUP([.G46];[.A46:.C373] ;2;0))" office:value-type="date" office:date-value="2025-11-04" calcext:value-type="date">
            <text:p>04/11/25</text:p>
          </table:table-cell>
          <table:table-cell table:formula="of:=IF([$Planning.C34]=&quot;&quot;;&quot;&quot;;[$Planning.C34])">
            <text:p/>
          </table:table-cell>
          <table:table-cell table:style-name="ce160" table:formula="of:=IF([.H46]=&quot;&quot;;&quot;&quot;;OFFSET([.H46];[$Accueil.$C$18];0))" office:value-type="float" office:value="45965" calcext:value-type="float">
            <text:p>45965</text:p>
          </table:table-cell>
          <table:table-cell table:style-name="ce160" table:formula="of:=IF([.H46]=&quot;&quot;;&quot;&quot;;OFFSET([.H46];[$Accueil.$D$18];0))" office:value-type="float" office:value="45967" calcext:value-type="float">
            <text:p>45967</text:p>
          </table:table-cell>
          <table:table-cell table:style-name="ce160" table:formula="of:=IF([.H46]=&quot;&quot;;&quot;&quot;;OFFSET([.H46];[$Accueil.$E$18];0))" office:value-type="float" office:value="45972" calcext:value-type="float">
            <text:p>45972</text:p>
          </table:table-cell>
          <table:table-cell table:style-name="ce160" table:formula="of:=IF([.H46]=&quot;&quot;;&quot;&quot;;OFFSET([.H46];[$Accueil.$F$18];0))" office:value-type="float" office:value="45993" calcext:value-type="float">
            <text:p>45993</text:p>
          </table:table-cell>
          <table:table-cell table:style-name="ce135" table:formula="of:=IF([.$J46]=[.$D$1];1;IF([.$K46]=[.$D$1];2;IF([.$L46]=[.$D$1];3;IF([.$M46]=[.$D$1];4;&quot;&quot;))))">
            <text:p/>
          </table:table-cell>
          <table:table-cell table:style-name="ce135" table:formula="of:=IF([.N46]=&quot;X&quot;;[.O45]+1;[.O45])" office:value-type="float" office:value="0" calcext:value-type="float">
            <text:p>0</text:p>
          </table:table-cell>
          <table:table-cell table:style-name="ce135" table:formula="of:=[.I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7]=&quot;X&quot;;[.A46]+1;[.A46])" office:value-type="float" office:value="18" calcext:value-type="float">
            <text:p>18</text:p>
          </table:table-cell>
          <table:table-cell table:style-name="ce153" table:formula="of:=IF([.B46]&lt;=[$Accueil.$I$5];[.B46]+1;&quot;&quot;)" office:value-type="date" office:date-value="2025-10-01" calcext:value-type="date">
            <text:p>01/10/25</text:p>
          </table:table-cell>
          <table:table-cell table:style-name="ce162" table:formula="of:=IF([.B47]=&quot;&quot;;&quot;&quot;;[.B47])" office:value-type="float" office:value="45931" calcext:value-type="float">
            <text:p>45931</text:p>
          </table:table-cell>
          <table:table-cell table:formula="of:=IF([.B47]=&quot;&quot;;&quot;&quot;;WEEKDAY([.B47]))" office:value-type="float" office:value="4" calcext:value-type="float">
            <text:p>4</text:p>
          </table:table-cell>
          <table:table-cell table:style-name="ce160" table:formula="of:=IF(OR(AND([.$C$7]&lt;=[.C47];[.C47]&lt;=[.$D$7]);AND([.$E$7]&lt;=[.C47];[.C47]&lt;=[.$F$7]);AND([.$G$7]&lt;=[.C47];[.C47]&lt;=[.$H$7]);AND([.$I$7]&lt;=[.C47];[.C47]&lt;=[.$J$7]);[.D47]=1;[.D47]=4;[.D47]=7;[.C47]=[.$K$5];[.C47]=[.$L$5];[.C47]=[.$M$5];[.C47]=[.$N$5];[.C47]=[.$K$7];[.C47]=[.$L$7];[.C47]=[.$M$7];[.C47]=[.$N$7];[.C47]=[.$K$9];[.C47]=[.$L$9];[.C47]=[.$M$9];[.C47]=[.$N$9];[.C47]=[.$K$11];[.C47]=[.$L$11];[.C47]=[.$M$11];[.C47]=[.$N$11]);&quot;&quot;;&quot;X&quot;)">
            <text:p/>
          </table:table-cell>
          <table:table-cell/>
          <table:table-cell table:formula="of:=[.G46]+1" office:value-type="float" office:value="31" calcext:value-type="float">
            <text:p>31</text:p>
          </table:table-cell>
          <table:table-cell table:style-name="ce140" table:formula="of:=IF(ISNA(VLOOKUP([.G47];[.A47:.E374] ;2;0));&quot;&quot;;VLOOKUP([.G47];[.A47:.C374] ;2;0))" office:value-type="date" office:date-value="2025-11-06" calcext:value-type="date">
            <text:p>06/11/25</text:p>
          </table:table-cell>
          <table:table-cell table:formula="of:=IF([$Planning.C35]=&quot;&quot;;&quot;&quot;;[$Planning.C35])">
            <text:p/>
          </table:table-cell>
          <table:table-cell table:style-name="ce160" table:formula="of:=IF([.H47]=&quot;&quot;;&quot;&quot;;OFFSET([.H47];[$Accueil.$C$18];0))" office:value-type="float" office:value="45967" calcext:value-type="float">
            <text:p>45967</text:p>
          </table:table-cell>
          <table:table-cell table:style-name="ce160" table:formula="of:=IF([.H47]=&quot;&quot;;&quot;&quot;;OFFSET([.H47];[$Accueil.$D$18];0))" office:value-type="float" office:value="45968" calcext:value-type="float">
            <text:p>45968</text:p>
          </table:table-cell>
          <table:table-cell table:style-name="ce160" table:formula="of:=IF([.H47]=&quot;&quot;;&quot;&quot;;OFFSET([.H47];[$Accueil.$E$18];0))" office:value-type="float" office:value="45974" calcext:value-type="float">
            <text:p>45974</text:p>
          </table:table-cell>
          <table:table-cell table:style-name="ce160" table:formula="of:=IF([.H47]=&quot;&quot;;&quot;&quot;;OFFSET([.H47];[$Accueil.$F$18];0))" office:value-type="float" office:value="45995" calcext:value-type="float">
            <text:p>45995</text:p>
          </table:table-cell>
          <table:table-cell table:style-name="ce135" table:formula="of:=IF([.$J47]=[.$D$1];1;IF([.$K47]=[.$D$1];2;IF([.$L47]=[.$D$1];3;IF([.$M47]=[.$D$1];4;&quot;&quot;))))">
            <text:p/>
          </table:table-cell>
          <table:table-cell table:style-name="ce135" table:formula="of:=IF([.N47]=&quot;X&quot;;[.O46]+1;[.O46])" office:value-type="float" office:value="0" calcext:value-type="float">
            <text:p>0</text:p>
          </table:table-cell>
          <table:table-cell table:style-name="ce135" table:formula="of:=[.I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8]=&quot;X&quot;;[.A47]+1;[.A47])" office:value-type="float" office:value="19" calcext:value-type="float">
            <text:p>19</text:p>
          </table:table-cell>
          <table:table-cell table:style-name="ce153" table:formula="of:=IF([.B47]&lt;=[$Accueil.$I$5];[.B47]+1;&quot;&quot;)" office:value-type="date" office:date-value="2025-10-02" calcext:value-type="date">
            <text:p>02/10/25</text:p>
          </table:table-cell>
          <table:table-cell table:style-name="ce162" table:formula="of:=IF([.B48]=&quot;&quot;;&quot;&quot;;[.B48])" office:value-type="float" office:value="45932" calcext:value-type="float">
            <text:p>45932</text:p>
          </table:table-cell>
          <table:table-cell table:formula="of:=IF([.B48]=&quot;&quot;;&quot;&quot;;WEEKDAY([.B48]))" office:value-type="float" office:value="5" calcext:value-type="float">
            <text:p>5</text:p>
          </table:table-cell>
          <table:table-cell table:style-name="ce160" table:formula="of:=IF(OR(AND([.$C$7]&lt;=[.C48];[.C48]&lt;=[.$D$7]);AND([.$E$7]&lt;=[.C48];[.C48]&lt;=[.$F$7]);AND([.$G$7]&lt;=[.C48];[.C48]&lt;=[.$H$7]);AND([.$I$7]&lt;=[.C48];[.C48]&lt;=[.$J$7]);[.D48]=1;[.D48]=4;[.D48]=7;[.C48]=[.$K$5];[.C48]=[.$L$5];[.C48]=[.$M$5];[.C48]=[.$N$5];[.C48]=[.$K$7];[.C48]=[.$L$7];[.C48]=[.$M$7];[.C48]=[.$N$7];[.C48]=[.$K$9];[.C48]=[.$L$9];[.C48]=[.$M$9];[.C48]=[.$N$9];[.C48]=[.$K$11];[.C48]=[.$L$11];[.C48]=[.$M$11];[.C48]=[.$N$11]);&quot;&quot;;&quot;X&quot;)" office:value-type="string" office:string-value="X" calcext:value-type="string">
            <text:p>X</text:p>
          </table:table-cell>
          <table:table-cell/>
          <table:table-cell table:formula="of:=[.G47]+1" office:value-type="float" office:value="32" calcext:value-type="float">
            <text:p>32</text:p>
          </table:table-cell>
          <table:table-cell table:style-name="ce140" table:formula="of:=IF(ISNA(VLOOKUP([.G48];[.A48:.E375] ;2;0));&quot;&quot;;VLOOKUP([.G48];[.A48:.C375] ;2;0))" office:value-type="date" office:date-value="2025-11-07" calcext:value-type="date">
            <text:p>07/11/25</text:p>
          </table:table-cell>
          <table:table-cell table:formula="of:=IF([$Planning.C36]=&quot;&quot;;&quot;&quot;;[$Planning.C36])">
            <text:p/>
          </table:table-cell>
          <table:table-cell table:style-name="ce160" table:formula="of:=IF([.H48]=&quot;&quot;;&quot;&quot;;OFFSET([.H48];[$Accueil.$C$18];0))" office:value-type="float" office:value="45968" calcext:value-type="float">
            <text:p>45968</text:p>
          </table:table-cell>
          <table:table-cell table:style-name="ce160" table:formula="of:=IF([.H48]=&quot;&quot;;&quot;&quot;;OFFSET([.H48];[$Accueil.$D$18];0))" office:value-type="float" office:value="45971" calcext:value-type="float">
            <text:p>45971</text:p>
          </table:table-cell>
          <table:table-cell table:style-name="ce160" table:formula="of:=IF([.H48]=&quot;&quot;;&quot;&quot;;OFFSET([.H48];[$Accueil.$E$18];0))" office:value-type="float" office:value="45975" calcext:value-type="float">
            <text:p>45975</text:p>
          </table:table-cell>
          <table:table-cell table:style-name="ce160" table:formula="of:=IF([.H48]=&quot;&quot;;&quot;&quot;;OFFSET([.H48];[$Accueil.$F$18];0))" office:value-type="float" office:value="45996" calcext:value-type="float">
            <text:p>45996</text:p>
          </table:table-cell>
          <table:table-cell table:style-name="ce135" table:formula="of:=IF([.$J48]=[.$D$1];1;IF([.$K48]=[.$D$1];2;IF([.$L48]=[.$D$1];3;IF([.$M48]=[.$D$1];4;&quot;&quot;))))">
            <text:p/>
          </table:table-cell>
          <table:table-cell table:style-name="ce135" table:formula="of:=IF([.N48]=&quot;X&quot;;[.O47]+1;[.O47])" office:value-type="float" office:value="0" calcext:value-type="float">
            <text:p>0</text:p>
          </table:table-cell>
          <table:table-cell table:style-name="ce135" table:formula="of:=[.I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49]=&quot;X&quot;;[.A48]+1;[.A48])" office:value-type="float" office:value="20" calcext:value-type="float">
            <text:p>20</text:p>
          </table:table-cell>
          <table:table-cell table:style-name="ce153" table:formula="of:=IF([.B48]&lt;=[$Accueil.$I$5];[.B48]+1;&quot;&quot;)" office:value-type="date" office:date-value="2025-10-03" calcext:value-type="date">
            <text:p>03/10/25</text:p>
          </table:table-cell>
          <table:table-cell table:style-name="ce162" table:formula="of:=IF([.B49]=&quot;&quot;;&quot;&quot;;[.B49])" office:value-type="float" office:value="45933" calcext:value-type="float">
            <text:p>45933</text:p>
          </table:table-cell>
          <table:table-cell table:formula="of:=IF([.B49]=&quot;&quot;;&quot;&quot;;WEEKDAY([.B49]))" office:value-type="float" office:value="6" calcext:value-type="float">
            <text:p>6</text:p>
          </table:table-cell>
          <table:table-cell table:style-name="ce160" table:formula="of:=IF(OR(AND([.$C$7]&lt;=[.C49];[.C49]&lt;=[.$D$7]);AND([.$E$7]&lt;=[.C49];[.C49]&lt;=[.$F$7]);AND([.$G$7]&lt;=[.C49];[.C49]&lt;=[.$H$7]);AND([.$I$7]&lt;=[.C49];[.C49]&lt;=[.$J$7]);[.D49]=1;[.D49]=4;[.D49]=7;[.C49]=[.$K$5];[.C49]=[.$L$5];[.C49]=[.$M$5];[.C49]=[.$N$5];[.C49]=[.$K$7];[.C49]=[.$L$7];[.C49]=[.$M$7];[.C49]=[.$N$7];[.C49]=[.$K$9];[.C49]=[.$L$9];[.C49]=[.$M$9];[.C49]=[.$N$9];[.C49]=[.$K$11];[.C49]=[.$L$11];[.C49]=[.$M$11];[.C49]=[.$N$11]);&quot;&quot;;&quot;X&quot;)" office:value-type="string" office:string-value="X" calcext:value-type="string">
            <text:p>X</text:p>
          </table:table-cell>
          <table:table-cell/>
          <table:table-cell table:formula="of:=[.G48]+1" office:value-type="float" office:value="33" calcext:value-type="float">
            <text:p>33</text:p>
          </table:table-cell>
          <table:table-cell table:style-name="ce140" table:formula="of:=IF(ISNA(VLOOKUP([.G49];[.A49:.E376] ;2;0));&quot;&quot;;VLOOKUP([.G49];[.A49:.C376] ;2;0))" office:value-type="date" office:date-value="2025-11-10" calcext:value-type="date">
            <text:p>10/11/25</text:p>
          </table:table-cell>
          <table:table-cell table:formula="of:=IF([$Planning.C37]=&quot;&quot;;&quot;&quot;;[$Planning.C37])">
            <text:p/>
          </table:table-cell>
          <table:table-cell table:style-name="ce160" table:formula="of:=IF([.H49]=&quot;&quot;;&quot;&quot;;OFFSET([.H49];[$Accueil.$C$18];0))" office:value-type="float" office:value="45971" calcext:value-type="float">
            <text:p>45971</text:p>
          </table:table-cell>
          <table:table-cell table:style-name="ce160" table:formula="of:=IF([.H49]=&quot;&quot;;&quot;&quot;;OFFSET([.H49];[$Accueil.$D$18];0))" office:value-type="float" office:value="45972" calcext:value-type="float">
            <text:p>45972</text:p>
          </table:table-cell>
          <table:table-cell table:style-name="ce160" table:formula="of:=IF([.H49]=&quot;&quot;;&quot;&quot;;OFFSET([.H49];[$Accueil.$E$18];0))" office:value-type="float" office:value="45978" calcext:value-type="float">
            <text:p>45978</text:p>
          </table:table-cell>
          <table:table-cell table:style-name="ce160" table:formula="of:=IF([.H49]=&quot;&quot;;&quot;&quot;;OFFSET([.H49];[$Accueil.$F$18];0))" office:value-type="float" office:value="45999" calcext:value-type="float">
            <text:p>45999</text:p>
          </table:table-cell>
          <table:table-cell table:style-name="ce135" table:formula="of:=IF([.$J49]=[.$D$1];1;IF([.$K49]=[.$D$1];2;IF([.$L49]=[.$D$1];3;IF([.$M49]=[.$D$1];4;&quot;&quot;))))">
            <text:p/>
          </table:table-cell>
          <table:table-cell table:style-name="ce135" table:formula="of:=IF([.N49]=&quot;X&quot;;[.O48]+1;[.O48])" office:value-type="float" office:value="0" calcext:value-type="float">
            <text:p>0</text:p>
          </table:table-cell>
          <table:table-cell table:style-name="ce135" table:formula="of:=[.I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0]=&quot;X&quot;;[.A49]+1;[.A49])" office:value-type="float" office:value="20" calcext:value-type="float">
            <text:p>20</text:p>
          </table:table-cell>
          <table:table-cell table:style-name="ce153" table:formula="of:=IF([.B49]&lt;=[$Accueil.$I$5];[.B49]+1;&quot;&quot;)" office:value-type="date" office:date-value="2025-10-04" calcext:value-type="date">
            <text:p>04/10/25</text:p>
          </table:table-cell>
          <table:table-cell table:style-name="ce162" table:formula="of:=IF([.B50]=&quot;&quot;;&quot;&quot;;[.B50])" office:value-type="float" office:value="45934" calcext:value-type="float">
            <text:p>45934</text:p>
          </table:table-cell>
          <table:table-cell table:formula="of:=IF([.B50]=&quot;&quot;;&quot;&quot;;WEEKDAY([.B50]))" office:value-type="float" office:value="7" calcext:value-type="float">
            <text:p>7</text:p>
          </table:table-cell>
          <table:table-cell table:style-name="ce160" table:formula="of:=IF(OR(AND([.$C$7]&lt;=[.C50];[.C50]&lt;=[.$D$7]);AND([.$E$7]&lt;=[.C50];[.C50]&lt;=[.$F$7]);AND([.$G$7]&lt;=[.C50];[.C50]&lt;=[.$H$7]);AND([.$I$7]&lt;=[.C50];[.C50]&lt;=[.$J$7]);[.D50]=1;[.D50]=4;[.D50]=7;[.C50]=[.$K$5];[.C50]=[.$L$5];[.C50]=[.$M$5];[.C50]=[.$N$5];[.C50]=[.$K$7];[.C50]=[.$L$7];[.C50]=[.$M$7];[.C50]=[.$N$7];[.C50]=[.$K$9];[.C50]=[.$L$9];[.C50]=[.$M$9];[.C50]=[.$N$9];[.C50]=[.$K$11];[.C50]=[.$L$11];[.C50]=[.$M$11];[.C50]=[.$N$11]);&quot;&quot;;&quot;X&quot;)">
            <text:p/>
          </table:table-cell>
          <table:table-cell/>
          <table:table-cell table:formula="of:=[.G49]+1" office:value-type="float" office:value="34" calcext:value-type="float">
            <text:p>34</text:p>
          </table:table-cell>
          <table:table-cell table:style-name="ce140" table:formula="of:=IF(ISNA(VLOOKUP([.G50];[.A50:.E377] ;2;0));&quot;&quot;;VLOOKUP([.G50];[.A50:.C377] ;2;0))" office:value-type="date" office:date-value="2025-11-11" calcext:value-type="date">
            <text:p>11/11/25</text:p>
          </table:table-cell>
          <table:table-cell table:formula="of:=IF([$Planning.C38]=&quot;&quot;;&quot;&quot;;[$Planning.C38])">
            <text:p/>
          </table:table-cell>
          <table:table-cell table:style-name="ce160" table:formula="of:=IF([.H50]=&quot;&quot;;&quot;&quot;;OFFSET([.H50];[$Accueil.$C$18];0))" office:value-type="float" office:value="45972" calcext:value-type="float">
            <text:p>45972</text:p>
          </table:table-cell>
          <table:table-cell table:style-name="ce160" table:formula="of:=IF([.H50]=&quot;&quot;;&quot;&quot;;OFFSET([.H50];[$Accueil.$D$18];0))" office:value-type="float" office:value="45974" calcext:value-type="float">
            <text:p>45974</text:p>
          </table:table-cell>
          <table:table-cell table:style-name="ce160" table:formula="of:=IF([.H50]=&quot;&quot;;&quot;&quot;;OFFSET([.H50];[$Accueil.$E$18];0))" office:value-type="float" office:value="45979" calcext:value-type="float">
            <text:p>45979</text:p>
          </table:table-cell>
          <table:table-cell table:style-name="ce160" table:formula="of:=IF([.H50]=&quot;&quot;;&quot;&quot;;OFFSET([.H50];[$Accueil.$F$18];0))" office:value-type="float" office:value="46000" calcext:value-type="float">
            <text:p>46000</text:p>
          </table:table-cell>
          <table:table-cell table:style-name="ce135" table:formula="of:=IF([.$J50]=[.$D$1];1;IF([.$K50]=[.$D$1];2;IF([.$L50]=[.$D$1];3;IF([.$M50]=[.$D$1];4;&quot;&quot;))))">
            <text:p/>
          </table:table-cell>
          <table:table-cell table:style-name="ce135" table:formula="of:=IF([.N50]=&quot;X&quot;;[.O49]+1;[.O49])" office:value-type="float" office:value="0" calcext:value-type="float">
            <text:p>0</text:p>
          </table:table-cell>
          <table:table-cell table:style-name="ce135" table:formula="of:=[.I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1]=&quot;X&quot;;[.A50]+1;[.A50])" office:value-type="float" office:value="20" calcext:value-type="float">
            <text:p>20</text:p>
          </table:table-cell>
          <table:table-cell table:style-name="ce153" table:formula="of:=IF([.B50]&lt;=[$Accueil.$I$5];[.B50]+1;&quot;&quot;)" office:value-type="date" office:date-value="2025-10-05" calcext:value-type="date">
            <text:p>05/10/25</text:p>
          </table:table-cell>
          <table:table-cell table:style-name="ce162" table:formula="of:=IF([.B51]=&quot;&quot;;&quot;&quot;;[.B51])" office:value-type="float" office:value="45935" calcext:value-type="float">
            <text:p>45935</text:p>
          </table:table-cell>
          <table:table-cell table:formula="of:=IF([.B51]=&quot;&quot;;&quot;&quot;;WEEKDAY([.B51]))" office:value-type="float" office:value="1" calcext:value-type="float">
            <text:p>1</text:p>
          </table:table-cell>
          <table:table-cell table:style-name="ce160" table:formula="of:=IF(OR(AND([.$C$7]&lt;=[.C51];[.C51]&lt;=[.$D$7]);AND([.$E$7]&lt;=[.C51];[.C51]&lt;=[.$F$7]);AND([.$G$7]&lt;=[.C51];[.C51]&lt;=[.$H$7]);AND([.$I$7]&lt;=[.C51];[.C51]&lt;=[.$J$7]);[.D51]=1;[.D51]=4;[.D51]=7;[.C51]=[.$K$5];[.C51]=[.$L$5];[.C51]=[.$M$5];[.C51]=[.$N$5];[.C51]=[.$K$7];[.C51]=[.$L$7];[.C51]=[.$M$7];[.C51]=[.$N$7];[.C51]=[.$K$9];[.C51]=[.$L$9];[.C51]=[.$M$9];[.C51]=[.$N$9];[.C51]=[.$K$11];[.C51]=[.$L$11];[.C51]=[.$M$11];[.C51]=[.$N$11]);&quot;&quot;;&quot;X&quot;)">
            <text:p/>
          </table:table-cell>
          <table:table-cell/>
          <table:table-cell table:formula="of:=[.G50]+1" office:value-type="float" office:value="35" calcext:value-type="float">
            <text:p>35</text:p>
          </table:table-cell>
          <table:table-cell table:style-name="ce140" table:formula="of:=IF(ISNA(VLOOKUP([.G51];[.A51:.E378] ;2;0));&quot;&quot;;VLOOKUP([.G51];[.A51:.C378] ;2;0))" office:value-type="date" office:date-value="2025-11-13" calcext:value-type="date">
            <text:p>13/11/25</text:p>
          </table:table-cell>
          <table:table-cell table:formula="of:=IF([$Planning.C39]=&quot;&quot;;&quot;&quot;;[$Planning.C39])">
            <text:p/>
          </table:table-cell>
          <table:table-cell table:style-name="ce160" table:formula="of:=IF([.H51]=&quot;&quot;;&quot;&quot;;OFFSET([.H51];[$Accueil.$C$18];0))" office:value-type="float" office:value="45974" calcext:value-type="float">
            <text:p>45974</text:p>
          </table:table-cell>
          <table:table-cell table:style-name="ce160" table:formula="of:=IF([.H51]=&quot;&quot;;&quot;&quot;;OFFSET([.H51];[$Accueil.$D$18];0))" office:value-type="float" office:value="45975" calcext:value-type="float">
            <text:p>45975</text:p>
          </table:table-cell>
          <table:table-cell table:style-name="ce160" table:formula="of:=IF([.H51]=&quot;&quot;;&quot;&quot;;OFFSET([.H51];[$Accueil.$E$18];0))" office:value-type="float" office:value="45981" calcext:value-type="float">
            <text:p>45981</text:p>
          </table:table-cell>
          <table:table-cell table:style-name="ce160" table:formula="of:=IF([.H51]=&quot;&quot;;&quot;&quot;;OFFSET([.H51];[$Accueil.$F$18];0))" office:value-type="float" office:value="46002" calcext:value-type="float">
            <text:p>46002</text:p>
          </table:table-cell>
          <table:table-cell table:style-name="ce135" table:formula="of:=IF([.$J51]=[.$D$1];1;IF([.$K51]=[.$D$1];2;IF([.$L51]=[.$D$1];3;IF([.$M51]=[.$D$1];4;&quot;&quot;))))">
            <text:p/>
          </table:table-cell>
          <table:table-cell table:style-name="ce135" table:formula="of:=IF([.N51]=&quot;X&quot;;[.O50]+1;[.O50])" office:value-type="float" office:value="0" calcext:value-type="float">
            <text:p>0</text:p>
          </table:table-cell>
          <table:table-cell table:style-name="ce135" table:formula="of:=[.I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2]=&quot;X&quot;;[.A51]+1;[.A51])" office:value-type="float" office:value="21" calcext:value-type="float">
            <text:p>21</text:p>
          </table:table-cell>
          <table:table-cell table:style-name="ce153" table:formula="of:=IF([.B51]&lt;=[$Accueil.$I$5];[.B51]+1;&quot;&quot;)" office:value-type="date" office:date-value="2025-10-06" calcext:value-type="date">
            <text:p>06/10/25</text:p>
          </table:table-cell>
          <table:table-cell table:style-name="ce162" table:formula="of:=IF([.B52]=&quot;&quot;;&quot;&quot;;[.B52])" office:value-type="float" office:value="45936" calcext:value-type="float">
            <text:p>45936</text:p>
          </table:table-cell>
          <table:table-cell table:formula="of:=IF([.B52]=&quot;&quot;;&quot;&quot;;WEEKDAY([.B52]))" office:value-type="float" office:value="2" calcext:value-type="float">
            <text:p>2</text:p>
          </table:table-cell>
          <table:table-cell table:style-name="ce160" table:formula="of:=IF(OR(AND([.$C$7]&lt;=[.C52];[.C52]&lt;=[.$D$7]);AND([.$E$7]&lt;=[.C52];[.C52]&lt;=[.$F$7]);AND([.$G$7]&lt;=[.C52];[.C52]&lt;=[.$H$7]);AND([.$I$7]&lt;=[.C52];[.C52]&lt;=[.$J$7]);[.D52]=1;[.D52]=4;[.D52]=7;[.C52]=[.$K$5];[.C52]=[.$L$5];[.C52]=[.$M$5];[.C52]=[.$N$5];[.C52]=[.$K$7];[.C52]=[.$L$7];[.C52]=[.$M$7];[.C52]=[.$N$7];[.C52]=[.$K$9];[.C52]=[.$L$9];[.C52]=[.$M$9];[.C52]=[.$N$9];[.C52]=[.$K$11];[.C52]=[.$L$11];[.C52]=[.$M$11];[.C52]=[.$N$11]);&quot;&quot;;&quot;X&quot;)" office:value-type="string" office:string-value="X" calcext:value-type="string">
            <text:p>X</text:p>
          </table:table-cell>
          <table:table-cell/>
          <table:table-cell table:formula="of:=[.G51]+1" office:value-type="float" office:value="36" calcext:value-type="float">
            <text:p>36</text:p>
          </table:table-cell>
          <table:table-cell table:style-name="ce140" table:formula="of:=IF(ISNA(VLOOKUP([.G52];[.A52:.E379] ;2;0));&quot;&quot;;VLOOKUP([.G52];[.A52:.C379] ;2;0))" office:value-type="date" office:date-value="2025-11-14" calcext:value-type="date">
            <text:p>14/11/25</text:p>
          </table:table-cell>
          <table:table-cell table:formula="of:=IF([$Planning.C40]=&quot;&quot;;&quot;&quot;;[$Planning.C40])">
            <text:p/>
          </table:table-cell>
          <table:table-cell table:style-name="ce160" table:formula="of:=IF([.H52]=&quot;&quot;;&quot;&quot;;OFFSET([.H52];[$Accueil.$C$18];0))" office:value-type="float" office:value="45975" calcext:value-type="float">
            <text:p>45975</text:p>
          </table:table-cell>
          <table:table-cell table:style-name="ce160" table:formula="of:=IF([.H52]=&quot;&quot;;&quot;&quot;;OFFSET([.H52];[$Accueil.$D$18];0))" office:value-type="float" office:value="45978" calcext:value-type="float">
            <text:p>45978</text:p>
          </table:table-cell>
          <table:table-cell table:style-name="ce160" table:formula="of:=IF([.H52]=&quot;&quot;;&quot;&quot;;OFFSET([.H52];[$Accueil.$E$18];0))" office:value-type="float" office:value="45982" calcext:value-type="float">
            <text:p>45982</text:p>
          </table:table-cell>
          <table:table-cell table:style-name="ce160" table:formula="of:=IF([.H52]=&quot;&quot;;&quot;&quot;;OFFSET([.H52];[$Accueil.$F$18];0))" office:value-type="float" office:value="46003" calcext:value-type="float">
            <text:p>46003</text:p>
          </table:table-cell>
          <table:table-cell table:style-name="ce135" table:formula="of:=IF([.$J52]=[.$D$1];1;IF([.$K52]=[.$D$1];2;IF([.$L52]=[.$D$1];3;IF([.$M52]=[.$D$1];4;&quot;&quot;))))">
            <text:p/>
          </table:table-cell>
          <table:table-cell table:style-name="ce135" table:formula="of:=IF([.N52]=&quot;X&quot;;[.O51]+1;[.O51])" office:value-type="float" office:value="0" calcext:value-type="float">
            <text:p>0</text:p>
          </table:table-cell>
          <table:table-cell table:style-name="ce135" table:formula="of:=[.I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3]=&quot;X&quot;;[.A52]+1;[.A52])" office:value-type="float" office:value="22" calcext:value-type="float">
            <text:p>22</text:p>
          </table:table-cell>
          <table:table-cell table:style-name="ce153" table:formula="of:=IF([.B52]&lt;=[$Accueil.$I$5];[.B52]+1;&quot;&quot;)" office:value-type="date" office:date-value="2025-10-07" calcext:value-type="date">
            <text:p>07/10/25</text:p>
          </table:table-cell>
          <table:table-cell table:style-name="ce162" table:formula="of:=IF([.B53]=&quot;&quot;;&quot;&quot;;[.B53])" office:value-type="float" office:value="45937" calcext:value-type="float">
            <text:p>45937</text:p>
          </table:table-cell>
          <table:table-cell table:formula="of:=IF([.B53]=&quot;&quot;;&quot;&quot;;WEEKDAY([.B53]))" office:value-type="float" office:value="3" calcext:value-type="float">
            <text:p>3</text:p>
          </table:table-cell>
          <table:table-cell table:style-name="ce160" table:formula="of:=IF(OR(AND([.$C$7]&lt;=[.C53];[.C53]&lt;=[.$D$7]);AND([.$E$7]&lt;=[.C53];[.C53]&lt;=[.$F$7]);AND([.$G$7]&lt;=[.C53];[.C53]&lt;=[.$H$7]);AND([.$I$7]&lt;=[.C53];[.C53]&lt;=[.$J$7]);[.D53]=1;[.D53]=4;[.D53]=7;[.C53]=[.$K$5];[.C53]=[.$L$5];[.C53]=[.$M$5];[.C53]=[.$N$5];[.C53]=[.$K$7];[.C53]=[.$L$7];[.C53]=[.$M$7];[.C53]=[.$N$7];[.C53]=[.$K$9];[.C53]=[.$L$9];[.C53]=[.$M$9];[.C53]=[.$N$9];[.C53]=[.$K$11];[.C53]=[.$L$11];[.C53]=[.$M$11];[.C53]=[.$N$11]);&quot;&quot;;&quot;X&quot;)" office:value-type="string" office:string-value="X" calcext:value-type="string">
            <text:p>X</text:p>
          </table:table-cell>
          <table:table-cell/>
          <table:table-cell table:formula="of:=[.G52]+1" office:value-type="float" office:value="37" calcext:value-type="float">
            <text:p>37</text:p>
          </table:table-cell>
          <table:table-cell table:style-name="ce140" table:formula="of:=IF(ISNA(VLOOKUP([.G53];[.A53:.E380] ;2;0));&quot;&quot;;VLOOKUP([.G53];[.A53:.C380] ;2;0))" office:value-type="date" office:date-value="2025-11-17" calcext:value-type="date">
            <text:p>17/11/25</text:p>
          </table:table-cell>
          <table:table-cell table:formula="of:=IF([$Planning.C41]=&quot;&quot;;&quot;&quot;;[$Planning.C41])">
            <text:p/>
          </table:table-cell>
          <table:table-cell table:style-name="ce160" table:formula="of:=IF([.H53]=&quot;&quot;;&quot;&quot;;OFFSET([.H53];[$Accueil.$C$18];0))" office:value-type="float" office:value="45978" calcext:value-type="float">
            <text:p>45978</text:p>
          </table:table-cell>
          <table:table-cell table:style-name="ce160" table:formula="of:=IF([.H53]=&quot;&quot;;&quot;&quot;;OFFSET([.H53];[$Accueil.$D$18];0))" office:value-type="float" office:value="45979" calcext:value-type="float">
            <text:p>45979</text:p>
          </table:table-cell>
          <table:table-cell table:style-name="ce160" table:formula="of:=IF([.H53]=&quot;&quot;;&quot;&quot;;OFFSET([.H53];[$Accueil.$E$18];0))" office:value-type="float" office:value="45985" calcext:value-type="float">
            <text:p>45985</text:p>
          </table:table-cell>
          <table:table-cell table:style-name="ce160" table:formula="of:=IF([.H53]=&quot;&quot;;&quot;&quot;;OFFSET([.H53];[$Accueil.$F$18];0))" office:value-type="float" office:value="46006" calcext:value-type="float">
            <text:p>46006</text:p>
          </table:table-cell>
          <table:table-cell table:style-name="ce135" table:formula="of:=IF([.$J53]=[.$D$1];1;IF([.$K53]=[.$D$1];2;IF([.$L53]=[.$D$1];3;IF([.$M53]=[.$D$1];4;&quot;&quot;))))">
            <text:p/>
          </table:table-cell>
          <table:table-cell table:style-name="ce135" table:formula="of:=IF([.N53]=&quot;X&quot;;[.O52]+1;[.O52])" office:value-type="float" office:value="0" calcext:value-type="float">
            <text:p>0</text:p>
          </table:table-cell>
          <table:table-cell table:style-name="ce135" table:formula="of:=[.I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4]=&quot;X&quot;;[.A53]+1;[.A53])" office:value-type="float" office:value="22" calcext:value-type="float">
            <text:p>22</text:p>
          </table:table-cell>
          <table:table-cell table:style-name="ce153" table:formula="of:=IF([.B53]&lt;=[$Accueil.$I$5];[.B53]+1;&quot;&quot;)" office:value-type="date" office:date-value="2025-10-08" calcext:value-type="date">
            <text:p>08/10/25</text:p>
          </table:table-cell>
          <table:table-cell table:style-name="ce162" table:formula="of:=IF([.B54]=&quot;&quot;;&quot;&quot;;[.B54])" office:value-type="float" office:value="45938" calcext:value-type="float">
            <text:p>45938</text:p>
          </table:table-cell>
          <table:table-cell table:formula="of:=IF([.B54]=&quot;&quot;;&quot;&quot;;WEEKDAY([.B54]))" office:value-type="float" office:value="4" calcext:value-type="float">
            <text:p>4</text:p>
          </table:table-cell>
          <table:table-cell table:style-name="ce160" table:formula="of:=IF(OR(AND([.$C$7]&lt;=[.C54];[.C54]&lt;=[.$D$7]);AND([.$E$7]&lt;=[.C54];[.C54]&lt;=[.$F$7]);AND([.$G$7]&lt;=[.C54];[.C54]&lt;=[.$H$7]);AND([.$I$7]&lt;=[.C54];[.C54]&lt;=[.$J$7]);[.D54]=1;[.D54]=4;[.D54]=7;[.C54]=[.$K$5];[.C54]=[.$L$5];[.C54]=[.$M$5];[.C54]=[.$N$5];[.C54]=[.$K$7];[.C54]=[.$L$7];[.C54]=[.$M$7];[.C54]=[.$N$7];[.C54]=[.$K$9];[.C54]=[.$L$9];[.C54]=[.$M$9];[.C54]=[.$N$9];[.C54]=[.$K$11];[.C54]=[.$L$11];[.C54]=[.$M$11];[.C54]=[.$N$11]);&quot;&quot;;&quot;X&quot;)">
            <text:p/>
          </table:table-cell>
          <table:table-cell/>
          <table:table-cell table:formula="of:=[.G53]+1" office:value-type="float" office:value="38" calcext:value-type="float">
            <text:p>38</text:p>
          </table:table-cell>
          <table:table-cell table:style-name="ce140" table:formula="of:=IF(ISNA(VLOOKUP([.G54];[.A54:.E381] ;2;0));&quot;&quot;;VLOOKUP([.G54];[.A54:.C381] ;2;0))" office:value-type="date" office:date-value="2025-11-18" calcext:value-type="date">
            <text:p>18/11/25</text:p>
          </table:table-cell>
          <table:table-cell table:formula="of:=IF([$Planning.C42]=&quot;&quot;;&quot;&quot;;[$Planning.C42])">
            <text:p/>
          </table:table-cell>
          <table:table-cell table:style-name="ce160" table:formula="of:=IF([.H54]=&quot;&quot;;&quot;&quot;;OFFSET([.H54];[$Accueil.$C$18];0))" office:value-type="float" office:value="45979" calcext:value-type="float">
            <text:p>45979</text:p>
          </table:table-cell>
          <table:table-cell table:style-name="ce160" table:formula="of:=IF([.H54]=&quot;&quot;;&quot;&quot;;OFFSET([.H54];[$Accueil.$D$18];0))" office:value-type="float" office:value="45981" calcext:value-type="float">
            <text:p>45981</text:p>
          </table:table-cell>
          <table:table-cell table:style-name="ce160" table:formula="of:=IF([.H54]=&quot;&quot;;&quot;&quot;;OFFSET([.H54];[$Accueil.$E$18];0))" office:value-type="float" office:value="45986" calcext:value-type="float">
            <text:p>45986</text:p>
          </table:table-cell>
          <table:table-cell table:style-name="ce160" table:formula="of:=IF([.H54]=&quot;&quot;;&quot;&quot;;OFFSET([.H54];[$Accueil.$F$18];0))" office:value-type="float" office:value="46007" calcext:value-type="float">
            <text:p>46007</text:p>
          </table:table-cell>
          <table:table-cell table:style-name="ce135" table:formula="of:=IF([.$J54]=[.$D$1];1;IF([.$K54]=[.$D$1];2;IF([.$L54]=[.$D$1];3;IF([.$M54]=[.$D$1];4;&quot;&quot;))))">
            <text:p/>
          </table:table-cell>
          <table:table-cell table:style-name="ce135" table:formula="of:=IF([.N54]=&quot;X&quot;;[.O53]+1;[.O53])" office:value-type="float" office:value="0" calcext:value-type="float">
            <text:p>0</text:p>
          </table:table-cell>
          <table:table-cell table:style-name="ce135" table:formula="of:=[.I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5]=&quot;X&quot;;[.A54]+1;[.A54])" office:value-type="float" office:value="23" calcext:value-type="float">
            <text:p>23</text:p>
          </table:table-cell>
          <table:table-cell table:style-name="ce153" table:formula="of:=IF([.B54]&lt;=[$Accueil.$I$5];[.B54]+1;&quot;&quot;)" office:value-type="date" office:date-value="2025-10-09" calcext:value-type="date">
            <text:p>09/10/25</text:p>
          </table:table-cell>
          <table:table-cell table:style-name="ce162" table:formula="of:=IF([.B55]=&quot;&quot;;&quot;&quot;;[.B55])" office:value-type="float" office:value="45939" calcext:value-type="float">
            <text:p>45939</text:p>
          </table:table-cell>
          <table:table-cell table:formula="of:=IF([.B55]=&quot;&quot;;&quot;&quot;;WEEKDAY([.B55]))" office:value-type="float" office:value="5" calcext:value-type="float">
            <text:p>5</text:p>
          </table:table-cell>
          <table:table-cell table:style-name="ce160" table:formula="of:=IF(OR(AND([.$C$7]&lt;=[.C55];[.C55]&lt;=[.$D$7]);AND([.$E$7]&lt;=[.C55];[.C55]&lt;=[.$F$7]);AND([.$G$7]&lt;=[.C55];[.C55]&lt;=[.$H$7]);AND([.$I$7]&lt;=[.C55];[.C55]&lt;=[.$J$7]);[.D55]=1;[.D55]=4;[.D55]=7;[.C55]=[.$K$5];[.C55]=[.$L$5];[.C55]=[.$M$5];[.C55]=[.$N$5];[.C55]=[.$K$7];[.C55]=[.$L$7];[.C55]=[.$M$7];[.C55]=[.$N$7];[.C55]=[.$K$9];[.C55]=[.$L$9];[.C55]=[.$M$9];[.C55]=[.$N$9];[.C55]=[.$K$11];[.C55]=[.$L$11];[.C55]=[.$M$11];[.C55]=[.$N$11]);&quot;&quot;;&quot;X&quot;)" office:value-type="string" office:string-value="X" calcext:value-type="string">
            <text:p>X</text:p>
          </table:table-cell>
          <table:table-cell/>
          <table:table-cell table:formula="of:=[.G54]+1" office:value-type="float" office:value="39" calcext:value-type="float">
            <text:p>39</text:p>
          </table:table-cell>
          <table:table-cell table:style-name="ce140" table:formula="of:=IF(ISNA(VLOOKUP([.G55];[.A55:.E382] ;2;0));&quot;&quot;;VLOOKUP([.G55];[.A55:.C382] ;2;0))" office:value-type="date" office:date-value="2025-11-20" calcext:value-type="date">
            <text:p>20/11/25</text:p>
          </table:table-cell>
          <table:table-cell table:formula="of:=IF([$Planning.C43]=&quot;&quot;;&quot;&quot;;[$Planning.C43])">
            <text:p/>
          </table:table-cell>
          <table:table-cell table:style-name="ce160" table:formula="of:=IF([.H55]=&quot;&quot;;&quot;&quot;;OFFSET([.H55];[$Accueil.$C$18];0))" office:value-type="float" office:value="45981" calcext:value-type="float">
            <text:p>45981</text:p>
          </table:table-cell>
          <table:table-cell table:style-name="ce160" table:formula="of:=IF([.H55]=&quot;&quot;;&quot;&quot;;OFFSET([.H55];[$Accueil.$D$18];0))" office:value-type="float" office:value="45982" calcext:value-type="float">
            <text:p>45982</text:p>
          </table:table-cell>
          <table:table-cell table:style-name="ce160" table:formula="of:=IF([.H55]=&quot;&quot;;&quot;&quot;;OFFSET([.H55];[$Accueil.$E$18];0))" office:value-type="float" office:value="45988" calcext:value-type="float">
            <text:p>45988</text:p>
          </table:table-cell>
          <table:table-cell table:style-name="ce160" table:formula="of:=IF([.H55]=&quot;&quot;;&quot;&quot;;OFFSET([.H55];[$Accueil.$F$18];0))" office:value-type="float" office:value="46009" calcext:value-type="float">
            <text:p>46009</text:p>
          </table:table-cell>
          <table:table-cell table:style-name="ce135" table:formula="of:=IF([.$J55]=[.$D$1];1;IF([.$K55]=[.$D$1];2;IF([.$L55]=[.$D$1];3;IF([.$M55]=[.$D$1];4;&quot;&quot;))))">
            <text:p/>
          </table:table-cell>
          <table:table-cell table:style-name="ce135" table:formula="of:=IF([.N55]=&quot;X&quot;;[.O54]+1;[.O54])" office:value-type="float" office:value="0" calcext:value-type="float">
            <text:p>0</text:p>
          </table:table-cell>
          <table:table-cell table:style-name="ce135" table:formula="of:=[.I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6]=&quot;X&quot;;[.A55]+1;[.A55])" office:value-type="float" office:value="24" calcext:value-type="float">
            <text:p>24</text:p>
          </table:table-cell>
          <table:table-cell table:style-name="ce153" table:formula="of:=IF([.B55]&lt;=[$Accueil.$I$5];[.B55]+1;&quot;&quot;)" office:value-type="date" office:date-value="2025-10-10" calcext:value-type="date">
            <text:p>10/10/25</text:p>
          </table:table-cell>
          <table:table-cell table:style-name="ce162" table:formula="of:=IF([.B56]=&quot;&quot;;&quot;&quot;;[.B56])" office:value-type="float" office:value="45940" calcext:value-type="float">
            <text:p>45940</text:p>
          </table:table-cell>
          <table:table-cell table:formula="of:=IF([.B56]=&quot;&quot;;&quot;&quot;;WEEKDAY([.B56]))" office:value-type="float" office:value="6" calcext:value-type="float">
            <text:p>6</text:p>
          </table:table-cell>
          <table:table-cell table:style-name="ce160" table:formula="of:=IF(OR(AND([.$C$7]&lt;=[.C56];[.C56]&lt;=[.$D$7]);AND([.$E$7]&lt;=[.C56];[.C56]&lt;=[.$F$7]);AND([.$G$7]&lt;=[.C56];[.C56]&lt;=[.$H$7]);AND([.$I$7]&lt;=[.C56];[.C56]&lt;=[.$J$7]);[.D56]=1;[.D56]=4;[.D56]=7;[.C56]=[.$K$5];[.C56]=[.$L$5];[.C56]=[.$M$5];[.C56]=[.$N$5];[.C56]=[.$K$7];[.C56]=[.$L$7];[.C56]=[.$M$7];[.C56]=[.$N$7];[.C56]=[.$K$9];[.C56]=[.$L$9];[.C56]=[.$M$9];[.C56]=[.$N$9];[.C56]=[.$K$11];[.C56]=[.$L$11];[.C56]=[.$M$11];[.C56]=[.$N$11]);&quot;&quot;;&quot;X&quot;)" office:value-type="string" office:string-value="X" calcext:value-type="string">
            <text:p>X</text:p>
          </table:table-cell>
          <table:table-cell/>
          <table:table-cell table:formula="of:=[.G55]+1" office:value-type="float" office:value="40" calcext:value-type="float">
            <text:p>40</text:p>
          </table:table-cell>
          <table:table-cell table:style-name="ce140" table:formula="of:=IF(ISNA(VLOOKUP([.G56];[.A56:.E383] ;2;0));&quot;&quot;;VLOOKUP([.G56];[.A56:.C383] ;2;0))" office:value-type="date" office:date-value="2025-11-21" calcext:value-type="date">
            <text:p>21/11/25</text:p>
          </table:table-cell>
          <table:table-cell table:formula="of:=IF([$Planning.C44]=&quot;&quot;;&quot;&quot;;[$Planning.C44])">
            <text:p/>
          </table:table-cell>
          <table:table-cell table:style-name="ce160" table:formula="of:=IF([.H56]=&quot;&quot;;&quot;&quot;;OFFSET([.H56];[$Accueil.$C$18];0))" office:value-type="float" office:value="45982" calcext:value-type="float">
            <text:p>45982</text:p>
          </table:table-cell>
          <table:table-cell table:style-name="ce160" table:formula="of:=IF([.H56]=&quot;&quot;;&quot;&quot;;OFFSET([.H56];[$Accueil.$D$18];0))" office:value-type="float" office:value="45985" calcext:value-type="float">
            <text:p>45985</text:p>
          </table:table-cell>
          <table:table-cell table:style-name="ce160" table:formula="of:=IF([.H56]=&quot;&quot;;&quot;&quot;;OFFSET([.H56];[$Accueil.$E$18];0))" office:value-type="float" office:value="45989" calcext:value-type="float">
            <text:p>45989</text:p>
          </table:table-cell>
          <table:table-cell table:style-name="ce160" table:formula="of:=IF([.H56]=&quot;&quot;;&quot;&quot;;OFFSET([.H56];[$Accueil.$F$18];0))" office:value-type="float" office:value="46010" calcext:value-type="float">
            <text:p>46010</text:p>
          </table:table-cell>
          <table:table-cell table:style-name="ce135" table:formula="of:=IF([.$J56]=[.$D$1];1;IF([.$K56]=[.$D$1];2;IF([.$L56]=[.$D$1];3;IF([.$M56]=[.$D$1];4;&quot;&quot;))))">
            <text:p/>
          </table:table-cell>
          <table:table-cell table:style-name="ce135" table:formula="of:=IF([.N56]=&quot;X&quot;;[.O55]+1;[.O55])" office:value-type="float" office:value="0" calcext:value-type="float">
            <text:p>0</text:p>
          </table:table-cell>
          <table:table-cell table:style-name="ce135" table:formula="of:=[.I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7]=&quot;X&quot;;[.A56]+1;[.A56])" office:value-type="float" office:value="24" calcext:value-type="float">
            <text:p>24</text:p>
          </table:table-cell>
          <table:table-cell table:style-name="ce153" table:formula="of:=IF([.B56]&lt;=[$Accueil.$I$5];[.B56]+1;&quot;&quot;)" office:value-type="date" office:date-value="2025-10-11" calcext:value-type="date">
            <text:p>11/10/25</text:p>
          </table:table-cell>
          <table:table-cell table:style-name="ce162" table:formula="of:=IF([.B57]=&quot;&quot;;&quot;&quot;;[.B57])" office:value-type="float" office:value="45941" calcext:value-type="float">
            <text:p>45941</text:p>
          </table:table-cell>
          <table:table-cell table:formula="of:=IF([.B57]=&quot;&quot;;&quot;&quot;;WEEKDAY([.B57]))" office:value-type="float" office:value="7" calcext:value-type="float">
            <text:p>7</text:p>
          </table:table-cell>
          <table:table-cell table:style-name="ce160" table:formula="of:=IF(OR(AND([.$C$7]&lt;=[.C57];[.C57]&lt;=[.$D$7]);AND([.$E$7]&lt;=[.C57];[.C57]&lt;=[.$F$7]);AND([.$G$7]&lt;=[.C57];[.C57]&lt;=[.$H$7]);AND([.$I$7]&lt;=[.C57];[.C57]&lt;=[.$J$7]);[.D57]=1;[.D57]=4;[.D57]=7;[.C57]=[.$K$5];[.C57]=[.$L$5];[.C57]=[.$M$5];[.C57]=[.$N$5];[.C57]=[.$K$7];[.C57]=[.$L$7];[.C57]=[.$M$7];[.C57]=[.$N$7];[.C57]=[.$K$9];[.C57]=[.$L$9];[.C57]=[.$M$9];[.C57]=[.$N$9];[.C57]=[.$K$11];[.C57]=[.$L$11];[.C57]=[.$M$11];[.C57]=[.$N$11]);&quot;&quot;;&quot;X&quot;)">
            <text:p/>
          </table:table-cell>
          <table:table-cell/>
          <table:table-cell table:formula="of:=[.G56]+1" office:value-type="float" office:value="41" calcext:value-type="float">
            <text:p>41</text:p>
          </table:table-cell>
          <table:table-cell table:style-name="ce140" table:formula="of:=IF(ISNA(VLOOKUP([.G57];[.A57:.E384] ;2;0));&quot;&quot;;VLOOKUP([.G57];[.A57:.C384] ;2;0))" office:value-type="date" office:date-value="2025-11-24" calcext:value-type="date">
            <text:p>24/11/25</text:p>
          </table:table-cell>
          <table:table-cell table:formula="of:=IF([$Planning.C45]=&quot;&quot;;&quot;&quot;;[$Planning.C45])">
            <text:p/>
          </table:table-cell>
          <table:table-cell table:style-name="ce160" table:formula="of:=IF([.H57]=&quot;&quot;;&quot;&quot;;OFFSET([.H57];[$Accueil.$C$18];0))" office:value-type="float" office:value="45985" calcext:value-type="float">
            <text:p>45985</text:p>
          </table:table-cell>
          <table:table-cell table:style-name="ce160" table:formula="of:=IF([.H57]=&quot;&quot;;&quot;&quot;;OFFSET([.H57];[$Accueil.$D$18];0))" office:value-type="float" office:value="45986" calcext:value-type="float">
            <text:p>45986</text:p>
          </table:table-cell>
          <table:table-cell table:style-name="ce160" table:formula="of:=IF([.H57]=&quot;&quot;;&quot;&quot;;OFFSET([.H57];[$Accueil.$E$18];0))" office:value-type="float" office:value="45992" calcext:value-type="float">
            <text:p>45992</text:p>
          </table:table-cell>
          <table:table-cell table:style-name="ce160" table:formula="of:=IF([.H57]=&quot;&quot;;&quot;&quot;;OFFSET([.H57];[$Accueil.$F$18];0))" office:value-type="float" office:value="46027" calcext:value-type="float">
            <text:p>46027</text:p>
          </table:table-cell>
          <table:table-cell table:style-name="ce135" table:formula="of:=IF([.$J57]=[.$D$1];1;IF([.$K57]=[.$D$1];2;IF([.$L57]=[.$D$1];3;IF([.$M57]=[.$D$1];4;&quot;&quot;))))">
            <text:p/>
          </table:table-cell>
          <table:table-cell table:style-name="ce135" table:formula="of:=IF([.N57]=&quot;X&quot;;[.O56]+1;[.O56])" office:value-type="float" office:value="0" calcext:value-type="float">
            <text:p>0</text:p>
          </table:table-cell>
          <table:table-cell table:style-name="ce135" table:formula="of:=[.I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8]=&quot;X&quot;;[.A57]+1;[.A57])" office:value-type="float" office:value="24" calcext:value-type="float">
            <text:p>24</text:p>
          </table:table-cell>
          <table:table-cell table:style-name="ce153" table:formula="of:=IF([.B57]&lt;=[$Accueil.$I$5];[.B57]+1;&quot;&quot;)" office:value-type="date" office:date-value="2025-10-12" calcext:value-type="date">
            <text:p>12/10/25</text:p>
          </table:table-cell>
          <table:table-cell table:style-name="ce162" table:formula="of:=IF([.B58]=&quot;&quot;;&quot;&quot;;[.B58])" office:value-type="float" office:value="45942" calcext:value-type="float">
            <text:p>45942</text:p>
          </table:table-cell>
          <table:table-cell table:formula="of:=IF([.B58]=&quot;&quot;;&quot;&quot;;WEEKDAY([.B58]))" office:value-type="float" office:value="1" calcext:value-type="float">
            <text:p>1</text:p>
          </table:table-cell>
          <table:table-cell table:style-name="ce160" table:formula="of:=IF(OR(AND([.$C$7]&lt;=[.C58];[.C58]&lt;=[.$D$7]);AND([.$E$7]&lt;=[.C58];[.C58]&lt;=[.$F$7]);AND([.$G$7]&lt;=[.C58];[.C58]&lt;=[.$H$7]);AND([.$I$7]&lt;=[.C58];[.C58]&lt;=[.$J$7]);[.D58]=1;[.D58]=4;[.D58]=7;[.C58]=[.$K$5];[.C58]=[.$L$5];[.C58]=[.$M$5];[.C58]=[.$N$5];[.C58]=[.$K$7];[.C58]=[.$L$7];[.C58]=[.$M$7];[.C58]=[.$N$7];[.C58]=[.$K$9];[.C58]=[.$L$9];[.C58]=[.$M$9];[.C58]=[.$N$9];[.C58]=[.$K$11];[.C58]=[.$L$11];[.C58]=[.$M$11];[.C58]=[.$N$11]);&quot;&quot;;&quot;X&quot;)">
            <text:p/>
          </table:table-cell>
          <table:table-cell/>
          <table:table-cell table:formula="of:=[.G57]+1" office:value-type="float" office:value="42" calcext:value-type="float">
            <text:p>42</text:p>
          </table:table-cell>
          <table:table-cell table:style-name="ce140" table:formula="of:=IF(ISNA(VLOOKUP([.G58];[.A58:.E385] ;2;0));&quot;&quot;;VLOOKUP([.G58];[.A58:.C385] ;2;0))" office:value-type="date" office:date-value="2025-11-25" calcext:value-type="date">
            <text:p>25/11/25</text:p>
          </table:table-cell>
          <table:table-cell table:formula="of:=IF([$Planning.C46]=&quot;&quot;;&quot;&quot;;[$Planning.C46])">
            <text:p/>
          </table:table-cell>
          <table:table-cell table:style-name="ce160" table:formula="of:=IF([.H58]=&quot;&quot;;&quot;&quot;;OFFSET([.H58];[$Accueil.$C$18];0))" office:value-type="float" office:value="45986" calcext:value-type="float">
            <text:p>45986</text:p>
          </table:table-cell>
          <table:table-cell table:style-name="ce160" table:formula="of:=IF([.H58]=&quot;&quot;;&quot;&quot;;OFFSET([.H58];[$Accueil.$D$18];0))" office:value-type="float" office:value="45988" calcext:value-type="float">
            <text:p>45988</text:p>
          </table:table-cell>
          <table:table-cell table:style-name="ce160" table:formula="of:=IF([.H58]=&quot;&quot;;&quot;&quot;;OFFSET([.H58];[$Accueil.$E$18];0))" office:value-type="float" office:value="45993" calcext:value-type="float">
            <text:p>45993</text:p>
          </table:table-cell>
          <table:table-cell table:style-name="ce160" table:formula="of:=IF([.H58]=&quot;&quot;;&quot;&quot;;OFFSET([.H58];[$Accueil.$F$18];0))" office:value-type="float" office:value="46028" calcext:value-type="float">
            <text:p>46028</text:p>
          </table:table-cell>
          <table:table-cell table:style-name="ce135" table:formula="of:=IF([.$J58]=[.$D$1];1;IF([.$K58]=[.$D$1];2;IF([.$L58]=[.$D$1];3;IF([.$M58]=[.$D$1];4;&quot;&quot;))))">
            <text:p/>
          </table:table-cell>
          <table:table-cell table:style-name="ce135" table:formula="of:=IF([.N58]=&quot;X&quot;;[.O57]+1;[.O57])" office:value-type="float" office:value="0" calcext:value-type="float">
            <text:p>0</text:p>
          </table:table-cell>
          <table:table-cell table:style-name="ce135" table:formula="of:=[.I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59]=&quot;X&quot;;[.A58]+1;[.A58])" office:value-type="float" office:value="25" calcext:value-type="float">
            <text:p>25</text:p>
          </table:table-cell>
          <table:table-cell table:style-name="ce153" table:formula="of:=IF([.B58]&lt;=[$Accueil.$I$5];[.B58]+1;&quot;&quot;)" office:value-type="date" office:date-value="2025-10-13" calcext:value-type="date">
            <text:p>13/10/25</text:p>
          </table:table-cell>
          <table:table-cell table:style-name="ce162" table:formula="of:=IF([.B59]=&quot;&quot;;&quot;&quot;;[.B59])" office:value-type="float" office:value="45943" calcext:value-type="float">
            <text:p>45943</text:p>
          </table:table-cell>
          <table:table-cell table:formula="of:=IF([.B59]=&quot;&quot;;&quot;&quot;;WEEKDAY([.B59]))" office:value-type="float" office:value="2" calcext:value-type="float">
            <text:p>2</text:p>
          </table:table-cell>
          <table:table-cell table:style-name="ce160" table:formula="of:=IF(OR(AND([.$C$7]&lt;=[.C59];[.C59]&lt;=[.$D$7]);AND([.$E$7]&lt;=[.C59];[.C59]&lt;=[.$F$7]);AND([.$G$7]&lt;=[.C59];[.C59]&lt;=[.$H$7]);AND([.$I$7]&lt;=[.C59];[.C59]&lt;=[.$J$7]);[.D59]=1;[.D59]=4;[.D59]=7;[.C59]=[.$K$5];[.C59]=[.$L$5];[.C59]=[.$M$5];[.C59]=[.$N$5];[.C59]=[.$K$7];[.C59]=[.$L$7];[.C59]=[.$M$7];[.C59]=[.$N$7];[.C59]=[.$K$9];[.C59]=[.$L$9];[.C59]=[.$M$9];[.C59]=[.$N$9];[.C59]=[.$K$11];[.C59]=[.$L$11];[.C59]=[.$M$11];[.C59]=[.$N$11]);&quot;&quot;;&quot;X&quot;)" office:value-type="string" office:string-value="X" calcext:value-type="string">
            <text:p>X</text:p>
          </table:table-cell>
          <table:table-cell/>
          <table:table-cell table:formula="of:=[.G58]+1" office:value-type="float" office:value="43" calcext:value-type="float">
            <text:p>43</text:p>
          </table:table-cell>
          <table:table-cell table:style-name="ce140" table:formula="of:=IF(ISNA(VLOOKUP([.G59];[.A59:.E386] ;2;0));&quot;&quot;;VLOOKUP([.G59];[.A59:.C386] ;2;0))" office:value-type="date" office:date-value="2025-11-27" calcext:value-type="date">
            <text:p>27/11/25</text:p>
          </table:table-cell>
          <table:table-cell table:formula="of:=IF([$Planning.C47]=&quot;&quot;;&quot;&quot;;[$Planning.C47])">
            <text:p/>
          </table:table-cell>
          <table:table-cell table:style-name="ce160" table:formula="of:=IF([.H59]=&quot;&quot;;&quot;&quot;;OFFSET([.H59];[$Accueil.$C$18];0))" office:value-type="float" office:value="45988" calcext:value-type="float">
            <text:p>45988</text:p>
          </table:table-cell>
          <table:table-cell table:style-name="ce160" table:formula="of:=IF([.H59]=&quot;&quot;;&quot;&quot;;OFFSET([.H59];[$Accueil.$D$18];0))" office:value-type="float" office:value="45989" calcext:value-type="float">
            <text:p>45989</text:p>
          </table:table-cell>
          <table:table-cell table:style-name="ce160" table:formula="of:=IF([.H59]=&quot;&quot;;&quot;&quot;;OFFSET([.H59];[$Accueil.$E$18];0))" office:value-type="float" office:value="45995" calcext:value-type="float">
            <text:p>45995</text:p>
          </table:table-cell>
          <table:table-cell table:style-name="ce160" table:formula="of:=IF([.H59]=&quot;&quot;;&quot;&quot;;OFFSET([.H59];[$Accueil.$F$18];0))" office:value-type="float" office:value="46030" calcext:value-type="float">
            <text:p>46030</text:p>
          </table:table-cell>
          <table:table-cell table:style-name="ce135" table:formula="of:=IF([.$J59]=[.$D$1];1;IF([.$K59]=[.$D$1];2;IF([.$L59]=[.$D$1];3;IF([.$M59]=[.$D$1];4;&quot;&quot;))))">
            <text:p/>
          </table:table-cell>
          <table:table-cell table:style-name="ce135" table:formula="of:=IF([.N59]=&quot;X&quot;;[.O58]+1;[.O58])" office:value-type="float" office:value="0" calcext:value-type="float">
            <text:p>0</text:p>
          </table:table-cell>
          <table:table-cell table:style-name="ce135" table:formula="of:=[.I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0]=&quot;X&quot;;[.A59]+1;[.A59])" office:value-type="float" office:value="26" calcext:value-type="float">
            <text:p>26</text:p>
          </table:table-cell>
          <table:table-cell table:style-name="ce153" table:formula="of:=IF([.B59]&lt;=[$Accueil.$I$5];[.B59]+1;&quot;&quot;)" office:value-type="date" office:date-value="2025-10-14" calcext:value-type="date">
            <text:p>14/10/25</text:p>
          </table:table-cell>
          <table:table-cell table:style-name="ce162" table:formula="of:=IF([.B60]=&quot;&quot;;&quot;&quot;;[.B60])" office:value-type="float" office:value="45944" calcext:value-type="float">
            <text:p>45944</text:p>
          </table:table-cell>
          <table:table-cell table:formula="of:=IF([.B60]=&quot;&quot;;&quot;&quot;;WEEKDAY([.B60]))" office:value-type="float" office:value="3" calcext:value-type="float">
            <text:p>3</text:p>
          </table:table-cell>
          <table:table-cell table:style-name="ce160" table:formula="of:=IF(OR(AND([.$C$7]&lt;=[.C60];[.C60]&lt;=[.$D$7]);AND([.$E$7]&lt;=[.C60];[.C60]&lt;=[.$F$7]);AND([.$G$7]&lt;=[.C60];[.C60]&lt;=[.$H$7]);AND([.$I$7]&lt;=[.C60];[.C60]&lt;=[.$J$7]);[.D60]=1;[.D60]=4;[.D60]=7;[.C60]=[.$K$5];[.C60]=[.$L$5];[.C60]=[.$M$5];[.C60]=[.$N$5];[.C60]=[.$K$7];[.C60]=[.$L$7];[.C60]=[.$M$7];[.C60]=[.$N$7];[.C60]=[.$K$9];[.C60]=[.$L$9];[.C60]=[.$M$9];[.C60]=[.$N$9];[.C60]=[.$K$11];[.C60]=[.$L$11];[.C60]=[.$M$11];[.C60]=[.$N$11]);&quot;&quot;;&quot;X&quot;)" office:value-type="string" office:string-value="X" calcext:value-type="string">
            <text:p>X</text:p>
          </table:table-cell>
          <table:table-cell/>
          <table:table-cell table:formula="of:=[.G59]+1" office:value-type="float" office:value="44" calcext:value-type="float">
            <text:p>44</text:p>
          </table:table-cell>
          <table:table-cell table:style-name="ce140" table:formula="of:=IF(ISNA(VLOOKUP([.G60];[.A60:.E387] ;2;0));&quot;&quot;;VLOOKUP([.G60];[.A60:.C387] ;2;0))" office:value-type="date" office:date-value="2025-11-28" calcext:value-type="date">
            <text:p>28/11/25</text:p>
          </table:table-cell>
          <table:table-cell table:formula="of:=IF([$Planning.C48]=&quot;&quot;;&quot;&quot;;[$Planning.C48])">
            <text:p/>
          </table:table-cell>
          <table:table-cell table:style-name="ce160" table:formula="of:=IF([.H60]=&quot;&quot;;&quot;&quot;;OFFSET([.H60];[$Accueil.$C$18];0))" office:value-type="float" office:value="45989" calcext:value-type="float">
            <text:p>45989</text:p>
          </table:table-cell>
          <table:table-cell table:style-name="ce160" table:formula="of:=IF([.H60]=&quot;&quot;;&quot;&quot;;OFFSET([.H60];[$Accueil.$D$18];0))" office:value-type="float" office:value="45992" calcext:value-type="float">
            <text:p>45992</text:p>
          </table:table-cell>
          <table:table-cell table:style-name="ce160" table:formula="of:=IF([.H60]=&quot;&quot;;&quot;&quot;;OFFSET([.H60];[$Accueil.$E$18];0))" office:value-type="float" office:value="45996" calcext:value-type="float">
            <text:p>45996</text:p>
          </table:table-cell>
          <table:table-cell table:style-name="ce160" table:formula="of:=IF([.H60]=&quot;&quot;;&quot;&quot;;OFFSET([.H60];[$Accueil.$F$18];0))" office:value-type="float" office:value="46031" calcext:value-type="float">
            <text:p>46031</text:p>
          </table:table-cell>
          <table:table-cell table:style-name="ce135" table:formula="of:=IF([.$J60]=[.$D$1];1;IF([.$K60]=[.$D$1];2;IF([.$L60]=[.$D$1];3;IF([.$M60]=[.$D$1];4;&quot;&quot;))))">
            <text:p/>
          </table:table-cell>
          <table:table-cell table:style-name="ce135" table:formula="of:=IF([.N60]=&quot;X&quot;;[.O59]+1;[.O59])" office:value-type="float" office:value="0" calcext:value-type="float">
            <text:p>0</text:p>
          </table:table-cell>
          <table:table-cell table:style-name="ce135" table:formula="of:=[.I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1]=&quot;X&quot;;[.A60]+1;[.A60])" office:value-type="float" office:value="26" calcext:value-type="float">
            <text:p>26</text:p>
          </table:table-cell>
          <table:table-cell table:style-name="ce153" table:formula="of:=IF([.B60]&lt;=[$Accueil.$I$5];[.B60]+1;&quot;&quot;)" office:value-type="date" office:date-value="2025-10-15" calcext:value-type="date">
            <text:p>15/10/25</text:p>
          </table:table-cell>
          <table:table-cell table:style-name="ce162" table:formula="of:=IF([.B61]=&quot;&quot;;&quot;&quot;;[.B61])" office:value-type="float" office:value="45945" calcext:value-type="float">
            <text:p>45945</text:p>
          </table:table-cell>
          <table:table-cell table:formula="of:=IF([.B61]=&quot;&quot;;&quot;&quot;;WEEKDAY([.B61]))" office:value-type="float" office:value="4" calcext:value-type="float">
            <text:p>4</text:p>
          </table:table-cell>
          <table:table-cell table:style-name="ce160" table:formula="of:=IF(OR(AND([.$C$7]&lt;=[.C61];[.C61]&lt;=[.$D$7]);AND([.$E$7]&lt;=[.C61];[.C61]&lt;=[.$F$7]);AND([.$G$7]&lt;=[.C61];[.C61]&lt;=[.$H$7]);AND([.$I$7]&lt;=[.C61];[.C61]&lt;=[.$J$7]);[.D61]=1;[.D61]=4;[.D61]=7;[.C61]=[.$K$5];[.C61]=[.$L$5];[.C61]=[.$M$5];[.C61]=[.$N$5];[.C61]=[.$K$7];[.C61]=[.$L$7];[.C61]=[.$M$7];[.C61]=[.$N$7];[.C61]=[.$K$9];[.C61]=[.$L$9];[.C61]=[.$M$9];[.C61]=[.$N$9];[.C61]=[.$K$11];[.C61]=[.$L$11];[.C61]=[.$M$11];[.C61]=[.$N$11]);&quot;&quot;;&quot;X&quot;)">
            <text:p/>
          </table:table-cell>
          <table:table-cell/>
          <table:table-cell table:formula="of:=[.G60]+1" office:value-type="float" office:value="45" calcext:value-type="float">
            <text:p>45</text:p>
          </table:table-cell>
          <table:table-cell table:style-name="ce140" table:formula="of:=IF(ISNA(VLOOKUP([.G61];[.A61:.E388] ;2;0));&quot;&quot;;VLOOKUP([.G61];[.A61:.C388] ;2;0))" office:value-type="date" office:date-value="2025-12-01" calcext:value-type="date">
            <text:p>01/12/25</text:p>
          </table:table-cell>
          <table:table-cell table:formula="of:=IF([$Planning.C49]=&quot;&quot;;&quot;&quot;;[$Planning.C49])">
            <text:p/>
          </table:table-cell>
          <table:table-cell table:style-name="ce160" table:formula="of:=IF([.H61]=&quot;&quot;;&quot;&quot;;OFFSET([.H61];[$Accueil.$C$18];0))" office:value-type="float" office:value="45992" calcext:value-type="float">
            <text:p>45992</text:p>
          </table:table-cell>
          <table:table-cell table:style-name="ce160" table:formula="of:=IF([.H61]=&quot;&quot;;&quot;&quot;;OFFSET([.H61];[$Accueil.$D$18];0))" office:value-type="float" office:value="45993" calcext:value-type="float">
            <text:p>45993</text:p>
          </table:table-cell>
          <table:table-cell table:style-name="ce160" table:formula="of:=IF([.H61]=&quot;&quot;;&quot;&quot;;OFFSET([.H61];[$Accueil.$E$18];0))" office:value-type="float" office:value="45999" calcext:value-type="float">
            <text:p>45999</text:p>
          </table:table-cell>
          <table:table-cell table:style-name="ce160" table:formula="of:=IF([.H61]=&quot;&quot;;&quot;&quot;;OFFSET([.H61];[$Accueil.$F$18];0))" office:value-type="float" office:value="46034" calcext:value-type="float">
            <text:p>46034</text:p>
          </table:table-cell>
          <table:table-cell table:style-name="ce135" table:formula="of:=IF([.$J61]=[.$D$1];1;IF([.$K61]=[.$D$1];2;IF([.$L61]=[.$D$1];3;IF([.$M61]=[.$D$1];4;&quot;&quot;))))">
            <text:p/>
          </table:table-cell>
          <table:table-cell table:style-name="ce135" table:formula="of:=IF([.N61]=&quot;X&quot;;[.O60]+1;[.O60])" office:value-type="float" office:value="0" calcext:value-type="float">
            <text:p>0</text:p>
          </table:table-cell>
          <table:table-cell table:style-name="ce135" table:formula="of:=[.I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2]=&quot;X&quot;;[.A61]+1;[.A61])" office:value-type="float" office:value="27" calcext:value-type="float">
            <text:p>27</text:p>
          </table:table-cell>
          <table:table-cell table:style-name="ce153" table:formula="of:=IF([.B61]&lt;=[$Accueil.$I$5];[.B61]+1;&quot;&quot;)" office:value-type="date" office:date-value="2025-10-16" calcext:value-type="date">
            <text:p>16/10/25</text:p>
          </table:table-cell>
          <table:table-cell table:style-name="ce162" table:formula="of:=IF([.B62]=&quot;&quot;;&quot;&quot;;[.B62])" office:value-type="float" office:value="45946" calcext:value-type="float">
            <text:p>45946</text:p>
          </table:table-cell>
          <table:table-cell table:formula="of:=IF([.B62]=&quot;&quot;;&quot;&quot;;WEEKDAY([.B62]))" office:value-type="float" office:value="5" calcext:value-type="float">
            <text:p>5</text:p>
          </table:table-cell>
          <table:table-cell table:style-name="ce160" table:formula="of:=IF(OR(AND([.$C$7]&lt;=[.C62];[.C62]&lt;=[.$D$7]);AND([.$E$7]&lt;=[.C62];[.C62]&lt;=[.$F$7]);AND([.$G$7]&lt;=[.C62];[.C62]&lt;=[.$H$7]);AND([.$I$7]&lt;=[.C62];[.C62]&lt;=[.$J$7]);[.D62]=1;[.D62]=4;[.D62]=7;[.C62]=[.$K$5];[.C62]=[.$L$5];[.C62]=[.$M$5];[.C62]=[.$N$5];[.C62]=[.$K$7];[.C62]=[.$L$7];[.C62]=[.$M$7];[.C62]=[.$N$7];[.C62]=[.$K$9];[.C62]=[.$L$9];[.C62]=[.$M$9];[.C62]=[.$N$9];[.C62]=[.$K$11];[.C62]=[.$L$11];[.C62]=[.$M$11];[.C62]=[.$N$11]);&quot;&quot;;&quot;X&quot;)" office:value-type="string" office:string-value="X" calcext:value-type="string">
            <text:p>X</text:p>
          </table:table-cell>
          <table:table-cell/>
          <table:table-cell table:formula="of:=[.G61]+1" office:value-type="float" office:value="46" calcext:value-type="float">
            <text:p>46</text:p>
          </table:table-cell>
          <table:table-cell table:style-name="ce140" table:formula="of:=IF(ISNA(VLOOKUP([.G62];[.A62:.E389] ;2;0));&quot;&quot;;VLOOKUP([.G62];[.A62:.C389] ;2;0))" office:value-type="date" office:date-value="2025-12-02" calcext:value-type="date">
            <text:p>02/12/25</text:p>
          </table:table-cell>
          <table:table-cell table:formula="of:=IF([$Planning.C50]=&quot;&quot;;&quot;&quot;;[$Planning.C50])">
            <text:p/>
          </table:table-cell>
          <table:table-cell table:style-name="ce160" table:formula="of:=IF([.H62]=&quot;&quot;;&quot;&quot;;OFFSET([.H62];[$Accueil.$C$18];0))" office:value-type="float" office:value="45993" calcext:value-type="float">
            <text:p>45993</text:p>
          </table:table-cell>
          <table:table-cell table:style-name="ce160" table:formula="of:=IF([.H62]=&quot;&quot;;&quot;&quot;;OFFSET([.H62];[$Accueil.$D$18];0))" office:value-type="float" office:value="45995" calcext:value-type="float">
            <text:p>45995</text:p>
          </table:table-cell>
          <table:table-cell table:style-name="ce160" table:formula="of:=IF([.H62]=&quot;&quot;;&quot;&quot;;OFFSET([.H62];[$Accueil.$E$18];0))" office:value-type="float" office:value="46000" calcext:value-type="float">
            <text:p>46000</text:p>
          </table:table-cell>
          <table:table-cell table:style-name="ce160" table:formula="of:=IF([.H62]=&quot;&quot;;&quot;&quot;;OFFSET([.H62];[$Accueil.$F$18];0))" office:value-type="float" office:value="46035" calcext:value-type="float">
            <text:p>46035</text:p>
          </table:table-cell>
          <table:table-cell table:style-name="ce135" table:formula="of:=IF([.$J62]=[.$D$1];1;IF([.$K62]=[.$D$1];2;IF([.$L62]=[.$D$1];3;IF([.$M62]=[.$D$1];4;&quot;&quot;))))">
            <text:p/>
          </table:table-cell>
          <table:table-cell table:style-name="ce135" table:formula="of:=IF([.N62]=&quot;X&quot;;[.O61]+1;[.O61])" office:value-type="float" office:value="0" calcext:value-type="float">
            <text:p>0</text:p>
          </table:table-cell>
          <table:table-cell table:style-name="ce135" table:formula="of:=[.I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3]=&quot;X&quot;;[.A62]+1;[.A62])" office:value-type="float" office:value="28" calcext:value-type="float">
            <text:p>28</text:p>
          </table:table-cell>
          <table:table-cell table:style-name="ce153" table:formula="of:=IF([.B62]&lt;=[$Accueil.$I$5];[.B62]+1;&quot;&quot;)" office:value-type="date" office:date-value="2025-10-17" calcext:value-type="date">
            <text:p>17/10/25</text:p>
          </table:table-cell>
          <table:table-cell table:style-name="ce162" table:formula="of:=IF([.B63]=&quot;&quot;;&quot;&quot;;[.B63])" office:value-type="float" office:value="45947" calcext:value-type="float">
            <text:p>45947</text:p>
          </table:table-cell>
          <table:table-cell table:formula="of:=IF([.B63]=&quot;&quot;;&quot;&quot;;WEEKDAY([.B63]))" office:value-type="float" office:value="6" calcext:value-type="float">
            <text:p>6</text:p>
          </table:table-cell>
          <table:table-cell table:style-name="ce160" table:formula="of:=IF(OR(AND([.$C$7]&lt;=[.C63];[.C63]&lt;=[.$D$7]);AND([.$E$7]&lt;=[.C63];[.C63]&lt;=[.$F$7]);AND([.$G$7]&lt;=[.C63];[.C63]&lt;=[.$H$7]);AND([.$I$7]&lt;=[.C63];[.C63]&lt;=[.$J$7]);[.D63]=1;[.D63]=4;[.D63]=7;[.C63]=[.$K$5];[.C63]=[.$L$5];[.C63]=[.$M$5];[.C63]=[.$N$5];[.C63]=[.$K$7];[.C63]=[.$L$7];[.C63]=[.$M$7];[.C63]=[.$N$7];[.C63]=[.$K$9];[.C63]=[.$L$9];[.C63]=[.$M$9];[.C63]=[.$N$9];[.C63]=[.$K$11];[.C63]=[.$L$11];[.C63]=[.$M$11];[.C63]=[.$N$11]);&quot;&quot;;&quot;X&quot;)" office:value-type="string" office:string-value="X" calcext:value-type="string">
            <text:p>X</text:p>
          </table:table-cell>
          <table:table-cell/>
          <table:table-cell table:formula="of:=[.G62]+1" office:value-type="float" office:value="47" calcext:value-type="float">
            <text:p>47</text:p>
          </table:table-cell>
          <table:table-cell table:style-name="ce140" table:formula="of:=IF(ISNA(VLOOKUP([.G63];[.A63:.E390] ;2;0));&quot;&quot;;VLOOKUP([.G63];[.A63:.C390] ;2;0))" office:value-type="date" office:date-value="2025-12-04" calcext:value-type="date">
            <text:p>04/12/25</text:p>
          </table:table-cell>
          <table:table-cell table:formula="of:=IF([$Planning.C51]=&quot;&quot;;&quot;&quot;;[$Planning.C51])">
            <text:p/>
          </table:table-cell>
          <table:table-cell table:style-name="ce160" table:formula="of:=IF([.H63]=&quot;&quot;;&quot;&quot;;OFFSET([.H63];[$Accueil.$C$18];0))" office:value-type="float" office:value="45995" calcext:value-type="float">
            <text:p>45995</text:p>
          </table:table-cell>
          <table:table-cell table:style-name="ce160" table:formula="of:=IF([.H63]=&quot;&quot;;&quot;&quot;;OFFSET([.H63];[$Accueil.$D$18];0))" office:value-type="float" office:value="45996" calcext:value-type="float">
            <text:p>45996</text:p>
          </table:table-cell>
          <table:table-cell table:style-name="ce160" table:formula="of:=IF([.H63]=&quot;&quot;;&quot;&quot;;OFFSET([.H63];[$Accueil.$E$18];0))" office:value-type="float" office:value="46002" calcext:value-type="float">
            <text:p>46002</text:p>
          </table:table-cell>
          <table:table-cell table:style-name="ce160" table:formula="of:=IF([.H63]=&quot;&quot;;&quot;&quot;;OFFSET([.H63];[$Accueil.$F$18];0))" office:value-type="float" office:value="46037" calcext:value-type="float">
            <text:p>46037</text:p>
          </table:table-cell>
          <table:table-cell table:style-name="ce135" table:formula="of:=IF([.$J63]=[.$D$1];1;IF([.$K63]=[.$D$1];2;IF([.$L63]=[.$D$1];3;IF([.$M63]=[.$D$1];4;&quot;&quot;))))">
            <text:p/>
          </table:table-cell>
          <table:table-cell table:style-name="ce135" table:formula="of:=IF([.N63]=&quot;X&quot;;[.O62]+1;[.O62])" office:value-type="float" office:value="0" calcext:value-type="float">
            <text:p>0</text:p>
          </table:table-cell>
          <table:table-cell table:style-name="ce135" table:formula="of:=[.I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4]=&quot;X&quot;;[.A63]+1;[.A63])" office:value-type="float" office:value="28" calcext:value-type="float">
            <text:p>28</text:p>
          </table:table-cell>
          <table:table-cell table:style-name="ce153" table:formula="of:=IF([.B63]&lt;=[$Accueil.$I$5];[.B63]+1;&quot;&quot;)" office:value-type="date" office:date-value="2025-10-18" calcext:value-type="date">
            <text:p>18/10/25</text:p>
          </table:table-cell>
          <table:table-cell table:style-name="ce162" table:formula="of:=IF([.B64]=&quot;&quot;;&quot;&quot;;[.B64])" office:value-type="float" office:value="45948" calcext:value-type="float">
            <text:p>45948</text:p>
          </table:table-cell>
          <table:table-cell table:formula="of:=IF([.B64]=&quot;&quot;;&quot;&quot;;WEEKDAY([.B64]))" office:value-type="float" office:value="7" calcext:value-type="float">
            <text:p>7</text:p>
          </table:table-cell>
          <table:table-cell table:style-name="ce160" table:formula="of:=IF(OR(AND([.$C$7]&lt;=[.C64];[.C64]&lt;=[.$D$7]);AND([.$E$7]&lt;=[.C64];[.C64]&lt;=[.$F$7]);AND([.$G$7]&lt;=[.C64];[.C64]&lt;=[.$H$7]);AND([.$I$7]&lt;=[.C64];[.C64]&lt;=[.$J$7]);[.D64]=1;[.D64]=4;[.D64]=7;[.C64]=[.$K$5];[.C64]=[.$L$5];[.C64]=[.$M$5];[.C64]=[.$N$5];[.C64]=[.$K$7];[.C64]=[.$L$7];[.C64]=[.$M$7];[.C64]=[.$N$7];[.C64]=[.$K$9];[.C64]=[.$L$9];[.C64]=[.$M$9];[.C64]=[.$N$9];[.C64]=[.$K$11];[.C64]=[.$L$11];[.C64]=[.$M$11];[.C64]=[.$N$11]);&quot;&quot;;&quot;X&quot;)">
            <text:p/>
          </table:table-cell>
          <table:table-cell/>
          <table:table-cell table:formula="of:=[.G63]+1" office:value-type="float" office:value="48" calcext:value-type="float">
            <text:p>48</text:p>
          </table:table-cell>
          <table:table-cell table:style-name="ce140" table:formula="of:=IF(ISNA(VLOOKUP([.G64];[.A64:.E391] ;2;0));&quot;&quot;;VLOOKUP([.G64];[.A64:.C391] ;2;0))" office:value-type="date" office:date-value="2025-12-05" calcext:value-type="date">
            <text:p>05/12/25</text:p>
          </table:table-cell>
          <table:table-cell table:formula="of:=IF([$Planning.C52]=&quot;&quot;;&quot;&quot;;[$Planning.C52])">
            <text:p/>
          </table:table-cell>
          <table:table-cell table:style-name="ce160" table:formula="of:=IF([.H64]=&quot;&quot;;&quot;&quot;;OFFSET([.H64];[$Accueil.$C$18];0))" office:value-type="float" office:value="45996" calcext:value-type="float">
            <text:p>45996</text:p>
          </table:table-cell>
          <table:table-cell table:style-name="ce160" table:formula="of:=IF([.H64]=&quot;&quot;;&quot;&quot;;OFFSET([.H64];[$Accueil.$D$18];0))" office:value-type="float" office:value="45999" calcext:value-type="float">
            <text:p>45999</text:p>
          </table:table-cell>
          <table:table-cell table:style-name="ce160" table:formula="of:=IF([.H64]=&quot;&quot;;&quot;&quot;;OFFSET([.H64];[$Accueil.$E$18];0))" office:value-type="float" office:value="46003" calcext:value-type="float">
            <text:p>46003</text:p>
          </table:table-cell>
          <table:table-cell table:style-name="ce160" table:formula="of:=IF([.H64]=&quot;&quot;;&quot;&quot;;OFFSET([.H64];[$Accueil.$F$18];0))" office:value-type="float" office:value="46038" calcext:value-type="float">
            <text:p>46038</text:p>
          </table:table-cell>
          <table:table-cell table:style-name="ce135" table:formula="of:=IF([.$J64]=[.$D$1];1;IF([.$K64]=[.$D$1];2;IF([.$L64]=[.$D$1];3;IF([.$M64]=[.$D$1];4;&quot;&quot;))))">
            <text:p/>
          </table:table-cell>
          <table:table-cell table:style-name="ce135" table:formula="of:=IF([.N64]=&quot;X&quot;;[.O63]+1;[.O63])" office:value-type="float" office:value="0" calcext:value-type="float">
            <text:p>0</text:p>
          </table:table-cell>
          <table:table-cell table:style-name="ce135" table:formula="of:=[.I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5]=&quot;X&quot;;[.A64]+1;[.A64])" office:value-type="float" office:value="28" calcext:value-type="float">
            <text:p>28</text:p>
          </table:table-cell>
          <table:table-cell table:style-name="ce153" table:formula="of:=IF([.B64]&lt;=[$Accueil.$I$5];[.B64]+1;&quot;&quot;)" office:value-type="date" office:date-value="2025-10-19" calcext:value-type="date">
            <text:p>19/10/25</text:p>
          </table:table-cell>
          <table:table-cell table:style-name="ce162" table:formula="of:=IF([.B65]=&quot;&quot;;&quot;&quot;;[.B65])" office:value-type="float" office:value="45949" calcext:value-type="float">
            <text:p>45949</text:p>
          </table:table-cell>
          <table:table-cell table:formula="of:=IF([.B65]=&quot;&quot;;&quot;&quot;;WEEKDAY([.B65]))" office:value-type="float" office:value="1" calcext:value-type="float">
            <text:p>1</text:p>
          </table:table-cell>
          <table:table-cell table:style-name="ce160" table:formula="of:=IF(OR(AND([.$C$7]&lt;=[.C65];[.C65]&lt;=[.$D$7]);AND([.$E$7]&lt;=[.C65];[.C65]&lt;=[.$F$7]);AND([.$G$7]&lt;=[.C65];[.C65]&lt;=[.$H$7]);AND([.$I$7]&lt;=[.C65];[.C65]&lt;=[.$J$7]);[.D65]=1;[.D65]=4;[.D65]=7;[.C65]=[.$K$5];[.C65]=[.$L$5];[.C65]=[.$M$5];[.C65]=[.$N$5];[.C65]=[.$K$7];[.C65]=[.$L$7];[.C65]=[.$M$7];[.C65]=[.$N$7];[.C65]=[.$K$9];[.C65]=[.$L$9];[.C65]=[.$M$9];[.C65]=[.$N$9];[.C65]=[.$K$11];[.C65]=[.$L$11];[.C65]=[.$M$11];[.C65]=[.$N$11]);&quot;&quot;;&quot;X&quot;)">
            <text:p/>
          </table:table-cell>
          <table:table-cell/>
          <table:table-cell table:formula="of:=[.G64]+1" office:value-type="float" office:value="49" calcext:value-type="float">
            <text:p>49</text:p>
          </table:table-cell>
          <table:table-cell table:style-name="ce140" table:formula="of:=IF(ISNA(VLOOKUP([.G65];[.A65:.E392] ;2;0));&quot;&quot;;VLOOKUP([.G65];[.A65:.C392] ;2;0))" office:value-type="date" office:date-value="2025-12-08" calcext:value-type="date">
            <text:p>08/12/25</text:p>
          </table:table-cell>
          <table:table-cell table:formula="of:=IF([$Planning.C53]=&quot;&quot;;&quot;&quot;;[$Planning.C53])">
            <text:p/>
          </table:table-cell>
          <table:table-cell table:style-name="ce160" table:formula="of:=IF([.H65]=&quot;&quot;;&quot;&quot;;OFFSET([.H65];[$Accueil.$C$18];0))" office:value-type="float" office:value="45999" calcext:value-type="float">
            <text:p>45999</text:p>
          </table:table-cell>
          <table:table-cell table:style-name="ce160" table:formula="of:=IF([.H65]=&quot;&quot;;&quot;&quot;;OFFSET([.H65];[$Accueil.$D$18];0))" office:value-type="float" office:value="46000" calcext:value-type="float">
            <text:p>46000</text:p>
          </table:table-cell>
          <table:table-cell table:style-name="ce160" table:formula="of:=IF([.H65]=&quot;&quot;;&quot;&quot;;OFFSET([.H65];[$Accueil.$E$18];0))" office:value-type="float" office:value="46006" calcext:value-type="float">
            <text:p>46006</text:p>
          </table:table-cell>
          <table:table-cell table:style-name="ce160" table:formula="of:=IF([.H65]=&quot;&quot;;&quot;&quot;;OFFSET([.H65];[$Accueil.$F$18];0))" office:value-type="float" office:value="46041" calcext:value-type="float">
            <text:p>46041</text:p>
          </table:table-cell>
          <table:table-cell table:style-name="ce135" table:formula="of:=IF([.$J65]=[.$D$1];1;IF([.$K65]=[.$D$1];2;IF([.$L65]=[.$D$1];3;IF([.$M65]=[.$D$1];4;&quot;&quot;))))">
            <text:p/>
          </table:table-cell>
          <table:table-cell table:style-name="ce135" table:formula="of:=IF([.N65]=&quot;X&quot;;[.O64]+1;[.O64])" office:value-type="float" office:value="0" calcext:value-type="float">
            <text:p>0</text:p>
          </table:table-cell>
          <table:table-cell table:style-name="ce135" table:formula="of:=[.I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6]=&quot;X&quot;;[.A65]+1;[.A65])" office:value-type="float" office:value="28" calcext:value-type="float">
            <text:p>28</text:p>
          </table:table-cell>
          <table:table-cell table:style-name="ce153" table:formula="of:=IF([.B65]&lt;=[$Accueil.$I$5];[.B65]+1;&quot;&quot;)" office:value-type="date" office:date-value="2025-10-20" calcext:value-type="date">
            <text:p>20/10/25</text:p>
          </table:table-cell>
          <table:table-cell table:style-name="ce162" table:formula="of:=IF([.B66]=&quot;&quot;;&quot;&quot;;[.B66])" office:value-type="float" office:value="45950" calcext:value-type="float">
            <text:p>45950</text:p>
          </table:table-cell>
          <table:table-cell table:formula="of:=IF([.B66]=&quot;&quot;;&quot;&quot;;WEEKDAY([.B66]))" office:value-type="float" office:value="2" calcext:value-type="float">
            <text:p>2</text:p>
          </table:table-cell>
          <table:table-cell table:style-name="ce160" table:formula="of:=IF(OR(AND([.$C$7]&lt;=[.C66];[.C66]&lt;=[.$D$7]);AND([.$E$7]&lt;=[.C66];[.C66]&lt;=[.$F$7]);AND([.$G$7]&lt;=[.C66];[.C66]&lt;=[.$H$7]);AND([.$I$7]&lt;=[.C66];[.C66]&lt;=[.$J$7]);[.D66]=1;[.D66]=4;[.D66]=7;[.C66]=[.$K$5];[.C66]=[.$L$5];[.C66]=[.$M$5];[.C66]=[.$N$5];[.C66]=[.$K$7];[.C66]=[.$L$7];[.C66]=[.$M$7];[.C66]=[.$N$7];[.C66]=[.$K$9];[.C66]=[.$L$9];[.C66]=[.$M$9];[.C66]=[.$N$9];[.C66]=[.$K$11];[.C66]=[.$L$11];[.C66]=[.$M$11];[.C66]=[.$N$11]);&quot;&quot;;&quot;X&quot;)">
            <text:p/>
          </table:table-cell>
          <table:table-cell/>
          <table:table-cell table:formula="of:=[.G65]+1" office:value-type="float" office:value="50" calcext:value-type="float">
            <text:p>50</text:p>
          </table:table-cell>
          <table:table-cell table:style-name="ce140" table:formula="of:=IF(ISNA(VLOOKUP([.G66];[.A66:.E393] ;2;0));&quot;&quot;;VLOOKUP([.G66];[.A66:.C393] ;2;0))" office:value-type="date" office:date-value="2025-12-09" calcext:value-type="date">
            <text:p>09/12/25</text:p>
          </table:table-cell>
          <table:table-cell table:formula="of:=IF([$Planning.C54]=&quot;&quot;;&quot;&quot;;[$Planning.C54])">
            <text:p/>
          </table:table-cell>
          <table:table-cell table:style-name="ce160" table:formula="of:=IF([.H66]=&quot;&quot;;&quot;&quot;;OFFSET([.H66];[$Accueil.$C$18];0))" office:value-type="float" office:value="46000" calcext:value-type="float">
            <text:p>46000</text:p>
          </table:table-cell>
          <table:table-cell table:style-name="ce160" table:formula="of:=IF([.H66]=&quot;&quot;;&quot;&quot;;OFFSET([.H66];[$Accueil.$D$18];0))" office:value-type="float" office:value="46002" calcext:value-type="float">
            <text:p>46002</text:p>
          </table:table-cell>
          <table:table-cell table:style-name="ce160" table:formula="of:=IF([.H66]=&quot;&quot;;&quot;&quot;;OFFSET([.H66];[$Accueil.$E$18];0))" office:value-type="float" office:value="46007" calcext:value-type="float">
            <text:p>46007</text:p>
          </table:table-cell>
          <table:table-cell table:style-name="ce160" table:formula="of:=IF([.H66]=&quot;&quot;;&quot;&quot;;OFFSET([.H66];[$Accueil.$F$18];0))" office:value-type="float" office:value="46042" calcext:value-type="float">
            <text:p>46042</text:p>
          </table:table-cell>
          <table:table-cell table:style-name="ce135" table:formula="of:=IF([.$J66]=[.$D$1];1;IF([.$K66]=[.$D$1];2;IF([.$L66]=[.$D$1];3;IF([.$M66]=[.$D$1];4;&quot;&quot;))))">
            <text:p/>
          </table:table-cell>
          <table:table-cell table:style-name="ce135" table:formula="of:=IF([.N66]=&quot;X&quot;;[.O65]+1;[.O65])" office:value-type="float" office:value="0" calcext:value-type="float">
            <text:p>0</text:p>
          </table:table-cell>
          <table:table-cell table:style-name="ce135" table:formula="of:=[.I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7]=&quot;X&quot;;[.A66]+1;[.A66])" office:value-type="float" office:value="28" calcext:value-type="float">
            <text:p>28</text:p>
          </table:table-cell>
          <table:table-cell table:style-name="ce153" table:formula="of:=IF([.B66]&lt;=[$Accueil.$I$5];[.B66]+1;&quot;&quot;)" office:value-type="date" office:date-value="2025-10-21" calcext:value-type="date">
            <text:p>21/10/25</text:p>
          </table:table-cell>
          <table:table-cell table:style-name="ce162" table:formula="of:=IF([.B67]=&quot;&quot;;&quot;&quot;;[.B67])" office:value-type="float" office:value="45951" calcext:value-type="float">
            <text:p>45951</text:p>
          </table:table-cell>
          <table:table-cell table:formula="of:=IF([.B67]=&quot;&quot;;&quot;&quot;;WEEKDAY([.B67]))" office:value-type="float" office:value="3" calcext:value-type="float">
            <text:p>3</text:p>
          </table:table-cell>
          <table:table-cell table:style-name="ce160" table:formula="of:=IF(OR(AND([.$C$7]&lt;=[.C67];[.C67]&lt;=[.$D$7]);AND([.$E$7]&lt;=[.C67];[.C67]&lt;=[.$F$7]);AND([.$G$7]&lt;=[.C67];[.C67]&lt;=[.$H$7]);AND([.$I$7]&lt;=[.C67];[.C67]&lt;=[.$J$7]);[.D67]=1;[.D67]=4;[.D67]=7;[.C67]=[.$K$5];[.C67]=[.$L$5];[.C67]=[.$M$5];[.C67]=[.$N$5];[.C67]=[.$K$7];[.C67]=[.$L$7];[.C67]=[.$M$7];[.C67]=[.$N$7];[.C67]=[.$K$9];[.C67]=[.$L$9];[.C67]=[.$M$9];[.C67]=[.$N$9];[.C67]=[.$K$11];[.C67]=[.$L$11];[.C67]=[.$M$11];[.C67]=[.$N$11]);&quot;&quot;;&quot;X&quot;)">
            <text:p/>
          </table:table-cell>
          <table:table-cell/>
          <table:table-cell table:formula="of:=[.G66]+1" office:value-type="float" office:value="51" calcext:value-type="float">
            <text:p>51</text:p>
          </table:table-cell>
          <table:table-cell table:style-name="ce140" table:formula="of:=IF(ISNA(VLOOKUP([.G67];[.A67:.E394] ;2;0));&quot;&quot;;VLOOKUP([.G67];[.A67:.C394] ;2;0))" office:value-type="date" office:date-value="2025-12-11" calcext:value-type="date">
            <text:p>11/12/25</text:p>
          </table:table-cell>
          <table:table-cell table:formula="of:=IF([$Planning.C55]=&quot;&quot;;&quot;&quot;;[$Planning.C55])">
            <text:p/>
          </table:table-cell>
          <table:table-cell table:style-name="ce160" table:formula="of:=IF([.H67]=&quot;&quot;;&quot;&quot;;OFFSET([.H67];[$Accueil.$C$18];0))" office:value-type="float" office:value="46002" calcext:value-type="float">
            <text:p>46002</text:p>
          </table:table-cell>
          <table:table-cell table:style-name="ce160" table:formula="of:=IF([.H67]=&quot;&quot;;&quot;&quot;;OFFSET([.H67];[$Accueil.$D$18];0))" office:value-type="float" office:value="46003" calcext:value-type="float">
            <text:p>46003</text:p>
          </table:table-cell>
          <table:table-cell table:style-name="ce160" table:formula="of:=IF([.H67]=&quot;&quot;;&quot;&quot;;OFFSET([.H67];[$Accueil.$E$18];0))" office:value-type="float" office:value="46009" calcext:value-type="float">
            <text:p>46009</text:p>
          </table:table-cell>
          <table:table-cell table:style-name="ce160" table:formula="of:=IF([.H67]=&quot;&quot;;&quot;&quot;;OFFSET([.H67];[$Accueil.$F$18];0))" office:value-type="float" office:value="46044" calcext:value-type="float">
            <text:p>46044</text:p>
          </table:table-cell>
          <table:table-cell table:style-name="ce135" table:formula="of:=IF([.$J67]=[.$D$1];1;IF([.$K67]=[.$D$1];2;IF([.$L67]=[.$D$1];3;IF([.$M67]=[.$D$1];4;&quot;&quot;))))">
            <text:p/>
          </table:table-cell>
          <table:table-cell table:style-name="ce135" table:formula="of:=IF([.N67]=&quot;X&quot;;[.O66]+1;[.O66])" office:value-type="float" office:value="0" calcext:value-type="float">
            <text:p>0</text:p>
          </table:table-cell>
          <table:table-cell table:style-name="ce135" table:formula="of:=[.I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8]=&quot;X&quot;;[.A67]+1;[.A67])" office:value-type="float" office:value="28" calcext:value-type="float">
            <text:p>28</text:p>
          </table:table-cell>
          <table:table-cell table:style-name="ce153" table:formula="of:=IF([.B67]&lt;=[$Accueil.$I$5];[.B67]+1;&quot;&quot;)" office:value-type="date" office:date-value="2025-10-22" calcext:value-type="date">
            <text:p>22/10/25</text:p>
          </table:table-cell>
          <table:table-cell table:style-name="ce162" table:formula="of:=IF([.B68]=&quot;&quot;;&quot;&quot;;[.B68])" office:value-type="float" office:value="45952" calcext:value-type="float">
            <text:p>45952</text:p>
          </table:table-cell>
          <table:table-cell table:formula="of:=IF([.B68]=&quot;&quot;;&quot;&quot;;WEEKDAY([.B68]))" office:value-type="float" office:value="4" calcext:value-type="float">
            <text:p>4</text:p>
          </table:table-cell>
          <table:table-cell table:style-name="ce160" table:formula="of:=IF(OR(AND([.$C$7]&lt;=[.C68];[.C68]&lt;=[.$D$7]);AND([.$E$7]&lt;=[.C68];[.C68]&lt;=[.$F$7]);AND([.$G$7]&lt;=[.C68];[.C68]&lt;=[.$H$7]);AND([.$I$7]&lt;=[.C68];[.C68]&lt;=[.$J$7]);[.D68]=1;[.D68]=4;[.D68]=7;[.C68]=[.$K$5];[.C68]=[.$L$5];[.C68]=[.$M$5];[.C68]=[.$N$5];[.C68]=[.$K$7];[.C68]=[.$L$7];[.C68]=[.$M$7];[.C68]=[.$N$7];[.C68]=[.$K$9];[.C68]=[.$L$9];[.C68]=[.$M$9];[.C68]=[.$N$9];[.C68]=[.$K$11];[.C68]=[.$L$11];[.C68]=[.$M$11];[.C68]=[.$N$11]);&quot;&quot;;&quot;X&quot;)">
            <text:p/>
          </table:table-cell>
          <table:table-cell/>
          <table:table-cell table:formula="of:=[.G67]+1" office:value-type="float" office:value="52" calcext:value-type="float">
            <text:p>52</text:p>
          </table:table-cell>
          <table:table-cell table:style-name="ce140" table:formula="of:=IF(ISNA(VLOOKUP([.G68];[.A68:.E395] ;2;0));&quot;&quot;;VLOOKUP([.G68];[.A68:.C395] ;2;0))" office:value-type="date" office:date-value="2025-12-12" calcext:value-type="date">
            <text:p>12/12/25</text:p>
          </table:table-cell>
          <table:table-cell table:formula="of:=IF([$Planning.C56]=&quot;&quot;;&quot;&quot;;[$Planning.C56])">
            <text:p/>
          </table:table-cell>
          <table:table-cell table:style-name="ce160" table:formula="of:=IF([.H68]=&quot;&quot;;&quot;&quot;;OFFSET([.H68];[$Accueil.$C$18];0))" office:value-type="float" office:value="46003" calcext:value-type="float">
            <text:p>46003</text:p>
          </table:table-cell>
          <table:table-cell table:style-name="ce160" table:formula="of:=IF([.H68]=&quot;&quot;;&quot;&quot;;OFFSET([.H68];[$Accueil.$D$18];0))" office:value-type="float" office:value="46006" calcext:value-type="float">
            <text:p>46006</text:p>
          </table:table-cell>
          <table:table-cell table:style-name="ce160" table:formula="of:=IF([.H68]=&quot;&quot;;&quot;&quot;;OFFSET([.H68];[$Accueil.$E$18];0))" office:value-type="float" office:value="46010" calcext:value-type="float">
            <text:p>46010</text:p>
          </table:table-cell>
          <table:table-cell table:style-name="ce160" table:formula="of:=IF([.H68]=&quot;&quot;;&quot;&quot;;OFFSET([.H68];[$Accueil.$F$18];0))" office:value-type="float" office:value="46045" calcext:value-type="float">
            <text:p>46045</text:p>
          </table:table-cell>
          <table:table-cell table:style-name="ce135" table:formula="of:=IF([.$J68]=[.$D$1];1;IF([.$K68]=[.$D$1];2;IF([.$L68]=[.$D$1];3;IF([.$M68]=[.$D$1];4;&quot;&quot;))))">
            <text:p/>
          </table:table-cell>
          <table:table-cell table:style-name="ce135" table:formula="of:=IF([.N68]=&quot;X&quot;;[.O67]+1;[.O67])" office:value-type="float" office:value="0" calcext:value-type="float">
            <text:p>0</text:p>
          </table:table-cell>
          <table:table-cell table:style-name="ce135" table:formula="of:=[.I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69]=&quot;X&quot;;[.A68]+1;[.A68])" office:value-type="float" office:value="28" calcext:value-type="float">
            <text:p>28</text:p>
          </table:table-cell>
          <table:table-cell table:style-name="ce153" table:formula="of:=IF([.B68]&lt;=[$Accueil.$I$5];[.B68]+1;&quot;&quot;)" office:value-type="date" office:date-value="2025-10-23" calcext:value-type="date">
            <text:p>23/10/25</text:p>
          </table:table-cell>
          <table:table-cell table:style-name="ce162" table:formula="of:=IF([.B69]=&quot;&quot;;&quot;&quot;;[.B69])" office:value-type="float" office:value="45953" calcext:value-type="float">
            <text:p>45953</text:p>
          </table:table-cell>
          <table:table-cell table:formula="of:=IF([.B69]=&quot;&quot;;&quot;&quot;;WEEKDAY([.B69]))" office:value-type="float" office:value="5" calcext:value-type="float">
            <text:p>5</text:p>
          </table:table-cell>
          <table:table-cell table:style-name="ce160" table:formula="of:=IF(OR(AND([.$C$7]&lt;=[.C69];[.C69]&lt;=[.$D$7]);AND([.$E$7]&lt;=[.C69];[.C69]&lt;=[.$F$7]);AND([.$G$7]&lt;=[.C69];[.C69]&lt;=[.$H$7]);AND([.$I$7]&lt;=[.C69];[.C69]&lt;=[.$J$7]);[.D69]=1;[.D69]=4;[.D69]=7;[.C69]=[.$K$5];[.C69]=[.$L$5];[.C69]=[.$M$5];[.C69]=[.$N$5];[.C69]=[.$K$7];[.C69]=[.$L$7];[.C69]=[.$M$7];[.C69]=[.$N$7];[.C69]=[.$K$9];[.C69]=[.$L$9];[.C69]=[.$M$9];[.C69]=[.$N$9];[.C69]=[.$K$11];[.C69]=[.$L$11];[.C69]=[.$M$11];[.C69]=[.$N$11]);&quot;&quot;;&quot;X&quot;)">
            <text:p/>
          </table:table-cell>
          <table:table-cell/>
          <table:table-cell table:formula="of:=[.G68]+1" office:value-type="float" office:value="53" calcext:value-type="float">
            <text:p>53</text:p>
          </table:table-cell>
          <table:table-cell table:style-name="ce140" table:formula="of:=IF(ISNA(VLOOKUP([.G69];[.A69:.E396] ;2;0));&quot;&quot;;VLOOKUP([.G69];[.A69:.C396] ;2;0))" office:value-type="date" office:date-value="2025-12-15" calcext:value-type="date">
            <text:p>15/12/25</text:p>
          </table:table-cell>
          <table:table-cell table:formula="of:=IF([$Planning.C57]=&quot;&quot;;&quot;&quot;;[$Planning.C57])">
            <text:p/>
          </table:table-cell>
          <table:table-cell table:style-name="ce160" table:formula="of:=IF([.H69]=&quot;&quot;;&quot;&quot;;OFFSET([.H69];[$Accueil.$C$18];0))" office:value-type="float" office:value="46006" calcext:value-type="float">
            <text:p>46006</text:p>
          </table:table-cell>
          <table:table-cell table:style-name="ce160" table:formula="of:=IF([.H69]=&quot;&quot;;&quot;&quot;;OFFSET([.H69];[$Accueil.$D$18];0))" office:value-type="float" office:value="46007" calcext:value-type="float">
            <text:p>46007</text:p>
          </table:table-cell>
          <table:table-cell table:style-name="ce160" table:formula="of:=IF([.H69]=&quot;&quot;;&quot;&quot;;OFFSET([.H69];[$Accueil.$E$18];0))" office:value-type="float" office:value="46027" calcext:value-type="float">
            <text:p>46027</text:p>
          </table:table-cell>
          <table:table-cell table:style-name="ce160" table:formula="of:=IF([.H69]=&quot;&quot;;&quot;&quot;;OFFSET([.H69];[$Accueil.$F$18];0))" office:value-type="float" office:value="46048" calcext:value-type="float">
            <text:p>46048</text:p>
          </table:table-cell>
          <table:table-cell table:style-name="ce135" table:formula="of:=IF([.$J69]=[.$D$1];1;IF([.$K69]=[.$D$1];2;IF([.$L69]=[.$D$1];3;IF([.$M69]=[.$D$1];4;&quot;&quot;))))">
            <text:p/>
          </table:table-cell>
          <table:table-cell table:style-name="ce135" table:formula="of:=IF([.N69]=&quot;X&quot;;[.O68]+1;[.O68])" office:value-type="float" office:value="0" calcext:value-type="float">
            <text:p>0</text:p>
          </table:table-cell>
          <table:table-cell table:style-name="ce135" table:formula="of:=[.I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0]=&quot;X&quot;;[.A69]+1;[.A69])" office:value-type="float" office:value="28" calcext:value-type="float">
            <text:p>28</text:p>
          </table:table-cell>
          <table:table-cell table:style-name="ce153" table:formula="of:=IF([.B69]&lt;=[$Accueil.$I$5];[.B69]+1;&quot;&quot;)" office:value-type="date" office:date-value="2025-10-24" calcext:value-type="date">
            <text:p>24/10/25</text:p>
          </table:table-cell>
          <table:table-cell table:style-name="ce162" table:formula="of:=IF([.B70]=&quot;&quot;;&quot;&quot;;[.B70])" office:value-type="float" office:value="45954" calcext:value-type="float">
            <text:p>45954</text:p>
          </table:table-cell>
          <table:table-cell table:formula="of:=IF([.B70]=&quot;&quot;;&quot;&quot;;WEEKDAY([.B70]))" office:value-type="float" office:value="6" calcext:value-type="float">
            <text:p>6</text:p>
          </table:table-cell>
          <table:table-cell table:style-name="ce160" table:formula="of:=IF(OR(AND([.$C$7]&lt;=[.C70];[.C70]&lt;=[.$D$7]);AND([.$E$7]&lt;=[.C70];[.C70]&lt;=[.$F$7]);AND([.$G$7]&lt;=[.C70];[.C70]&lt;=[.$H$7]);AND([.$I$7]&lt;=[.C70];[.C70]&lt;=[.$J$7]);[.D70]=1;[.D70]=4;[.D70]=7;[.C70]=[.$K$5];[.C70]=[.$L$5];[.C70]=[.$M$5];[.C70]=[.$N$5];[.C70]=[.$K$7];[.C70]=[.$L$7];[.C70]=[.$M$7];[.C70]=[.$N$7];[.C70]=[.$K$9];[.C70]=[.$L$9];[.C70]=[.$M$9];[.C70]=[.$N$9];[.C70]=[.$K$11];[.C70]=[.$L$11];[.C70]=[.$M$11];[.C70]=[.$N$11]);&quot;&quot;;&quot;X&quot;)">
            <text:p/>
          </table:table-cell>
          <table:table-cell/>
          <table:table-cell table:formula="of:=[.G69]+1" office:value-type="float" office:value="54" calcext:value-type="float">
            <text:p>54</text:p>
          </table:table-cell>
          <table:table-cell table:style-name="ce140" table:formula="of:=IF(ISNA(VLOOKUP([.G70];[.A70:.E397] ;2;0));&quot;&quot;;VLOOKUP([.G70];[.A70:.C397] ;2;0))" office:value-type="date" office:date-value="2025-12-16" calcext:value-type="date">
            <text:p>16/12/25</text:p>
          </table:table-cell>
          <table:table-cell table:formula="of:=IF([$Planning.C58]=&quot;&quot;;&quot;&quot;;[$Planning.C58])">
            <text:p/>
          </table:table-cell>
          <table:table-cell table:style-name="ce160" table:formula="of:=IF([.H70]=&quot;&quot;;&quot;&quot;;OFFSET([.H70];[$Accueil.$C$18];0))" office:value-type="float" office:value="46007" calcext:value-type="float">
            <text:p>46007</text:p>
          </table:table-cell>
          <table:table-cell table:style-name="ce160" table:formula="of:=IF([.H70]=&quot;&quot;;&quot;&quot;;OFFSET([.H70];[$Accueil.$D$18];0))" office:value-type="float" office:value="46009" calcext:value-type="float">
            <text:p>46009</text:p>
          </table:table-cell>
          <table:table-cell table:style-name="ce160" table:formula="of:=IF([.H70]=&quot;&quot;;&quot;&quot;;OFFSET([.H70];[$Accueil.$E$18];0))" office:value-type="float" office:value="46028" calcext:value-type="float">
            <text:p>46028</text:p>
          </table:table-cell>
          <table:table-cell table:style-name="ce160" table:formula="of:=IF([.H70]=&quot;&quot;;&quot;&quot;;OFFSET([.H70];[$Accueil.$F$18];0))" office:value-type="float" office:value="46049" calcext:value-type="float">
            <text:p>46049</text:p>
          </table:table-cell>
          <table:table-cell table:style-name="ce135" table:formula="of:=IF([.$J70]=[.$D$1];1;IF([.$K70]=[.$D$1];2;IF([.$L70]=[.$D$1];3;IF([.$M70]=[.$D$1];4;&quot;&quot;))))">
            <text:p/>
          </table:table-cell>
          <table:table-cell table:style-name="ce135" table:formula="of:=IF([.N70]=&quot;X&quot;;[.O69]+1;[.O69])" office:value-type="float" office:value="0" calcext:value-type="float">
            <text:p>0</text:p>
          </table:table-cell>
          <table:table-cell table:style-name="ce135" table:formula="of:=[.I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1]=&quot;X&quot;;[.A70]+1;[.A70])" office:value-type="float" office:value="28" calcext:value-type="float">
            <text:p>28</text:p>
          </table:table-cell>
          <table:table-cell table:style-name="ce153" table:formula="of:=IF([.B70]&lt;=[$Accueil.$I$5];[.B70]+1;&quot;&quot;)" office:value-type="date" office:date-value="2025-10-25" calcext:value-type="date">
            <text:p>25/10/25</text:p>
          </table:table-cell>
          <table:table-cell table:style-name="ce162" table:formula="of:=IF([.B71]=&quot;&quot;;&quot;&quot;;[.B71])" office:value-type="float" office:value="45955" calcext:value-type="float">
            <text:p>45955</text:p>
          </table:table-cell>
          <table:table-cell table:formula="of:=IF([.B71]=&quot;&quot;;&quot;&quot;;WEEKDAY([.B71]))" office:value-type="float" office:value="7" calcext:value-type="float">
            <text:p>7</text:p>
          </table:table-cell>
          <table:table-cell table:style-name="ce160" table:formula="of:=IF(OR(AND([.$C$7]&lt;=[.C71];[.C71]&lt;=[.$D$7]);AND([.$E$7]&lt;=[.C71];[.C71]&lt;=[.$F$7]);AND([.$G$7]&lt;=[.C71];[.C71]&lt;=[.$H$7]);AND([.$I$7]&lt;=[.C71];[.C71]&lt;=[.$J$7]);[.D71]=1;[.D71]=4;[.D71]=7;[.C71]=[.$K$5];[.C71]=[.$L$5];[.C71]=[.$M$5];[.C71]=[.$N$5];[.C71]=[.$K$7];[.C71]=[.$L$7];[.C71]=[.$M$7];[.C71]=[.$N$7];[.C71]=[.$K$9];[.C71]=[.$L$9];[.C71]=[.$M$9];[.C71]=[.$N$9];[.C71]=[.$K$11];[.C71]=[.$L$11];[.C71]=[.$M$11];[.C71]=[.$N$11]);&quot;&quot;;&quot;X&quot;)">
            <text:p/>
          </table:table-cell>
          <table:table-cell/>
          <table:table-cell table:formula="of:=[.G70]+1" office:value-type="float" office:value="55" calcext:value-type="float">
            <text:p>55</text:p>
          </table:table-cell>
          <table:table-cell table:style-name="ce140" table:formula="of:=IF(ISNA(VLOOKUP([.G71];[.A71:.E398] ;2;0));&quot;&quot;;VLOOKUP([.G71];[.A71:.C398] ;2;0))" office:value-type="date" office:date-value="2025-12-18" calcext:value-type="date">
            <text:p>18/12/25</text:p>
          </table:table-cell>
          <table:table-cell table:formula="of:=IF([$Planning.C59]=&quot;&quot;;&quot;&quot;;[$Planning.C59])">
            <text:p/>
          </table:table-cell>
          <table:table-cell table:style-name="ce160" table:formula="of:=IF([.H71]=&quot;&quot;;&quot;&quot;;OFFSET([.H71];[$Accueil.$C$18];0))" office:value-type="float" office:value="46009" calcext:value-type="float">
            <text:p>46009</text:p>
          </table:table-cell>
          <table:table-cell table:style-name="ce160" table:formula="of:=IF([.H71]=&quot;&quot;;&quot;&quot;;OFFSET([.H71];[$Accueil.$D$18];0))" office:value-type="float" office:value="46010" calcext:value-type="float">
            <text:p>46010</text:p>
          </table:table-cell>
          <table:table-cell table:style-name="ce160" table:formula="of:=IF([.H71]=&quot;&quot;;&quot;&quot;;OFFSET([.H71];[$Accueil.$E$18];0))" office:value-type="float" office:value="46030" calcext:value-type="float">
            <text:p>46030</text:p>
          </table:table-cell>
          <table:table-cell table:style-name="ce160" table:formula="of:=IF([.H71]=&quot;&quot;;&quot;&quot;;OFFSET([.H71];[$Accueil.$F$18];0))" office:value-type="float" office:value="46051" calcext:value-type="float">
            <text:p>46051</text:p>
          </table:table-cell>
          <table:table-cell table:style-name="ce135" table:formula="of:=IF([.$J71]=[.$D$1];1;IF([.$K71]=[.$D$1];2;IF([.$L71]=[.$D$1];3;IF([.$M71]=[.$D$1];4;&quot;&quot;))))">
            <text:p/>
          </table:table-cell>
          <table:table-cell table:style-name="ce135" table:formula="of:=IF([.N71]=&quot;X&quot;;[.O70]+1;[.O70])" office:value-type="float" office:value="0" calcext:value-type="float">
            <text:p>0</text:p>
          </table:table-cell>
          <table:table-cell table:style-name="ce135" table:formula="of:=[.I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2]=&quot;X&quot;;[.A71]+1;[.A71])" office:value-type="float" office:value="28" calcext:value-type="float">
            <text:p>28</text:p>
          </table:table-cell>
          <table:table-cell table:style-name="ce153" table:formula="of:=IF([.B71]&lt;=[$Accueil.$I$5];[.B71]+1;&quot;&quot;)" office:value-type="date" office:date-value="2025-10-26" calcext:value-type="date">
            <text:p>26/10/25</text:p>
          </table:table-cell>
          <table:table-cell table:style-name="ce162" table:formula="of:=IF([.B72]=&quot;&quot;;&quot;&quot;;[.B72])" office:value-type="float" office:value="45956" calcext:value-type="float">
            <text:p>45956</text:p>
          </table:table-cell>
          <table:table-cell table:formula="of:=IF([.B72]=&quot;&quot;;&quot;&quot;;WEEKDAY([.B72]))" office:value-type="float" office:value="1" calcext:value-type="float">
            <text:p>1</text:p>
          </table:table-cell>
          <table:table-cell table:style-name="ce160" table:formula="of:=IF(OR(AND([.$C$7]&lt;=[.C72];[.C72]&lt;=[.$D$7]);AND([.$E$7]&lt;=[.C72];[.C72]&lt;=[.$F$7]);AND([.$G$7]&lt;=[.C72];[.C72]&lt;=[.$H$7]);AND([.$I$7]&lt;=[.C72];[.C72]&lt;=[.$J$7]);[.D72]=1;[.D72]=4;[.D72]=7;[.C72]=[.$K$5];[.C72]=[.$L$5];[.C72]=[.$M$5];[.C72]=[.$N$5];[.C72]=[.$K$7];[.C72]=[.$L$7];[.C72]=[.$M$7];[.C72]=[.$N$7];[.C72]=[.$K$9];[.C72]=[.$L$9];[.C72]=[.$M$9];[.C72]=[.$N$9];[.C72]=[.$K$11];[.C72]=[.$L$11];[.C72]=[.$M$11];[.C72]=[.$N$11]);&quot;&quot;;&quot;X&quot;)">
            <text:p/>
          </table:table-cell>
          <table:table-cell/>
          <table:table-cell table:formula="of:=[.G71]+1" office:value-type="float" office:value="56" calcext:value-type="float">
            <text:p>56</text:p>
          </table:table-cell>
          <table:table-cell table:style-name="ce140" table:formula="of:=IF(ISNA(VLOOKUP([.G72];[.A72:.E399] ;2;0));&quot;&quot;;VLOOKUP([.G72];[.A72:.C399] ;2;0))" office:value-type="date" office:date-value="2025-12-19" calcext:value-type="date">
            <text:p>19/12/25</text:p>
          </table:table-cell>
          <table:table-cell table:formula="of:=IF([$Planning.C60]=&quot;&quot;;&quot;&quot;;[$Planning.C60])">
            <text:p/>
          </table:table-cell>
          <table:table-cell table:style-name="ce160" table:formula="of:=IF([.H72]=&quot;&quot;;&quot;&quot;;OFFSET([.H72];[$Accueil.$C$18];0))" office:value-type="float" office:value="46010" calcext:value-type="float">
            <text:p>46010</text:p>
          </table:table-cell>
          <table:table-cell table:style-name="ce160" table:formula="of:=IF([.H72]=&quot;&quot;;&quot;&quot;;OFFSET([.H72];[$Accueil.$D$18];0))" office:value-type="float" office:value="46027" calcext:value-type="float">
            <text:p>46027</text:p>
          </table:table-cell>
          <table:table-cell table:style-name="ce160" table:formula="of:=IF([.H72]=&quot;&quot;;&quot;&quot;;OFFSET([.H72];[$Accueil.$E$18];0))" office:value-type="float" office:value="46031" calcext:value-type="float">
            <text:p>46031</text:p>
          </table:table-cell>
          <table:table-cell table:style-name="ce160" table:formula="of:=IF([.H72]=&quot;&quot;;&quot;&quot;;OFFSET([.H72];[$Accueil.$F$18];0))" office:value-type="float" office:value="46052" calcext:value-type="float">
            <text:p>46052</text:p>
          </table:table-cell>
          <table:table-cell table:style-name="ce135" table:formula="of:=IF([.$J72]=[.$D$1];1;IF([.$K72]=[.$D$1];2;IF([.$L72]=[.$D$1];3;IF([.$M72]=[.$D$1];4;&quot;&quot;))))">
            <text:p/>
          </table:table-cell>
          <table:table-cell table:style-name="ce135" table:formula="of:=IF([.N72]=&quot;X&quot;;[.O71]+1;[.O71])" office:value-type="float" office:value="0" calcext:value-type="float">
            <text:p>0</text:p>
          </table:table-cell>
          <table:table-cell table:style-name="ce135" table:formula="of:=[.I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3]=&quot;X&quot;;[.A72]+1;[.A72])" office:value-type="float" office:value="28" calcext:value-type="float">
            <text:p>28</text:p>
          </table:table-cell>
          <table:table-cell table:style-name="ce153" table:formula="of:=IF([.B72]&lt;=[$Accueil.$I$5];[.B72]+1;&quot;&quot;)" office:value-type="date" office:date-value="2025-10-27" calcext:value-type="date">
            <text:p>27/10/25</text:p>
          </table:table-cell>
          <table:table-cell table:style-name="ce162" table:formula="of:=IF([.B73]=&quot;&quot;;&quot;&quot;;[.B73])" office:value-type="float" office:value="45957" calcext:value-type="float">
            <text:p>45957</text:p>
          </table:table-cell>
          <table:table-cell table:formula="of:=IF([.B73]=&quot;&quot;;&quot;&quot;;WEEKDAY([.B73]))" office:value-type="float" office:value="2" calcext:value-type="float">
            <text:p>2</text:p>
          </table:table-cell>
          <table:table-cell table:style-name="ce160" table:formula="of:=IF(OR(AND([.$C$7]&lt;=[.C73];[.C73]&lt;=[.$D$7]);AND([.$E$7]&lt;=[.C73];[.C73]&lt;=[.$F$7]);AND([.$G$7]&lt;=[.C73];[.C73]&lt;=[.$H$7]);AND([.$I$7]&lt;=[.C73];[.C73]&lt;=[.$J$7]);[.D73]=1;[.D73]=4;[.D73]=7;[.C73]=[.$K$5];[.C73]=[.$L$5];[.C73]=[.$M$5];[.C73]=[.$N$5];[.C73]=[.$K$7];[.C73]=[.$L$7];[.C73]=[.$M$7];[.C73]=[.$N$7];[.C73]=[.$K$9];[.C73]=[.$L$9];[.C73]=[.$M$9];[.C73]=[.$N$9];[.C73]=[.$K$11];[.C73]=[.$L$11];[.C73]=[.$M$11];[.C73]=[.$N$11]);&quot;&quot;;&quot;X&quot;)">
            <text:p/>
          </table:table-cell>
          <table:table-cell/>
          <table:table-cell table:formula="of:=[.G72]+1" office:value-type="float" office:value="57" calcext:value-type="float">
            <text:p>57</text:p>
          </table:table-cell>
          <table:table-cell table:style-name="ce140" table:formula="of:=IF(ISNA(VLOOKUP([.G73];[.A73:.E400] ;2;0));&quot;&quot;;VLOOKUP([.G73];[.A73:.C400] ;2;0))" office:value-type="date" office:date-value="2026-01-05" calcext:value-type="date">
            <text:p>05/01/26</text:p>
          </table:table-cell>
          <table:table-cell table:formula="of:=IF([$Planning.C61]=&quot;&quot;;&quot;&quot;;[$Planning.C61])">
            <text:p/>
          </table:table-cell>
          <table:table-cell table:style-name="ce160" table:formula="of:=IF([.H73]=&quot;&quot;;&quot;&quot;;OFFSET([.H73];[$Accueil.$C$18];0))" office:value-type="float" office:value="46027" calcext:value-type="float">
            <text:p>46027</text:p>
          </table:table-cell>
          <table:table-cell table:style-name="ce160" table:formula="of:=IF([.H73]=&quot;&quot;;&quot;&quot;;OFFSET([.H73];[$Accueil.$D$18];0))" office:value-type="float" office:value="46028" calcext:value-type="float">
            <text:p>46028</text:p>
          </table:table-cell>
          <table:table-cell table:style-name="ce160" table:formula="of:=IF([.H73]=&quot;&quot;;&quot;&quot;;OFFSET([.H73];[$Accueil.$E$18];0))" office:value-type="float" office:value="46034" calcext:value-type="float">
            <text:p>46034</text:p>
          </table:table-cell>
          <table:table-cell table:style-name="ce160" table:formula="of:=IF([.H73]=&quot;&quot;;&quot;&quot;;OFFSET([.H73];[$Accueil.$F$18];0))" office:value-type="float" office:value="46055" calcext:value-type="float">
            <text:p>46055</text:p>
          </table:table-cell>
          <table:table-cell table:style-name="ce135" table:formula="of:=IF([.$J73]=[.$D$1];1;IF([.$K73]=[.$D$1];2;IF([.$L73]=[.$D$1];3;IF([.$M73]=[.$D$1];4;&quot;&quot;))))">
            <text:p/>
          </table:table-cell>
          <table:table-cell table:style-name="ce135" table:formula="of:=IF([.N73]=&quot;X&quot;;[.O72]+1;[.O72])" office:value-type="float" office:value="0" calcext:value-type="float">
            <text:p>0</text:p>
          </table:table-cell>
          <table:table-cell table:style-name="ce135" table:formula="of:=[.I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4]=&quot;X&quot;;[.A73]+1;[.A73])" office:value-type="float" office:value="28" calcext:value-type="float">
            <text:p>28</text:p>
          </table:table-cell>
          <table:table-cell table:style-name="ce153" table:formula="of:=IF([.B73]&lt;=[$Accueil.$I$5];[.B73]+1;&quot;&quot;)" office:value-type="date" office:date-value="2025-10-28" calcext:value-type="date">
            <text:p>28/10/25</text:p>
          </table:table-cell>
          <table:table-cell table:style-name="ce162" table:formula="of:=IF([.B74]=&quot;&quot;;&quot;&quot;;[.B74])" office:value-type="float" office:value="45958" calcext:value-type="float">
            <text:p>45958</text:p>
          </table:table-cell>
          <table:table-cell table:formula="of:=IF([.B74]=&quot;&quot;;&quot;&quot;;WEEKDAY([.B74]))" office:value-type="float" office:value="3" calcext:value-type="float">
            <text:p>3</text:p>
          </table:table-cell>
          <table:table-cell table:style-name="ce160" table:formula="of:=IF(OR(AND([.$C$7]&lt;=[.C74];[.C74]&lt;=[.$D$7]);AND([.$E$7]&lt;=[.C74];[.C74]&lt;=[.$F$7]);AND([.$G$7]&lt;=[.C74];[.C74]&lt;=[.$H$7]);AND([.$I$7]&lt;=[.C74];[.C74]&lt;=[.$J$7]);[.D74]=1;[.D74]=4;[.D74]=7;[.C74]=[.$K$5];[.C74]=[.$L$5];[.C74]=[.$M$5];[.C74]=[.$N$5];[.C74]=[.$K$7];[.C74]=[.$L$7];[.C74]=[.$M$7];[.C74]=[.$N$7];[.C74]=[.$K$9];[.C74]=[.$L$9];[.C74]=[.$M$9];[.C74]=[.$N$9];[.C74]=[.$K$11];[.C74]=[.$L$11];[.C74]=[.$M$11];[.C74]=[.$N$11]);&quot;&quot;;&quot;X&quot;)">
            <text:p/>
          </table:table-cell>
          <table:table-cell/>
          <table:table-cell table:formula="of:=[.G73]+1" office:value-type="float" office:value="58" calcext:value-type="float">
            <text:p>58</text:p>
          </table:table-cell>
          <table:table-cell table:style-name="ce140" table:formula="of:=IF(ISNA(VLOOKUP([.G74];[.A74:.E401] ;2;0));&quot;&quot;;VLOOKUP([.G74];[.A74:.C401] ;2;0))" office:value-type="date" office:date-value="2026-01-06" calcext:value-type="date">
            <text:p>06/01/26</text:p>
          </table:table-cell>
          <table:table-cell table:formula="of:=IF([$Planning.C62]=&quot;&quot;;&quot;&quot;;[$Planning.C62])">
            <text:p/>
          </table:table-cell>
          <table:table-cell table:style-name="ce160" table:formula="of:=IF([.H74]=&quot;&quot;;&quot;&quot;;OFFSET([.H74];[$Accueil.$C$18];0))" office:value-type="float" office:value="46028" calcext:value-type="float">
            <text:p>46028</text:p>
          </table:table-cell>
          <table:table-cell table:style-name="ce160" table:formula="of:=IF([.H74]=&quot;&quot;;&quot;&quot;;OFFSET([.H74];[$Accueil.$D$18];0))" office:value-type="float" office:value="46030" calcext:value-type="float">
            <text:p>46030</text:p>
          </table:table-cell>
          <table:table-cell table:style-name="ce160" table:formula="of:=IF([.H74]=&quot;&quot;;&quot;&quot;;OFFSET([.H74];[$Accueil.$E$18];0))" office:value-type="float" office:value="46035" calcext:value-type="float">
            <text:p>46035</text:p>
          </table:table-cell>
          <table:table-cell table:style-name="ce160" table:formula="of:=IF([.H74]=&quot;&quot;;&quot;&quot;;OFFSET([.H74];[$Accueil.$F$18];0))" office:value-type="float" office:value="46056" calcext:value-type="float">
            <text:p>46056</text:p>
          </table:table-cell>
          <table:table-cell table:style-name="ce135" table:formula="of:=IF([.$J74]=[.$D$1];1;IF([.$K74]=[.$D$1];2;IF([.$L74]=[.$D$1];3;IF([.$M74]=[.$D$1];4;&quot;&quot;))))">
            <text:p/>
          </table:table-cell>
          <table:table-cell table:style-name="ce135" table:formula="of:=IF([.N74]=&quot;X&quot;;[.O73]+1;[.O73])" office:value-type="float" office:value="0" calcext:value-type="float">
            <text:p>0</text:p>
          </table:table-cell>
          <table:table-cell table:style-name="ce135" table:formula="of:=[.I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5]=&quot;X&quot;;[.A74]+1;[.A74])" office:value-type="float" office:value="28" calcext:value-type="float">
            <text:p>28</text:p>
          </table:table-cell>
          <table:table-cell table:style-name="ce153" table:formula="of:=IF([.B74]&lt;=[$Accueil.$I$5];[.B74]+1;&quot;&quot;)" office:value-type="date" office:date-value="2025-10-29" calcext:value-type="date">
            <text:p>29/10/25</text:p>
          </table:table-cell>
          <table:table-cell table:style-name="ce162" table:formula="of:=IF([.B75]=&quot;&quot;;&quot;&quot;;[.B75])" office:value-type="float" office:value="45959" calcext:value-type="float">
            <text:p>45959</text:p>
          </table:table-cell>
          <table:table-cell table:formula="of:=IF([.B75]=&quot;&quot;;&quot;&quot;;WEEKDAY([.B75]))" office:value-type="float" office:value="4" calcext:value-type="float">
            <text:p>4</text:p>
          </table:table-cell>
          <table:table-cell table:style-name="ce160" table:formula="of:=IF(OR(AND([.$C$7]&lt;=[.C75];[.C75]&lt;=[.$D$7]);AND([.$E$7]&lt;=[.C75];[.C75]&lt;=[.$F$7]);AND([.$G$7]&lt;=[.C75];[.C75]&lt;=[.$H$7]);AND([.$I$7]&lt;=[.C75];[.C75]&lt;=[.$J$7]);[.D75]=1;[.D75]=4;[.D75]=7;[.C75]=[.$K$5];[.C75]=[.$L$5];[.C75]=[.$M$5];[.C75]=[.$N$5];[.C75]=[.$K$7];[.C75]=[.$L$7];[.C75]=[.$M$7];[.C75]=[.$N$7];[.C75]=[.$K$9];[.C75]=[.$L$9];[.C75]=[.$M$9];[.C75]=[.$N$9];[.C75]=[.$K$11];[.C75]=[.$L$11];[.C75]=[.$M$11];[.C75]=[.$N$11]);&quot;&quot;;&quot;X&quot;)">
            <text:p/>
          </table:table-cell>
          <table:table-cell/>
          <table:table-cell table:formula="of:=[.G74]+1" office:value-type="float" office:value="59" calcext:value-type="float">
            <text:p>59</text:p>
          </table:table-cell>
          <table:table-cell table:style-name="ce140" table:formula="of:=IF(ISNA(VLOOKUP([.G75];[.A75:.E402] ;2;0));&quot;&quot;;VLOOKUP([.G75];[.A75:.C402] ;2;0))" office:value-type="date" office:date-value="2026-01-08" calcext:value-type="date">
            <text:p>08/01/26</text:p>
          </table:table-cell>
          <table:table-cell table:formula="of:=IF([$Planning.C63]=&quot;&quot;;&quot;&quot;;[$Planning.C63])">
            <text:p/>
          </table:table-cell>
          <table:table-cell table:style-name="ce160" table:formula="of:=IF([.H75]=&quot;&quot;;&quot;&quot;;OFFSET([.H75];[$Accueil.$C$18];0))" office:value-type="float" office:value="46030" calcext:value-type="float">
            <text:p>46030</text:p>
          </table:table-cell>
          <table:table-cell table:style-name="ce160" table:formula="of:=IF([.H75]=&quot;&quot;;&quot;&quot;;OFFSET([.H75];[$Accueil.$D$18];0))" office:value-type="float" office:value="46031" calcext:value-type="float">
            <text:p>46031</text:p>
          </table:table-cell>
          <table:table-cell table:style-name="ce160" table:formula="of:=IF([.H75]=&quot;&quot;;&quot;&quot;;OFFSET([.H75];[$Accueil.$E$18];0))" office:value-type="float" office:value="46037" calcext:value-type="float">
            <text:p>46037</text:p>
          </table:table-cell>
          <table:table-cell table:style-name="ce160" table:formula="of:=IF([.H75]=&quot;&quot;;&quot;&quot;;OFFSET([.H75];[$Accueil.$F$18];0))" office:value-type="float" office:value="46058" calcext:value-type="float">
            <text:p>46058</text:p>
          </table:table-cell>
          <table:table-cell table:style-name="ce135" table:formula="of:=IF([.$J75]=[.$D$1];1;IF([.$K75]=[.$D$1];2;IF([.$L75]=[.$D$1];3;IF([.$M75]=[.$D$1];4;&quot;&quot;))))">
            <text:p/>
          </table:table-cell>
          <table:table-cell table:style-name="ce135" table:formula="of:=IF([.N75]=&quot;X&quot;;[.O74]+1;[.O74])" office:value-type="float" office:value="0" calcext:value-type="float">
            <text:p>0</text:p>
          </table:table-cell>
          <table:table-cell table:style-name="ce135" table:formula="of:=[.I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6]=&quot;X&quot;;[.A75]+1;[.A75])" office:value-type="float" office:value="28" calcext:value-type="float">
            <text:p>28</text:p>
          </table:table-cell>
          <table:table-cell table:style-name="ce153" table:formula="of:=IF([.B75]&lt;=[$Accueil.$I$5];[.B75]+1;&quot;&quot;)" office:value-type="date" office:date-value="2025-10-30" calcext:value-type="date">
            <text:p>30/10/25</text:p>
          </table:table-cell>
          <table:table-cell table:style-name="ce162" table:formula="of:=IF([.B76]=&quot;&quot;;&quot;&quot;;[.B76])" office:value-type="float" office:value="45960" calcext:value-type="float">
            <text:p>45960</text:p>
          </table:table-cell>
          <table:table-cell table:formula="of:=IF([.B76]=&quot;&quot;;&quot;&quot;;WEEKDAY([.B76]))" office:value-type="float" office:value="5" calcext:value-type="float">
            <text:p>5</text:p>
          </table:table-cell>
          <table:table-cell table:style-name="ce160" table:formula="of:=IF(OR(AND([.$C$7]&lt;=[.C76];[.C76]&lt;=[.$D$7]);AND([.$E$7]&lt;=[.C76];[.C76]&lt;=[.$F$7]);AND([.$G$7]&lt;=[.C76];[.C76]&lt;=[.$H$7]);AND([.$I$7]&lt;=[.C76];[.C76]&lt;=[.$J$7]);[.D76]=1;[.D76]=4;[.D76]=7;[.C76]=[.$K$5];[.C76]=[.$L$5];[.C76]=[.$M$5];[.C76]=[.$N$5];[.C76]=[.$K$7];[.C76]=[.$L$7];[.C76]=[.$M$7];[.C76]=[.$N$7];[.C76]=[.$K$9];[.C76]=[.$L$9];[.C76]=[.$M$9];[.C76]=[.$N$9];[.C76]=[.$K$11];[.C76]=[.$L$11];[.C76]=[.$M$11];[.C76]=[.$N$11]);&quot;&quot;;&quot;X&quot;)">
            <text:p/>
          </table:table-cell>
          <table:table-cell/>
          <table:table-cell table:formula="of:=[.G75]+1" office:value-type="float" office:value="60" calcext:value-type="float">
            <text:p>60</text:p>
          </table:table-cell>
          <table:table-cell table:style-name="ce140" table:formula="of:=IF(ISNA(VLOOKUP([.G76];[.A76:.E403] ;2;0));&quot;&quot;;VLOOKUP([.G76];[.A76:.C403] ;2;0))" office:value-type="date" office:date-value="2026-01-09" calcext:value-type="date">
            <text:p>09/01/26</text:p>
          </table:table-cell>
          <table:table-cell table:formula="of:=IF([$Planning.C64]=&quot;&quot;;&quot;&quot;;[$Planning.C64])">
            <text:p/>
          </table:table-cell>
          <table:table-cell table:style-name="ce160" table:formula="of:=IF([.H76]=&quot;&quot;;&quot;&quot;;OFFSET([.H76];[$Accueil.$C$18];0))" office:value-type="float" office:value="46031" calcext:value-type="float">
            <text:p>46031</text:p>
          </table:table-cell>
          <table:table-cell table:style-name="ce160" table:formula="of:=IF([.H76]=&quot;&quot;;&quot;&quot;;OFFSET([.H76];[$Accueil.$D$18];0))" office:value-type="float" office:value="46034" calcext:value-type="float">
            <text:p>46034</text:p>
          </table:table-cell>
          <table:table-cell table:style-name="ce160" table:formula="of:=IF([.H76]=&quot;&quot;;&quot;&quot;;OFFSET([.H76];[$Accueil.$E$18];0))" office:value-type="float" office:value="46038" calcext:value-type="float">
            <text:p>46038</text:p>
          </table:table-cell>
          <table:table-cell table:style-name="ce160" table:formula="of:=IF([.H76]=&quot;&quot;;&quot;&quot;;OFFSET([.H76];[$Accueil.$F$18];0))" office:value-type="float" office:value="46059" calcext:value-type="float">
            <text:p>46059</text:p>
          </table:table-cell>
          <table:table-cell table:style-name="ce135" table:formula="of:=IF([.$J76]=[.$D$1];1;IF([.$K76]=[.$D$1];2;IF([.$L76]=[.$D$1];3;IF([.$M76]=[.$D$1];4;&quot;&quot;))))">
            <text:p/>
          </table:table-cell>
          <table:table-cell table:style-name="ce135" table:formula="of:=IF([.N76]=&quot;X&quot;;[.O75]+1;[.O75])" office:value-type="float" office:value="0" calcext:value-type="float">
            <text:p>0</text:p>
          </table:table-cell>
          <table:table-cell table:style-name="ce135" table:formula="of:=[.I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7]=&quot;X&quot;;[.A76]+1;[.A76])" office:value-type="float" office:value="28" calcext:value-type="float">
            <text:p>28</text:p>
          </table:table-cell>
          <table:table-cell table:style-name="ce153" table:formula="of:=IF([.B76]&lt;=[$Accueil.$I$5];[.B76]+1;&quot;&quot;)" office:value-type="date" office:date-value="2025-10-31" calcext:value-type="date">
            <text:p>31/10/25</text:p>
          </table:table-cell>
          <table:table-cell table:style-name="ce162" table:formula="of:=IF([.B77]=&quot;&quot;;&quot;&quot;;[.B77])" office:value-type="float" office:value="45961" calcext:value-type="float">
            <text:p>45961</text:p>
          </table:table-cell>
          <table:table-cell table:formula="of:=IF([.B77]=&quot;&quot;;&quot;&quot;;WEEKDAY([.B77]))" office:value-type="float" office:value="6" calcext:value-type="float">
            <text:p>6</text:p>
          </table:table-cell>
          <table:table-cell table:style-name="ce160" table:formula="of:=IF(OR(AND([.$C$7]&lt;=[.C77];[.C77]&lt;=[.$D$7]);AND([.$E$7]&lt;=[.C77];[.C77]&lt;=[.$F$7]);AND([.$G$7]&lt;=[.C77];[.C77]&lt;=[.$H$7]);AND([.$I$7]&lt;=[.C77];[.C77]&lt;=[.$J$7]);[.D77]=1;[.D77]=4;[.D77]=7;[.C77]=[.$K$5];[.C77]=[.$L$5];[.C77]=[.$M$5];[.C77]=[.$N$5];[.C77]=[.$K$7];[.C77]=[.$L$7];[.C77]=[.$M$7];[.C77]=[.$N$7];[.C77]=[.$K$9];[.C77]=[.$L$9];[.C77]=[.$M$9];[.C77]=[.$N$9];[.C77]=[.$K$11];[.C77]=[.$L$11];[.C77]=[.$M$11];[.C77]=[.$N$11]);&quot;&quot;;&quot;X&quot;)">
            <text:p/>
          </table:table-cell>
          <table:table-cell/>
          <table:table-cell table:formula="of:=[.G76]+1" office:value-type="float" office:value="61" calcext:value-type="float">
            <text:p>61</text:p>
          </table:table-cell>
          <table:table-cell table:style-name="ce140" table:formula="of:=IF(ISNA(VLOOKUP([.G77];[.A77:.E404] ;2;0));&quot;&quot;;VLOOKUP([.G77];[.A77:.C404] ;2;0))" office:value-type="date" office:date-value="2026-01-12" calcext:value-type="date">
            <text:p>12/01/26</text:p>
          </table:table-cell>
          <table:table-cell table:formula="of:=IF([$Planning.C65]=&quot;&quot;;&quot;&quot;;[$Planning.C65])">
            <text:p/>
          </table:table-cell>
          <table:table-cell table:style-name="ce160" table:formula="of:=IF([.H77]=&quot;&quot;;&quot;&quot;;OFFSET([.H77];[$Accueil.$C$18];0))" office:value-type="float" office:value="46034" calcext:value-type="float">
            <text:p>46034</text:p>
          </table:table-cell>
          <table:table-cell table:style-name="ce160" table:formula="of:=IF([.H77]=&quot;&quot;;&quot;&quot;;OFFSET([.H77];[$Accueil.$D$18];0))" office:value-type="float" office:value="46035" calcext:value-type="float">
            <text:p>46035</text:p>
          </table:table-cell>
          <table:table-cell table:style-name="ce160" table:formula="of:=IF([.H77]=&quot;&quot;;&quot;&quot;;OFFSET([.H77];[$Accueil.$E$18];0))" office:value-type="float" office:value="46041" calcext:value-type="float">
            <text:p>46041</text:p>
          </table:table-cell>
          <table:table-cell table:style-name="ce160" table:formula="of:=IF([.H77]=&quot;&quot;;&quot;&quot;;OFFSET([.H77];[$Accueil.$F$18];0))" office:value-type="float" office:value="46062" calcext:value-type="float">
            <text:p>46062</text:p>
          </table:table-cell>
          <table:table-cell table:style-name="ce135" table:formula="of:=IF([.$J77]=[.$D$1];1;IF([.$K77]=[.$D$1];2;IF([.$L77]=[.$D$1];3;IF([.$M77]=[.$D$1];4;&quot;&quot;))))">
            <text:p/>
          </table:table-cell>
          <table:table-cell table:style-name="ce135" table:formula="of:=IF([.N77]=&quot;X&quot;;[.O76]+1;[.O76])" office:value-type="float" office:value="0" calcext:value-type="float">
            <text:p>0</text:p>
          </table:table-cell>
          <table:table-cell table:style-name="ce135" table:formula="of:=[.I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8]=&quot;X&quot;;[.A77]+1;[.A77])" office:value-type="float" office:value="28" calcext:value-type="float">
            <text:p>28</text:p>
          </table:table-cell>
          <table:table-cell table:style-name="ce153" table:formula="of:=IF([.B77]&lt;=[$Accueil.$I$5];[.B77]+1;&quot;&quot;)" office:value-type="date" office:date-value="2025-11-01" calcext:value-type="date">
            <text:p>01/11/25</text:p>
          </table:table-cell>
          <table:table-cell table:style-name="ce162" table:formula="of:=IF([.B78]=&quot;&quot;;&quot;&quot;;[.B78])" office:value-type="float" office:value="45962" calcext:value-type="float">
            <text:p>45962</text:p>
          </table:table-cell>
          <table:table-cell table:formula="of:=IF([.B78]=&quot;&quot;;&quot;&quot;;WEEKDAY([.B78]))" office:value-type="float" office:value="7" calcext:value-type="float">
            <text:p>7</text:p>
          </table:table-cell>
          <table:table-cell table:style-name="ce160" table:formula="of:=IF(OR(AND([.$C$7]&lt;=[.C78];[.C78]&lt;=[.$D$7]);AND([.$E$7]&lt;=[.C78];[.C78]&lt;=[.$F$7]);AND([.$G$7]&lt;=[.C78];[.C78]&lt;=[.$H$7]);AND([.$I$7]&lt;=[.C78];[.C78]&lt;=[.$J$7]);[.D78]=1;[.D78]=4;[.D78]=7;[.C78]=[.$K$5];[.C78]=[.$L$5];[.C78]=[.$M$5];[.C78]=[.$N$5];[.C78]=[.$K$7];[.C78]=[.$L$7];[.C78]=[.$M$7];[.C78]=[.$N$7];[.C78]=[.$K$9];[.C78]=[.$L$9];[.C78]=[.$M$9];[.C78]=[.$N$9];[.C78]=[.$K$11];[.C78]=[.$L$11];[.C78]=[.$M$11];[.C78]=[.$N$11]);&quot;&quot;;&quot;X&quot;)">
            <text:p/>
          </table:table-cell>
          <table:table-cell/>
          <table:table-cell table:formula="of:=[.G77]+1" office:value-type="float" office:value="62" calcext:value-type="float">
            <text:p>62</text:p>
          </table:table-cell>
          <table:table-cell table:style-name="ce140" table:formula="of:=IF(ISNA(VLOOKUP([.G78];[.A78:.E405] ;2;0));&quot;&quot;;VLOOKUP([.G78];[.A78:.C405] ;2;0))" office:value-type="date" office:date-value="2026-01-13" calcext:value-type="date">
            <text:p>13/01/26</text:p>
          </table:table-cell>
          <table:table-cell table:formula="of:=IF([$Planning.C66]=&quot;&quot;;&quot;&quot;;[$Planning.C66])">
            <text:p/>
          </table:table-cell>
          <table:table-cell table:style-name="ce160" table:formula="of:=IF([.H78]=&quot;&quot;;&quot;&quot;;OFFSET([.H78];[$Accueil.$C$18];0))" office:value-type="float" office:value="46035" calcext:value-type="float">
            <text:p>46035</text:p>
          </table:table-cell>
          <table:table-cell table:style-name="ce160" table:formula="of:=IF([.H78]=&quot;&quot;;&quot;&quot;;OFFSET([.H78];[$Accueil.$D$18];0))" office:value-type="float" office:value="46037" calcext:value-type="float">
            <text:p>46037</text:p>
          </table:table-cell>
          <table:table-cell table:style-name="ce160" table:formula="of:=IF([.H78]=&quot;&quot;;&quot;&quot;;OFFSET([.H78];[$Accueil.$E$18];0))" office:value-type="float" office:value="46042" calcext:value-type="float">
            <text:p>46042</text:p>
          </table:table-cell>
          <table:table-cell table:style-name="ce160" table:formula="of:=IF([.H78]=&quot;&quot;;&quot;&quot;;OFFSET([.H78];[$Accueil.$F$18];0))" office:value-type="float" office:value="46063" calcext:value-type="float">
            <text:p>46063</text:p>
          </table:table-cell>
          <table:table-cell table:style-name="ce135" table:formula="of:=IF([.$J78]=[.$D$1];1;IF([.$K78]=[.$D$1];2;IF([.$L78]=[.$D$1];3;IF([.$M78]=[.$D$1];4;&quot;&quot;))))">
            <text:p/>
          </table:table-cell>
          <table:table-cell table:style-name="ce135" table:formula="of:=IF([.N78]=&quot;X&quot;;[.O77]+1;[.O77])" office:value-type="float" office:value="0" calcext:value-type="float">
            <text:p>0</text:p>
          </table:table-cell>
          <table:table-cell table:style-name="ce135" table:formula="of:=[.I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79]=&quot;X&quot;;[.A78]+1;[.A78])" office:value-type="float" office:value="28" calcext:value-type="float">
            <text:p>28</text:p>
          </table:table-cell>
          <table:table-cell table:style-name="ce153" table:formula="of:=IF([.B78]&lt;=[$Accueil.$I$5];[.B78]+1;&quot;&quot;)" office:value-type="date" office:date-value="2025-11-02" calcext:value-type="date">
            <text:p>02/11/25</text:p>
          </table:table-cell>
          <table:table-cell table:style-name="ce162" table:formula="of:=IF([.B79]=&quot;&quot;;&quot;&quot;;[.B79])" office:value-type="float" office:value="45963" calcext:value-type="float">
            <text:p>45963</text:p>
          </table:table-cell>
          <table:table-cell table:formula="of:=IF([.B79]=&quot;&quot;;&quot;&quot;;WEEKDAY([.B79]))" office:value-type="float" office:value="1" calcext:value-type="float">
            <text:p>1</text:p>
          </table:table-cell>
          <table:table-cell table:style-name="ce160" table:formula="of:=IF(OR(AND([.$C$7]&lt;=[.C79];[.C79]&lt;=[.$D$7]);AND([.$E$7]&lt;=[.C79];[.C79]&lt;=[.$F$7]);AND([.$G$7]&lt;=[.C79];[.C79]&lt;=[.$H$7]);AND([.$I$7]&lt;=[.C79];[.C79]&lt;=[.$J$7]);[.D79]=1;[.D79]=4;[.D79]=7;[.C79]=[.$K$5];[.C79]=[.$L$5];[.C79]=[.$M$5];[.C79]=[.$N$5];[.C79]=[.$K$7];[.C79]=[.$L$7];[.C79]=[.$M$7];[.C79]=[.$N$7];[.C79]=[.$K$9];[.C79]=[.$L$9];[.C79]=[.$M$9];[.C79]=[.$N$9];[.C79]=[.$K$11];[.C79]=[.$L$11];[.C79]=[.$M$11];[.C79]=[.$N$11]);&quot;&quot;;&quot;X&quot;)">
            <text:p/>
          </table:table-cell>
          <table:table-cell/>
          <table:table-cell table:formula="of:=[.G78]+1" office:value-type="float" office:value="63" calcext:value-type="float">
            <text:p>63</text:p>
          </table:table-cell>
          <table:table-cell table:style-name="ce140" table:formula="of:=IF(ISNA(VLOOKUP([.G79];[.A79:.E406] ;2;0));&quot;&quot;;VLOOKUP([.G79];[.A79:.C406] ;2;0))" office:value-type="date" office:date-value="2026-01-15" calcext:value-type="date">
            <text:p>15/01/26</text:p>
          </table:table-cell>
          <table:table-cell table:formula="of:=IF([$Planning.C67]=&quot;&quot;;&quot;&quot;;[$Planning.C67])">
            <text:p/>
          </table:table-cell>
          <table:table-cell table:style-name="ce160" table:formula="of:=IF([.H79]=&quot;&quot;;&quot;&quot;;OFFSET([.H79];[$Accueil.$C$18];0))" office:value-type="float" office:value="46037" calcext:value-type="float">
            <text:p>46037</text:p>
          </table:table-cell>
          <table:table-cell table:style-name="ce160" table:formula="of:=IF([.H79]=&quot;&quot;;&quot;&quot;;OFFSET([.H79];[$Accueil.$D$18];0))" office:value-type="float" office:value="46038" calcext:value-type="float">
            <text:p>46038</text:p>
          </table:table-cell>
          <table:table-cell table:style-name="ce160" table:formula="of:=IF([.H79]=&quot;&quot;;&quot;&quot;;OFFSET([.H79];[$Accueil.$E$18];0))" office:value-type="float" office:value="46044" calcext:value-type="float">
            <text:p>46044</text:p>
          </table:table-cell>
          <table:table-cell table:style-name="ce160" table:formula="of:=IF([.H79]=&quot;&quot;;&quot;&quot;;OFFSET([.H79];[$Accueil.$F$18];0))" office:value-type="float" office:value="46065" calcext:value-type="float">
            <text:p>46065</text:p>
          </table:table-cell>
          <table:table-cell table:style-name="ce135" table:formula="of:=IF([.$J79]=[.$D$1];1;IF([.$K79]=[.$D$1];2;IF([.$L79]=[.$D$1];3;IF([.$M79]=[.$D$1];4;&quot;&quot;))))">
            <text:p/>
          </table:table-cell>
          <table:table-cell table:style-name="ce135" table:formula="of:=IF([.N79]=&quot;X&quot;;[.O78]+1;[.O78])" office:value-type="float" office:value="0" calcext:value-type="float">
            <text:p>0</text:p>
          </table:table-cell>
          <table:table-cell table:style-name="ce135" table:formula="of:=[.I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0]=&quot;X&quot;;[.A79]+1;[.A79])" office:value-type="float" office:value="29" calcext:value-type="float">
            <text:p>29</text:p>
          </table:table-cell>
          <table:table-cell table:style-name="ce153" table:formula="of:=IF([.B79]&lt;=[$Accueil.$I$5];[.B79]+1;&quot;&quot;)" office:value-type="date" office:date-value="2025-11-03" calcext:value-type="date">
            <text:p>03/11/25</text:p>
          </table:table-cell>
          <table:table-cell table:style-name="ce162" table:formula="of:=IF([.B80]=&quot;&quot;;&quot;&quot;;[.B80])" office:value-type="float" office:value="45964" calcext:value-type="float">
            <text:p>45964</text:p>
          </table:table-cell>
          <table:table-cell table:formula="of:=IF([.B80]=&quot;&quot;;&quot;&quot;;WEEKDAY([.B80]))" office:value-type="float" office:value="2" calcext:value-type="float">
            <text:p>2</text:p>
          </table:table-cell>
          <table:table-cell table:style-name="ce160" table:formula="of:=IF(OR(AND([.$C$7]&lt;=[.C80];[.C80]&lt;=[.$D$7]);AND([.$E$7]&lt;=[.C80];[.C80]&lt;=[.$F$7]);AND([.$G$7]&lt;=[.C80];[.C80]&lt;=[.$H$7]);AND([.$I$7]&lt;=[.C80];[.C80]&lt;=[.$J$7]);[.D80]=1;[.D80]=4;[.D80]=7;[.C80]=[.$K$5];[.C80]=[.$L$5];[.C80]=[.$M$5];[.C80]=[.$N$5];[.C80]=[.$K$7];[.C80]=[.$L$7];[.C80]=[.$M$7];[.C80]=[.$N$7];[.C80]=[.$K$9];[.C80]=[.$L$9];[.C80]=[.$M$9];[.C80]=[.$N$9];[.C80]=[.$K$11];[.C80]=[.$L$11];[.C80]=[.$M$11];[.C80]=[.$N$11]);&quot;&quot;;&quot;X&quot;)" office:value-type="string" office:string-value="X" calcext:value-type="string">
            <text:p>X</text:p>
          </table:table-cell>
          <table:table-cell/>
          <table:table-cell table:formula="of:=[.G79]+1" office:value-type="float" office:value="64" calcext:value-type="float">
            <text:p>64</text:p>
          </table:table-cell>
          <table:table-cell table:style-name="ce140" table:formula="of:=IF(ISNA(VLOOKUP([.G80];[.A80:.E407] ;2;0));&quot;&quot;;VLOOKUP([.G80];[.A80:.C407] ;2;0))" office:value-type="date" office:date-value="2026-01-16" calcext:value-type="date">
            <text:p>16/01/26</text:p>
          </table:table-cell>
          <table:table-cell table:formula="of:=IF([$Planning.C68]=&quot;&quot;;&quot;&quot;;[$Planning.C68])">
            <text:p/>
          </table:table-cell>
          <table:table-cell table:style-name="ce160" table:formula="of:=IF([.H80]=&quot;&quot;;&quot;&quot;;OFFSET([.H80];[$Accueil.$C$18];0))" office:value-type="float" office:value="46038" calcext:value-type="float">
            <text:p>46038</text:p>
          </table:table-cell>
          <table:table-cell table:style-name="ce160" table:formula="of:=IF([.H80]=&quot;&quot;;&quot;&quot;;OFFSET([.H80];[$Accueil.$D$18];0))" office:value-type="float" office:value="46041" calcext:value-type="float">
            <text:p>46041</text:p>
          </table:table-cell>
          <table:table-cell table:style-name="ce160" table:formula="of:=IF([.H80]=&quot;&quot;;&quot;&quot;;OFFSET([.H80];[$Accueil.$E$18];0))" office:value-type="float" office:value="46045" calcext:value-type="float">
            <text:p>46045</text:p>
          </table:table-cell>
          <table:table-cell table:style-name="ce160" table:formula="of:=IF([.H80]=&quot;&quot;;&quot;&quot;;OFFSET([.H80];[$Accueil.$F$18];0))" office:value-type="float" office:value="46066" calcext:value-type="float">
            <text:p>46066</text:p>
          </table:table-cell>
          <table:table-cell table:style-name="ce135" table:formula="of:=IF([.$J80]=[.$D$1];1;IF([.$K80]=[.$D$1];2;IF([.$L80]=[.$D$1];3;IF([.$M80]=[.$D$1];4;&quot;&quot;))))">
            <text:p/>
          </table:table-cell>
          <table:table-cell table:style-name="ce135" table:formula="of:=IF([.N80]=&quot;X&quot;;[.O79]+1;[.O79])" office:value-type="float" office:value="0" calcext:value-type="float">
            <text:p>0</text:p>
          </table:table-cell>
          <table:table-cell table:style-name="ce135" table:formula="of:=[.I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1]=&quot;X&quot;;[.A80]+1;[.A80])" office:value-type="float" office:value="30" calcext:value-type="float">
            <text:p>30</text:p>
          </table:table-cell>
          <table:table-cell table:style-name="ce153" table:formula="of:=IF([.B80]&lt;=[$Accueil.$I$5];[.B80]+1;&quot;&quot;)" office:value-type="date" office:date-value="2025-11-04" calcext:value-type="date">
            <text:p>04/11/25</text:p>
          </table:table-cell>
          <table:table-cell table:style-name="ce162" table:formula="of:=IF([.B81]=&quot;&quot;;&quot;&quot;;[.B81])" office:value-type="float" office:value="45965" calcext:value-type="float">
            <text:p>45965</text:p>
          </table:table-cell>
          <table:table-cell table:formula="of:=IF([.B81]=&quot;&quot;;&quot;&quot;;WEEKDAY([.B81]))" office:value-type="float" office:value="3" calcext:value-type="float">
            <text:p>3</text:p>
          </table:table-cell>
          <table:table-cell table:style-name="ce160" table:formula="of:=IF(OR(AND([.$C$7]&lt;=[.C81];[.C81]&lt;=[.$D$7]);AND([.$E$7]&lt;=[.C81];[.C81]&lt;=[.$F$7]);AND([.$G$7]&lt;=[.C81];[.C81]&lt;=[.$H$7]);AND([.$I$7]&lt;=[.C81];[.C81]&lt;=[.$J$7]);[.D81]=1;[.D81]=4;[.D81]=7;[.C81]=[.$K$5];[.C81]=[.$L$5];[.C81]=[.$M$5];[.C81]=[.$N$5];[.C81]=[.$K$7];[.C81]=[.$L$7];[.C81]=[.$M$7];[.C81]=[.$N$7];[.C81]=[.$K$9];[.C81]=[.$L$9];[.C81]=[.$M$9];[.C81]=[.$N$9];[.C81]=[.$K$11];[.C81]=[.$L$11];[.C81]=[.$M$11];[.C81]=[.$N$11]);&quot;&quot;;&quot;X&quot;)" office:value-type="string" office:string-value="X" calcext:value-type="string">
            <text:p>X</text:p>
          </table:table-cell>
          <table:table-cell/>
          <table:table-cell table:formula="of:=[.G80]+1" office:value-type="float" office:value="65" calcext:value-type="float">
            <text:p>65</text:p>
          </table:table-cell>
          <table:table-cell table:style-name="ce140" table:formula="of:=IF(ISNA(VLOOKUP([.G81];[.A81:.E408] ;2;0));&quot;&quot;;VLOOKUP([.G81];[.A81:.C408] ;2;0))" office:value-type="date" office:date-value="2026-01-19" calcext:value-type="date">
            <text:p>19/01/26</text:p>
          </table:table-cell>
          <table:table-cell table:formula="of:=IF([$Planning.C69]=&quot;&quot;;&quot;&quot;;[$Planning.C69])">
            <text:p/>
          </table:table-cell>
          <table:table-cell table:style-name="ce160" table:formula="of:=IF([.H81]=&quot;&quot;;&quot;&quot;;OFFSET([.H81];[$Accueil.$C$18];0))" office:value-type="float" office:value="46041" calcext:value-type="float">
            <text:p>46041</text:p>
          </table:table-cell>
          <table:table-cell table:style-name="ce160" table:formula="of:=IF([.H81]=&quot;&quot;;&quot;&quot;;OFFSET([.H81];[$Accueil.$D$18];0))" office:value-type="float" office:value="46042" calcext:value-type="float">
            <text:p>46042</text:p>
          </table:table-cell>
          <table:table-cell table:style-name="ce160" table:formula="of:=IF([.H81]=&quot;&quot;;&quot;&quot;;OFFSET([.H81];[$Accueil.$E$18];0))" office:value-type="float" office:value="46048" calcext:value-type="float">
            <text:p>46048</text:p>
          </table:table-cell>
          <table:table-cell table:style-name="ce160" table:formula="of:=IF([.H81]=&quot;&quot;;&quot;&quot;;OFFSET([.H81];[$Accueil.$F$18];0))" office:value-type="float" office:value="46084" calcext:value-type="float">
            <text:p>46084</text:p>
          </table:table-cell>
          <table:table-cell table:style-name="ce135" table:formula="of:=IF([.$J81]=[.$D$1];1;IF([.$K81]=[.$D$1];2;IF([.$L81]=[.$D$1];3;IF([.$M81]=[.$D$1];4;&quot;&quot;))))">
            <text:p/>
          </table:table-cell>
          <table:table-cell table:style-name="ce135" table:formula="of:=IF([.N81]=&quot;X&quot;;[.O80]+1;[.O80])" office:value-type="float" office:value="0" calcext:value-type="float">
            <text:p>0</text:p>
          </table:table-cell>
          <table:table-cell table:style-name="ce135" table:formula="of:=[.I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2]=&quot;X&quot;;[.A81]+1;[.A81])" office:value-type="float" office:value="30" calcext:value-type="float">
            <text:p>30</text:p>
          </table:table-cell>
          <table:table-cell table:style-name="ce153" table:formula="of:=IF([.B81]&lt;=[$Accueil.$I$5];[.B81]+1;&quot;&quot;)" office:value-type="date" office:date-value="2025-11-05" calcext:value-type="date">
            <text:p>05/11/25</text:p>
          </table:table-cell>
          <table:table-cell table:style-name="ce162" table:formula="of:=IF([.B82]=&quot;&quot;;&quot;&quot;;[.B82])" office:value-type="float" office:value="45966" calcext:value-type="float">
            <text:p>45966</text:p>
          </table:table-cell>
          <table:table-cell table:formula="of:=IF([.B82]=&quot;&quot;;&quot;&quot;;WEEKDAY([.B82]))" office:value-type="float" office:value="4" calcext:value-type="float">
            <text:p>4</text:p>
          </table:table-cell>
          <table:table-cell table:style-name="ce160" table:formula="of:=IF(OR(AND([.$C$7]&lt;=[.C82];[.C82]&lt;=[.$D$7]);AND([.$E$7]&lt;=[.C82];[.C82]&lt;=[.$F$7]);AND([.$G$7]&lt;=[.C82];[.C82]&lt;=[.$H$7]);AND([.$I$7]&lt;=[.C82];[.C82]&lt;=[.$J$7]);[.D82]=1;[.D82]=4;[.D82]=7;[.C82]=[.$K$5];[.C82]=[.$L$5];[.C82]=[.$M$5];[.C82]=[.$N$5];[.C82]=[.$K$7];[.C82]=[.$L$7];[.C82]=[.$M$7];[.C82]=[.$N$7];[.C82]=[.$K$9];[.C82]=[.$L$9];[.C82]=[.$M$9];[.C82]=[.$N$9];[.C82]=[.$K$11];[.C82]=[.$L$11];[.C82]=[.$M$11];[.C82]=[.$N$11]);&quot;&quot;;&quot;X&quot;)">
            <text:p/>
          </table:table-cell>
          <table:table-cell/>
          <table:table-cell table:formula="of:=[.G81]+1" office:value-type="float" office:value="66" calcext:value-type="float">
            <text:p>66</text:p>
          </table:table-cell>
          <table:table-cell table:style-name="ce140" table:formula="of:=IF(ISNA(VLOOKUP([.G82];[.A82:.E409] ;2;0));&quot;&quot;;VLOOKUP([.G82];[.A82:.C409] ;2;0))" office:value-type="date" office:date-value="2026-01-20" calcext:value-type="date">
            <text:p>20/01/26</text:p>
          </table:table-cell>
          <table:table-cell table:formula="of:=IF([$Planning.C70]=&quot;&quot;;&quot;&quot;;[$Planning.C70])">
            <text:p/>
          </table:table-cell>
          <table:table-cell table:style-name="ce160" table:formula="of:=IF([.H82]=&quot;&quot;;&quot;&quot;;OFFSET([.H82];[$Accueil.$C$18];0))" office:value-type="float" office:value="46042" calcext:value-type="float">
            <text:p>46042</text:p>
          </table:table-cell>
          <table:table-cell table:style-name="ce160" table:formula="of:=IF([.H82]=&quot;&quot;;&quot;&quot;;OFFSET([.H82];[$Accueil.$D$18];0))" office:value-type="float" office:value="46044" calcext:value-type="float">
            <text:p>46044</text:p>
          </table:table-cell>
          <table:table-cell table:style-name="ce160" table:formula="of:=IF([.H82]=&quot;&quot;;&quot;&quot;;OFFSET([.H82];[$Accueil.$E$18];0))" office:value-type="float" office:value="46049" calcext:value-type="float">
            <text:p>46049</text:p>
          </table:table-cell>
          <table:table-cell table:style-name="ce160" table:formula="of:=IF([.H82]=&quot;&quot;;&quot;&quot;;OFFSET([.H82];[$Accueil.$F$18];0))" office:value-type="float" office:value="46086" calcext:value-type="float">
            <text:p>46086</text:p>
          </table:table-cell>
          <table:table-cell table:style-name="ce135" table:formula="of:=IF([.$J82]=[.$D$1];1;IF([.$K82]=[.$D$1];2;IF([.$L82]=[.$D$1];3;IF([.$M82]=[.$D$1];4;&quot;&quot;))))">
            <text:p/>
          </table:table-cell>
          <table:table-cell table:style-name="ce135" table:formula="of:=IF([.N82]=&quot;X&quot;;[.O81]+1;[.O81])" office:value-type="float" office:value="0" calcext:value-type="float">
            <text:p>0</text:p>
          </table:table-cell>
          <table:table-cell table:style-name="ce135" table:formula="of:=[.I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3]=&quot;X&quot;;[.A82]+1;[.A82])" office:value-type="float" office:value="31" calcext:value-type="float">
            <text:p>31</text:p>
          </table:table-cell>
          <table:table-cell table:style-name="ce153" table:formula="of:=IF([.B82]&lt;=[$Accueil.$I$5];[.B82]+1;&quot;&quot;)" office:value-type="date" office:date-value="2025-11-06" calcext:value-type="date">
            <text:p>06/11/25</text:p>
          </table:table-cell>
          <table:table-cell table:style-name="ce162" table:formula="of:=IF([.B83]=&quot;&quot;;&quot;&quot;;[.B83])" office:value-type="float" office:value="45967" calcext:value-type="float">
            <text:p>45967</text:p>
          </table:table-cell>
          <table:table-cell table:formula="of:=IF([.B83]=&quot;&quot;;&quot;&quot;;WEEKDAY([.B83]))" office:value-type="float" office:value="5" calcext:value-type="float">
            <text:p>5</text:p>
          </table:table-cell>
          <table:table-cell table:style-name="ce160" table:formula="of:=IF(OR(AND([.$C$7]&lt;=[.C83];[.C83]&lt;=[.$D$7]);AND([.$E$7]&lt;=[.C83];[.C83]&lt;=[.$F$7]);AND([.$G$7]&lt;=[.C83];[.C83]&lt;=[.$H$7]);AND([.$I$7]&lt;=[.C83];[.C83]&lt;=[.$J$7]);[.D83]=1;[.D83]=4;[.D83]=7;[.C83]=[.$K$5];[.C83]=[.$L$5];[.C83]=[.$M$5];[.C83]=[.$N$5];[.C83]=[.$K$7];[.C83]=[.$L$7];[.C83]=[.$M$7];[.C83]=[.$N$7];[.C83]=[.$K$9];[.C83]=[.$L$9];[.C83]=[.$M$9];[.C83]=[.$N$9];[.C83]=[.$K$11];[.C83]=[.$L$11];[.C83]=[.$M$11];[.C83]=[.$N$11]);&quot;&quot;;&quot;X&quot;)" office:value-type="string" office:string-value="X" calcext:value-type="string">
            <text:p>X</text:p>
          </table:table-cell>
          <table:table-cell/>
          <table:table-cell table:formula="of:=[.G82]+1" office:value-type="float" office:value="67" calcext:value-type="float">
            <text:p>67</text:p>
          </table:table-cell>
          <table:table-cell table:style-name="ce140" table:formula="of:=IF(ISNA(VLOOKUP([.G83];[.A83:.E410] ;2;0));&quot;&quot;;VLOOKUP([.G83];[.A83:.C410] ;2;0))" office:value-type="date" office:date-value="2026-01-22" calcext:value-type="date">
            <text:p>22/01/26</text:p>
          </table:table-cell>
          <table:table-cell table:formula="of:=IF([$Planning.C71]=&quot;&quot;;&quot;&quot;;[$Planning.C71])">
            <text:p/>
          </table:table-cell>
          <table:table-cell table:style-name="ce160" table:formula="of:=IF([.H83]=&quot;&quot;;&quot;&quot;;OFFSET([.H83];[$Accueil.$C$18];0))" office:value-type="float" office:value="46044" calcext:value-type="float">
            <text:p>46044</text:p>
          </table:table-cell>
          <table:table-cell table:style-name="ce160" table:formula="of:=IF([.H83]=&quot;&quot;;&quot;&quot;;OFFSET([.H83];[$Accueil.$D$18];0))" office:value-type="float" office:value="46045" calcext:value-type="float">
            <text:p>46045</text:p>
          </table:table-cell>
          <table:table-cell table:style-name="ce160" table:formula="of:=IF([.H83]=&quot;&quot;;&quot;&quot;;OFFSET([.H83];[$Accueil.$E$18];0))" office:value-type="float" office:value="46051" calcext:value-type="float">
            <text:p>46051</text:p>
          </table:table-cell>
          <table:table-cell table:style-name="ce160" table:formula="of:=IF([.H83]=&quot;&quot;;&quot;&quot;;OFFSET([.H83];[$Accueil.$F$18];0))" office:value-type="float" office:value="46087" calcext:value-type="float">
            <text:p>46087</text:p>
          </table:table-cell>
          <table:table-cell table:style-name="ce135" table:formula="of:=IF([.$J83]=[.$D$1];1;IF([.$K83]=[.$D$1];2;IF([.$L83]=[.$D$1];3;IF([.$M83]=[.$D$1];4;&quot;&quot;))))">
            <text:p/>
          </table:table-cell>
          <table:table-cell table:style-name="ce135" table:formula="of:=IF([.N83]=&quot;X&quot;;[.O82]+1;[.O82])" office:value-type="float" office:value="0" calcext:value-type="float">
            <text:p>0</text:p>
          </table:table-cell>
          <table:table-cell table:style-name="ce135" table:formula="of:=[.I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4]=&quot;X&quot;;[.A83]+1;[.A83])" office:value-type="float" office:value="32" calcext:value-type="float">
            <text:p>32</text:p>
          </table:table-cell>
          <table:table-cell table:style-name="ce153" table:formula="of:=IF([.B83]&lt;=[$Accueil.$I$5];[.B83]+1;&quot;&quot;)" office:value-type="date" office:date-value="2025-11-07" calcext:value-type="date">
            <text:p>07/11/25</text:p>
          </table:table-cell>
          <table:table-cell table:style-name="ce162" table:formula="of:=IF([.B84]=&quot;&quot;;&quot;&quot;;[.B84])" office:value-type="float" office:value="45968" calcext:value-type="float">
            <text:p>45968</text:p>
          </table:table-cell>
          <table:table-cell table:formula="of:=IF([.B84]=&quot;&quot;;&quot;&quot;;WEEKDAY([.B84]))" office:value-type="float" office:value="6" calcext:value-type="float">
            <text:p>6</text:p>
          </table:table-cell>
          <table:table-cell table:style-name="ce160" table:formula="of:=IF(OR(AND([.$C$7]&lt;=[.C84];[.C84]&lt;=[.$D$7]);AND([.$E$7]&lt;=[.C84];[.C84]&lt;=[.$F$7]);AND([.$G$7]&lt;=[.C84];[.C84]&lt;=[.$H$7]);AND([.$I$7]&lt;=[.C84];[.C84]&lt;=[.$J$7]);[.D84]=1;[.D84]=4;[.D84]=7;[.C84]=[.$K$5];[.C84]=[.$L$5];[.C84]=[.$M$5];[.C84]=[.$N$5];[.C84]=[.$K$7];[.C84]=[.$L$7];[.C84]=[.$M$7];[.C84]=[.$N$7];[.C84]=[.$K$9];[.C84]=[.$L$9];[.C84]=[.$M$9];[.C84]=[.$N$9];[.C84]=[.$K$11];[.C84]=[.$L$11];[.C84]=[.$M$11];[.C84]=[.$N$11]);&quot;&quot;;&quot;X&quot;)" office:value-type="string" office:string-value="X" calcext:value-type="string">
            <text:p>X</text:p>
          </table:table-cell>
          <table:table-cell/>
          <table:table-cell table:formula="of:=[.G83]+1" office:value-type="float" office:value="68" calcext:value-type="float">
            <text:p>68</text:p>
          </table:table-cell>
          <table:table-cell table:style-name="ce140" table:formula="of:=IF(ISNA(VLOOKUP([.G84];[.A84:.E411] ;2;0));&quot;&quot;;VLOOKUP([.G84];[.A84:.C411] ;2;0))" office:value-type="date" office:date-value="2026-01-23" calcext:value-type="date">
            <text:p>23/01/26</text:p>
          </table:table-cell>
          <table:table-cell table:formula="of:=IF([$Planning.C72]=&quot;&quot;;&quot;&quot;;[$Planning.C72])">
            <text:p/>
          </table:table-cell>
          <table:table-cell table:style-name="ce160" table:formula="of:=IF([.H84]=&quot;&quot;;&quot;&quot;;OFFSET([.H84];[$Accueil.$C$18];0))" office:value-type="float" office:value="46045" calcext:value-type="float">
            <text:p>46045</text:p>
          </table:table-cell>
          <table:table-cell table:style-name="ce160" table:formula="of:=IF([.H84]=&quot;&quot;;&quot;&quot;;OFFSET([.H84];[$Accueil.$D$18];0))" office:value-type="float" office:value="46048" calcext:value-type="float">
            <text:p>46048</text:p>
          </table:table-cell>
          <table:table-cell table:style-name="ce160" table:formula="of:=IF([.H84]=&quot;&quot;;&quot;&quot;;OFFSET([.H84];[$Accueil.$E$18];0))" office:value-type="float" office:value="46052" calcext:value-type="float">
            <text:p>46052</text:p>
          </table:table-cell>
          <table:table-cell table:style-name="ce160" table:formula="of:=IF([.H84]=&quot;&quot;;&quot;&quot;;OFFSET([.H84];[$Accueil.$F$18];0))" office:value-type="float" office:value="46090" calcext:value-type="float">
            <text:p>46090</text:p>
          </table:table-cell>
          <table:table-cell table:style-name="ce135" table:formula="of:=IF([.$J84]=[.$D$1];1;IF([.$K84]=[.$D$1];2;IF([.$L84]=[.$D$1];3;IF([.$M84]=[.$D$1];4;&quot;&quot;))))">
            <text:p/>
          </table:table-cell>
          <table:table-cell table:style-name="ce135" table:formula="of:=IF([.N84]=&quot;X&quot;;[.O83]+1;[.O83])" office:value-type="float" office:value="0" calcext:value-type="float">
            <text:p>0</text:p>
          </table:table-cell>
          <table:table-cell table:style-name="ce135" table:formula="of:=[.I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5]=&quot;X&quot;;[.A84]+1;[.A84])" office:value-type="float" office:value="32" calcext:value-type="float">
            <text:p>32</text:p>
          </table:table-cell>
          <table:table-cell table:style-name="ce153" table:formula="of:=IF([.B84]&lt;=[$Accueil.$I$5];[.B84]+1;&quot;&quot;)" office:value-type="date" office:date-value="2025-11-08" calcext:value-type="date">
            <text:p>08/11/25</text:p>
          </table:table-cell>
          <table:table-cell table:style-name="ce162" table:formula="of:=IF([.B85]=&quot;&quot;;&quot;&quot;;[.B85])" office:value-type="float" office:value="45969" calcext:value-type="float">
            <text:p>45969</text:p>
          </table:table-cell>
          <table:table-cell table:formula="of:=IF([.B85]=&quot;&quot;;&quot;&quot;;WEEKDAY([.B85]))" office:value-type="float" office:value="7" calcext:value-type="float">
            <text:p>7</text:p>
          </table:table-cell>
          <table:table-cell table:style-name="ce160" table:formula="of:=IF(OR(AND([.$C$7]&lt;=[.C85];[.C85]&lt;=[.$D$7]);AND([.$E$7]&lt;=[.C85];[.C85]&lt;=[.$F$7]);AND([.$G$7]&lt;=[.C85];[.C85]&lt;=[.$H$7]);AND([.$I$7]&lt;=[.C85];[.C85]&lt;=[.$J$7]);[.D85]=1;[.D85]=4;[.D85]=7;[.C85]=[.$K$5];[.C85]=[.$L$5];[.C85]=[.$M$5];[.C85]=[.$N$5];[.C85]=[.$K$7];[.C85]=[.$L$7];[.C85]=[.$M$7];[.C85]=[.$N$7];[.C85]=[.$K$9];[.C85]=[.$L$9];[.C85]=[.$M$9];[.C85]=[.$N$9];[.C85]=[.$K$11];[.C85]=[.$L$11];[.C85]=[.$M$11];[.C85]=[.$N$11]);&quot;&quot;;&quot;X&quot;)">
            <text:p/>
          </table:table-cell>
          <table:table-cell/>
          <table:table-cell table:formula="of:=[.G84]+1" office:value-type="float" office:value="69" calcext:value-type="float">
            <text:p>69</text:p>
          </table:table-cell>
          <table:table-cell table:style-name="ce140" table:formula="of:=IF(ISNA(VLOOKUP([.G85];[.A85:.E412] ;2;0));&quot;&quot;;VLOOKUP([.G85];[.A85:.C412] ;2;0))" office:value-type="date" office:date-value="2026-01-26" calcext:value-type="date">
            <text:p>26/01/26</text:p>
          </table:table-cell>
          <table:table-cell table:formula="of:=IF([$Planning.C73]=&quot;&quot;;&quot;&quot;;[$Planning.C73])">
            <text:p/>
          </table:table-cell>
          <table:table-cell table:style-name="ce160" table:formula="of:=IF([.H85]=&quot;&quot;;&quot;&quot;;OFFSET([.H85];[$Accueil.$C$18];0))" office:value-type="float" office:value="46048" calcext:value-type="float">
            <text:p>46048</text:p>
          </table:table-cell>
          <table:table-cell table:style-name="ce160" table:formula="of:=IF([.H85]=&quot;&quot;;&quot;&quot;;OFFSET([.H85];[$Accueil.$D$18];0))" office:value-type="float" office:value="46049" calcext:value-type="float">
            <text:p>46049</text:p>
          </table:table-cell>
          <table:table-cell table:style-name="ce160" table:formula="of:=IF([.H85]=&quot;&quot;;&quot;&quot;;OFFSET([.H85];[$Accueil.$E$18];0))" office:value-type="float" office:value="46055" calcext:value-type="float">
            <text:p>46055</text:p>
          </table:table-cell>
          <table:table-cell table:style-name="ce160" table:formula="of:=IF([.H85]=&quot;&quot;;&quot;&quot;;OFFSET([.H85];[$Accueil.$F$18];0))" office:value-type="float" office:value="46091" calcext:value-type="float">
            <text:p>46091</text:p>
          </table:table-cell>
          <table:table-cell table:style-name="ce135" table:formula="of:=IF([.$J85]=[.$D$1];1;IF([.$K85]=[.$D$1];2;IF([.$L85]=[.$D$1];3;IF([.$M85]=[.$D$1];4;&quot;&quot;))))">
            <text:p/>
          </table:table-cell>
          <table:table-cell table:style-name="ce135" table:formula="of:=IF([.N85]=&quot;X&quot;;[.O84]+1;[.O84])" office:value-type="float" office:value="0" calcext:value-type="float">
            <text:p>0</text:p>
          </table:table-cell>
          <table:table-cell table:style-name="ce135" table:formula="of:=[.I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6]=&quot;X&quot;;[.A85]+1;[.A85])" office:value-type="float" office:value="32" calcext:value-type="float">
            <text:p>32</text:p>
          </table:table-cell>
          <table:table-cell table:style-name="ce153" table:formula="of:=IF([.B85]&lt;=[$Accueil.$I$5];[.B85]+1;&quot;&quot;)" office:value-type="date" office:date-value="2025-11-09" calcext:value-type="date">
            <text:p>09/11/25</text:p>
          </table:table-cell>
          <table:table-cell table:style-name="ce162" table:formula="of:=IF([.B86]=&quot;&quot;;&quot;&quot;;[.B86])" office:value-type="float" office:value="45970" calcext:value-type="float">
            <text:p>45970</text:p>
          </table:table-cell>
          <table:table-cell table:formula="of:=IF([.B86]=&quot;&quot;;&quot;&quot;;WEEKDAY([.B86]))" office:value-type="float" office:value="1" calcext:value-type="float">
            <text:p>1</text:p>
          </table:table-cell>
          <table:table-cell table:style-name="ce160" table:formula="of:=IF(OR(AND([.$C$7]&lt;=[.C86];[.C86]&lt;=[.$D$7]);AND([.$E$7]&lt;=[.C86];[.C86]&lt;=[.$F$7]);AND([.$G$7]&lt;=[.C86];[.C86]&lt;=[.$H$7]);AND([.$I$7]&lt;=[.C86];[.C86]&lt;=[.$J$7]);[.D86]=1;[.D86]=4;[.D86]=7;[.C86]=[.$K$5];[.C86]=[.$L$5];[.C86]=[.$M$5];[.C86]=[.$N$5];[.C86]=[.$K$7];[.C86]=[.$L$7];[.C86]=[.$M$7];[.C86]=[.$N$7];[.C86]=[.$K$9];[.C86]=[.$L$9];[.C86]=[.$M$9];[.C86]=[.$N$9];[.C86]=[.$K$11];[.C86]=[.$L$11];[.C86]=[.$M$11];[.C86]=[.$N$11]);&quot;&quot;;&quot;X&quot;)">
            <text:p/>
          </table:table-cell>
          <table:table-cell/>
          <table:table-cell table:formula="of:=[.G85]+1" office:value-type="float" office:value="70" calcext:value-type="float">
            <text:p>70</text:p>
          </table:table-cell>
          <table:table-cell table:style-name="ce140" table:formula="of:=IF(ISNA(VLOOKUP([.G86];[.A86:.E413] ;2;0));&quot;&quot;;VLOOKUP([.G86];[.A86:.C413] ;2;0))" office:value-type="date" office:date-value="2026-01-27" calcext:value-type="date">
            <text:p>27/01/26</text:p>
          </table:table-cell>
          <table:table-cell table:formula="of:=IF([$Planning.C74]=&quot;&quot;;&quot;&quot;;[$Planning.C74])">
            <text:p/>
          </table:table-cell>
          <table:table-cell table:style-name="ce160" table:formula="of:=IF([.H86]=&quot;&quot;;&quot;&quot;;OFFSET([.H86];[$Accueil.$C$18];0))" office:value-type="float" office:value="46049" calcext:value-type="float">
            <text:p>46049</text:p>
          </table:table-cell>
          <table:table-cell table:style-name="ce160" table:formula="of:=IF([.H86]=&quot;&quot;;&quot;&quot;;OFFSET([.H86];[$Accueil.$D$18];0))" office:value-type="float" office:value="46051" calcext:value-type="float">
            <text:p>46051</text:p>
          </table:table-cell>
          <table:table-cell table:style-name="ce160" table:formula="of:=IF([.H86]=&quot;&quot;;&quot;&quot;;OFFSET([.H86];[$Accueil.$E$18];0))" office:value-type="float" office:value="46056" calcext:value-type="float">
            <text:p>46056</text:p>
          </table:table-cell>
          <table:table-cell table:style-name="ce160" table:formula="of:=IF([.H86]=&quot;&quot;;&quot;&quot;;OFFSET([.H86];[$Accueil.$F$18];0))" office:value-type="float" office:value="46093" calcext:value-type="float">
            <text:p>46093</text:p>
          </table:table-cell>
          <table:table-cell table:style-name="ce135" table:formula="of:=IF([.$J86]=[.$D$1];1;IF([.$K86]=[.$D$1];2;IF([.$L86]=[.$D$1];3;IF([.$M86]=[.$D$1];4;&quot;&quot;))))">
            <text:p/>
          </table:table-cell>
          <table:table-cell table:style-name="ce135" table:formula="of:=IF([.N86]=&quot;X&quot;;[.O85]+1;[.O85])" office:value-type="float" office:value="0" calcext:value-type="float">
            <text:p>0</text:p>
          </table:table-cell>
          <table:table-cell table:style-name="ce135" table:formula="of:=[.I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7]=&quot;X&quot;;[.A86]+1;[.A86])" office:value-type="float" office:value="33" calcext:value-type="float">
            <text:p>33</text:p>
          </table:table-cell>
          <table:table-cell table:style-name="ce153" table:formula="of:=IF([.B86]&lt;=[$Accueil.$I$5];[.B86]+1;&quot;&quot;)" office:value-type="date" office:date-value="2025-11-10" calcext:value-type="date">
            <text:p>10/11/25</text:p>
          </table:table-cell>
          <table:table-cell table:style-name="ce162" table:formula="of:=IF([.B87]=&quot;&quot;;&quot;&quot;;[.B87])" office:value-type="float" office:value="45971" calcext:value-type="float">
            <text:p>45971</text:p>
          </table:table-cell>
          <table:table-cell table:formula="of:=IF([.B87]=&quot;&quot;;&quot;&quot;;WEEKDAY([.B87]))" office:value-type="float" office:value="2" calcext:value-type="float">
            <text:p>2</text:p>
          </table:table-cell>
          <table:table-cell table:style-name="ce160" table:formula="of:=IF(OR(AND([.$C$7]&lt;=[.C87];[.C87]&lt;=[.$D$7]);AND([.$E$7]&lt;=[.C87];[.C87]&lt;=[.$F$7]);AND([.$G$7]&lt;=[.C87];[.C87]&lt;=[.$H$7]);AND([.$I$7]&lt;=[.C87];[.C87]&lt;=[.$J$7]);[.D87]=1;[.D87]=4;[.D87]=7;[.C87]=[.$K$5];[.C87]=[.$L$5];[.C87]=[.$M$5];[.C87]=[.$N$5];[.C87]=[.$K$7];[.C87]=[.$L$7];[.C87]=[.$M$7];[.C87]=[.$N$7];[.C87]=[.$K$9];[.C87]=[.$L$9];[.C87]=[.$M$9];[.C87]=[.$N$9];[.C87]=[.$K$11];[.C87]=[.$L$11];[.C87]=[.$M$11];[.C87]=[.$N$11]);&quot;&quot;;&quot;X&quot;)" office:value-type="string" office:string-value="X" calcext:value-type="string">
            <text:p>X</text:p>
          </table:table-cell>
          <table:table-cell/>
          <table:table-cell table:formula="of:=[.G86]+1" office:value-type="float" office:value="71" calcext:value-type="float">
            <text:p>71</text:p>
          </table:table-cell>
          <table:table-cell table:style-name="ce140" table:formula="of:=IF(ISNA(VLOOKUP([.G87];[.A87:.E414] ;2;0));&quot;&quot;;VLOOKUP([.G87];[.A87:.C414] ;2;0))" office:value-type="date" office:date-value="2026-01-29" calcext:value-type="date">
            <text:p>29/01/26</text:p>
          </table:table-cell>
          <table:table-cell table:formula="of:=IF([$Planning.C75]=&quot;&quot;;&quot;&quot;;[$Planning.C75])">
            <text:p/>
          </table:table-cell>
          <table:table-cell table:style-name="ce160" table:formula="of:=IF([.H87]=&quot;&quot;;&quot;&quot;;OFFSET([.H87];[$Accueil.$C$18];0))" office:value-type="float" office:value="46051" calcext:value-type="float">
            <text:p>46051</text:p>
          </table:table-cell>
          <table:table-cell table:style-name="ce160" table:formula="of:=IF([.H87]=&quot;&quot;;&quot;&quot;;OFFSET([.H87];[$Accueil.$D$18];0))" office:value-type="float" office:value="46052" calcext:value-type="float">
            <text:p>46052</text:p>
          </table:table-cell>
          <table:table-cell table:style-name="ce160" table:formula="of:=IF([.H87]=&quot;&quot;;&quot;&quot;;OFFSET([.H87];[$Accueil.$E$18];0))" office:value-type="float" office:value="46058" calcext:value-type="float">
            <text:p>46058</text:p>
          </table:table-cell>
          <table:table-cell table:style-name="ce160" table:formula="of:=IF([.H87]=&quot;&quot;;&quot;&quot;;OFFSET([.H87];[$Accueil.$F$18];0))" office:value-type="float" office:value="46094" calcext:value-type="float">
            <text:p>46094</text:p>
          </table:table-cell>
          <table:table-cell table:style-name="ce135" table:formula="of:=IF([.$J87]=[.$D$1];1;IF([.$K87]=[.$D$1];2;IF([.$L87]=[.$D$1];3;IF([.$M87]=[.$D$1];4;&quot;&quot;))))">
            <text:p/>
          </table:table-cell>
          <table:table-cell table:style-name="ce135" table:formula="of:=IF([.N87]=&quot;X&quot;;[.O86]+1;[.O86])" office:value-type="float" office:value="0" calcext:value-type="float">
            <text:p>0</text:p>
          </table:table-cell>
          <table:table-cell table:style-name="ce135" table:formula="of:=[.I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8]=&quot;X&quot;;[.A87]+1;[.A87])" office:value-type="float" office:value="34" calcext:value-type="float">
            <text:p>34</text:p>
          </table:table-cell>
          <table:table-cell table:style-name="ce153" table:formula="of:=IF([.B87]&lt;=[$Accueil.$I$5];[.B87]+1;&quot;&quot;)" office:value-type="date" office:date-value="2025-11-11" calcext:value-type="date">
            <text:p>11/11/25</text:p>
          </table:table-cell>
          <table:table-cell table:style-name="ce162" table:formula="of:=IF([.B88]=&quot;&quot;;&quot;&quot;;[.B88])" office:value-type="float" office:value="45972" calcext:value-type="float">
            <text:p>45972</text:p>
          </table:table-cell>
          <table:table-cell table:formula="of:=IF([.B88]=&quot;&quot;;&quot;&quot;;WEEKDAY([.B88]))" office:value-type="float" office:value="3" calcext:value-type="float">
            <text:p>3</text:p>
          </table:table-cell>
          <table:table-cell table:style-name="ce160" table:formula="of:=IF(OR(AND([.$C$7]&lt;=[.C88];[.C88]&lt;=[.$D$7]);AND([.$E$7]&lt;=[.C88];[.C88]&lt;=[.$F$7]);AND([.$G$7]&lt;=[.C88];[.C88]&lt;=[.$H$7]);AND([.$I$7]&lt;=[.C88];[.C88]&lt;=[.$J$7]);[.D88]=1;[.D88]=4;[.D88]=7;[.C88]=[.$K$5];[.C88]=[.$L$5];[.C88]=[.$M$5];[.C88]=[.$N$5];[.C88]=[.$K$7];[.C88]=[.$L$7];[.C88]=[.$M$7];[.C88]=[.$N$7];[.C88]=[.$K$9];[.C88]=[.$L$9];[.C88]=[.$M$9];[.C88]=[.$N$9];[.C88]=[.$K$11];[.C88]=[.$L$11];[.C88]=[.$M$11];[.C88]=[.$N$11]);&quot;&quot;;&quot;X&quot;)" office:value-type="string" office:string-value="X" calcext:value-type="string">
            <text:p>X</text:p>
          </table:table-cell>
          <table:table-cell/>
          <table:table-cell table:formula="of:=[.G87]+1" office:value-type="float" office:value="72" calcext:value-type="float">
            <text:p>72</text:p>
          </table:table-cell>
          <table:table-cell table:style-name="ce140" table:formula="of:=IF(ISNA(VLOOKUP([.G88];[.A88:.E415] ;2;0));&quot;&quot;;VLOOKUP([.G88];[.A88:.C415] ;2;0))" office:value-type="date" office:date-value="2026-01-30" calcext:value-type="date">
            <text:p>30/01/26</text:p>
          </table:table-cell>
          <table:table-cell table:formula="of:=IF([$Planning.C76]=&quot;&quot;;&quot;&quot;;[$Planning.C76])">
            <text:p/>
          </table:table-cell>
          <table:table-cell table:style-name="ce160" table:formula="of:=IF([.H88]=&quot;&quot;;&quot;&quot;;OFFSET([.H88];[$Accueil.$C$18];0))" office:value-type="float" office:value="46052" calcext:value-type="float">
            <text:p>46052</text:p>
          </table:table-cell>
          <table:table-cell table:style-name="ce160" table:formula="of:=IF([.H88]=&quot;&quot;;&quot;&quot;;OFFSET([.H88];[$Accueil.$D$18];0))" office:value-type="float" office:value="46055" calcext:value-type="float">
            <text:p>46055</text:p>
          </table:table-cell>
          <table:table-cell table:style-name="ce160" table:formula="of:=IF([.H88]=&quot;&quot;;&quot;&quot;;OFFSET([.H88];[$Accueil.$E$18];0))" office:value-type="float" office:value="46059" calcext:value-type="float">
            <text:p>46059</text:p>
          </table:table-cell>
          <table:table-cell table:style-name="ce160" table:formula="of:=IF([.H88]=&quot;&quot;;&quot;&quot;;OFFSET([.H88];[$Accueil.$F$18];0))" office:value-type="float" office:value="46097" calcext:value-type="float">
            <text:p>46097</text:p>
          </table:table-cell>
          <table:table-cell table:style-name="ce135" table:formula="of:=IF([.$J88]=[.$D$1];1;IF([.$K88]=[.$D$1];2;IF([.$L88]=[.$D$1];3;IF([.$M88]=[.$D$1];4;&quot;&quot;))))">
            <text:p/>
          </table:table-cell>
          <table:table-cell table:style-name="ce135" table:formula="of:=IF([.N88]=&quot;X&quot;;[.O87]+1;[.O87])" office:value-type="float" office:value="0" calcext:value-type="float">
            <text:p>0</text:p>
          </table:table-cell>
          <table:table-cell table:style-name="ce135" table:formula="of:=[.I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89]=&quot;X&quot;;[.A88]+1;[.A88])" office:value-type="float" office:value="34" calcext:value-type="float">
            <text:p>34</text:p>
          </table:table-cell>
          <table:table-cell table:style-name="ce153" table:formula="of:=IF([.B88]&lt;=[$Accueil.$I$5];[.B88]+1;&quot;&quot;)" office:value-type="date" office:date-value="2025-11-12" calcext:value-type="date">
            <text:p>12/11/25</text:p>
          </table:table-cell>
          <table:table-cell table:style-name="ce162" table:formula="of:=IF([.B89]=&quot;&quot;;&quot;&quot;;[.B89])" office:value-type="float" office:value="45973" calcext:value-type="float">
            <text:p>45973</text:p>
          </table:table-cell>
          <table:table-cell table:formula="of:=IF([.B89]=&quot;&quot;;&quot;&quot;;WEEKDAY([.B89]))" office:value-type="float" office:value="4" calcext:value-type="float">
            <text:p>4</text:p>
          </table:table-cell>
          <table:table-cell table:style-name="ce160" table:formula="of:=IF(OR(AND([.$C$7]&lt;=[.C89];[.C89]&lt;=[.$D$7]);AND([.$E$7]&lt;=[.C89];[.C89]&lt;=[.$F$7]);AND([.$G$7]&lt;=[.C89];[.C89]&lt;=[.$H$7]);AND([.$I$7]&lt;=[.C89];[.C89]&lt;=[.$J$7]);[.D89]=1;[.D89]=4;[.D89]=7;[.C89]=[.$K$5];[.C89]=[.$L$5];[.C89]=[.$M$5];[.C89]=[.$N$5];[.C89]=[.$K$7];[.C89]=[.$L$7];[.C89]=[.$M$7];[.C89]=[.$N$7];[.C89]=[.$K$9];[.C89]=[.$L$9];[.C89]=[.$M$9];[.C89]=[.$N$9];[.C89]=[.$K$11];[.C89]=[.$L$11];[.C89]=[.$M$11];[.C89]=[.$N$11]);&quot;&quot;;&quot;X&quot;)">
            <text:p/>
          </table:table-cell>
          <table:table-cell/>
          <table:table-cell table:formula="of:=[.G88]+1" office:value-type="float" office:value="73" calcext:value-type="float">
            <text:p>73</text:p>
          </table:table-cell>
          <table:table-cell table:style-name="ce140" table:formula="of:=IF(ISNA(VLOOKUP([.G89];[.A89:.E416] ;2;0));&quot;&quot;;VLOOKUP([.G89];[.A89:.C416] ;2;0))" office:value-type="date" office:date-value="2026-02-02" calcext:value-type="date">
            <text:p>02/02/26</text:p>
          </table:table-cell>
          <table:table-cell table:formula="of:=IF([$Planning.C77]=&quot;&quot;;&quot;&quot;;[$Planning.C77])">
            <text:p/>
          </table:table-cell>
          <table:table-cell table:style-name="ce160" table:formula="of:=IF([.H89]=&quot;&quot;;&quot;&quot;;OFFSET([.H89];[$Accueil.$C$18];0))" office:value-type="float" office:value="46055" calcext:value-type="float">
            <text:p>46055</text:p>
          </table:table-cell>
          <table:table-cell table:style-name="ce160" table:formula="of:=IF([.H89]=&quot;&quot;;&quot;&quot;;OFFSET([.H89];[$Accueil.$D$18];0))" office:value-type="float" office:value="46056" calcext:value-type="float">
            <text:p>46056</text:p>
          </table:table-cell>
          <table:table-cell table:style-name="ce160" table:formula="of:=IF([.H89]=&quot;&quot;;&quot;&quot;;OFFSET([.H89];[$Accueil.$E$18];0))" office:value-type="float" office:value="46062" calcext:value-type="float">
            <text:p>46062</text:p>
          </table:table-cell>
          <table:table-cell table:style-name="ce160" table:formula="of:=IF([.H89]=&quot;&quot;;&quot;&quot;;OFFSET([.H89];[$Accueil.$F$18];0))" office:value-type="float" office:value="46098" calcext:value-type="float">
            <text:p>46098</text:p>
          </table:table-cell>
          <table:table-cell table:style-name="ce135" table:formula="of:=IF([.$J89]=[.$D$1];1;IF([.$K89]=[.$D$1];2;IF([.$L89]=[.$D$1];3;IF([.$M89]=[.$D$1];4;&quot;&quot;))))">
            <text:p/>
          </table:table-cell>
          <table:table-cell table:style-name="ce135" table:formula="of:=IF([.N89]=&quot;X&quot;;[.O88]+1;[.O88])" office:value-type="float" office:value="0" calcext:value-type="float">
            <text:p>0</text:p>
          </table:table-cell>
          <table:table-cell table:style-name="ce135" table:formula="of:=[.I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0]=&quot;X&quot;;[.A89]+1;[.A89])" office:value-type="float" office:value="35" calcext:value-type="float">
            <text:p>35</text:p>
          </table:table-cell>
          <table:table-cell table:style-name="ce153" table:formula="of:=IF([.B89]&lt;=[$Accueil.$I$5];[.B89]+1;&quot;&quot;)" office:value-type="date" office:date-value="2025-11-13" calcext:value-type="date">
            <text:p>13/11/25</text:p>
          </table:table-cell>
          <table:table-cell table:style-name="ce162" table:formula="of:=IF([.B90]=&quot;&quot;;&quot;&quot;;[.B90])" office:value-type="float" office:value="45974" calcext:value-type="float">
            <text:p>45974</text:p>
          </table:table-cell>
          <table:table-cell table:formula="of:=IF([.B90]=&quot;&quot;;&quot;&quot;;WEEKDAY([.B90]))" office:value-type="float" office:value="5" calcext:value-type="float">
            <text:p>5</text:p>
          </table:table-cell>
          <table:table-cell table:style-name="ce160" table:formula="of:=IF(OR(AND([.$C$7]&lt;=[.C90];[.C90]&lt;=[.$D$7]);AND([.$E$7]&lt;=[.C90];[.C90]&lt;=[.$F$7]);AND([.$G$7]&lt;=[.C90];[.C90]&lt;=[.$H$7]);AND([.$I$7]&lt;=[.C90];[.C90]&lt;=[.$J$7]);[.D90]=1;[.D90]=4;[.D90]=7;[.C90]=[.$K$5];[.C90]=[.$L$5];[.C90]=[.$M$5];[.C90]=[.$N$5];[.C90]=[.$K$7];[.C90]=[.$L$7];[.C90]=[.$M$7];[.C90]=[.$N$7];[.C90]=[.$K$9];[.C90]=[.$L$9];[.C90]=[.$M$9];[.C90]=[.$N$9];[.C90]=[.$K$11];[.C90]=[.$L$11];[.C90]=[.$M$11];[.C90]=[.$N$11]);&quot;&quot;;&quot;X&quot;)" office:value-type="string" office:string-value="X" calcext:value-type="string">
            <text:p>X</text:p>
          </table:table-cell>
          <table:table-cell/>
          <table:table-cell table:formula="of:=[.G89]+1" office:value-type="float" office:value="74" calcext:value-type="float">
            <text:p>74</text:p>
          </table:table-cell>
          <table:table-cell table:style-name="ce140" table:formula="of:=IF(ISNA(VLOOKUP([.G90];[.A90:.E417] ;2;0));&quot;&quot;;VLOOKUP([.G90];[.A90:.C417] ;2;0))" office:value-type="date" office:date-value="2026-02-03" calcext:value-type="date">
            <text:p>03/02/26</text:p>
          </table:table-cell>
          <table:table-cell table:formula="of:=IF([$Planning.C78]=&quot;&quot;;&quot;&quot;;[$Planning.C78])">
            <text:p/>
          </table:table-cell>
          <table:table-cell table:style-name="ce160" table:formula="of:=IF([.H90]=&quot;&quot;;&quot;&quot;;OFFSET([.H90];[$Accueil.$C$18];0))" office:value-type="float" office:value="46056" calcext:value-type="float">
            <text:p>46056</text:p>
          </table:table-cell>
          <table:table-cell table:style-name="ce160" table:formula="of:=IF([.H90]=&quot;&quot;;&quot;&quot;;OFFSET([.H90];[$Accueil.$D$18];0))" office:value-type="float" office:value="46058" calcext:value-type="float">
            <text:p>46058</text:p>
          </table:table-cell>
          <table:table-cell table:style-name="ce160" table:formula="of:=IF([.H90]=&quot;&quot;;&quot;&quot;;OFFSET([.H90];[$Accueil.$E$18];0))" office:value-type="float" office:value="46063" calcext:value-type="float">
            <text:p>46063</text:p>
          </table:table-cell>
          <table:table-cell table:style-name="ce160" table:formula="of:=IF([.H90]=&quot;&quot;;&quot;&quot;;OFFSET([.H90];[$Accueil.$F$18];0))" office:value-type="float" office:value="46100" calcext:value-type="float">
            <text:p>46100</text:p>
          </table:table-cell>
          <table:table-cell table:style-name="ce135" table:formula="of:=IF([.$J90]=[.$D$1];1;IF([.$K90]=[.$D$1];2;IF([.$L90]=[.$D$1];3;IF([.$M90]=[.$D$1];4;&quot;&quot;))))">
            <text:p/>
          </table:table-cell>
          <table:table-cell table:style-name="ce135" table:formula="of:=IF([.N90]=&quot;X&quot;;[.O89]+1;[.O89])" office:value-type="float" office:value="0" calcext:value-type="float">
            <text:p>0</text:p>
          </table:table-cell>
          <table:table-cell table:style-name="ce135" table:formula="of:=[.I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1]=&quot;X&quot;;[.A90]+1;[.A90])" office:value-type="float" office:value="36" calcext:value-type="float">
            <text:p>36</text:p>
          </table:table-cell>
          <table:table-cell table:style-name="ce153" table:formula="of:=IF([.B90]&lt;=[$Accueil.$I$5];[.B90]+1;&quot;&quot;)" office:value-type="date" office:date-value="2025-11-14" calcext:value-type="date">
            <text:p>14/11/25</text:p>
          </table:table-cell>
          <table:table-cell table:style-name="ce162" table:formula="of:=IF([.B91]=&quot;&quot;;&quot;&quot;;[.B91])" office:value-type="float" office:value="45975" calcext:value-type="float">
            <text:p>45975</text:p>
          </table:table-cell>
          <table:table-cell table:formula="of:=IF([.B91]=&quot;&quot;;&quot;&quot;;WEEKDAY([.B91]))" office:value-type="float" office:value="6" calcext:value-type="float">
            <text:p>6</text:p>
          </table:table-cell>
          <table:table-cell table:style-name="ce160" table:formula="of:=IF(OR(AND([.$C$7]&lt;=[.C91];[.C91]&lt;=[.$D$7]);AND([.$E$7]&lt;=[.C91];[.C91]&lt;=[.$F$7]);AND([.$G$7]&lt;=[.C91];[.C91]&lt;=[.$H$7]);AND([.$I$7]&lt;=[.C91];[.C91]&lt;=[.$J$7]);[.D91]=1;[.D91]=4;[.D91]=7;[.C91]=[.$K$5];[.C91]=[.$L$5];[.C91]=[.$M$5];[.C91]=[.$N$5];[.C91]=[.$K$7];[.C91]=[.$L$7];[.C91]=[.$M$7];[.C91]=[.$N$7];[.C91]=[.$K$9];[.C91]=[.$L$9];[.C91]=[.$M$9];[.C91]=[.$N$9];[.C91]=[.$K$11];[.C91]=[.$L$11];[.C91]=[.$M$11];[.C91]=[.$N$11]);&quot;&quot;;&quot;X&quot;)" office:value-type="string" office:string-value="X" calcext:value-type="string">
            <text:p>X</text:p>
          </table:table-cell>
          <table:table-cell/>
          <table:table-cell table:formula="of:=[.G90]+1" office:value-type="float" office:value="75" calcext:value-type="float">
            <text:p>75</text:p>
          </table:table-cell>
          <table:table-cell table:style-name="ce140" table:formula="of:=IF(ISNA(VLOOKUP([.G91];[.A91:.E418] ;2;0));&quot;&quot;;VLOOKUP([.G91];[.A91:.C418] ;2;0))" office:value-type="date" office:date-value="2026-02-05" calcext:value-type="date">
            <text:p>05/02/26</text:p>
          </table:table-cell>
          <table:table-cell table:formula="of:=IF([$Planning.C79]=&quot;&quot;;&quot;&quot;;[$Planning.C79])">
            <text:p/>
          </table:table-cell>
          <table:table-cell table:style-name="ce160" table:formula="of:=IF([.H91]=&quot;&quot;;&quot;&quot;;OFFSET([.H91];[$Accueil.$C$18];0))" office:value-type="float" office:value="46058" calcext:value-type="float">
            <text:p>46058</text:p>
          </table:table-cell>
          <table:table-cell table:style-name="ce160" table:formula="of:=IF([.H91]=&quot;&quot;;&quot;&quot;;OFFSET([.H91];[$Accueil.$D$18];0))" office:value-type="float" office:value="46059" calcext:value-type="float">
            <text:p>46059</text:p>
          </table:table-cell>
          <table:table-cell table:style-name="ce160" table:formula="of:=IF([.H91]=&quot;&quot;;&quot;&quot;;OFFSET([.H91];[$Accueil.$E$18];0))" office:value-type="float" office:value="46065" calcext:value-type="float">
            <text:p>46065</text:p>
          </table:table-cell>
          <table:table-cell table:style-name="ce160" table:formula="of:=IF([.H91]=&quot;&quot;;&quot;&quot;;OFFSET([.H91];[$Accueil.$F$18];0))" office:value-type="float" office:value="46101" calcext:value-type="float">
            <text:p>46101</text:p>
          </table:table-cell>
          <table:table-cell table:style-name="ce135" table:formula="of:=IF([.$J91]=[.$D$1];1;IF([.$K91]=[.$D$1];2;IF([.$L91]=[.$D$1];3;IF([.$M91]=[.$D$1];4;&quot;&quot;))))">
            <text:p/>
          </table:table-cell>
          <table:table-cell table:style-name="ce135" table:formula="of:=IF([.N91]=&quot;X&quot;;[.O90]+1;[.O90])" office:value-type="float" office:value="0" calcext:value-type="float">
            <text:p>0</text:p>
          </table:table-cell>
          <table:table-cell table:style-name="ce135" table:formula="of:=[.I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2]=&quot;X&quot;;[.A91]+1;[.A91])" office:value-type="float" office:value="36" calcext:value-type="float">
            <text:p>36</text:p>
          </table:table-cell>
          <table:table-cell table:style-name="ce153" table:formula="of:=IF([.B91]&lt;=[$Accueil.$I$5];[.B91]+1;&quot;&quot;)" office:value-type="date" office:date-value="2025-11-15" calcext:value-type="date">
            <text:p>15/11/25</text:p>
          </table:table-cell>
          <table:table-cell table:style-name="ce162" table:formula="of:=IF([.B92]=&quot;&quot;;&quot;&quot;;[.B92])" office:value-type="float" office:value="45976" calcext:value-type="float">
            <text:p>45976</text:p>
          </table:table-cell>
          <table:table-cell table:formula="of:=IF([.B92]=&quot;&quot;;&quot;&quot;;WEEKDAY([.B92]))" office:value-type="float" office:value="7" calcext:value-type="float">
            <text:p>7</text:p>
          </table:table-cell>
          <table:table-cell table:style-name="ce160" table:formula="of:=IF(OR(AND([.$C$7]&lt;=[.C92];[.C92]&lt;=[.$D$7]);AND([.$E$7]&lt;=[.C92];[.C92]&lt;=[.$F$7]);AND([.$G$7]&lt;=[.C92];[.C92]&lt;=[.$H$7]);AND([.$I$7]&lt;=[.C92];[.C92]&lt;=[.$J$7]);[.D92]=1;[.D92]=4;[.D92]=7;[.C92]=[.$K$5];[.C92]=[.$L$5];[.C92]=[.$M$5];[.C92]=[.$N$5];[.C92]=[.$K$7];[.C92]=[.$L$7];[.C92]=[.$M$7];[.C92]=[.$N$7];[.C92]=[.$K$9];[.C92]=[.$L$9];[.C92]=[.$M$9];[.C92]=[.$N$9];[.C92]=[.$K$11];[.C92]=[.$L$11];[.C92]=[.$M$11];[.C92]=[.$N$11]);&quot;&quot;;&quot;X&quot;)">
            <text:p/>
          </table:table-cell>
          <table:table-cell/>
          <table:table-cell table:formula="of:=[.G91]+1" office:value-type="float" office:value="76" calcext:value-type="float">
            <text:p>76</text:p>
          </table:table-cell>
          <table:table-cell table:style-name="ce140" table:formula="of:=IF(ISNA(VLOOKUP([.G92];[.A92:.E419] ;2;0));&quot;&quot;;VLOOKUP([.G92];[.A92:.C419] ;2;0))" office:value-type="date" office:date-value="2026-02-06" calcext:value-type="date">
            <text:p>06/02/26</text:p>
          </table:table-cell>
          <table:table-cell table:formula="of:=IF([$Planning.C80]=&quot;&quot;;&quot;&quot;;[$Planning.C80])">
            <text:p/>
          </table:table-cell>
          <table:table-cell table:style-name="ce160" table:formula="of:=IF([.H92]=&quot;&quot;;&quot;&quot;;OFFSET([.H92];[$Accueil.$C$18];0))" office:value-type="float" office:value="46059" calcext:value-type="float">
            <text:p>46059</text:p>
          </table:table-cell>
          <table:table-cell table:style-name="ce160" table:formula="of:=IF([.H92]=&quot;&quot;;&quot;&quot;;OFFSET([.H92];[$Accueil.$D$18];0))" office:value-type="float" office:value="46062" calcext:value-type="float">
            <text:p>46062</text:p>
          </table:table-cell>
          <table:table-cell table:style-name="ce160" table:formula="of:=IF([.H92]=&quot;&quot;;&quot;&quot;;OFFSET([.H92];[$Accueil.$E$18];0))" office:value-type="float" office:value="46066" calcext:value-type="float">
            <text:p>46066</text:p>
          </table:table-cell>
          <table:table-cell table:style-name="ce160" table:formula="of:=IF([.H92]=&quot;&quot;;&quot;&quot;;OFFSET([.H92];[$Accueil.$F$18];0))" office:value-type="float" office:value="46104" calcext:value-type="float">
            <text:p>46104</text:p>
          </table:table-cell>
          <table:table-cell table:style-name="ce135" table:formula="of:=IF([.$J92]=[.$D$1];1;IF([.$K92]=[.$D$1];2;IF([.$L92]=[.$D$1];3;IF([.$M92]=[.$D$1];4;&quot;&quot;))))">
            <text:p/>
          </table:table-cell>
          <table:table-cell table:style-name="ce135" table:formula="of:=IF([.N92]=&quot;X&quot;;[.O91]+1;[.O91])" office:value-type="float" office:value="0" calcext:value-type="float">
            <text:p>0</text:p>
          </table:table-cell>
          <table:table-cell table:style-name="ce135" table:formula="of:=[.I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3]=&quot;X&quot;;[.A92]+1;[.A92])" office:value-type="float" office:value="36" calcext:value-type="float">
            <text:p>36</text:p>
          </table:table-cell>
          <table:table-cell table:style-name="ce153" table:formula="of:=IF([.B92]&lt;=[$Accueil.$I$5];[.B92]+1;&quot;&quot;)" office:value-type="date" office:date-value="2025-11-16" calcext:value-type="date">
            <text:p>16/11/25</text:p>
          </table:table-cell>
          <table:table-cell table:style-name="ce162" table:formula="of:=IF([.B93]=&quot;&quot;;&quot;&quot;;[.B93])" office:value-type="float" office:value="45977" calcext:value-type="float">
            <text:p>45977</text:p>
          </table:table-cell>
          <table:table-cell table:formula="of:=IF([.B93]=&quot;&quot;;&quot;&quot;;WEEKDAY([.B93]))" office:value-type="float" office:value="1" calcext:value-type="float">
            <text:p>1</text:p>
          </table:table-cell>
          <table:table-cell table:style-name="ce160" table:formula="of:=IF(OR(AND([.$C$7]&lt;=[.C93];[.C93]&lt;=[.$D$7]);AND([.$E$7]&lt;=[.C93];[.C93]&lt;=[.$F$7]);AND([.$G$7]&lt;=[.C93];[.C93]&lt;=[.$H$7]);AND([.$I$7]&lt;=[.C93];[.C93]&lt;=[.$J$7]);[.D93]=1;[.D93]=4;[.D93]=7;[.C93]=[.$K$5];[.C93]=[.$L$5];[.C93]=[.$M$5];[.C93]=[.$N$5];[.C93]=[.$K$7];[.C93]=[.$L$7];[.C93]=[.$M$7];[.C93]=[.$N$7];[.C93]=[.$K$9];[.C93]=[.$L$9];[.C93]=[.$M$9];[.C93]=[.$N$9];[.C93]=[.$K$11];[.C93]=[.$L$11];[.C93]=[.$M$11];[.C93]=[.$N$11]);&quot;&quot;;&quot;X&quot;)">
            <text:p/>
          </table:table-cell>
          <table:table-cell/>
          <table:table-cell table:formula="of:=[.G92]+1" office:value-type="float" office:value="77" calcext:value-type="float">
            <text:p>77</text:p>
          </table:table-cell>
          <table:table-cell table:style-name="ce140" table:formula="of:=IF(ISNA(VLOOKUP([.G93];[.A93:.E420] ;2;0));&quot;&quot;;VLOOKUP([.G93];[.A93:.C420] ;2;0))" office:value-type="date" office:date-value="2026-02-09" calcext:value-type="date">
            <text:p>09/02/26</text:p>
          </table:table-cell>
          <table:table-cell table:formula="of:=IF([$Planning.C81]=&quot;&quot;;&quot;&quot;;[$Planning.C81])">
            <text:p/>
          </table:table-cell>
          <table:table-cell table:style-name="ce160" table:formula="of:=IF([.H93]=&quot;&quot;;&quot;&quot;;OFFSET([.H93];[$Accueil.$C$18];0))" office:value-type="float" office:value="46062" calcext:value-type="float">
            <text:p>46062</text:p>
          </table:table-cell>
          <table:table-cell table:style-name="ce160" table:formula="of:=IF([.H93]=&quot;&quot;;&quot;&quot;;OFFSET([.H93];[$Accueil.$D$18];0))" office:value-type="float" office:value="46063" calcext:value-type="float">
            <text:p>46063</text:p>
          </table:table-cell>
          <table:table-cell table:style-name="ce160" table:formula="of:=IF([.H93]=&quot;&quot;;&quot;&quot;;OFFSET([.H93];[$Accueil.$E$18];0))" office:value-type="float" office:value="46084" calcext:value-type="float">
            <text:p>46084</text:p>
          </table:table-cell>
          <table:table-cell table:style-name="ce160" table:formula="of:=IF([.H93]=&quot;&quot;;&quot;&quot;;OFFSET([.H93];[$Accueil.$F$18];0))" office:value-type="float" office:value="46105" calcext:value-type="float">
            <text:p>46105</text:p>
          </table:table-cell>
          <table:table-cell table:style-name="ce135" table:formula="of:=IF([.$J93]=[.$D$1];1;IF([.$K93]=[.$D$1];2;IF([.$L93]=[.$D$1];3;IF([.$M93]=[.$D$1];4;&quot;&quot;))))">
            <text:p/>
          </table:table-cell>
          <table:table-cell table:style-name="ce135" table:formula="of:=IF([.N93]=&quot;X&quot;;[.O92]+1;[.O92])" office:value-type="float" office:value="0" calcext:value-type="float">
            <text:p>0</text:p>
          </table:table-cell>
          <table:table-cell table:style-name="ce135" table:formula="of:=[.I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4]=&quot;X&quot;;[.A93]+1;[.A93])" office:value-type="float" office:value="37" calcext:value-type="float">
            <text:p>37</text:p>
          </table:table-cell>
          <table:table-cell table:style-name="ce153" table:formula="of:=IF([.B93]&lt;=[$Accueil.$I$5];[.B93]+1;&quot;&quot;)" office:value-type="date" office:date-value="2025-11-17" calcext:value-type="date">
            <text:p>17/11/25</text:p>
          </table:table-cell>
          <table:table-cell table:style-name="ce162" table:formula="of:=IF([.B94]=&quot;&quot;;&quot;&quot;;[.B94])" office:value-type="float" office:value="45978" calcext:value-type="float">
            <text:p>45978</text:p>
          </table:table-cell>
          <table:table-cell table:formula="of:=IF([.B94]=&quot;&quot;;&quot;&quot;;WEEKDAY([.B94]))" office:value-type="float" office:value="2" calcext:value-type="float">
            <text:p>2</text:p>
          </table:table-cell>
          <table:table-cell table:style-name="ce160" table:formula="of:=IF(OR(AND([.$C$7]&lt;=[.C94];[.C94]&lt;=[.$D$7]);AND([.$E$7]&lt;=[.C94];[.C94]&lt;=[.$F$7]);AND([.$G$7]&lt;=[.C94];[.C94]&lt;=[.$H$7]);AND([.$I$7]&lt;=[.C94];[.C94]&lt;=[.$J$7]);[.D94]=1;[.D94]=4;[.D94]=7;[.C94]=[.$K$5];[.C94]=[.$L$5];[.C94]=[.$M$5];[.C94]=[.$N$5];[.C94]=[.$K$7];[.C94]=[.$L$7];[.C94]=[.$M$7];[.C94]=[.$N$7];[.C94]=[.$K$9];[.C94]=[.$L$9];[.C94]=[.$M$9];[.C94]=[.$N$9];[.C94]=[.$K$11];[.C94]=[.$L$11];[.C94]=[.$M$11];[.C94]=[.$N$11]);&quot;&quot;;&quot;X&quot;)" office:value-type="string" office:string-value="X" calcext:value-type="string">
            <text:p>X</text:p>
          </table:table-cell>
          <table:table-cell/>
          <table:table-cell table:formula="of:=[.G93]+1" office:value-type="float" office:value="78" calcext:value-type="float">
            <text:p>78</text:p>
          </table:table-cell>
          <table:table-cell table:style-name="ce140" table:formula="of:=IF(ISNA(VLOOKUP([.G94];[.A94:.E421] ;2;0));&quot;&quot;;VLOOKUP([.G94];[.A94:.C421] ;2;0))" office:value-type="date" office:date-value="2026-02-10" calcext:value-type="date">
            <text:p>10/02/26</text:p>
          </table:table-cell>
          <table:table-cell table:formula="of:=IF([$Planning.C82]=&quot;&quot;;&quot;&quot;;[$Planning.C82])">
            <text:p/>
          </table:table-cell>
          <table:table-cell table:style-name="ce160" table:formula="of:=IF([.H94]=&quot;&quot;;&quot;&quot;;OFFSET([.H94];[$Accueil.$C$18];0))" office:value-type="float" office:value="46063" calcext:value-type="float">
            <text:p>46063</text:p>
          </table:table-cell>
          <table:table-cell table:style-name="ce160" table:formula="of:=IF([.H94]=&quot;&quot;;&quot;&quot;;OFFSET([.H94];[$Accueil.$D$18];0))" office:value-type="float" office:value="46065" calcext:value-type="float">
            <text:p>46065</text:p>
          </table:table-cell>
          <table:table-cell table:style-name="ce160" table:formula="of:=IF([.H94]=&quot;&quot;;&quot;&quot;;OFFSET([.H94];[$Accueil.$E$18];0))" office:value-type="float" office:value="46086" calcext:value-type="float">
            <text:p>46086</text:p>
          </table:table-cell>
          <table:table-cell table:style-name="ce160" table:formula="of:=IF([.H94]=&quot;&quot;;&quot;&quot;;OFFSET([.H94];[$Accueil.$F$18];0))" office:value-type="float" office:value="46107" calcext:value-type="float">
            <text:p>46107</text:p>
          </table:table-cell>
          <table:table-cell table:style-name="ce135" table:formula="of:=IF([.$J94]=[.$D$1];1;IF([.$K94]=[.$D$1];2;IF([.$L94]=[.$D$1];3;IF([.$M94]=[.$D$1];4;&quot;&quot;))))">
            <text:p/>
          </table:table-cell>
          <table:table-cell table:style-name="ce135" table:formula="of:=IF([.N94]=&quot;X&quot;;[.O93]+1;[.O93])" office:value-type="float" office:value="0" calcext:value-type="float">
            <text:p>0</text:p>
          </table:table-cell>
          <table:table-cell table:style-name="ce135" table:formula="of:=[.I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5]=&quot;X&quot;;[.A94]+1;[.A94])" office:value-type="float" office:value="38" calcext:value-type="float">
            <text:p>38</text:p>
          </table:table-cell>
          <table:table-cell table:style-name="ce153" table:formula="of:=IF([.B94]&lt;=[$Accueil.$I$5];[.B94]+1;&quot;&quot;)" office:value-type="date" office:date-value="2025-11-18" calcext:value-type="date">
            <text:p>18/11/25</text:p>
          </table:table-cell>
          <table:table-cell table:style-name="ce162" table:formula="of:=IF([.B95]=&quot;&quot;;&quot;&quot;;[.B95])" office:value-type="float" office:value="45979" calcext:value-type="float">
            <text:p>45979</text:p>
          </table:table-cell>
          <table:table-cell table:formula="of:=IF([.B95]=&quot;&quot;;&quot;&quot;;WEEKDAY([.B95]))" office:value-type="float" office:value="3" calcext:value-type="float">
            <text:p>3</text:p>
          </table:table-cell>
          <table:table-cell table:style-name="ce160" table:formula="of:=IF(OR(AND([.$C$7]&lt;=[.C95];[.C95]&lt;=[.$D$7]);AND([.$E$7]&lt;=[.C95];[.C95]&lt;=[.$F$7]);AND([.$G$7]&lt;=[.C95];[.C95]&lt;=[.$H$7]);AND([.$I$7]&lt;=[.C95];[.C95]&lt;=[.$J$7]);[.D95]=1;[.D95]=4;[.D95]=7;[.C95]=[.$K$5];[.C95]=[.$L$5];[.C95]=[.$M$5];[.C95]=[.$N$5];[.C95]=[.$K$7];[.C95]=[.$L$7];[.C95]=[.$M$7];[.C95]=[.$N$7];[.C95]=[.$K$9];[.C95]=[.$L$9];[.C95]=[.$M$9];[.C95]=[.$N$9];[.C95]=[.$K$11];[.C95]=[.$L$11];[.C95]=[.$M$11];[.C95]=[.$N$11]);&quot;&quot;;&quot;X&quot;)" office:value-type="string" office:string-value="X" calcext:value-type="string">
            <text:p>X</text:p>
          </table:table-cell>
          <table:table-cell/>
          <table:table-cell table:formula="of:=[.G94]+1" office:value-type="float" office:value="79" calcext:value-type="float">
            <text:p>79</text:p>
          </table:table-cell>
          <table:table-cell table:style-name="ce140" table:formula="of:=IF(ISNA(VLOOKUP([.G95];[.A95:.E422] ;2;0));&quot;&quot;;VLOOKUP([.G95];[.A95:.C422] ;2;0))" office:value-type="date" office:date-value="2026-02-12" calcext:value-type="date">
            <text:p>12/02/26</text:p>
          </table:table-cell>
          <table:table-cell table:formula="of:=IF([$Planning.C83]=&quot;&quot;;&quot;&quot;;[$Planning.C83])">
            <text:p/>
          </table:table-cell>
          <table:table-cell table:style-name="ce160" table:formula="of:=IF([.H95]=&quot;&quot;;&quot;&quot;;OFFSET([.H95];[$Accueil.$C$18];0))" office:value-type="float" office:value="46065" calcext:value-type="float">
            <text:p>46065</text:p>
          </table:table-cell>
          <table:table-cell table:style-name="ce160" table:formula="of:=IF([.H95]=&quot;&quot;;&quot;&quot;;OFFSET([.H95];[$Accueil.$D$18];0))" office:value-type="float" office:value="46066" calcext:value-type="float">
            <text:p>46066</text:p>
          </table:table-cell>
          <table:table-cell table:style-name="ce160" table:formula="of:=IF([.H95]=&quot;&quot;;&quot;&quot;;OFFSET([.H95];[$Accueil.$E$18];0))" office:value-type="float" office:value="46087" calcext:value-type="float">
            <text:p>46087</text:p>
          </table:table-cell>
          <table:table-cell table:style-name="ce160" table:formula="of:=IF([.H95]=&quot;&quot;;&quot;&quot;;OFFSET([.H95];[$Accueil.$F$18];0))" office:value-type="float" office:value="46108" calcext:value-type="float">
            <text:p>46108</text:p>
          </table:table-cell>
          <table:table-cell table:style-name="ce135" table:formula="of:=IF([.$J95]=[.$D$1];1;IF([.$K95]=[.$D$1];2;IF([.$L95]=[.$D$1];3;IF([.$M95]=[.$D$1];4;&quot;&quot;))))">
            <text:p/>
          </table:table-cell>
          <table:table-cell table:style-name="ce135" table:formula="of:=IF([.N95]=&quot;X&quot;;[.O94]+1;[.O94])" office:value-type="float" office:value="0" calcext:value-type="float">
            <text:p>0</text:p>
          </table:table-cell>
          <table:table-cell table:style-name="ce135" table:formula="of:=[.I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6]=&quot;X&quot;;[.A95]+1;[.A95])" office:value-type="float" office:value="38" calcext:value-type="float">
            <text:p>38</text:p>
          </table:table-cell>
          <table:table-cell table:style-name="ce153" table:formula="of:=IF([.B95]&lt;=[$Accueil.$I$5];[.B95]+1;&quot;&quot;)" office:value-type="date" office:date-value="2025-11-19" calcext:value-type="date">
            <text:p>19/11/25</text:p>
          </table:table-cell>
          <table:table-cell table:style-name="ce162" table:formula="of:=IF([.B96]=&quot;&quot;;&quot;&quot;;[.B96])" office:value-type="float" office:value="45980" calcext:value-type="float">
            <text:p>45980</text:p>
          </table:table-cell>
          <table:table-cell table:formula="of:=IF([.B96]=&quot;&quot;;&quot;&quot;;WEEKDAY([.B96]))" office:value-type="float" office:value="4" calcext:value-type="float">
            <text:p>4</text:p>
          </table:table-cell>
          <table:table-cell table:style-name="ce160" table:formula="of:=IF(OR(AND([.$C$7]&lt;=[.C96];[.C96]&lt;=[.$D$7]);AND([.$E$7]&lt;=[.C96];[.C96]&lt;=[.$F$7]);AND([.$G$7]&lt;=[.C96];[.C96]&lt;=[.$H$7]);AND([.$I$7]&lt;=[.C96];[.C96]&lt;=[.$J$7]);[.D96]=1;[.D96]=4;[.D96]=7;[.C96]=[.$K$5];[.C96]=[.$L$5];[.C96]=[.$M$5];[.C96]=[.$N$5];[.C96]=[.$K$7];[.C96]=[.$L$7];[.C96]=[.$M$7];[.C96]=[.$N$7];[.C96]=[.$K$9];[.C96]=[.$L$9];[.C96]=[.$M$9];[.C96]=[.$N$9];[.C96]=[.$K$11];[.C96]=[.$L$11];[.C96]=[.$M$11];[.C96]=[.$N$11]);&quot;&quot;;&quot;X&quot;)">
            <text:p/>
          </table:table-cell>
          <table:table-cell/>
          <table:table-cell table:formula="of:=[.G95]+1" office:value-type="float" office:value="80" calcext:value-type="float">
            <text:p>80</text:p>
          </table:table-cell>
          <table:table-cell table:style-name="ce140" table:formula="of:=IF(ISNA(VLOOKUP([.G96];[.A96:.E423] ;2;0));&quot;&quot;;VLOOKUP([.G96];[.A96:.C423] ;2;0))" office:value-type="date" office:date-value="2026-02-13" calcext:value-type="date">
            <text:p>13/02/26</text:p>
          </table:table-cell>
          <table:table-cell table:formula="of:=IF([$Planning.C84]=&quot;&quot;;&quot;&quot;;[$Planning.C84])">
            <text:p/>
          </table:table-cell>
          <table:table-cell table:style-name="ce160" table:formula="of:=IF([.H96]=&quot;&quot;;&quot;&quot;;OFFSET([.H96];[$Accueil.$C$18];0))" office:value-type="float" office:value="46066" calcext:value-type="float">
            <text:p>46066</text:p>
          </table:table-cell>
          <table:table-cell table:style-name="ce160" table:formula="of:=IF([.H96]=&quot;&quot;;&quot;&quot;;OFFSET([.H96];[$Accueil.$D$18];0))" office:value-type="float" office:value="46084" calcext:value-type="float">
            <text:p>46084</text:p>
          </table:table-cell>
          <table:table-cell table:style-name="ce160" table:formula="of:=IF([.H96]=&quot;&quot;;&quot;&quot;;OFFSET([.H96];[$Accueil.$E$18];0))" office:value-type="float" office:value="46090" calcext:value-type="float">
            <text:p>46090</text:p>
          </table:table-cell>
          <table:table-cell table:style-name="ce160" table:formula="of:=IF([.H96]=&quot;&quot;;&quot;&quot;;OFFSET([.H96];[$Accueil.$F$18];0))" office:value-type="float" office:value="46111" calcext:value-type="float">
            <text:p>46111</text:p>
          </table:table-cell>
          <table:table-cell table:style-name="ce135" table:formula="of:=IF([.$J96]=[.$D$1];1;IF([.$K96]=[.$D$1];2;IF([.$L96]=[.$D$1];3;IF([.$M96]=[.$D$1];4;&quot;&quot;))))">
            <text:p/>
          </table:table-cell>
          <table:table-cell table:style-name="ce135" table:formula="of:=IF([.N96]=&quot;X&quot;;[.O95]+1;[.O95])" office:value-type="float" office:value="0" calcext:value-type="float">
            <text:p>0</text:p>
          </table:table-cell>
          <table:table-cell table:style-name="ce135" table:formula="of:=[.I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7]=&quot;X&quot;;[.A96]+1;[.A96])" office:value-type="float" office:value="39" calcext:value-type="float">
            <text:p>39</text:p>
          </table:table-cell>
          <table:table-cell table:style-name="ce153" table:formula="of:=IF([.B96]&lt;=[$Accueil.$I$5];[.B96]+1;&quot;&quot;)" office:value-type="date" office:date-value="2025-11-20" calcext:value-type="date">
            <text:p>20/11/25</text:p>
          </table:table-cell>
          <table:table-cell table:style-name="ce162" table:formula="of:=IF([.B97]=&quot;&quot;;&quot;&quot;;[.B97])" office:value-type="float" office:value="45981" calcext:value-type="float">
            <text:p>45981</text:p>
          </table:table-cell>
          <table:table-cell table:formula="of:=IF([.B97]=&quot;&quot;;&quot;&quot;;WEEKDAY([.B97]))" office:value-type="float" office:value="5" calcext:value-type="float">
            <text:p>5</text:p>
          </table:table-cell>
          <table:table-cell table:style-name="ce160" table:formula="of:=IF(OR(AND([.$C$7]&lt;=[.C97];[.C97]&lt;=[.$D$7]);AND([.$E$7]&lt;=[.C97];[.C97]&lt;=[.$F$7]);AND([.$G$7]&lt;=[.C97];[.C97]&lt;=[.$H$7]);AND([.$I$7]&lt;=[.C97];[.C97]&lt;=[.$J$7]);[.D97]=1;[.D97]=4;[.D97]=7;[.C97]=[.$K$5];[.C97]=[.$L$5];[.C97]=[.$M$5];[.C97]=[.$N$5];[.C97]=[.$K$7];[.C97]=[.$L$7];[.C97]=[.$M$7];[.C97]=[.$N$7];[.C97]=[.$K$9];[.C97]=[.$L$9];[.C97]=[.$M$9];[.C97]=[.$N$9];[.C97]=[.$K$11];[.C97]=[.$L$11];[.C97]=[.$M$11];[.C97]=[.$N$11]);&quot;&quot;;&quot;X&quot;)" office:value-type="string" office:string-value="X" calcext:value-type="string">
            <text:p>X</text:p>
          </table:table-cell>
          <table:table-cell/>
          <table:table-cell table:formula="of:=[.G96]+1" office:value-type="float" office:value="81" calcext:value-type="float">
            <text:p>81</text:p>
          </table:table-cell>
          <table:table-cell table:style-name="ce140" table:formula="of:=IF(ISNA(VLOOKUP([.G97];[.A97:.E424] ;2;0));&quot;&quot;;VLOOKUP([.G97];[.A97:.C424] ;2;0))" office:value-type="date" office:date-value="2026-03-03" calcext:value-type="date">
            <text:p>03/03/26</text:p>
          </table:table-cell>
          <table:table-cell table:formula="of:=IF([$Planning.C85]=&quot;&quot;;&quot;&quot;;[$Planning.C85])">
            <text:p/>
          </table:table-cell>
          <table:table-cell table:style-name="ce160" table:formula="of:=IF([.H97]=&quot;&quot;;&quot;&quot;;OFFSET([.H97];[$Accueil.$C$18];0))" office:value-type="float" office:value="46084" calcext:value-type="float">
            <text:p>46084</text:p>
          </table:table-cell>
          <table:table-cell table:style-name="ce160" table:formula="of:=IF([.H97]=&quot;&quot;;&quot;&quot;;OFFSET([.H97];[$Accueil.$D$18];0))" office:value-type="float" office:value="46086" calcext:value-type="float">
            <text:p>46086</text:p>
          </table:table-cell>
          <table:table-cell table:style-name="ce160" table:formula="of:=IF([.H97]=&quot;&quot;;&quot;&quot;;OFFSET([.H97];[$Accueil.$E$18];0))" office:value-type="float" office:value="46091" calcext:value-type="float">
            <text:p>46091</text:p>
          </table:table-cell>
          <table:table-cell table:style-name="ce160" table:formula="of:=IF([.H97]=&quot;&quot;;&quot;&quot;;OFFSET([.H97];[$Accueil.$F$18];0))" office:value-type="float" office:value="46112" calcext:value-type="float">
            <text:p>46112</text:p>
          </table:table-cell>
          <table:table-cell table:style-name="ce135" table:formula="of:=IF([.$J97]=[.$D$1];1;IF([.$K97]=[.$D$1];2;IF([.$L97]=[.$D$1];3;IF([.$M97]=[.$D$1];4;&quot;&quot;))))">
            <text:p/>
          </table:table-cell>
          <table:table-cell table:style-name="ce135" table:formula="of:=IF([.N97]=&quot;X&quot;;[.O96]+1;[.O96])" office:value-type="float" office:value="0" calcext:value-type="float">
            <text:p>0</text:p>
          </table:table-cell>
          <table:table-cell table:style-name="ce135" table:formula="of:=[.I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8]=&quot;X&quot;;[.A97]+1;[.A97])" office:value-type="float" office:value="40" calcext:value-type="float">
            <text:p>40</text:p>
          </table:table-cell>
          <table:table-cell table:style-name="ce153" table:formula="of:=IF([.B97]&lt;=[$Accueil.$I$5];[.B97]+1;&quot;&quot;)" office:value-type="date" office:date-value="2025-11-21" calcext:value-type="date">
            <text:p>21/11/25</text:p>
          </table:table-cell>
          <table:table-cell table:style-name="ce162" table:formula="of:=IF([.B98]=&quot;&quot;;&quot;&quot;;[.B98])" office:value-type="float" office:value="45982" calcext:value-type="float">
            <text:p>45982</text:p>
          </table:table-cell>
          <table:table-cell table:formula="of:=IF([.B98]=&quot;&quot;;&quot;&quot;;WEEKDAY([.B98]))" office:value-type="float" office:value="6" calcext:value-type="float">
            <text:p>6</text:p>
          </table:table-cell>
          <table:table-cell table:style-name="ce160" table:formula="of:=IF(OR(AND([.$C$7]&lt;=[.C98];[.C98]&lt;=[.$D$7]);AND([.$E$7]&lt;=[.C98];[.C98]&lt;=[.$F$7]);AND([.$G$7]&lt;=[.C98];[.C98]&lt;=[.$H$7]);AND([.$I$7]&lt;=[.C98];[.C98]&lt;=[.$J$7]);[.D98]=1;[.D98]=4;[.D98]=7;[.C98]=[.$K$5];[.C98]=[.$L$5];[.C98]=[.$M$5];[.C98]=[.$N$5];[.C98]=[.$K$7];[.C98]=[.$L$7];[.C98]=[.$M$7];[.C98]=[.$N$7];[.C98]=[.$K$9];[.C98]=[.$L$9];[.C98]=[.$M$9];[.C98]=[.$N$9];[.C98]=[.$K$11];[.C98]=[.$L$11];[.C98]=[.$M$11];[.C98]=[.$N$11]);&quot;&quot;;&quot;X&quot;)" office:value-type="string" office:string-value="X" calcext:value-type="string">
            <text:p>X</text:p>
          </table:table-cell>
          <table:table-cell/>
          <table:table-cell table:formula="of:=[.G97]+1" office:value-type="float" office:value="82" calcext:value-type="float">
            <text:p>82</text:p>
          </table:table-cell>
          <table:table-cell table:style-name="ce140" table:formula="of:=IF(ISNA(VLOOKUP([.G98];[.A98:.E425] ;2;0));&quot;&quot;;VLOOKUP([.G98];[.A98:.C425] ;2;0))" office:value-type="date" office:date-value="2026-03-05" calcext:value-type="date">
            <text:p>05/03/26</text:p>
          </table:table-cell>
          <table:table-cell table:formula="of:=IF([$Planning.C86]=&quot;&quot;;&quot;&quot;;[$Planning.C86])">
            <text:p/>
          </table:table-cell>
          <table:table-cell table:style-name="ce160" table:formula="of:=IF([.H98]=&quot;&quot;;&quot;&quot;;OFFSET([.H98];[$Accueil.$C$18];0))" office:value-type="float" office:value="46086" calcext:value-type="float">
            <text:p>46086</text:p>
          </table:table-cell>
          <table:table-cell table:style-name="ce160" table:formula="of:=IF([.H98]=&quot;&quot;;&quot;&quot;;OFFSET([.H98];[$Accueil.$D$18];0))" office:value-type="float" office:value="46087" calcext:value-type="float">
            <text:p>46087</text:p>
          </table:table-cell>
          <table:table-cell table:style-name="ce160" table:formula="of:=IF([.H98]=&quot;&quot;;&quot;&quot;;OFFSET([.H98];[$Accueil.$E$18];0))" office:value-type="float" office:value="46093" calcext:value-type="float">
            <text:p>46093</text:p>
          </table:table-cell>
          <table:table-cell table:style-name="ce160" table:formula="of:=IF([.H98]=&quot;&quot;;&quot;&quot;;OFFSET([.H98];[$Accueil.$F$18];0))" office:value-type="float" office:value="46114" calcext:value-type="float">
            <text:p>46114</text:p>
          </table:table-cell>
          <table:table-cell table:style-name="ce135" table:formula="of:=IF([.$J98]=[.$D$1];1;IF([.$K98]=[.$D$1];2;IF([.$L98]=[.$D$1];3;IF([.$M98]=[.$D$1];4;&quot;&quot;))))">
            <text:p/>
          </table:table-cell>
          <table:table-cell table:style-name="ce135" table:formula="of:=IF([.N98]=&quot;X&quot;;[.O97]+1;[.O97])" office:value-type="float" office:value="0" calcext:value-type="float">
            <text:p>0</text:p>
          </table:table-cell>
          <table:table-cell table:style-name="ce135" table:formula="of:=[.I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99]=&quot;X&quot;;[.A98]+1;[.A98])" office:value-type="float" office:value="40" calcext:value-type="float">
            <text:p>40</text:p>
          </table:table-cell>
          <table:table-cell table:style-name="ce153" table:formula="of:=IF([.B98]&lt;=[$Accueil.$I$5];[.B98]+1;&quot;&quot;)" office:value-type="date" office:date-value="2025-11-22" calcext:value-type="date">
            <text:p>22/11/25</text:p>
          </table:table-cell>
          <table:table-cell table:style-name="ce162" table:formula="of:=IF([.B99]=&quot;&quot;;&quot;&quot;;[.B99])" office:value-type="float" office:value="45983" calcext:value-type="float">
            <text:p>45983</text:p>
          </table:table-cell>
          <table:table-cell table:formula="of:=IF([.B99]=&quot;&quot;;&quot;&quot;;WEEKDAY([.B99]))" office:value-type="float" office:value="7" calcext:value-type="float">
            <text:p>7</text:p>
          </table:table-cell>
          <table:table-cell table:style-name="ce160" table:formula="of:=IF(OR(AND([.$C$7]&lt;=[.C99];[.C99]&lt;=[.$D$7]);AND([.$E$7]&lt;=[.C99];[.C99]&lt;=[.$F$7]);AND([.$G$7]&lt;=[.C99];[.C99]&lt;=[.$H$7]);AND([.$I$7]&lt;=[.C99];[.C99]&lt;=[.$J$7]);[.D99]=1;[.D99]=4;[.D99]=7;[.C99]=[.$K$5];[.C99]=[.$L$5];[.C99]=[.$M$5];[.C99]=[.$N$5];[.C99]=[.$K$7];[.C99]=[.$L$7];[.C99]=[.$M$7];[.C99]=[.$N$7];[.C99]=[.$K$9];[.C99]=[.$L$9];[.C99]=[.$M$9];[.C99]=[.$N$9];[.C99]=[.$K$11];[.C99]=[.$L$11];[.C99]=[.$M$11];[.C99]=[.$N$11]);&quot;&quot;;&quot;X&quot;)">
            <text:p/>
          </table:table-cell>
          <table:table-cell/>
          <table:table-cell table:formula="of:=[.G98]+1" office:value-type="float" office:value="83" calcext:value-type="float">
            <text:p>83</text:p>
          </table:table-cell>
          <table:table-cell table:style-name="ce140" table:formula="of:=IF(ISNA(VLOOKUP([.G99];[.A99:.E426] ;2;0));&quot;&quot;;VLOOKUP([.G99];[.A99:.C426] ;2;0))" office:value-type="date" office:date-value="2026-03-06" calcext:value-type="date">
            <text:p>06/03/26</text:p>
          </table:table-cell>
          <table:table-cell table:formula="of:=IF([$Planning.C87]=&quot;&quot;;&quot;&quot;;[$Planning.C87])">
            <text:p/>
          </table:table-cell>
          <table:table-cell table:style-name="ce160" table:formula="of:=IF([.H99]=&quot;&quot;;&quot;&quot;;OFFSET([.H99];[$Accueil.$C$18];0))" office:value-type="float" office:value="46087" calcext:value-type="float">
            <text:p>46087</text:p>
          </table:table-cell>
          <table:table-cell table:style-name="ce160" table:formula="of:=IF([.H99]=&quot;&quot;;&quot;&quot;;OFFSET([.H99];[$Accueil.$D$18];0))" office:value-type="float" office:value="46090" calcext:value-type="float">
            <text:p>46090</text:p>
          </table:table-cell>
          <table:table-cell table:style-name="ce160" table:formula="of:=IF([.H99]=&quot;&quot;;&quot;&quot;;OFFSET([.H99];[$Accueil.$E$18];0))" office:value-type="float" office:value="46094" calcext:value-type="float">
            <text:p>46094</text:p>
          </table:table-cell>
          <table:table-cell table:style-name="ce160" table:formula="of:=IF([.H99]=&quot;&quot;;&quot;&quot;;OFFSET([.H99];[$Accueil.$F$18];0))" office:value-type="float" office:value="46115" calcext:value-type="float">
            <text:p>46115</text:p>
          </table:table-cell>
          <table:table-cell table:style-name="ce135" table:formula="of:=IF([.$J99]=[.$D$1];1;IF([.$K99]=[.$D$1];2;IF([.$L99]=[.$D$1];3;IF([.$M99]=[.$D$1];4;&quot;&quot;))))">
            <text:p/>
          </table:table-cell>
          <table:table-cell table:style-name="ce135" table:formula="of:=IF([.N99]=&quot;X&quot;;[.O98]+1;[.O98])" office:value-type="float" office:value="0" calcext:value-type="float">
            <text:p>0</text:p>
          </table:table-cell>
          <table:table-cell table:style-name="ce135" table:formula="of:=[.I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0]=&quot;X&quot;;[.A99]+1;[.A99])" office:value-type="float" office:value="40" calcext:value-type="float">
            <text:p>40</text:p>
          </table:table-cell>
          <table:table-cell table:style-name="ce153" table:formula="of:=IF([.B99]&lt;=[$Accueil.$I$5];[.B99]+1;&quot;&quot;)" office:value-type="date" office:date-value="2025-11-23" calcext:value-type="date">
            <text:p>23/11/25</text:p>
          </table:table-cell>
          <table:table-cell table:style-name="ce162" table:formula="of:=IF([.B100]=&quot;&quot;;&quot;&quot;;[.B100])" office:value-type="float" office:value="45984" calcext:value-type="float">
            <text:p>45984</text:p>
          </table:table-cell>
          <table:table-cell table:formula="of:=IF([.B100]=&quot;&quot;;&quot;&quot;;WEEKDAY([.B100]))" office:value-type="float" office:value="1" calcext:value-type="float">
            <text:p>1</text:p>
          </table:table-cell>
          <table:table-cell table:style-name="ce160" table:formula="of:=IF(OR(AND([.$C$7]&lt;=[.C100];[.C100]&lt;=[.$D$7]);AND([.$E$7]&lt;=[.C100];[.C100]&lt;=[.$F$7]);AND([.$G$7]&lt;=[.C100];[.C100]&lt;=[.$H$7]);AND([.$I$7]&lt;=[.C100];[.C100]&lt;=[.$J$7]);[.D100]=1;[.D100]=4;[.D100]=7;[.C100]=[.$K$5];[.C100]=[.$L$5];[.C100]=[.$M$5];[.C100]=[.$N$5];[.C100]=[.$K$7];[.C100]=[.$L$7];[.C100]=[.$M$7];[.C100]=[.$N$7];[.C100]=[.$K$9];[.C100]=[.$L$9];[.C100]=[.$M$9];[.C100]=[.$N$9];[.C100]=[.$K$11];[.C100]=[.$L$11];[.C100]=[.$M$11];[.C100]=[.$N$11]);&quot;&quot;;&quot;X&quot;)">
            <text:p/>
          </table:table-cell>
          <table:table-cell/>
          <table:table-cell table:formula="of:=[.G99]+1" office:value-type="float" office:value="84" calcext:value-type="float">
            <text:p>84</text:p>
          </table:table-cell>
          <table:table-cell table:style-name="ce140" table:formula="of:=IF(ISNA(VLOOKUP([.G100];[.A100:.E427] ;2;0));&quot;&quot;;VLOOKUP([.G100];[.A100:.C427] ;2;0))" office:value-type="date" office:date-value="2026-03-09" calcext:value-type="date">
            <text:p>09/03/26</text:p>
          </table:table-cell>
          <table:table-cell table:formula="of:=IF([$Planning.C88]=&quot;&quot;;&quot;&quot;;[$Planning.C88])">
            <text:p/>
          </table:table-cell>
          <table:table-cell table:style-name="ce160" table:formula="of:=IF([.H100]=&quot;&quot;;&quot;&quot;;OFFSET([.H100];[$Accueil.$C$18];0))" office:value-type="float" office:value="46090" calcext:value-type="float">
            <text:p>46090</text:p>
          </table:table-cell>
          <table:table-cell table:style-name="ce160" table:formula="of:=IF([.H100]=&quot;&quot;;&quot;&quot;;OFFSET([.H100];[$Accueil.$D$18];0))" office:value-type="float" office:value="46091" calcext:value-type="float">
            <text:p>46091</text:p>
          </table:table-cell>
          <table:table-cell table:style-name="ce160" table:formula="of:=IF([.H100]=&quot;&quot;;&quot;&quot;;OFFSET([.H100];[$Accueil.$E$18];0))" office:value-type="float" office:value="46097" calcext:value-type="float">
            <text:p>46097</text:p>
          </table:table-cell>
          <table:table-cell table:style-name="ce160" table:formula="of:=IF([.H100]=&quot;&quot;;&quot;&quot;;OFFSET([.H100];[$Accueil.$F$18];0))" office:value-type="float" office:value="46119" calcext:value-type="float">
            <text:p>46119</text:p>
          </table:table-cell>
          <table:table-cell table:style-name="ce135" table:formula="of:=IF([.$J100]=[.$D$1];1;IF([.$K100]=[.$D$1];2;IF([.$L100]=[.$D$1];3;IF([.$M100]=[.$D$1];4;&quot;&quot;))))">
            <text:p/>
          </table:table-cell>
          <table:table-cell table:style-name="ce135" table:formula="of:=IF([.N100]=&quot;X&quot;;[.O99]+1;[.O99])" office:value-type="float" office:value="0" calcext:value-type="float">
            <text:p>0</text:p>
          </table:table-cell>
          <table:table-cell table:style-name="ce135" table:formula="of:=[.I1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1]=&quot;X&quot;;[.A100]+1;[.A100])" office:value-type="float" office:value="41" calcext:value-type="float">
            <text:p>41</text:p>
          </table:table-cell>
          <table:table-cell table:style-name="ce153" table:formula="of:=IF([.B100]&lt;=[$Accueil.$I$5];[.B100]+1;&quot;&quot;)" office:value-type="date" office:date-value="2025-11-24" calcext:value-type="date">
            <text:p>24/11/25</text:p>
          </table:table-cell>
          <table:table-cell table:style-name="ce162" table:formula="of:=IF([.B101]=&quot;&quot;;&quot;&quot;;[.B101])" office:value-type="float" office:value="45985" calcext:value-type="float">
            <text:p>45985</text:p>
          </table:table-cell>
          <table:table-cell table:formula="of:=IF([.B101]=&quot;&quot;;&quot;&quot;;WEEKDAY([.B101]))" office:value-type="float" office:value="2" calcext:value-type="float">
            <text:p>2</text:p>
          </table:table-cell>
          <table:table-cell table:style-name="ce160" table:formula="of:=IF(OR(AND([.$C$7]&lt;=[.C101];[.C101]&lt;=[.$D$7]);AND([.$E$7]&lt;=[.C101];[.C101]&lt;=[.$F$7]);AND([.$G$7]&lt;=[.C101];[.C101]&lt;=[.$H$7]);AND([.$I$7]&lt;=[.C101];[.C101]&lt;=[.$J$7]);[.D101]=1;[.D101]=4;[.D101]=7;[.C101]=[.$K$5];[.C101]=[.$L$5];[.C101]=[.$M$5];[.C101]=[.$N$5];[.C101]=[.$K$7];[.C101]=[.$L$7];[.C101]=[.$M$7];[.C101]=[.$N$7];[.C101]=[.$K$9];[.C101]=[.$L$9];[.C101]=[.$M$9];[.C101]=[.$N$9];[.C101]=[.$K$11];[.C101]=[.$L$11];[.C101]=[.$M$11];[.C101]=[.$N$11]);&quot;&quot;;&quot;X&quot;)" office:value-type="string" office:string-value="X" calcext:value-type="string">
            <text:p>X</text:p>
          </table:table-cell>
          <table:table-cell/>
          <table:table-cell table:formula="of:=[.G100]+1" office:value-type="float" office:value="85" calcext:value-type="float">
            <text:p>85</text:p>
          </table:table-cell>
          <table:table-cell table:style-name="ce140" table:formula="of:=IF(ISNA(VLOOKUP([.G101];[.A101:.E428] ;2;0));&quot;&quot;;VLOOKUP([.G101];[.A101:.C428] ;2;0))" office:value-type="date" office:date-value="2026-03-10" calcext:value-type="date">
            <text:p>10/03/26</text:p>
          </table:table-cell>
          <table:table-cell table:formula="of:=IF([$Planning.C89]=&quot;&quot;;&quot;&quot;;[$Planning.C89])">
            <text:p/>
          </table:table-cell>
          <table:table-cell table:style-name="ce160" table:formula="of:=IF([.H101]=&quot;&quot;;&quot;&quot;;OFFSET([.H101];[$Accueil.$C$18];0))" office:value-type="float" office:value="46091" calcext:value-type="float">
            <text:p>46091</text:p>
          </table:table-cell>
          <table:table-cell table:style-name="ce160" table:formula="of:=IF([.H101]=&quot;&quot;;&quot;&quot;;OFFSET([.H101];[$Accueil.$D$18];0))" office:value-type="float" office:value="46093" calcext:value-type="float">
            <text:p>46093</text:p>
          </table:table-cell>
          <table:table-cell table:style-name="ce160" table:formula="of:=IF([.H101]=&quot;&quot;;&quot;&quot;;OFFSET([.H101];[$Accueil.$E$18];0))" office:value-type="float" office:value="46098" calcext:value-type="float">
            <text:p>46098</text:p>
          </table:table-cell>
          <table:table-cell table:style-name="ce160" table:formula="of:=IF([.H101]=&quot;&quot;;&quot;&quot;;OFFSET([.H101];[$Accueil.$F$18];0))" office:value-type="float" office:value="46121" calcext:value-type="float">
            <text:p>46121</text:p>
          </table:table-cell>
          <table:table-cell table:style-name="ce135" table:formula="of:=IF([.$J101]=[.$D$1];1;IF([.$K101]=[.$D$1];2;IF([.$L101]=[.$D$1];3;IF([.$M101]=[.$D$1];4;&quot;&quot;))))">
            <text:p/>
          </table:table-cell>
          <table:table-cell table:style-name="ce135" table:formula="of:=IF([.N101]=&quot;X&quot;;[.O100]+1;[.O100])" office:value-type="float" office:value="0" calcext:value-type="float">
            <text:p>0</text:p>
          </table:table-cell>
          <table:table-cell table:style-name="ce135" table:formula="of:=[.I1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2]=&quot;X&quot;;[.A101]+1;[.A101])" office:value-type="float" office:value="42" calcext:value-type="float">
            <text:p>42</text:p>
          </table:table-cell>
          <table:table-cell table:style-name="ce153" table:formula="of:=IF([.B101]&lt;=[$Accueil.$I$5];[.B101]+1;&quot;&quot;)" office:value-type="date" office:date-value="2025-11-25" calcext:value-type="date">
            <text:p>25/11/25</text:p>
          </table:table-cell>
          <table:table-cell table:style-name="ce162" table:formula="of:=IF([.B102]=&quot;&quot;;&quot;&quot;;[.B102])" office:value-type="float" office:value="45986" calcext:value-type="float">
            <text:p>45986</text:p>
          </table:table-cell>
          <table:table-cell table:formula="of:=IF([.B102]=&quot;&quot;;&quot;&quot;;WEEKDAY([.B102]))" office:value-type="float" office:value="3" calcext:value-type="float">
            <text:p>3</text:p>
          </table:table-cell>
          <table:table-cell table:style-name="ce160" table:formula="of:=IF(OR(AND([.$C$7]&lt;=[.C102];[.C102]&lt;=[.$D$7]);AND([.$E$7]&lt;=[.C102];[.C102]&lt;=[.$F$7]);AND([.$G$7]&lt;=[.C102];[.C102]&lt;=[.$H$7]);AND([.$I$7]&lt;=[.C102];[.C102]&lt;=[.$J$7]);[.D102]=1;[.D102]=4;[.D102]=7;[.C102]=[.$K$5];[.C102]=[.$L$5];[.C102]=[.$M$5];[.C102]=[.$N$5];[.C102]=[.$K$7];[.C102]=[.$L$7];[.C102]=[.$M$7];[.C102]=[.$N$7];[.C102]=[.$K$9];[.C102]=[.$L$9];[.C102]=[.$M$9];[.C102]=[.$N$9];[.C102]=[.$K$11];[.C102]=[.$L$11];[.C102]=[.$M$11];[.C102]=[.$N$11]);&quot;&quot;;&quot;X&quot;)" office:value-type="string" office:string-value="X" calcext:value-type="string">
            <text:p>X</text:p>
          </table:table-cell>
          <table:table-cell/>
          <table:table-cell table:formula="of:=[.G101]+1" office:value-type="float" office:value="86" calcext:value-type="float">
            <text:p>86</text:p>
          </table:table-cell>
          <table:table-cell table:style-name="ce140" table:formula="of:=IF(ISNA(VLOOKUP([.G102];[.A102:.E429] ;2;0));&quot;&quot;;VLOOKUP([.G102];[.A102:.C429] ;2;0))" office:value-type="date" office:date-value="2026-03-12" calcext:value-type="date">
            <text:p>12/03/26</text:p>
          </table:table-cell>
          <table:table-cell table:formula="of:=IF([$Planning.C90]=&quot;&quot;;&quot;&quot;;[$Planning.C90])">
            <text:p/>
          </table:table-cell>
          <table:table-cell table:style-name="ce160" table:formula="of:=IF([.H102]=&quot;&quot;;&quot;&quot;;OFFSET([.H102];[$Accueil.$C$18];0))" office:value-type="float" office:value="46093" calcext:value-type="float">
            <text:p>46093</text:p>
          </table:table-cell>
          <table:table-cell table:style-name="ce160" table:formula="of:=IF([.H102]=&quot;&quot;;&quot;&quot;;OFFSET([.H102];[$Accueil.$D$18];0))" office:value-type="float" office:value="46094" calcext:value-type="float">
            <text:p>46094</text:p>
          </table:table-cell>
          <table:table-cell table:style-name="ce160" table:formula="of:=IF([.H102]=&quot;&quot;;&quot;&quot;;OFFSET([.H102];[$Accueil.$E$18];0))" office:value-type="float" office:value="46100" calcext:value-type="float">
            <text:p>46100</text:p>
          </table:table-cell>
          <table:table-cell table:style-name="ce160" table:formula="of:=IF([.H102]=&quot;&quot;;&quot;&quot;;OFFSET([.H102];[$Accueil.$F$18];0))" office:value-type="float" office:value="46122" calcext:value-type="float">
            <text:p>46122</text:p>
          </table:table-cell>
          <table:table-cell table:style-name="ce135" table:formula="of:=IF([.$J102]=[.$D$1];1;IF([.$K102]=[.$D$1];2;IF([.$L102]=[.$D$1];3;IF([.$M102]=[.$D$1];4;&quot;&quot;))))">
            <text:p/>
          </table:table-cell>
          <table:table-cell table:style-name="ce135" table:formula="of:=IF([.N102]=&quot;X&quot;;[.O101]+1;[.O101])" office:value-type="float" office:value="0" calcext:value-type="float">
            <text:p>0</text:p>
          </table:table-cell>
          <table:table-cell table:style-name="ce135" table:formula="of:=[.I1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3]=&quot;X&quot;;[.A102]+1;[.A102])" office:value-type="float" office:value="42" calcext:value-type="float">
            <text:p>42</text:p>
          </table:table-cell>
          <table:table-cell table:style-name="ce153" table:formula="of:=IF([.B102]&lt;=[$Accueil.$I$5];[.B102]+1;&quot;&quot;)" office:value-type="date" office:date-value="2025-11-26" calcext:value-type="date">
            <text:p>26/11/25</text:p>
          </table:table-cell>
          <table:table-cell table:style-name="ce162" table:formula="of:=IF([.B103]=&quot;&quot;;&quot;&quot;;[.B103])" office:value-type="float" office:value="45987" calcext:value-type="float">
            <text:p>45987</text:p>
          </table:table-cell>
          <table:table-cell table:formula="of:=IF([.B103]=&quot;&quot;;&quot;&quot;;WEEKDAY([.B103]))" office:value-type="float" office:value="4" calcext:value-type="float">
            <text:p>4</text:p>
          </table:table-cell>
          <table:table-cell table:style-name="ce160" table:formula="of:=IF(OR(AND([.$C$7]&lt;=[.C103];[.C103]&lt;=[.$D$7]);AND([.$E$7]&lt;=[.C103];[.C103]&lt;=[.$F$7]);AND([.$G$7]&lt;=[.C103];[.C103]&lt;=[.$H$7]);AND([.$I$7]&lt;=[.C103];[.C103]&lt;=[.$J$7]);[.D103]=1;[.D103]=4;[.D103]=7;[.C103]=[.$K$5];[.C103]=[.$L$5];[.C103]=[.$M$5];[.C103]=[.$N$5];[.C103]=[.$K$7];[.C103]=[.$L$7];[.C103]=[.$M$7];[.C103]=[.$N$7];[.C103]=[.$K$9];[.C103]=[.$L$9];[.C103]=[.$M$9];[.C103]=[.$N$9];[.C103]=[.$K$11];[.C103]=[.$L$11];[.C103]=[.$M$11];[.C103]=[.$N$11]);&quot;&quot;;&quot;X&quot;)">
            <text:p/>
          </table:table-cell>
          <table:table-cell/>
          <table:table-cell table:formula="of:=[.G102]+1" office:value-type="float" office:value="87" calcext:value-type="float">
            <text:p>87</text:p>
          </table:table-cell>
          <table:table-cell table:style-name="ce140" table:formula="of:=IF(ISNA(VLOOKUP([.G103];[.A103:.E430] ;2;0));&quot;&quot;;VLOOKUP([.G103];[.A103:.C430] ;2;0))" office:value-type="date" office:date-value="2026-03-13" calcext:value-type="date">
            <text:p>13/03/26</text:p>
          </table:table-cell>
          <table:table-cell table:formula="of:=IF([$Planning.C91]=&quot;&quot;;&quot;&quot;;[$Planning.C91])">
            <text:p/>
          </table:table-cell>
          <table:table-cell table:style-name="ce160" table:formula="of:=IF([.H103]=&quot;&quot;;&quot;&quot;;OFFSET([.H103];[$Accueil.$C$18];0))" office:value-type="float" office:value="46094" calcext:value-type="float">
            <text:p>46094</text:p>
          </table:table-cell>
          <table:table-cell table:style-name="ce160" table:formula="of:=IF([.H103]=&quot;&quot;;&quot;&quot;;OFFSET([.H103];[$Accueil.$D$18];0))" office:value-type="float" office:value="46097" calcext:value-type="float">
            <text:p>46097</text:p>
          </table:table-cell>
          <table:table-cell table:style-name="ce160" table:formula="of:=IF([.H103]=&quot;&quot;;&quot;&quot;;OFFSET([.H103];[$Accueil.$E$18];0))" office:value-type="float" office:value="46101" calcext:value-type="float">
            <text:p>46101</text:p>
          </table:table-cell>
          <table:table-cell table:style-name="ce160" table:formula="of:=IF([.H103]=&quot;&quot;;&quot;&quot;;OFFSET([.H103];[$Accueil.$F$18];0))" office:value-type="float" office:value="46140" calcext:value-type="float">
            <text:p>46140</text:p>
          </table:table-cell>
          <table:table-cell table:style-name="ce135" table:formula="of:=IF([.$J103]=[.$D$1];1;IF([.$K103]=[.$D$1];2;IF([.$L103]=[.$D$1];3;IF([.$M103]=[.$D$1];4;&quot;&quot;))))">
            <text:p/>
          </table:table-cell>
          <table:table-cell table:style-name="ce135" table:formula="of:=IF([.N103]=&quot;X&quot;;[.O102]+1;[.O102])" office:value-type="float" office:value="0" calcext:value-type="float">
            <text:p>0</text:p>
          </table:table-cell>
          <table:table-cell table:style-name="ce135" table:formula="of:=[.I1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4]=&quot;X&quot;;[.A103]+1;[.A103])" office:value-type="float" office:value="43" calcext:value-type="float">
            <text:p>43</text:p>
          </table:table-cell>
          <table:table-cell table:style-name="ce153" table:formula="of:=IF([.B103]&lt;=[$Accueil.$I$5];[.B103]+1;&quot;&quot;)" office:value-type="date" office:date-value="2025-11-27" calcext:value-type="date">
            <text:p>27/11/25</text:p>
          </table:table-cell>
          <table:table-cell table:style-name="ce162" table:formula="of:=IF([.B104]=&quot;&quot;;&quot;&quot;;[.B104])" office:value-type="float" office:value="45988" calcext:value-type="float">
            <text:p>45988</text:p>
          </table:table-cell>
          <table:table-cell table:formula="of:=IF([.B104]=&quot;&quot;;&quot;&quot;;WEEKDAY([.B104]))" office:value-type="float" office:value="5" calcext:value-type="float">
            <text:p>5</text:p>
          </table:table-cell>
          <table:table-cell table:style-name="ce160" table:formula="of:=IF(OR(AND([.$C$7]&lt;=[.C104];[.C104]&lt;=[.$D$7]);AND([.$E$7]&lt;=[.C104];[.C104]&lt;=[.$F$7]);AND([.$G$7]&lt;=[.C104];[.C104]&lt;=[.$H$7]);AND([.$I$7]&lt;=[.C104];[.C104]&lt;=[.$J$7]);[.D104]=1;[.D104]=4;[.D104]=7;[.C104]=[.$K$5];[.C104]=[.$L$5];[.C104]=[.$M$5];[.C104]=[.$N$5];[.C104]=[.$K$7];[.C104]=[.$L$7];[.C104]=[.$M$7];[.C104]=[.$N$7];[.C104]=[.$K$9];[.C104]=[.$L$9];[.C104]=[.$M$9];[.C104]=[.$N$9];[.C104]=[.$K$11];[.C104]=[.$L$11];[.C104]=[.$M$11];[.C104]=[.$N$11]);&quot;&quot;;&quot;X&quot;)" office:value-type="string" office:string-value="X" calcext:value-type="string">
            <text:p>X</text:p>
          </table:table-cell>
          <table:table-cell/>
          <table:table-cell table:formula="of:=[.G103]+1" office:value-type="float" office:value="88" calcext:value-type="float">
            <text:p>88</text:p>
          </table:table-cell>
          <table:table-cell table:style-name="ce140" table:formula="of:=IF(ISNA(VLOOKUP([.G104];[.A104:.E431] ;2;0));&quot;&quot;;VLOOKUP([.G104];[.A104:.C431] ;2;0))" office:value-type="date" office:date-value="2026-03-16" calcext:value-type="date">
            <text:p>16/03/26</text:p>
          </table:table-cell>
          <table:table-cell table:formula="of:=IF([$Planning.C92]=&quot;&quot;;&quot;&quot;;[$Planning.C92])">
            <text:p/>
          </table:table-cell>
          <table:table-cell table:style-name="ce160" table:formula="of:=IF([.H104]=&quot;&quot;;&quot;&quot;;OFFSET([.H104];[$Accueil.$C$18];0))" office:value-type="float" office:value="46097" calcext:value-type="float">
            <text:p>46097</text:p>
          </table:table-cell>
          <table:table-cell table:style-name="ce160" table:formula="of:=IF([.H104]=&quot;&quot;;&quot;&quot;;OFFSET([.H104];[$Accueil.$D$18];0))" office:value-type="float" office:value="46098" calcext:value-type="float">
            <text:p>46098</text:p>
          </table:table-cell>
          <table:table-cell table:style-name="ce160" table:formula="of:=IF([.H104]=&quot;&quot;;&quot;&quot;;OFFSET([.H104];[$Accueil.$E$18];0))" office:value-type="float" office:value="46104" calcext:value-type="float">
            <text:p>46104</text:p>
          </table:table-cell>
          <table:table-cell table:style-name="ce160" table:formula="of:=IF([.H104]=&quot;&quot;;&quot;&quot;;OFFSET([.H104];[$Accueil.$F$18];0))" office:value-type="float" office:value="46142" calcext:value-type="float">
            <text:p>46142</text:p>
          </table:table-cell>
          <table:table-cell table:style-name="ce135" table:formula="of:=IF([.$J104]=[.$D$1];1;IF([.$K104]=[.$D$1];2;IF([.$L104]=[.$D$1];3;IF([.$M104]=[.$D$1];4;&quot;&quot;))))">
            <text:p/>
          </table:table-cell>
          <table:table-cell table:style-name="ce135" table:formula="of:=IF([.N104]=&quot;X&quot;;[.O103]+1;[.O103])" office:value-type="float" office:value="0" calcext:value-type="float">
            <text:p>0</text:p>
          </table:table-cell>
          <table:table-cell table:style-name="ce135" table:formula="of:=[.I1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5]=&quot;X&quot;;[.A104]+1;[.A104])" office:value-type="float" office:value="44" calcext:value-type="float">
            <text:p>44</text:p>
          </table:table-cell>
          <table:table-cell table:style-name="ce153" table:formula="of:=IF([.B104]&lt;=[$Accueil.$I$5];[.B104]+1;&quot;&quot;)" office:value-type="date" office:date-value="2025-11-28" calcext:value-type="date">
            <text:p>28/11/25</text:p>
          </table:table-cell>
          <table:table-cell table:style-name="ce162" table:formula="of:=IF([.B105]=&quot;&quot;;&quot;&quot;;[.B105])" office:value-type="float" office:value="45989" calcext:value-type="float">
            <text:p>45989</text:p>
          </table:table-cell>
          <table:table-cell table:formula="of:=IF([.B105]=&quot;&quot;;&quot;&quot;;WEEKDAY([.B105]))" office:value-type="float" office:value="6" calcext:value-type="float">
            <text:p>6</text:p>
          </table:table-cell>
          <table:table-cell table:style-name="ce160" table:formula="of:=IF(OR(AND([.$C$7]&lt;=[.C105];[.C105]&lt;=[.$D$7]);AND([.$E$7]&lt;=[.C105];[.C105]&lt;=[.$F$7]);AND([.$G$7]&lt;=[.C105];[.C105]&lt;=[.$H$7]);AND([.$I$7]&lt;=[.C105];[.C105]&lt;=[.$J$7]);[.D105]=1;[.D105]=4;[.D105]=7;[.C105]=[.$K$5];[.C105]=[.$L$5];[.C105]=[.$M$5];[.C105]=[.$N$5];[.C105]=[.$K$7];[.C105]=[.$L$7];[.C105]=[.$M$7];[.C105]=[.$N$7];[.C105]=[.$K$9];[.C105]=[.$L$9];[.C105]=[.$M$9];[.C105]=[.$N$9];[.C105]=[.$K$11];[.C105]=[.$L$11];[.C105]=[.$M$11];[.C105]=[.$N$11]);&quot;&quot;;&quot;X&quot;)" office:value-type="string" office:string-value="X" calcext:value-type="string">
            <text:p>X</text:p>
          </table:table-cell>
          <table:table-cell/>
          <table:table-cell table:formula="of:=[.G104]+1" office:value-type="float" office:value="89" calcext:value-type="float">
            <text:p>89</text:p>
          </table:table-cell>
          <table:table-cell table:style-name="ce140" table:formula="of:=IF(ISNA(VLOOKUP([.G105];[.A105:.E432] ;2;0));&quot;&quot;;VLOOKUP([.G105];[.A105:.C432] ;2;0))" office:value-type="date" office:date-value="2026-03-17" calcext:value-type="date">
            <text:p>17/03/26</text:p>
          </table:table-cell>
          <table:table-cell table:formula="of:=IF([$Planning.C93]=&quot;&quot;;&quot;&quot;;[$Planning.C93])">
            <text:p/>
          </table:table-cell>
          <table:table-cell table:style-name="ce160" table:formula="of:=IF([.H105]=&quot;&quot;;&quot;&quot;;OFFSET([.H105];[$Accueil.$C$18];0))" office:value-type="float" office:value="46098" calcext:value-type="float">
            <text:p>46098</text:p>
          </table:table-cell>
          <table:table-cell table:style-name="ce160" table:formula="of:=IF([.H105]=&quot;&quot;;&quot;&quot;;OFFSET([.H105];[$Accueil.$D$18];0))" office:value-type="float" office:value="46100" calcext:value-type="float">
            <text:p>46100</text:p>
          </table:table-cell>
          <table:table-cell table:style-name="ce160" table:formula="of:=IF([.H105]=&quot;&quot;;&quot;&quot;;OFFSET([.H105];[$Accueil.$E$18];0))" office:value-type="float" office:value="46105" calcext:value-type="float">
            <text:p>46105</text:p>
          </table:table-cell>
          <table:table-cell table:style-name="ce160" table:formula="of:=IF([.H105]=&quot;&quot;;&quot;&quot;;OFFSET([.H105];[$Accueil.$F$18];0))" office:value-type="float" office:value="46146" calcext:value-type="float">
            <text:p>46146</text:p>
          </table:table-cell>
          <table:table-cell table:style-name="ce135" table:formula="of:=IF([.$J105]=[.$D$1];1;IF([.$K105]=[.$D$1];2;IF([.$L105]=[.$D$1];3;IF([.$M105]=[.$D$1];4;&quot;&quot;))))">
            <text:p/>
          </table:table-cell>
          <table:table-cell table:style-name="ce135" table:formula="of:=IF([.N105]=&quot;X&quot;;[.O104]+1;[.O104])" office:value-type="float" office:value="0" calcext:value-type="float">
            <text:p>0</text:p>
          </table:table-cell>
          <table:table-cell table:style-name="ce135" table:formula="of:=[.I1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6]=&quot;X&quot;;[.A105]+1;[.A105])" office:value-type="float" office:value="44" calcext:value-type="float">
            <text:p>44</text:p>
          </table:table-cell>
          <table:table-cell table:style-name="ce153" table:formula="of:=IF([.B105]&lt;=[$Accueil.$I$5];[.B105]+1;&quot;&quot;)" office:value-type="date" office:date-value="2025-11-29" calcext:value-type="date">
            <text:p>29/11/25</text:p>
          </table:table-cell>
          <table:table-cell table:style-name="ce162" table:formula="of:=IF([.B106]=&quot;&quot;;&quot;&quot;;[.B106])" office:value-type="float" office:value="45990" calcext:value-type="float">
            <text:p>45990</text:p>
          </table:table-cell>
          <table:table-cell table:formula="of:=IF([.B106]=&quot;&quot;;&quot;&quot;;WEEKDAY([.B106]))" office:value-type="float" office:value="7" calcext:value-type="float">
            <text:p>7</text:p>
          </table:table-cell>
          <table:table-cell table:style-name="ce160" table:formula="of:=IF(OR(AND([.$C$7]&lt;=[.C106];[.C106]&lt;=[.$D$7]);AND([.$E$7]&lt;=[.C106];[.C106]&lt;=[.$F$7]);AND([.$G$7]&lt;=[.C106];[.C106]&lt;=[.$H$7]);AND([.$I$7]&lt;=[.C106];[.C106]&lt;=[.$J$7]);[.D106]=1;[.D106]=4;[.D106]=7;[.C106]=[.$K$5];[.C106]=[.$L$5];[.C106]=[.$M$5];[.C106]=[.$N$5];[.C106]=[.$K$7];[.C106]=[.$L$7];[.C106]=[.$M$7];[.C106]=[.$N$7];[.C106]=[.$K$9];[.C106]=[.$L$9];[.C106]=[.$M$9];[.C106]=[.$N$9];[.C106]=[.$K$11];[.C106]=[.$L$11];[.C106]=[.$M$11];[.C106]=[.$N$11]);&quot;&quot;;&quot;X&quot;)">
            <text:p/>
          </table:table-cell>
          <table:table-cell/>
          <table:table-cell table:formula="of:=[.G105]+1" office:value-type="float" office:value="90" calcext:value-type="float">
            <text:p>90</text:p>
          </table:table-cell>
          <table:table-cell table:style-name="ce140" table:formula="of:=IF(ISNA(VLOOKUP([.G106];[.A106:.E433] ;2;0));&quot;&quot;;VLOOKUP([.G106];[.A106:.C433] ;2;0))" office:value-type="date" office:date-value="2026-03-19" calcext:value-type="date">
            <text:p>19/03/26</text:p>
          </table:table-cell>
          <table:table-cell table:formula="of:=IF([$Planning.C94]=&quot;&quot;;&quot;&quot;;[$Planning.C94])">
            <text:p/>
          </table:table-cell>
          <table:table-cell table:style-name="ce160" table:formula="of:=IF([.H106]=&quot;&quot;;&quot;&quot;;OFFSET([.H106];[$Accueil.$C$18];0))" office:value-type="float" office:value="46100" calcext:value-type="float">
            <text:p>46100</text:p>
          </table:table-cell>
          <table:table-cell table:style-name="ce160" table:formula="of:=IF([.H106]=&quot;&quot;;&quot;&quot;;OFFSET([.H106];[$Accueil.$D$18];0))" office:value-type="float" office:value="46101" calcext:value-type="float">
            <text:p>46101</text:p>
          </table:table-cell>
          <table:table-cell table:style-name="ce160" table:formula="of:=IF([.H106]=&quot;&quot;;&quot;&quot;;OFFSET([.H106];[$Accueil.$E$18];0))" office:value-type="float" office:value="46107" calcext:value-type="float">
            <text:p>46107</text:p>
          </table:table-cell>
          <table:table-cell table:style-name="ce160" table:formula="of:=IF([.H106]=&quot;&quot;;&quot;&quot;;OFFSET([.H106];[$Accueil.$F$18];0))" office:value-type="float" office:value="46147" calcext:value-type="float">
            <text:p>46147</text:p>
          </table:table-cell>
          <table:table-cell table:style-name="ce135" table:formula="of:=IF([.$J106]=[.$D$1];1;IF([.$K106]=[.$D$1];2;IF([.$L106]=[.$D$1];3;IF([.$M106]=[.$D$1];4;&quot;&quot;))))">
            <text:p/>
          </table:table-cell>
          <table:table-cell table:style-name="ce135" table:formula="of:=IF([.N106]=&quot;X&quot;;[.O105]+1;[.O105])" office:value-type="float" office:value="0" calcext:value-type="float">
            <text:p>0</text:p>
          </table:table-cell>
          <table:table-cell table:style-name="ce135" table:formula="of:=[.I1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7]=&quot;X&quot;;[.A106]+1;[.A106])" office:value-type="float" office:value="44" calcext:value-type="float">
            <text:p>44</text:p>
          </table:table-cell>
          <table:table-cell table:style-name="ce153" table:formula="of:=IF([.B106]&lt;=[$Accueil.$I$5];[.B106]+1;&quot;&quot;)" office:value-type="date" office:date-value="2025-11-30" calcext:value-type="date">
            <text:p>30/11/25</text:p>
          </table:table-cell>
          <table:table-cell table:style-name="ce162" table:formula="of:=IF([.B107]=&quot;&quot;;&quot;&quot;;[.B107])" office:value-type="float" office:value="45991" calcext:value-type="float">
            <text:p>45991</text:p>
          </table:table-cell>
          <table:table-cell table:formula="of:=IF([.B107]=&quot;&quot;;&quot;&quot;;WEEKDAY([.B107]))" office:value-type="float" office:value="1" calcext:value-type="float">
            <text:p>1</text:p>
          </table:table-cell>
          <table:table-cell table:style-name="ce160" table:formula="of:=IF(OR(AND([.$C$7]&lt;=[.C107];[.C107]&lt;=[.$D$7]);AND([.$E$7]&lt;=[.C107];[.C107]&lt;=[.$F$7]);AND([.$G$7]&lt;=[.C107];[.C107]&lt;=[.$H$7]);AND([.$I$7]&lt;=[.C107];[.C107]&lt;=[.$J$7]);[.D107]=1;[.D107]=4;[.D107]=7;[.C107]=[.$K$5];[.C107]=[.$L$5];[.C107]=[.$M$5];[.C107]=[.$N$5];[.C107]=[.$K$7];[.C107]=[.$L$7];[.C107]=[.$M$7];[.C107]=[.$N$7];[.C107]=[.$K$9];[.C107]=[.$L$9];[.C107]=[.$M$9];[.C107]=[.$N$9];[.C107]=[.$K$11];[.C107]=[.$L$11];[.C107]=[.$M$11];[.C107]=[.$N$11]);&quot;&quot;;&quot;X&quot;)">
            <text:p/>
          </table:table-cell>
          <table:table-cell/>
          <table:table-cell table:formula="of:=[.G106]+1" office:value-type="float" office:value="91" calcext:value-type="float">
            <text:p>91</text:p>
          </table:table-cell>
          <table:table-cell table:style-name="ce140" table:formula="of:=IF(ISNA(VLOOKUP([.G107];[.A107:.E434] ;2;0));&quot;&quot;;VLOOKUP([.G107];[.A107:.C434] ;2;0))" office:value-type="date" office:date-value="2026-03-20" calcext:value-type="date">
            <text:p>20/03/26</text:p>
          </table:table-cell>
          <table:table-cell table:formula="of:=IF([$Planning.C95]=&quot;&quot;;&quot;&quot;;[$Planning.C95])">
            <text:p/>
          </table:table-cell>
          <table:table-cell table:style-name="ce160" table:formula="of:=IF([.H107]=&quot;&quot;;&quot;&quot;;OFFSET([.H107];[$Accueil.$C$18];0))" office:value-type="float" office:value="46101" calcext:value-type="float">
            <text:p>46101</text:p>
          </table:table-cell>
          <table:table-cell table:style-name="ce160" table:formula="of:=IF([.H107]=&quot;&quot;;&quot;&quot;;OFFSET([.H107];[$Accueil.$D$18];0))" office:value-type="float" office:value="46104" calcext:value-type="float">
            <text:p>46104</text:p>
          </table:table-cell>
          <table:table-cell table:style-name="ce160" table:formula="of:=IF([.H107]=&quot;&quot;;&quot;&quot;;OFFSET([.H107];[$Accueil.$E$18];0))" office:value-type="float" office:value="46108" calcext:value-type="float">
            <text:p>46108</text:p>
          </table:table-cell>
          <table:table-cell table:style-name="ce160" table:formula="of:=IF([.H107]=&quot;&quot;;&quot;&quot;;OFFSET([.H107];[$Accueil.$F$18];0))" office:value-type="float" office:value="46149" calcext:value-type="float">
            <text:p>46149</text:p>
          </table:table-cell>
          <table:table-cell table:style-name="ce135" table:formula="of:=IF([.$J107]=[.$D$1];1;IF([.$K107]=[.$D$1];2;IF([.$L107]=[.$D$1];3;IF([.$M107]=[.$D$1];4;&quot;&quot;))))">
            <text:p/>
          </table:table-cell>
          <table:table-cell table:style-name="ce135" table:formula="of:=IF([.N107]=&quot;X&quot;;[.O106]+1;[.O106])" office:value-type="float" office:value="0" calcext:value-type="float">
            <text:p>0</text:p>
          </table:table-cell>
          <table:table-cell table:style-name="ce135" table:formula="of:=[.I1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8]=&quot;X&quot;;[.A107]+1;[.A107])" office:value-type="float" office:value="45" calcext:value-type="float">
            <text:p>45</text:p>
          </table:table-cell>
          <table:table-cell table:style-name="ce153" table:formula="of:=IF([.B107]&lt;=[$Accueil.$I$5];[.B107]+1;&quot;&quot;)" office:value-type="date" office:date-value="2025-12-01" calcext:value-type="date">
            <text:p>01/12/25</text:p>
          </table:table-cell>
          <table:table-cell table:style-name="ce162" table:formula="of:=IF([.B108]=&quot;&quot;;&quot;&quot;;[.B108])" office:value-type="float" office:value="45992" calcext:value-type="float">
            <text:p>45992</text:p>
          </table:table-cell>
          <table:table-cell table:formula="of:=IF([.B108]=&quot;&quot;;&quot;&quot;;WEEKDAY([.B108]))" office:value-type="float" office:value="2" calcext:value-type="float">
            <text:p>2</text:p>
          </table:table-cell>
          <table:table-cell table:style-name="ce160" table:formula="of:=IF(OR(AND([.$C$7]&lt;=[.C108];[.C108]&lt;=[.$D$7]);AND([.$E$7]&lt;=[.C108];[.C108]&lt;=[.$F$7]);AND([.$G$7]&lt;=[.C108];[.C108]&lt;=[.$H$7]);AND([.$I$7]&lt;=[.C108];[.C108]&lt;=[.$J$7]);[.D108]=1;[.D108]=4;[.D108]=7;[.C108]=[.$K$5];[.C108]=[.$L$5];[.C108]=[.$M$5];[.C108]=[.$N$5];[.C108]=[.$K$7];[.C108]=[.$L$7];[.C108]=[.$M$7];[.C108]=[.$N$7];[.C108]=[.$K$9];[.C108]=[.$L$9];[.C108]=[.$M$9];[.C108]=[.$N$9];[.C108]=[.$K$11];[.C108]=[.$L$11];[.C108]=[.$M$11];[.C108]=[.$N$11]);&quot;&quot;;&quot;X&quot;)" office:value-type="string" office:string-value="X" calcext:value-type="string">
            <text:p>X</text:p>
          </table:table-cell>
          <table:table-cell/>
          <table:table-cell table:formula="of:=[.G107]+1" office:value-type="float" office:value="92" calcext:value-type="float">
            <text:p>92</text:p>
          </table:table-cell>
          <table:table-cell table:style-name="ce140" table:formula="of:=IF(ISNA(VLOOKUP([.G108];[.A108:.E435] ;2;0));&quot;&quot;;VLOOKUP([.G108];[.A108:.C435] ;2;0))" office:value-type="date" office:date-value="2026-03-23" calcext:value-type="date">
            <text:p>23/03/26</text:p>
          </table:table-cell>
          <table:table-cell table:formula="of:=IF([$Planning.C96]=&quot;&quot;;&quot;&quot;;[$Planning.C96])">
            <text:p/>
          </table:table-cell>
          <table:table-cell table:style-name="ce160" table:formula="of:=IF([.H108]=&quot;&quot;;&quot;&quot;;OFFSET([.H108];[$Accueil.$C$18];0))" office:value-type="float" office:value="46104" calcext:value-type="float">
            <text:p>46104</text:p>
          </table:table-cell>
          <table:table-cell table:style-name="ce160" table:formula="of:=IF([.H108]=&quot;&quot;;&quot;&quot;;OFFSET([.H108];[$Accueil.$D$18];0))" office:value-type="float" office:value="46105" calcext:value-type="float">
            <text:p>46105</text:p>
          </table:table-cell>
          <table:table-cell table:style-name="ce160" table:formula="of:=IF([.H108]=&quot;&quot;;&quot;&quot;;OFFSET([.H108];[$Accueil.$E$18];0))" office:value-type="float" office:value="46111" calcext:value-type="float">
            <text:p>46111</text:p>
          </table:table-cell>
          <table:table-cell table:style-name="ce160" table:formula="of:=IF([.H108]=&quot;&quot;;&quot;&quot;;OFFSET([.H108];[$Accueil.$F$18];0))" office:value-type="float" office:value="46153" calcext:value-type="float">
            <text:p>46153</text:p>
          </table:table-cell>
          <table:table-cell table:style-name="ce135" table:formula="of:=IF([.$J108]=[.$D$1];1;IF([.$K108]=[.$D$1];2;IF([.$L108]=[.$D$1];3;IF([.$M108]=[.$D$1];4;&quot;&quot;))))">
            <text:p/>
          </table:table-cell>
          <table:table-cell table:style-name="ce135" table:formula="of:=IF([.N108]=&quot;X&quot;;[.O107]+1;[.O107])" office:value-type="float" office:value="0" calcext:value-type="float">
            <text:p>0</text:p>
          </table:table-cell>
          <table:table-cell table:style-name="ce135" table:formula="of:=[.I1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09]=&quot;X&quot;;[.A108]+1;[.A108])" office:value-type="float" office:value="46" calcext:value-type="float">
            <text:p>46</text:p>
          </table:table-cell>
          <table:table-cell table:style-name="ce153" table:formula="of:=IF([.B108]&lt;=[$Accueil.$I$5];[.B108]+1;&quot;&quot;)" office:value-type="date" office:date-value="2025-12-02" calcext:value-type="date">
            <text:p>02/12/25</text:p>
          </table:table-cell>
          <table:table-cell table:style-name="ce162" table:formula="of:=IF([.B109]=&quot;&quot;;&quot;&quot;;[.B109])" office:value-type="float" office:value="45993" calcext:value-type="float">
            <text:p>45993</text:p>
          </table:table-cell>
          <table:table-cell table:formula="of:=IF([.B109]=&quot;&quot;;&quot;&quot;;WEEKDAY([.B109]))" office:value-type="float" office:value="3" calcext:value-type="float">
            <text:p>3</text:p>
          </table:table-cell>
          <table:table-cell table:style-name="ce160" table:formula="of:=IF(OR(AND([.$C$7]&lt;=[.C109];[.C109]&lt;=[.$D$7]);AND([.$E$7]&lt;=[.C109];[.C109]&lt;=[.$F$7]);AND([.$G$7]&lt;=[.C109];[.C109]&lt;=[.$H$7]);AND([.$I$7]&lt;=[.C109];[.C109]&lt;=[.$J$7]);[.D109]=1;[.D109]=4;[.D109]=7;[.C109]=[.$K$5];[.C109]=[.$L$5];[.C109]=[.$M$5];[.C109]=[.$N$5];[.C109]=[.$K$7];[.C109]=[.$L$7];[.C109]=[.$M$7];[.C109]=[.$N$7];[.C109]=[.$K$9];[.C109]=[.$L$9];[.C109]=[.$M$9];[.C109]=[.$N$9];[.C109]=[.$K$11];[.C109]=[.$L$11];[.C109]=[.$M$11];[.C109]=[.$N$11]);&quot;&quot;;&quot;X&quot;)" office:value-type="string" office:string-value="X" calcext:value-type="string">
            <text:p>X</text:p>
          </table:table-cell>
          <table:table-cell/>
          <table:table-cell table:formula="of:=[.G108]+1" office:value-type="float" office:value="93" calcext:value-type="float">
            <text:p>93</text:p>
          </table:table-cell>
          <table:table-cell table:style-name="ce140" table:formula="of:=IF(ISNA(VLOOKUP([.G109];[.A109:.E436] ;2;0));&quot;&quot;;VLOOKUP([.G109];[.A109:.C436] ;2;0))" office:value-type="date" office:date-value="2026-03-24" calcext:value-type="date">
            <text:p>24/03/26</text:p>
          </table:table-cell>
          <table:table-cell table:formula="of:=IF([$Planning.C97]=&quot;&quot;;&quot;&quot;;[$Planning.C97])">
            <text:p/>
          </table:table-cell>
          <table:table-cell table:style-name="ce160" table:formula="of:=IF([.H109]=&quot;&quot;;&quot;&quot;;OFFSET([.H109];[$Accueil.$C$18];0))" office:value-type="float" office:value="46105" calcext:value-type="float">
            <text:p>46105</text:p>
          </table:table-cell>
          <table:table-cell table:style-name="ce160" table:formula="of:=IF([.H109]=&quot;&quot;;&quot;&quot;;OFFSET([.H109];[$Accueil.$D$18];0))" office:value-type="float" office:value="46107" calcext:value-type="float">
            <text:p>46107</text:p>
          </table:table-cell>
          <table:table-cell table:style-name="ce160" table:formula="of:=IF([.H109]=&quot;&quot;;&quot;&quot;;OFFSET([.H109];[$Accueil.$E$18];0))" office:value-type="float" office:value="46112" calcext:value-type="float">
            <text:p>46112</text:p>
          </table:table-cell>
          <table:table-cell table:style-name="ce160" table:formula="of:=IF([.H109]=&quot;&quot;;&quot;&quot;;OFFSET([.H109];[$Accueil.$F$18];0))" office:value-type="float" office:value="46154" calcext:value-type="float">
            <text:p>46154</text:p>
          </table:table-cell>
          <table:table-cell table:style-name="ce135" table:formula="of:=IF([.$J109]=[.$D$1];1;IF([.$K109]=[.$D$1];2;IF([.$L109]=[.$D$1];3;IF([.$M109]=[.$D$1];4;&quot;&quot;))))">
            <text:p/>
          </table:table-cell>
          <table:table-cell table:style-name="ce135" table:formula="of:=IF([.N109]=&quot;X&quot;;[.O108]+1;[.O108])" office:value-type="float" office:value="0" calcext:value-type="float">
            <text:p>0</text:p>
          </table:table-cell>
          <table:table-cell table:style-name="ce135" table:formula="of:=[.I1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0]=&quot;X&quot;;[.A109]+1;[.A109])" office:value-type="float" office:value="46" calcext:value-type="float">
            <text:p>46</text:p>
          </table:table-cell>
          <table:table-cell table:style-name="ce153" table:formula="of:=IF([.B109]&lt;=[$Accueil.$I$5];[.B109]+1;&quot;&quot;)" office:value-type="date" office:date-value="2025-12-03" calcext:value-type="date">
            <text:p>03/12/25</text:p>
          </table:table-cell>
          <table:table-cell table:style-name="ce162" table:formula="of:=IF([.B110]=&quot;&quot;;&quot;&quot;;[.B110])" office:value-type="float" office:value="45994" calcext:value-type="float">
            <text:p>45994</text:p>
          </table:table-cell>
          <table:table-cell table:formula="of:=IF([.B110]=&quot;&quot;;&quot;&quot;;WEEKDAY([.B110]))" office:value-type="float" office:value="4" calcext:value-type="float">
            <text:p>4</text:p>
          </table:table-cell>
          <table:table-cell table:style-name="ce160" table:formula="of:=IF(OR(AND([.$C$7]&lt;=[.C110];[.C110]&lt;=[.$D$7]);AND([.$E$7]&lt;=[.C110];[.C110]&lt;=[.$F$7]);AND([.$G$7]&lt;=[.C110];[.C110]&lt;=[.$H$7]);AND([.$I$7]&lt;=[.C110];[.C110]&lt;=[.$J$7]);[.D110]=1;[.D110]=4;[.D110]=7;[.C110]=[.$K$5];[.C110]=[.$L$5];[.C110]=[.$M$5];[.C110]=[.$N$5];[.C110]=[.$K$7];[.C110]=[.$L$7];[.C110]=[.$M$7];[.C110]=[.$N$7];[.C110]=[.$K$9];[.C110]=[.$L$9];[.C110]=[.$M$9];[.C110]=[.$N$9];[.C110]=[.$K$11];[.C110]=[.$L$11];[.C110]=[.$M$11];[.C110]=[.$N$11]);&quot;&quot;;&quot;X&quot;)">
            <text:p/>
          </table:table-cell>
          <table:table-cell/>
          <table:table-cell table:formula="of:=[.G109]+1" office:value-type="float" office:value="94" calcext:value-type="float">
            <text:p>94</text:p>
          </table:table-cell>
          <table:table-cell table:style-name="ce140" table:formula="of:=IF(ISNA(VLOOKUP([.G110];[.A110:.E437] ;2;0));&quot;&quot;;VLOOKUP([.G110];[.A110:.C437] ;2;0))" office:value-type="date" office:date-value="2026-03-26" calcext:value-type="date">
            <text:p>26/03/26</text:p>
          </table:table-cell>
          <table:table-cell table:formula="of:=IF([$Planning.C98]=&quot;&quot;;&quot;&quot;;[$Planning.C98])">
            <text:p/>
          </table:table-cell>
          <table:table-cell table:style-name="ce160" table:formula="of:=IF([.H110]=&quot;&quot;;&quot;&quot;;OFFSET([.H110];[$Accueil.$C$18];0))" office:value-type="float" office:value="46107" calcext:value-type="float">
            <text:p>46107</text:p>
          </table:table-cell>
          <table:table-cell table:style-name="ce160" table:formula="of:=IF([.H110]=&quot;&quot;;&quot;&quot;;OFFSET([.H110];[$Accueil.$D$18];0))" office:value-type="float" office:value="46108" calcext:value-type="float">
            <text:p>46108</text:p>
          </table:table-cell>
          <table:table-cell table:style-name="ce160" table:formula="of:=IF([.H110]=&quot;&quot;;&quot;&quot;;OFFSET([.H110];[$Accueil.$E$18];0))" office:value-type="float" office:value="46114" calcext:value-type="float">
            <text:p>46114</text:p>
          </table:table-cell>
          <table:table-cell table:style-name="ce160" table:formula="of:=IF([.H110]=&quot;&quot;;&quot;&quot;;OFFSET([.H110];[$Accueil.$F$18];0))" office:value-type="float" office:value="46157" calcext:value-type="float">
            <text:p>46157</text:p>
          </table:table-cell>
          <table:table-cell table:style-name="ce135" table:formula="of:=IF([.$J110]=[.$D$1];1;IF([.$K110]=[.$D$1];2;IF([.$L110]=[.$D$1];3;IF([.$M110]=[.$D$1];4;&quot;&quot;))))">
            <text:p/>
          </table:table-cell>
          <table:table-cell table:style-name="ce135" table:formula="of:=IF([.N110]=&quot;X&quot;;[.O109]+1;[.O109])" office:value-type="float" office:value="0" calcext:value-type="float">
            <text:p>0</text:p>
          </table:table-cell>
          <table:table-cell table:style-name="ce135" table:formula="of:=[.I11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1]=&quot;X&quot;;[.A110]+1;[.A110])" office:value-type="float" office:value="47" calcext:value-type="float">
            <text:p>47</text:p>
          </table:table-cell>
          <table:table-cell table:style-name="ce153" table:formula="of:=IF([.B110]&lt;=[$Accueil.$I$5];[.B110]+1;&quot;&quot;)" office:value-type="date" office:date-value="2025-12-04" calcext:value-type="date">
            <text:p>04/12/25</text:p>
          </table:table-cell>
          <table:table-cell table:style-name="ce162" table:formula="of:=IF([.B111]=&quot;&quot;;&quot;&quot;;[.B111])" office:value-type="float" office:value="45995" calcext:value-type="float">
            <text:p>45995</text:p>
          </table:table-cell>
          <table:table-cell table:formula="of:=IF([.B111]=&quot;&quot;;&quot;&quot;;WEEKDAY([.B111]))" office:value-type="float" office:value="5" calcext:value-type="float">
            <text:p>5</text:p>
          </table:table-cell>
          <table:table-cell table:style-name="ce160" table:formula="of:=IF(OR(AND([.$C$7]&lt;=[.C111];[.C111]&lt;=[.$D$7]);AND([.$E$7]&lt;=[.C111];[.C111]&lt;=[.$F$7]);AND([.$G$7]&lt;=[.C111];[.C111]&lt;=[.$H$7]);AND([.$I$7]&lt;=[.C111];[.C111]&lt;=[.$J$7]);[.D111]=1;[.D111]=4;[.D111]=7;[.C111]=[.$K$5];[.C111]=[.$L$5];[.C111]=[.$M$5];[.C111]=[.$N$5];[.C111]=[.$K$7];[.C111]=[.$L$7];[.C111]=[.$M$7];[.C111]=[.$N$7];[.C111]=[.$K$9];[.C111]=[.$L$9];[.C111]=[.$M$9];[.C111]=[.$N$9];[.C111]=[.$K$11];[.C111]=[.$L$11];[.C111]=[.$M$11];[.C111]=[.$N$11]);&quot;&quot;;&quot;X&quot;)" office:value-type="string" office:string-value="X" calcext:value-type="string">
            <text:p>X</text:p>
          </table:table-cell>
          <table:table-cell/>
          <table:table-cell table:formula="of:=[.G110]+1" office:value-type="float" office:value="95" calcext:value-type="float">
            <text:p>95</text:p>
          </table:table-cell>
          <table:table-cell table:style-name="ce140" table:formula="of:=IF(ISNA(VLOOKUP([.G111];[.A111:.E438] ;2;0));&quot;&quot;;VLOOKUP([.G111];[.A111:.C438] ;2;0))" office:value-type="date" office:date-value="2026-03-27" calcext:value-type="date">
            <text:p>27/03/26</text:p>
          </table:table-cell>
          <table:table-cell table:formula="of:=IF([$Planning.C99]=&quot;&quot;;&quot;&quot;;[$Planning.C99])">
            <text:p/>
          </table:table-cell>
          <table:table-cell table:style-name="ce160" table:formula="of:=IF([.H111]=&quot;&quot;;&quot;&quot;;OFFSET([.H111];[$Accueil.$C$18];0))" office:value-type="float" office:value="46108" calcext:value-type="float">
            <text:p>46108</text:p>
          </table:table-cell>
          <table:table-cell table:style-name="ce160" table:formula="of:=IF([.H111]=&quot;&quot;;&quot;&quot;;OFFSET([.H111];[$Accueil.$D$18];0))" office:value-type="float" office:value="46111" calcext:value-type="float">
            <text:p>46111</text:p>
          </table:table-cell>
          <table:table-cell table:style-name="ce160" table:formula="of:=IF([.H111]=&quot;&quot;;&quot;&quot;;OFFSET([.H111];[$Accueil.$E$18];0))" office:value-type="float" office:value="46115" calcext:value-type="float">
            <text:p>46115</text:p>
          </table:table-cell>
          <table:table-cell table:style-name="ce160" table:formula="of:=IF([.H111]=&quot;&quot;;&quot;&quot;;OFFSET([.H111];[$Accueil.$F$18];0))" office:value-type="float" office:value="46160" calcext:value-type="float">
            <text:p>46160</text:p>
          </table:table-cell>
          <table:table-cell table:style-name="ce135" table:formula="of:=IF([.$J111]=[.$D$1];1;IF([.$K111]=[.$D$1];2;IF([.$L111]=[.$D$1];3;IF([.$M111]=[.$D$1];4;&quot;&quot;))))">
            <text:p/>
          </table:table-cell>
          <table:table-cell table:style-name="ce135" table:formula="of:=IF([.N111]=&quot;X&quot;;[.O110]+1;[.O110])" office:value-type="float" office:value="0" calcext:value-type="float">
            <text:p>0</text:p>
          </table:table-cell>
          <table:table-cell table:style-name="ce135" table:formula="of:=[.I11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2]=&quot;X&quot;;[.A111]+1;[.A111])" office:value-type="float" office:value="48" calcext:value-type="float">
            <text:p>48</text:p>
          </table:table-cell>
          <table:table-cell table:style-name="ce153" table:formula="of:=IF([.B111]&lt;=[$Accueil.$I$5];[.B111]+1;&quot;&quot;)" office:value-type="date" office:date-value="2025-12-05" calcext:value-type="date">
            <text:p>05/12/25</text:p>
          </table:table-cell>
          <table:table-cell table:style-name="ce162" table:formula="of:=IF([.B112]=&quot;&quot;;&quot;&quot;;[.B112])" office:value-type="float" office:value="45996" calcext:value-type="float">
            <text:p>45996</text:p>
          </table:table-cell>
          <table:table-cell table:formula="of:=IF([.B112]=&quot;&quot;;&quot;&quot;;WEEKDAY([.B112]))" office:value-type="float" office:value="6" calcext:value-type="float">
            <text:p>6</text:p>
          </table:table-cell>
          <table:table-cell table:style-name="ce160" table:formula="of:=IF(OR(AND([.$C$7]&lt;=[.C112];[.C112]&lt;=[.$D$7]);AND([.$E$7]&lt;=[.C112];[.C112]&lt;=[.$F$7]);AND([.$G$7]&lt;=[.C112];[.C112]&lt;=[.$H$7]);AND([.$I$7]&lt;=[.C112];[.C112]&lt;=[.$J$7]);[.D112]=1;[.D112]=4;[.D112]=7;[.C112]=[.$K$5];[.C112]=[.$L$5];[.C112]=[.$M$5];[.C112]=[.$N$5];[.C112]=[.$K$7];[.C112]=[.$L$7];[.C112]=[.$M$7];[.C112]=[.$N$7];[.C112]=[.$K$9];[.C112]=[.$L$9];[.C112]=[.$M$9];[.C112]=[.$N$9];[.C112]=[.$K$11];[.C112]=[.$L$11];[.C112]=[.$M$11];[.C112]=[.$N$11]);&quot;&quot;;&quot;X&quot;)" office:value-type="string" office:string-value="X" calcext:value-type="string">
            <text:p>X</text:p>
          </table:table-cell>
          <table:table-cell/>
          <table:table-cell table:formula="of:=[.G111]+1" office:value-type="float" office:value="96" calcext:value-type="float">
            <text:p>96</text:p>
          </table:table-cell>
          <table:table-cell table:style-name="ce140" table:formula="of:=IF(ISNA(VLOOKUP([.G112];[.A112:.E439] ;2;0));&quot;&quot;;VLOOKUP([.G112];[.A112:.C439] ;2;0))" office:value-type="date" office:date-value="2026-03-30" calcext:value-type="date">
            <text:p>30/03/26</text:p>
          </table:table-cell>
          <table:table-cell table:formula="of:=IF([$Planning.C100]=&quot;&quot;;&quot;&quot;;[$Planning.C100])">
            <text:p/>
          </table:table-cell>
          <table:table-cell table:style-name="ce160" table:formula="of:=IF([.H112]=&quot;&quot;;&quot;&quot;;OFFSET([.H112];[$Accueil.$C$18];0))" office:value-type="float" office:value="46111" calcext:value-type="float">
            <text:p>46111</text:p>
          </table:table-cell>
          <table:table-cell table:style-name="ce160" table:formula="of:=IF([.H112]=&quot;&quot;;&quot;&quot;;OFFSET([.H112];[$Accueil.$D$18];0))" office:value-type="float" office:value="46112" calcext:value-type="float">
            <text:p>46112</text:p>
          </table:table-cell>
          <table:table-cell table:style-name="ce160" table:formula="of:=IF([.H112]=&quot;&quot;;&quot;&quot;;OFFSET([.H112];[$Accueil.$E$18];0))" office:value-type="float" office:value="46119" calcext:value-type="float">
            <text:p>46119</text:p>
          </table:table-cell>
          <table:table-cell table:style-name="ce160" table:formula="of:=IF([.H112]=&quot;&quot;;&quot;&quot;;OFFSET([.H112];[$Accueil.$F$18];0))" office:value-type="float" office:value="46161" calcext:value-type="float">
            <text:p>46161</text:p>
          </table:table-cell>
          <table:table-cell table:style-name="ce135" table:formula="of:=IF([.$J112]=[.$D$1];1;IF([.$K112]=[.$D$1];2;IF([.$L112]=[.$D$1];3;IF([.$M112]=[.$D$1];4;&quot;&quot;))))">
            <text:p/>
          </table:table-cell>
          <table:table-cell table:style-name="ce135" table:formula="of:=IF([.N112]=&quot;X&quot;;[.O111]+1;[.O111])" office:value-type="float" office:value="0" calcext:value-type="float">
            <text:p>0</text:p>
          </table:table-cell>
          <table:table-cell table:style-name="ce135" table:formula="of:=[.I11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3]=&quot;X&quot;;[.A112]+1;[.A112])" office:value-type="float" office:value="48" calcext:value-type="float">
            <text:p>48</text:p>
          </table:table-cell>
          <table:table-cell table:style-name="ce153" table:formula="of:=IF([.B112]&lt;=[$Accueil.$I$5];[.B112]+1;&quot;&quot;)" office:value-type="date" office:date-value="2025-12-06" calcext:value-type="date">
            <text:p>06/12/25</text:p>
          </table:table-cell>
          <table:table-cell table:style-name="ce162" table:formula="of:=IF([.B113]=&quot;&quot;;&quot;&quot;;[.B113])" office:value-type="float" office:value="45997" calcext:value-type="float">
            <text:p>45997</text:p>
          </table:table-cell>
          <table:table-cell table:formula="of:=IF([.B113]=&quot;&quot;;&quot;&quot;;WEEKDAY([.B113]))" office:value-type="float" office:value="7" calcext:value-type="float">
            <text:p>7</text:p>
          </table:table-cell>
          <table:table-cell table:style-name="ce160" table:formula="of:=IF(OR(AND([.$C$7]&lt;=[.C113];[.C113]&lt;=[.$D$7]);AND([.$E$7]&lt;=[.C113];[.C113]&lt;=[.$F$7]);AND([.$G$7]&lt;=[.C113];[.C113]&lt;=[.$H$7]);AND([.$I$7]&lt;=[.C113];[.C113]&lt;=[.$J$7]);[.D113]=1;[.D113]=4;[.D113]=7;[.C113]=[.$K$5];[.C113]=[.$L$5];[.C113]=[.$M$5];[.C113]=[.$N$5];[.C113]=[.$K$7];[.C113]=[.$L$7];[.C113]=[.$M$7];[.C113]=[.$N$7];[.C113]=[.$K$9];[.C113]=[.$L$9];[.C113]=[.$M$9];[.C113]=[.$N$9];[.C113]=[.$K$11];[.C113]=[.$L$11];[.C113]=[.$M$11];[.C113]=[.$N$11]);&quot;&quot;;&quot;X&quot;)">
            <text:p/>
          </table:table-cell>
          <table:table-cell/>
          <table:table-cell table:formula="of:=[.G112]+1" office:value-type="float" office:value="97" calcext:value-type="float">
            <text:p>97</text:p>
          </table:table-cell>
          <table:table-cell table:style-name="ce140" table:formula="of:=IF(ISNA(VLOOKUP([.G113];[.A113:.E440] ;2;0));&quot;&quot;;VLOOKUP([.G113];[.A113:.C440] ;2;0))" office:value-type="date" office:date-value="2026-03-31" calcext:value-type="date">
            <text:p>31/03/26</text:p>
          </table:table-cell>
          <table:table-cell table:formula="of:=IF([$Planning.C101]=&quot;&quot;;&quot;&quot;;[$Planning.C101])">
            <text:p/>
          </table:table-cell>
          <table:table-cell table:style-name="ce160" table:formula="of:=IF([.H113]=&quot;&quot;;&quot;&quot;;OFFSET([.H113];[$Accueil.$C$18];0))" office:value-type="float" office:value="46112" calcext:value-type="float">
            <text:p>46112</text:p>
          </table:table-cell>
          <table:table-cell table:style-name="ce160" table:formula="of:=IF([.H113]=&quot;&quot;;&quot;&quot;;OFFSET([.H113];[$Accueil.$D$18];0))" office:value-type="float" office:value="46114" calcext:value-type="float">
            <text:p>46114</text:p>
          </table:table-cell>
          <table:table-cell table:style-name="ce160" table:formula="of:=IF([.H113]=&quot;&quot;;&quot;&quot;;OFFSET([.H113];[$Accueil.$E$18];0))" office:value-type="float" office:value="46121" calcext:value-type="float">
            <text:p>46121</text:p>
          </table:table-cell>
          <table:table-cell table:style-name="ce160" table:formula="of:=IF([.H113]=&quot;&quot;;&quot;&quot;;OFFSET([.H113];[$Accueil.$F$18];0))" office:value-type="float" office:value="46163" calcext:value-type="float">
            <text:p>46163</text:p>
          </table:table-cell>
          <table:table-cell table:style-name="ce135" table:formula="of:=IF([.$J113]=[.$D$1];1;IF([.$K113]=[.$D$1];2;IF([.$L113]=[.$D$1];3;IF([.$M113]=[.$D$1];4;&quot;&quot;))))">
            <text:p/>
          </table:table-cell>
          <table:table-cell table:style-name="ce135" table:formula="of:=IF([.N113]=&quot;X&quot;;[.O112]+1;[.O112])" office:value-type="float" office:value="0" calcext:value-type="float">
            <text:p>0</text:p>
          </table:table-cell>
          <table:table-cell table:style-name="ce135" table:formula="of:=[.I11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4]=&quot;X&quot;;[.A113]+1;[.A113])" office:value-type="float" office:value="48" calcext:value-type="float">
            <text:p>48</text:p>
          </table:table-cell>
          <table:table-cell table:style-name="ce153" table:formula="of:=IF([.B113]&lt;=[$Accueil.$I$5];[.B113]+1;&quot;&quot;)" office:value-type="date" office:date-value="2025-12-07" calcext:value-type="date">
            <text:p>07/12/25</text:p>
          </table:table-cell>
          <table:table-cell table:style-name="ce162" table:formula="of:=IF([.B114]=&quot;&quot;;&quot;&quot;;[.B114])" office:value-type="float" office:value="45998" calcext:value-type="float">
            <text:p>45998</text:p>
          </table:table-cell>
          <table:table-cell table:formula="of:=IF([.B114]=&quot;&quot;;&quot;&quot;;WEEKDAY([.B114]))" office:value-type="float" office:value="1" calcext:value-type="float">
            <text:p>1</text:p>
          </table:table-cell>
          <table:table-cell table:style-name="ce160" table:formula="of:=IF(OR(AND([.$C$7]&lt;=[.C114];[.C114]&lt;=[.$D$7]);AND([.$E$7]&lt;=[.C114];[.C114]&lt;=[.$F$7]);AND([.$G$7]&lt;=[.C114];[.C114]&lt;=[.$H$7]);AND([.$I$7]&lt;=[.C114];[.C114]&lt;=[.$J$7]);[.D114]=1;[.D114]=4;[.D114]=7;[.C114]=[.$K$5];[.C114]=[.$L$5];[.C114]=[.$M$5];[.C114]=[.$N$5];[.C114]=[.$K$7];[.C114]=[.$L$7];[.C114]=[.$M$7];[.C114]=[.$N$7];[.C114]=[.$K$9];[.C114]=[.$L$9];[.C114]=[.$M$9];[.C114]=[.$N$9];[.C114]=[.$K$11];[.C114]=[.$L$11];[.C114]=[.$M$11];[.C114]=[.$N$11]);&quot;&quot;;&quot;X&quot;)">
            <text:p/>
          </table:table-cell>
          <table:table-cell/>
          <table:table-cell table:formula="of:=[.G113]+1" office:value-type="float" office:value="98" calcext:value-type="float">
            <text:p>98</text:p>
          </table:table-cell>
          <table:table-cell table:style-name="ce140" table:formula="of:=IF(ISNA(VLOOKUP([.G114];[.A114:.E441] ;2;0));&quot;&quot;;VLOOKUP([.G114];[.A114:.C441] ;2;0))" office:value-type="date" office:date-value="2026-04-02" calcext:value-type="date">
            <text:p>02/04/26</text:p>
          </table:table-cell>
          <table:table-cell table:formula="of:=IF([$Planning.C102]=&quot;&quot;;&quot;&quot;;[$Planning.C102])">
            <text:p/>
          </table:table-cell>
          <table:table-cell table:style-name="ce160" table:formula="of:=IF([.H114]=&quot;&quot;;&quot;&quot;;OFFSET([.H114];[$Accueil.$C$18];0))" office:value-type="float" office:value="46114" calcext:value-type="float">
            <text:p>46114</text:p>
          </table:table-cell>
          <table:table-cell table:style-name="ce160" table:formula="of:=IF([.H114]=&quot;&quot;;&quot;&quot;;OFFSET([.H114];[$Accueil.$D$18];0))" office:value-type="float" office:value="46115" calcext:value-type="float">
            <text:p>46115</text:p>
          </table:table-cell>
          <table:table-cell table:style-name="ce160" table:formula="of:=IF([.H114]=&quot;&quot;;&quot;&quot;;OFFSET([.H114];[$Accueil.$E$18];0))" office:value-type="float" office:value="46122" calcext:value-type="float">
            <text:p>46122</text:p>
          </table:table-cell>
          <table:table-cell table:style-name="ce160" table:formula="of:=IF([.H114]=&quot;&quot;;&quot;&quot;;OFFSET([.H114];[$Accueil.$F$18];0))" office:value-type="float" office:value="46164" calcext:value-type="float">
            <text:p>46164</text:p>
          </table:table-cell>
          <table:table-cell table:style-name="ce135" table:formula="of:=IF([.$J114]=[.$D$1];1;IF([.$K114]=[.$D$1];2;IF([.$L114]=[.$D$1];3;IF([.$M114]=[.$D$1];4;&quot;&quot;))))">
            <text:p/>
          </table:table-cell>
          <table:table-cell table:style-name="ce135" table:formula="of:=IF([.N114]=&quot;X&quot;;[.O113]+1;[.O113])" office:value-type="float" office:value="0" calcext:value-type="float">
            <text:p>0</text:p>
          </table:table-cell>
          <table:table-cell table:style-name="ce135" table:formula="of:=[.I11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5]=&quot;X&quot;;[.A114]+1;[.A114])" office:value-type="float" office:value="49" calcext:value-type="float">
            <text:p>49</text:p>
          </table:table-cell>
          <table:table-cell table:style-name="ce153" table:formula="of:=IF([.B114]&lt;=[$Accueil.$I$5];[.B114]+1;&quot;&quot;)" office:value-type="date" office:date-value="2025-12-08" calcext:value-type="date">
            <text:p>08/12/25</text:p>
          </table:table-cell>
          <table:table-cell table:style-name="ce162" table:formula="of:=IF([.B115]=&quot;&quot;;&quot;&quot;;[.B115])" office:value-type="float" office:value="45999" calcext:value-type="float">
            <text:p>45999</text:p>
          </table:table-cell>
          <table:table-cell table:formula="of:=IF([.B115]=&quot;&quot;;&quot;&quot;;WEEKDAY([.B115]))" office:value-type="float" office:value="2" calcext:value-type="float">
            <text:p>2</text:p>
          </table:table-cell>
          <table:table-cell table:style-name="ce160" table:formula="of:=IF(OR(AND([.$C$7]&lt;=[.C115];[.C115]&lt;=[.$D$7]);AND([.$E$7]&lt;=[.C115];[.C115]&lt;=[.$F$7]);AND([.$G$7]&lt;=[.C115];[.C115]&lt;=[.$H$7]);AND([.$I$7]&lt;=[.C115];[.C115]&lt;=[.$J$7]);[.D115]=1;[.D115]=4;[.D115]=7;[.C115]=[.$K$5];[.C115]=[.$L$5];[.C115]=[.$M$5];[.C115]=[.$N$5];[.C115]=[.$K$7];[.C115]=[.$L$7];[.C115]=[.$M$7];[.C115]=[.$N$7];[.C115]=[.$K$9];[.C115]=[.$L$9];[.C115]=[.$M$9];[.C115]=[.$N$9];[.C115]=[.$K$11];[.C115]=[.$L$11];[.C115]=[.$M$11];[.C115]=[.$N$11]);&quot;&quot;;&quot;X&quot;)" office:value-type="string" office:string-value="X" calcext:value-type="string">
            <text:p>X</text:p>
          </table:table-cell>
          <table:table-cell/>
          <table:table-cell table:formula="of:=[.G114]+1" office:value-type="float" office:value="99" calcext:value-type="float">
            <text:p>99</text:p>
          </table:table-cell>
          <table:table-cell table:style-name="ce140" table:formula="of:=IF(ISNA(VLOOKUP([.G115];[.A115:.E442] ;2;0));&quot;&quot;;VLOOKUP([.G115];[.A115:.C442] ;2;0))" office:value-type="date" office:date-value="2026-04-03" calcext:value-type="date">
            <text:p>03/04/26</text:p>
          </table:table-cell>
          <table:table-cell table:formula="of:=IF([$Planning.C103]=&quot;&quot;;&quot;&quot;;[$Planning.C103])">
            <text:p/>
          </table:table-cell>
          <table:table-cell table:style-name="ce160" table:formula="of:=IF([.H115]=&quot;&quot;;&quot;&quot;;OFFSET([.H115];[$Accueil.$C$18];0))" office:value-type="float" office:value="46115" calcext:value-type="float">
            <text:p>46115</text:p>
          </table:table-cell>
          <table:table-cell table:style-name="ce160" table:formula="of:=IF([.H115]=&quot;&quot;;&quot;&quot;;OFFSET([.H115];[$Accueil.$D$18];0))" office:value-type="float" office:value="46119" calcext:value-type="float">
            <text:p>46119</text:p>
          </table:table-cell>
          <table:table-cell table:style-name="ce160" table:formula="of:=IF([.H115]=&quot;&quot;;&quot;&quot;;OFFSET([.H115];[$Accueil.$E$18];0))" office:value-type="float" office:value="46140" calcext:value-type="float">
            <text:p>46140</text:p>
          </table:table-cell>
          <table:table-cell table:style-name="ce160" table:formula="of:=IF([.H115]=&quot;&quot;;&quot;&quot;;OFFSET([.H115];[$Accueil.$F$18];0))" office:value-type="float" office:value="46168" calcext:value-type="float">
            <text:p>46168</text:p>
          </table:table-cell>
          <table:table-cell table:style-name="ce135" table:formula="of:=IF([.$J115]=[.$D$1];1;IF([.$K115]=[.$D$1];2;IF([.$L115]=[.$D$1];3;IF([.$M115]=[.$D$1];4;&quot;&quot;))))">
            <text:p/>
          </table:table-cell>
          <table:table-cell table:style-name="ce135" table:formula="of:=IF([.N115]=&quot;X&quot;;[.O114]+1;[.O114])" office:value-type="float" office:value="0" calcext:value-type="float">
            <text:p>0</text:p>
          </table:table-cell>
          <table:table-cell table:style-name="ce135" table:formula="of:=[.I11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6]=&quot;X&quot;;[.A115]+1;[.A115])" office:value-type="float" office:value="50" calcext:value-type="float">
            <text:p>50</text:p>
          </table:table-cell>
          <table:table-cell table:style-name="ce153" table:formula="of:=IF([.B115]&lt;=[$Accueil.$I$5];[.B115]+1;&quot;&quot;)" office:value-type="date" office:date-value="2025-12-09" calcext:value-type="date">
            <text:p>09/12/25</text:p>
          </table:table-cell>
          <table:table-cell table:style-name="ce162" table:formula="of:=IF([.B116]=&quot;&quot;;&quot;&quot;;[.B116])" office:value-type="float" office:value="46000" calcext:value-type="float">
            <text:p>46000</text:p>
          </table:table-cell>
          <table:table-cell table:formula="of:=IF([.B116]=&quot;&quot;;&quot;&quot;;WEEKDAY([.B116]))" office:value-type="float" office:value="3" calcext:value-type="float">
            <text:p>3</text:p>
          </table:table-cell>
          <table:table-cell table:style-name="ce160" table:formula="of:=IF(OR(AND([.$C$7]&lt;=[.C116];[.C116]&lt;=[.$D$7]);AND([.$E$7]&lt;=[.C116];[.C116]&lt;=[.$F$7]);AND([.$G$7]&lt;=[.C116];[.C116]&lt;=[.$H$7]);AND([.$I$7]&lt;=[.C116];[.C116]&lt;=[.$J$7]);[.D116]=1;[.D116]=4;[.D116]=7;[.C116]=[.$K$5];[.C116]=[.$L$5];[.C116]=[.$M$5];[.C116]=[.$N$5];[.C116]=[.$K$7];[.C116]=[.$L$7];[.C116]=[.$M$7];[.C116]=[.$N$7];[.C116]=[.$K$9];[.C116]=[.$L$9];[.C116]=[.$M$9];[.C116]=[.$N$9];[.C116]=[.$K$11];[.C116]=[.$L$11];[.C116]=[.$M$11];[.C116]=[.$N$11]);&quot;&quot;;&quot;X&quot;)" office:value-type="string" office:string-value="X" calcext:value-type="string">
            <text:p>X</text:p>
          </table:table-cell>
          <table:table-cell/>
          <table:table-cell table:formula="of:=[.G115]+1" office:value-type="float" office:value="100" calcext:value-type="float">
            <text:p>100</text:p>
          </table:table-cell>
          <table:table-cell table:style-name="ce140" table:formula="of:=IF(ISNA(VLOOKUP([.G116];[.A116:.E443] ;2;0));&quot;&quot;;VLOOKUP([.G116];[.A116:.C443] ;2;0))" office:value-type="date" office:date-value="2026-04-07" calcext:value-type="date">
            <text:p>07/04/26</text:p>
          </table:table-cell>
          <table:table-cell table:formula="of:=IF([$Planning.C104]=&quot;&quot;;&quot;&quot;;[$Planning.C104])">
            <text:p/>
          </table:table-cell>
          <table:table-cell table:style-name="ce160" table:formula="of:=IF([.H116]=&quot;&quot;;&quot;&quot;;OFFSET([.H116];[$Accueil.$C$18];0))" office:value-type="float" office:value="46119" calcext:value-type="float">
            <text:p>46119</text:p>
          </table:table-cell>
          <table:table-cell table:style-name="ce160" table:formula="of:=IF([.H116]=&quot;&quot;;&quot;&quot;;OFFSET([.H116];[$Accueil.$D$18];0))" office:value-type="float" office:value="46121" calcext:value-type="float">
            <text:p>46121</text:p>
          </table:table-cell>
          <table:table-cell table:style-name="ce160" table:formula="of:=IF([.H116]=&quot;&quot;;&quot;&quot;;OFFSET([.H116];[$Accueil.$E$18];0))" office:value-type="float" office:value="46142" calcext:value-type="float">
            <text:p>46142</text:p>
          </table:table-cell>
          <table:table-cell table:style-name="ce160" table:formula="of:=IF([.H116]=&quot;&quot;;&quot;&quot;;OFFSET([.H116];[$Accueil.$F$18];0))" office:value-type="float" office:value="46170" calcext:value-type="float">
            <text:p>46170</text:p>
          </table:table-cell>
          <table:table-cell table:style-name="ce135" table:formula="of:=IF([.$J116]=[.$D$1];1;IF([.$K116]=[.$D$1];2;IF([.$L116]=[.$D$1];3;IF([.$M116]=[.$D$1];4;&quot;&quot;))))">
            <text:p/>
          </table:table-cell>
          <table:table-cell table:style-name="ce135" table:formula="of:=IF([.N116]=&quot;X&quot;;[.O115]+1;[.O115])" office:value-type="float" office:value="0" calcext:value-type="float">
            <text:p>0</text:p>
          </table:table-cell>
          <table:table-cell table:style-name="ce135" table:formula="of:=[.I11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7]=&quot;X&quot;;[.A116]+1;[.A116])" office:value-type="float" office:value="50" calcext:value-type="float">
            <text:p>50</text:p>
          </table:table-cell>
          <table:table-cell table:style-name="ce153" table:formula="of:=IF([.B116]&lt;=[$Accueil.$I$5];[.B116]+1;&quot;&quot;)" office:value-type="date" office:date-value="2025-12-10" calcext:value-type="date">
            <text:p>10/12/25</text:p>
          </table:table-cell>
          <table:table-cell table:style-name="ce162" table:formula="of:=IF([.B117]=&quot;&quot;;&quot;&quot;;[.B117])" office:value-type="float" office:value="46001" calcext:value-type="float">
            <text:p>46001</text:p>
          </table:table-cell>
          <table:table-cell table:formula="of:=IF([.B117]=&quot;&quot;;&quot;&quot;;WEEKDAY([.B117]))" office:value-type="float" office:value="4" calcext:value-type="float">
            <text:p>4</text:p>
          </table:table-cell>
          <table:table-cell table:style-name="ce160" table:formula="of:=IF(OR(AND([.$C$7]&lt;=[.C117];[.C117]&lt;=[.$D$7]);AND([.$E$7]&lt;=[.C117];[.C117]&lt;=[.$F$7]);AND([.$G$7]&lt;=[.C117];[.C117]&lt;=[.$H$7]);AND([.$I$7]&lt;=[.C117];[.C117]&lt;=[.$J$7]);[.D117]=1;[.D117]=4;[.D117]=7;[.C117]=[.$K$5];[.C117]=[.$L$5];[.C117]=[.$M$5];[.C117]=[.$N$5];[.C117]=[.$K$7];[.C117]=[.$L$7];[.C117]=[.$M$7];[.C117]=[.$N$7];[.C117]=[.$K$9];[.C117]=[.$L$9];[.C117]=[.$M$9];[.C117]=[.$N$9];[.C117]=[.$K$11];[.C117]=[.$L$11];[.C117]=[.$M$11];[.C117]=[.$N$11]);&quot;&quot;;&quot;X&quot;)">
            <text:p/>
          </table:table-cell>
          <table:table-cell/>
          <table:table-cell table:formula="of:=[.G116]+1" office:value-type="float" office:value="101" calcext:value-type="float">
            <text:p>101</text:p>
          </table:table-cell>
          <table:table-cell table:style-name="ce140" table:formula="of:=IF(ISNA(VLOOKUP([.G117];[.A117:.E444] ;2;0));&quot;&quot;;VLOOKUP([.G117];[.A117:.C444] ;2;0))" office:value-type="date" office:date-value="2026-04-09" calcext:value-type="date">
            <text:p>09/04/26</text:p>
          </table:table-cell>
          <table:table-cell table:formula="of:=IF([$Planning.C105]=&quot;&quot;;&quot;&quot;;[$Planning.C105])">
            <text:p/>
          </table:table-cell>
          <table:table-cell table:style-name="ce160" table:formula="of:=IF([.H117]=&quot;&quot;;&quot;&quot;;OFFSET([.H117];[$Accueil.$C$18];0))" office:value-type="float" office:value="46121" calcext:value-type="float">
            <text:p>46121</text:p>
          </table:table-cell>
          <table:table-cell table:style-name="ce160" table:formula="of:=IF([.H117]=&quot;&quot;;&quot;&quot;;OFFSET([.H117];[$Accueil.$D$18];0))" office:value-type="float" office:value="46122" calcext:value-type="float">
            <text:p>46122</text:p>
          </table:table-cell>
          <table:table-cell table:style-name="ce160" table:formula="of:=IF([.H117]=&quot;&quot;;&quot;&quot;;OFFSET([.H117];[$Accueil.$E$18];0))" office:value-type="float" office:value="46146" calcext:value-type="float">
            <text:p>46146</text:p>
          </table:table-cell>
          <table:table-cell table:style-name="ce160" table:formula="of:=IF([.H117]=&quot;&quot;;&quot;&quot;;OFFSET([.H117];[$Accueil.$F$18];0))" office:value-type="float" office:value="46171" calcext:value-type="float">
            <text:p>46171</text:p>
          </table:table-cell>
          <table:table-cell table:style-name="ce135" table:formula="of:=IF([.$J117]=[.$D$1];1;IF([.$K117]=[.$D$1];2;IF([.$L117]=[.$D$1];3;IF([.$M117]=[.$D$1];4;&quot;&quot;))))">
            <text:p/>
          </table:table-cell>
          <table:table-cell table:style-name="ce135" table:formula="of:=IF([.N117]=&quot;X&quot;;[.O116]+1;[.O116])" office:value-type="float" office:value="0" calcext:value-type="float">
            <text:p>0</text:p>
          </table:table-cell>
          <table:table-cell table:style-name="ce135" table:formula="of:=[.I11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8]=&quot;X&quot;;[.A117]+1;[.A117])" office:value-type="float" office:value="51" calcext:value-type="float">
            <text:p>51</text:p>
          </table:table-cell>
          <table:table-cell table:style-name="ce153" table:formula="of:=IF([.B117]&lt;=[$Accueil.$I$5];[.B117]+1;&quot;&quot;)" office:value-type="date" office:date-value="2025-12-11" calcext:value-type="date">
            <text:p>11/12/25</text:p>
          </table:table-cell>
          <table:table-cell table:style-name="ce162" table:formula="of:=IF([.B118]=&quot;&quot;;&quot;&quot;;[.B118])" office:value-type="float" office:value="46002" calcext:value-type="float">
            <text:p>46002</text:p>
          </table:table-cell>
          <table:table-cell table:formula="of:=IF([.B118]=&quot;&quot;;&quot;&quot;;WEEKDAY([.B118]))" office:value-type="float" office:value="5" calcext:value-type="float">
            <text:p>5</text:p>
          </table:table-cell>
          <table:table-cell table:style-name="ce160" table:formula="of:=IF(OR(AND([.$C$7]&lt;=[.C118];[.C118]&lt;=[.$D$7]);AND([.$E$7]&lt;=[.C118];[.C118]&lt;=[.$F$7]);AND([.$G$7]&lt;=[.C118];[.C118]&lt;=[.$H$7]);AND([.$I$7]&lt;=[.C118];[.C118]&lt;=[.$J$7]);[.D118]=1;[.D118]=4;[.D118]=7;[.C118]=[.$K$5];[.C118]=[.$L$5];[.C118]=[.$M$5];[.C118]=[.$N$5];[.C118]=[.$K$7];[.C118]=[.$L$7];[.C118]=[.$M$7];[.C118]=[.$N$7];[.C118]=[.$K$9];[.C118]=[.$L$9];[.C118]=[.$M$9];[.C118]=[.$N$9];[.C118]=[.$K$11];[.C118]=[.$L$11];[.C118]=[.$M$11];[.C118]=[.$N$11]);&quot;&quot;;&quot;X&quot;)" office:value-type="string" office:string-value="X" calcext:value-type="string">
            <text:p>X</text:p>
          </table:table-cell>
          <table:table-cell/>
          <table:table-cell table:formula="of:=[.G117]+1" office:value-type="float" office:value="102" calcext:value-type="float">
            <text:p>102</text:p>
          </table:table-cell>
          <table:table-cell table:style-name="ce140" table:formula="of:=IF(ISNA(VLOOKUP([.G118];[.A118:.E445] ;2;0));&quot;&quot;;VLOOKUP([.G118];[.A118:.C445] ;2;0))" office:value-type="date" office:date-value="2026-04-10" calcext:value-type="date">
            <text:p>10/04/26</text:p>
          </table:table-cell>
          <table:table-cell table:formula="of:=IF([$Planning.C106]=&quot;&quot;;&quot;&quot;;[$Planning.C106])">
            <text:p/>
          </table:table-cell>
          <table:table-cell table:style-name="ce160" table:formula="of:=IF([.H118]=&quot;&quot;;&quot;&quot;;OFFSET([.H118];[$Accueil.$C$18];0))" office:value-type="float" office:value="46122" calcext:value-type="float">
            <text:p>46122</text:p>
          </table:table-cell>
          <table:table-cell table:style-name="ce160" table:formula="of:=IF([.H118]=&quot;&quot;;&quot;&quot;;OFFSET([.H118];[$Accueil.$D$18];0))" office:value-type="float" office:value="46140" calcext:value-type="float">
            <text:p>46140</text:p>
          </table:table-cell>
          <table:table-cell table:style-name="ce160" table:formula="of:=IF([.H118]=&quot;&quot;;&quot;&quot;;OFFSET([.H118];[$Accueil.$E$18];0))" office:value-type="float" office:value="46147" calcext:value-type="float">
            <text:p>46147</text:p>
          </table:table-cell>
          <table:table-cell table:style-name="ce160" table:formula="of:=IF([.H118]=&quot;&quot;;&quot;&quot;;OFFSET([.H118];[$Accueil.$F$18];0))" office:value-type="float" office:value="46174" calcext:value-type="float">
            <text:p>46174</text:p>
          </table:table-cell>
          <table:table-cell table:style-name="ce135" table:formula="of:=IF([.$J118]=[.$D$1];1;IF([.$K118]=[.$D$1];2;IF([.$L118]=[.$D$1];3;IF([.$M118]=[.$D$1];4;&quot;&quot;))))">
            <text:p/>
          </table:table-cell>
          <table:table-cell table:style-name="ce135" table:formula="of:=IF([.N118]=&quot;X&quot;;[.O117]+1;[.O117])" office:value-type="float" office:value="0" calcext:value-type="float">
            <text:p>0</text:p>
          </table:table-cell>
          <table:table-cell table:style-name="ce135" table:formula="of:=[.I11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19]=&quot;X&quot;;[.A118]+1;[.A118])" office:value-type="float" office:value="52" calcext:value-type="float">
            <text:p>52</text:p>
          </table:table-cell>
          <table:table-cell table:style-name="ce153" table:formula="of:=IF([.B118]&lt;=[$Accueil.$I$5];[.B118]+1;&quot;&quot;)" office:value-type="date" office:date-value="2025-12-12" calcext:value-type="date">
            <text:p>12/12/25</text:p>
          </table:table-cell>
          <table:table-cell table:style-name="ce162" table:formula="of:=IF([.B119]=&quot;&quot;;&quot;&quot;;[.B119])" office:value-type="float" office:value="46003" calcext:value-type="float">
            <text:p>46003</text:p>
          </table:table-cell>
          <table:table-cell table:formula="of:=IF([.B119]=&quot;&quot;;&quot;&quot;;WEEKDAY([.B119]))" office:value-type="float" office:value="6" calcext:value-type="float">
            <text:p>6</text:p>
          </table:table-cell>
          <table:table-cell table:style-name="ce160" table:formula="of:=IF(OR(AND([.$C$7]&lt;=[.C119];[.C119]&lt;=[.$D$7]);AND([.$E$7]&lt;=[.C119];[.C119]&lt;=[.$F$7]);AND([.$G$7]&lt;=[.C119];[.C119]&lt;=[.$H$7]);AND([.$I$7]&lt;=[.C119];[.C119]&lt;=[.$J$7]);[.D119]=1;[.D119]=4;[.D119]=7;[.C119]=[.$K$5];[.C119]=[.$L$5];[.C119]=[.$M$5];[.C119]=[.$N$5];[.C119]=[.$K$7];[.C119]=[.$L$7];[.C119]=[.$M$7];[.C119]=[.$N$7];[.C119]=[.$K$9];[.C119]=[.$L$9];[.C119]=[.$M$9];[.C119]=[.$N$9];[.C119]=[.$K$11];[.C119]=[.$L$11];[.C119]=[.$M$11];[.C119]=[.$N$11]);&quot;&quot;;&quot;X&quot;)" office:value-type="string" office:string-value="X" calcext:value-type="string">
            <text:p>X</text:p>
          </table:table-cell>
          <table:table-cell/>
          <table:table-cell table:formula="of:=[.G118]+1" office:value-type="float" office:value="103" calcext:value-type="float">
            <text:p>103</text:p>
          </table:table-cell>
          <table:table-cell table:style-name="ce140" table:formula="of:=IF(ISNA(VLOOKUP([.G119];[.A119:.E446] ;2;0));&quot;&quot;;VLOOKUP([.G119];[.A119:.C446] ;2;0))" office:value-type="date" office:date-value="2026-04-28" calcext:value-type="date">
            <text:p>28/04/26</text:p>
          </table:table-cell>
          <table:table-cell table:formula="of:=IF([$Planning.C107]=&quot;&quot;;&quot;&quot;;[$Planning.C107])">
            <text:p/>
          </table:table-cell>
          <table:table-cell table:style-name="ce160" table:formula="of:=IF([.H119]=&quot;&quot;;&quot;&quot;;OFFSET([.H119];[$Accueil.$C$18];0))" office:value-type="float" office:value="46140" calcext:value-type="float">
            <text:p>46140</text:p>
          </table:table-cell>
          <table:table-cell table:style-name="ce160" table:formula="of:=IF([.H119]=&quot;&quot;;&quot;&quot;;OFFSET([.H119];[$Accueil.$D$18];0))" office:value-type="float" office:value="46142" calcext:value-type="float">
            <text:p>46142</text:p>
          </table:table-cell>
          <table:table-cell table:style-name="ce160" table:formula="of:=IF([.H119]=&quot;&quot;;&quot;&quot;;OFFSET([.H119];[$Accueil.$E$18];0))" office:value-type="float" office:value="46149" calcext:value-type="float">
            <text:p>46149</text:p>
          </table:table-cell>
          <table:table-cell table:style-name="ce160" table:formula="of:=IF([.H119]=&quot;&quot;;&quot;&quot;;OFFSET([.H119];[$Accueil.$F$18];0))" office:value-type="float" office:value="46175" calcext:value-type="float">
            <text:p>46175</text:p>
          </table:table-cell>
          <table:table-cell table:style-name="ce135" table:formula="of:=IF([.$J119]=[.$D$1];1;IF([.$K119]=[.$D$1];2;IF([.$L119]=[.$D$1];3;IF([.$M119]=[.$D$1];4;&quot;&quot;))))">
            <text:p/>
          </table:table-cell>
          <table:table-cell table:style-name="ce135" table:formula="of:=IF([.N119]=&quot;X&quot;;[.O118]+1;[.O118])" office:value-type="float" office:value="0" calcext:value-type="float">
            <text:p>0</text:p>
          </table:table-cell>
          <table:table-cell table:style-name="ce135" table:formula="of:=[.I11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0]=&quot;X&quot;;[.A119]+1;[.A119])" office:value-type="float" office:value="52" calcext:value-type="float">
            <text:p>52</text:p>
          </table:table-cell>
          <table:table-cell table:style-name="ce153" table:formula="of:=IF([.B119]&lt;=[$Accueil.$I$5];[.B119]+1;&quot;&quot;)" office:value-type="date" office:date-value="2025-12-13" calcext:value-type="date">
            <text:p>13/12/25</text:p>
          </table:table-cell>
          <table:table-cell table:style-name="ce162" table:formula="of:=IF([.B120]=&quot;&quot;;&quot;&quot;;[.B120])" office:value-type="float" office:value="46004" calcext:value-type="float">
            <text:p>46004</text:p>
          </table:table-cell>
          <table:table-cell table:formula="of:=IF([.B120]=&quot;&quot;;&quot;&quot;;WEEKDAY([.B120]))" office:value-type="float" office:value="7" calcext:value-type="float">
            <text:p>7</text:p>
          </table:table-cell>
          <table:table-cell table:style-name="ce160" table:formula="of:=IF(OR(AND([.$C$7]&lt;=[.C120];[.C120]&lt;=[.$D$7]);AND([.$E$7]&lt;=[.C120];[.C120]&lt;=[.$F$7]);AND([.$G$7]&lt;=[.C120];[.C120]&lt;=[.$H$7]);AND([.$I$7]&lt;=[.C120];[.C120]&lt;=[.$J$7]);[.D120]=1;[.D120]=4;[.D120]=7;[.C120]=[.$K$5];[.C120]=[.$L$5];[.C120]=[.$M$5];[.C120]=[.$N$5];[.C120]=[.$K$7];[.C120]=[.$L$7];[.C120]=[.$M$7];[.C120]=[.$N$7];[.C120]=[.$K$9];[.C120]=[.$L$9];[.C120]=[.$M$9];[.C120]=[.$N$9];[.C120]=[.$K$11];[.C120]=[.$L$11];[.C120]=[.$M$11];[.C120]=[.$N$11]);&quot;&quot;;&quot;X&quot;)">
            <text:p/>
          </table:table-cell>
          <table:table-cell/>
          <table:table-cell table:formula="of:=[.G119]+1" office:value-type="float" office:value="104" calcext:value-type="float">
            <text:p>104</text:p>
          </table:table-cell>
          <table:table-cell table:style-name="ce140" table:formula="of:=IF(ISNA(VLOOKUP([.G120];[.A120:.E447] ;2;0));&quot;&quot;;VLOOKUP([.G120];[.A120:.C447] ;2;0))" office:value-type="date" office:date-value="2026-04-30" calcext:value-type="date">
            <text:p>30/04/26</text:p>
          </table:table-cell>
          <table:table-cell table:formula="of:=IF([$Planning.C108]=&quot;&quot;;&quot;&quot;;[$Planning.C108])">
            <text:p/>
          </table:table-cell>
          <table:table-cell table:style-name="ce160" table:formula="of:=IF([.H120]=&quot;&quot;;&quot;&quot;;OFFSET([.H120];[$Accueil.$C$18];0))" office:value-type="float" office:value="46142" calcext:value-type="float">
            <text:p>46142</text:p>
          </table:table-cell>
          <table:table-cell table:style-name="ce160" table:formula="of:=IF([.H120]=&quot;&quot;;&quot;&quot;;OFFSET([.H120];[$Accueil.$D$18];0))" office:value-type="float" office:value="46146" calcext:value-type="float">
            <text:p>46146</text:p>
          </table:table-cell>
          <table:table-cell table:style-name="ce160" table:formula="of:=IF([.H120]=&quot;&quot;;&quot;&quot;;OFFSET([.H120];[$Accueil.$E$18];0))" office:value-type="float" office:value="46153" calcext:value-type="float">
            <text:p>46153</text:p>
          </table:table-cell>
          <table:table-cell table:style-name="ce160" table:formula="of:=IF([.H120]=&quot;&quot;;&quot;&quot;;OFFSET([.H120];[$Accueil.$F$18];0))" office:value-type="float" office:value="46177" calcext:value-type="float">
            <text:p>46177</text:p>
          </table:table-cell>
          <table:table-cell table:style-name="ce135" table:formula="of:=IF([.$J120]=[.$D$1];1;IF([.$K120]=[.$D$1];2;IF([.$L120]=[.$D$1];3;IF([.$M120]=[.$D$1];4;&quot;&quot;))))">
            <text:p/>
          </table:table-cell>
          <table:table-cell table:style-name="ce135" table:formula="of:=IF([.N120]=&quot;X&quot;;[.O119]+1;[.O119])" office:value-type="float" office:value="0" calcext:value-type="float">
            <text:p>0</text:p>
          </table:table-cell>
          <table:table-cell table:style-name="ce135" table:formula="of:=[.I12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1]=&quot;X&quot;;[.A120]+1;[.A120])" office:value-type="float" office:value="52" calcext:value-type="float">
            <text:p>52</text:p>
          </table:table-cell>
          <table:table-cell table:style-name="ce153" table:formula="of:=IF([.B120]&lt;=[$Accueil.$I$5];[.B120]+1;&quot;&quot;)" office:value-type="date" office:date-value="2025-12-14" calcext:value-type="date">
            <text:p>14/12/25</text:p>
          </table:table-cell>
          <table:table-cell table:style-name="ce162" table:formula="of:=IF([.B121]=&quot;&quot;;&quot;&quot;;[.B121])" office:value-type="float" office:value="46005" calcext:value-type="float">
            <text:p>46005</text:p>
          </table:table-cell>
          <table:table-cell table:formula="of:=IF([.B121]=&quot;&quot;;&quot;&quot;;WEEKDAY([.B121]))" office:value-type="float" office:value="1" calcext:value-type="float">
            <text:p>1</text:p>
          </table:table-cell>
          <table:table-cell table:style-name="ce160" table:formula="of:=IF(OR(AND([.$C$7]&lt;=[.C121];[.C121]&lt;=[.$D$7]);AND([.$E$7]&lt;=[.C121];[.C121]&lt;=[.$F$7]);AND([.$G$7]&lt;=[.C121];[.C121]&lt;=[.$H$7]);AND([.$I$7]&lt;=[.C121];[.C121]&lt;=[.$J$7]);[.D121]=1;[.D121]=4;[.D121]=7;[.C121]=[.$K$5];[.C121]=[.$L$5];[.C121]=[.$M$5];[.C121]=[.$N$5];[.C121]=[.$K$7];[.C121]=[.$L$7];[.C121]=[.$M$7];[.C121]=[.$N$7];[.C121]=[.$K$9];[.C121]=[.$L$9];[.C121]=[.$M$9];[.C121]=[.$N$9];[.C121]=[.$K$11];[.C121]=[.$L$11];[.C121]=[.$M$11];[.C121]=[.$N$11]);&quot;&quot;;&quot;X&quot;)">
            <text:p/>
          </table:table-cell>
          <table:table-cell/>
          <table:table-cell table:formula="of:=[.G120]+1" office:value-type="float" office:value="105" calcext:value-type="float">
            <text:p>105</text:p>
          </table:table-cell>
          <table:table-cell table:style-name="ce140" table:formula="of:=IF(ISNA(VLOOKUP([.G121];[.A121:.E448] ;2;0));&quot;&quot;;VLOOKUP([.G121];[.A121:.C448] ;2;0))" office:value-type="date" office:date-value="2026-05-04" calcext:value-type="date">
            <text:p>04/05/26</text:p>
          </table:table-cell>
          <table:table-cell table:formula="of:=IF([$Planning.C109]=&quot;&quot;;&quot;&quot;;[$Planning.C109])">
            <text:p/>
          </table:table-cell>
          <table:table-cell table:style-name="ce160" table:formula="of:=IF([.H121]=&quot;&quot;;&quot;&quot;;OFFSET([.H121];[$Accueil.$C$18];0))" office:value-type="float" office:value="46146" calcext:value-type="float">
            <text:p>46146</text:p>
          </table:table-cell>
          <table:table-cell table:style-name="ce160" table:formula="of:=IF([.H121]=&quot;&quot;;&quot;&quot;;OFFSET([.H121];[$Accueil.$D$18];0))" office:value-type="float" office:value="46147" calcext:value-type="float">
            <text:p>46147</text:p>
          </table:table-cell>
          <table:table-cell table:style-name="ce160" table:formula="of:=IF([.H121]=&quot;&quot;;&quot;&quot;;OFFSET([.H121];[$Accueil.$E$18];0))" office:value-type="float" office:value="46154" calcext:value-type="float">
            <text:p>46154</text:p>
          </table:table-cell>
          <table:table-cell table:style-name="ce160" table:formula="of:=IF([.H121]=&quot;&quot;;&quot;&quot;;OFFSET([.H121];[$Accueil.$F$18];0))" office:value-type="float" office:value="46178" calcext:value-type="float">
            <text:p>46178</text:p>
          </table:table-cell>
          <table:table-cell table:style-name="ce135" table:formula="of:=IF([.$J121]=[.$D$1];1;IF([.$K121]=[.$D$1];2;IF([.$L121]=[.$D$1];3;IF([.$M121]=[.$D$1];4;&quot;&quot;))))">
            <text:p/>
          </table:table-cell>
          <table:table-cell table:style-name="ce135" table:formula="of:=IF([.N121]=&quot;X&quot;;[.O120]+1;[.O120])" office:value-type="float" office:value="0" calcext:value-type="float">
            <text:p>0</text:p>
          </table:table-cell>
          <table:table-cell table:style-name="ce135" table:formula="of:=[.I12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2]=&quot;X&quot;;[.A121]+1;[.A121])" office:value-type="float" office:value="53" calcext:value-type="float">
            <text:p>53</text:p>
          </table:table-cell>
          <table:table-cell table:style-name="ce153" table:formula="of:=IF([.B121]&lt;=[$Accueil.$I$5];[.B121]+1;&quot;&quot;)" office:value-type="date" office:date-value="2025-12-15" calcext:value-type="date">
            <text:p>15/12/25</text:p>
          </table:table-cell>
          <table:table-cell table:style-name="ce162" table:formula="of:=IF([.B122]=&quot;&quot;;&quot;&quot;;[.B122])" office:value-type="float" office:value="46006" calcext:value-type="float">
            <text:p>46006</text:p>
          </table:table-cell>
          <table:table-cell table:formula="of:=IF([.B122]=&quot;&quot;;&quot;&quot;;WEEKDAY([.B122]))" office:value-type="float" office:value="2" calcext:value-type="float">
            <text:p>2</text:p>
          </table:table-cell>
          <table:table-cell table:style-name="ce160" table:formula="of:=IF(OR(AND([.$C$7]&lt;=[.C122];[.C122]&lt;=[.$D$7]);AND([.$E$7]&lt;=[.C122];[.C122]&lt;=[.$F$7]);AND([.$G$7]&lt;=[.C122];[.C122]&lt;=[.$H$7]);AND([.$I$7]&lt;=[.C122];[.C122]&lt;=[.$J$7]);[.D122]=1;[.D122]=4;[.D122]=7;[.C122]=[.$K$5];[.C122]=[.$L$5];[.C122]=[.$M$5];[.C122]=[.$N$5];[.C122]=[.$K$7];[.C122]=[.$L$7];[.C122]=[.$M$7];[.C122]=[.$N$7];[.C122]=[.$K$9];[.C122]=[.$L$9];[.C122]=[.$M$9];[.C122]=[.$N$9];[.C122]=[.$K$11];[.C122]=[.$L$11];[.C122]=[.$M$11];[.C122]=[.$N$11]);&quot;&quot;;&quot;X&quot;)" office:value-type="string" office:string-value="X" calcext:value-type="string">
            <text:p>X</text:p>
          </table:table-cell>
          <table:table-cell/>
          <table:table-cell table:formula="of:=[.G121]+1" office:value-type="float" office:value="106" calcext:value-type="float">
            <text:p>106</text:p>
          </table:table-cell>
          <table:table-cell table:style-name="ce140" table:formula="of:=IF(ISNA(VLOOKUP([.G122];[.A122:.E449] ;2;0));&quot;&quot;;VLOOKUP([.G122];[.A122:.C449] ;2;0))" office:value-type="date" office:date-value="2026-05-05" calcext:value-type="date">
            <text:p>05/05/26</text:p>
          </table:table-cell>
          <table:table-cell table:formula="of:=IF([$Planning.C110]=&quot;&quot;;&quot;&quot;;[$Planning.C110])">
            <text:p/>
          </table:table-cell>
          <table:table-cell table:style-name="ce160" table:formula="of:=IF([.H122]=&quot;&quot;;&quot;&quot;;OFFSET([.H122];[$Accueil.$C$18];0))" office:value-type="float" office:value="46147" calcext:value-type="float">
            <text:p>46147</text:p>
          </table:table-cell>
          <table:table-cell table:style-name="ce160" table:formula="of:=IF([.H122]=&quot;&quot;;&quot;&quot;;OFFSET([.H122];[$Accueil.$D$18];0))" office:value-type="float" office:value="46149" calcext:value-type="float">
            <text:p>46149</text:p>
          </table:table-cell>
          <table:table-cell table:style-name="ce160" table:formula="of:=IF([.H122]=&quot;&quot;;&quot;&quot;;OFFSET([.H122];[$Accueil.$E$18];0))" office:value-type="float" office:value="46157" calcext:value-type="float">
            <text:p>46157</text:p>
          </table:table-cell>
          <table:table-cell table:style-name="ce160" table:formula="of:=IF([.H122]=&quot;&quot;;&quot;&quot;;OFFSET([.H122];[$Accueil.$F$18];0))" office:value-type="float" office:value="46181" calcext:value-type="float">
            <text:p>46181</text:p>
          </table:table-cell>
          <table:table-cell table:style-name="ce135" table:formula="of:=IF([.$J122]=[.$D$1];1;IF([.$K122]=[.$D$1];2;IF([.$L122]=[.$D$1];3;IF([.$M122]=[.$D$1];4;&quot;&quot;))))">
            <text:p/>
          </table:table-cell>
          <table:table-cell table:style-name="ce135" table:formula="of:=IF([.N122]=&quot;X&quot;;[.O121]+1;[.O121])" office:value-type="float" office:value="0" calcext:value-type="float">
            <text:p>0</text:p>
          </table:table-cell>
          <table:table-cell table:style-name="ce135" table:formula="of:=[.I12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3]=&quot;X&quot;;[.A122]+1;[.A122])" office:value-type="float" office:value="54" calcext:value-type="float">
            <text:p>54</text:p>
          </table:table-cell>
          <table:table-cell table:style-name="ce153" table:formula="of:=IF([.B122]&lt;=[$Accueil.$I$5];[.B122]+1;&quot;&quot;)" office:value-type="date" office:date-value="2025-12-16" calcext:value-type="date">
            <text:p>16/12/25</text:p>
          </table:table-cell>
          <table:table-cell table:style-name="ce162" table:formula="of:=IF([.B123]=&quot;&quot;;&quot;&quot;;[.B123])" office:value-type="float" office:value="46007" calcext:value-type="float">
            <text:p>46007</text:p>
          </table:table-cell>
          <table:table-cell table:formula="of:=IF([.B123]=&quot;&quot;;&quot;&quot;;WEEKDAY([.B123]))" office:value-type="float" office:value="3" calcext:value-type="float">
            <text:p>3</text:p>
          </table:table-cell>
          <table:table-cell table:style-name="ce160" table:formula="of:=IF(OR(AND([.$C$7]&lt;=[.C123];[.C123]&lt;=[.$D$7]);AND([.$E$7]&lt;=[.C123];[.C123]&lt;=[.$F$7]);AND([.$G$7]&lt;=[.C123];[.C123]&lt;=[.$H$7]);AND([.$I$7]&lt;=[.C123];[.C123]&lt;=[.$J$7]);[.D123]=1;[.D123]=4;[.D123]=7;[.C123]=[.$K$5];[.C123]=[.$L$5];[.C123]=[.$M$5];[.C123]=[.$N$5];[.C123]=[.$K$7];[.C123]=[.$L$7];[.C123]=[.$M$7];[.C123]=[.$N$7];[.C123]=[.$K$9];[.C123]=[.$L$9];[.C123]=[.$M$9];[.C123]=[.$N$9];[.C123]=[.$K$11];[.C123]=[.$L$11];[.C123]=[.$M$11];[.C123]=[.$N$11]);&quot;&quot;;&quot;X&quot;)" office:value-type="string" office:string-value="X" calcext:value-type="string">
            <text:p>X</text:p>
          </table:table-cell>
          <table:table-cell/>
          <table:table-cell table:formula="of:=[.G122]+1" office:value-type="float" office:value="107" calcext:value-type="float">
            <text:p>107</text:p>
          </table:table-cell>
          <table:table-cell table:style-name="ce140" table:formula="of:=IF(ISNA(VLOOKUP([.G123];[.A123:.E450] ;2;0));&quot;&quot;;VLOOKUP([.G123];[.A123:.C450] ;2;0))" office:value-type="date" office:date-value="2026-05-07" calcext:value-type="date">
            <text:p>07/05/26</text:p>
          </table:table-cell>
          <table:table-cell table:formula="of:=IF([$Planning.C111]=&quot;&quot;;&quot;&quot;;[$Planning.C111])">
            <text:p/>
          </table:table-cell>
          <table:table-cell table:style-name="ce160" table:formula="of:=IF([.H123]=&quot;&quot;;&quot;&quot;;OFFSET([.H123];[$Accueil.$C$18];0))" office:value-type="float" office:value="46149" calcext:value-type="float">
            <text:p>46149</text:p>
          </table:table-cell>
          <table:table-cell table:style-name="ce160" table:formula="of:=IF([.H123]=&quot;&quot;;&quot;&quot;;OFFSET([.H123];[$Accueil.$D$18];0))" office:value-type="float" office:value="46153" calcext:value-type="float">
            <text:p>46153</text:p>
          </table:table-cell>
          <table:table-cell table:style-name="ce160" table:formula="of:=IF([.H123]=&quot;&quot;;&quot;&quot;;OFFSET([.H123];[$Accueil.$E$18];0))" office:value-type="float" office:value="46160" calcext:value-type="float">
            <text:p>46160</text:p>
          </table:table-cell>
          <table:table-cell table:style-name="ce160" table:formula="of:=IF([.H123]=&quot;&quot;;&quot;&quot;;OFFSET([.H123];[$Accueil.$F$18];0))" office:value-type="float" office:value="46182" calcext:value-type="float">
            <text:p>46182</text:p>
          </table:table-cell>
          <table:table-cell table:style-name="ce135" table:formula="of:=IF([.$J123]=[.$D$1];1;IF([.$K123]=[.$D$1];2;IF([.$L123]=[.$D$1];3;IF([.$M123]=[.$D$1];4;&quot;&quot;))))">
            <text:p/>
          </table:table-cell>
          <table:table-cell table:style-name="ce135" table:formula="of:=IF([.N123]=&quot;X&quot;;[.O122]+1;[.O122])" office:value-type="float" office:value="0" calcext:value-type="float">
            <text:p>0</text:p>
          </table:table-cell>
          <table:table-cell table:style-name="ce135" table:formula="of:=[.I12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4]=&quot;X&quot;;[.A123]+1;[.A123])" office:value-type="float" office:value="54" calcext:value-type="float">
            <text:p>54</text:p>
          </table:table-cell>
          <table:table-cell table:style-name="ce153" table:formula="of:=IF([.B123]&lt;=[$Accueil.$I$5];[.B123]+1;&quot;&quot;)" office:value-type="date" office:date-value="2025-12-17" calcext:value-type="date">
            <text:p>17/12/25</text:p>
          </table:table-cell>
          <table:table-cell table:style-name="ce162" table:formula="of:=IF([.B124]=&quot;&quot;;&quot;&quot;;[.B124])" office:value-type="float" office:value="46008" calcext:value-type="float">
            <text:p>46008</text:p>
          </table:table-cell>
          <table:table-cell table:formula="of:=IF([.B124]=&quot;&quot;;&quot;&quot;;WEEKDAY([.B124]))" office:value-type="float" office:value="4" calcext:value-type="float">
            <text:p>4</text:p>
          </table:table-cell>
          <table:table-cell table:style-name="ce160" table:formula="of:=IF(OR(AND([.$C$7]&lt;=[.C124];[.C124]&lt;=[.$D$7]);AND([.$E$7]&lt;=[.C124];[.C124]&lt;=[.$F$7]);AND([.$G$7]&lt;=[.C124];[.C124]&lt;=[.$H$7]);AND([.$I$7]&lt;=[.C124];[.C124]&lt;=[.$J$7]);[.D124]=1;[.D124]=4;[.D124]=7;[.C124]=[.$K$5];[.C124]=[.$L$5];[.C124]=[.$M$5];[.C124]=[.$N$5];[.C124]=[.$K$7];[.C124]=[.$L$7];[.C124]=[.$M$7];[.C124]=[.$N$7];[.C124]=[.$K$9];[.C124]=[.$L$9];[.C124]=[.$M$9];[.C124]=[.$N$9];[.C124]=[.$K$11];[.C124]=[.$L$11];[.C124]=[.$M$11];[.C124]=[.$N$11]);&quot;&quot;;&quot;X&quot;)">
            <text:p/>
          </table:table-cell>
          <table:table-cell/>
          <table:table-cell table:formula="of:=[.G123]+1" office:value-type="float" office:value="108" calcext:value-type="float">
            <text:p>108</text:p>
          </table:table-cell>
          <table:table-cell table:style-name="ce140" table:formula="of:=IF(ISNA(VLOOKUP([.G124];[.A124:.E451] ;2;0));&quot;&quot;;VLOOKUP([.G124];[.A124:.C451] ;2;0))" office:value-type="date" office:date-value="2026-05-11" calcext:value-type="date">
            <text:p>11/05/26</text:p>
          </table:table-cell>
          <table:table-cell table:formula="of:=IF([$Planning.C112]=&quot;&quot;;&quot;&quot;;[$Planning.C112])">
            <text:p/>
          </table:table-cell>
          <table:table-cell table:style-name="ce160" table:formula="of:=IF([.H124]=&quot;&quot;;&quot;&quot;;OFFSET([.H124];[$Accueil.$C$18];0))" office:value-type="float" office:value="46153" calcext:value-type="float">
            <text:p>46153</text:p>
          </table:table-cell>
          <table:table-cell table:style-name="ce160" table:formula="of:=IF([.H124]=&quot;&quot;;&quot;&quot;;OFFSET([.H124];[$Accueil.$D$18];0))" office:value-type="float" office:value="46154" calcext:value-type="float">
            <text:p>46154</text:p>
          </table:table-cell>
          <table:table-cell table:style-name="ce160" table:formula="of:=IF([.H124]=&quot;&quot;;&quot;&quot;;OFFSET([.H124];[$Accueil.$E$18];0))" office:value-type="float" office:value="46161" calcext:value-type="float">
            <text:p>46161</text:p>
          </table:table-cell>
          <table:table-cell table:style-name="ce160" table:formula="of:=IF([.H124]=&quot;&quot;;&quot;&quot;;OFFSET([.H124];[$Accueil.$F$18];0))" office:value-type="float" office:value="46184" calcext:value-type="float">
            <text:p>46184</text:p>
          </table:table-cell>
          <table:table-cell table:style-name="ce135" table:formula="of:=IF([.$J124]=[.$D$1];1;IF([.$K124]=[.$D$1];2;IF([.$L124]=[.$D$1];3;IF([.$M124]=[.$D$1];4;&quot;&quot;))))">
            <text:p/>
          </table:table-cell>
          <table:table-cell table:style-name="ce135" table:formula="of:=IF([.N124]=&quot;X&quot;;[.O123]+1;[.O123])" office:value-type="float" office:value="0" calcext:value-type="float">
            <text:p>0</text:p>
          </table:table-cell>
          <table:table-cell table:style-name="ce135" table:formula="of:=[.I12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5]=&quot;X&quot;;[.A124]+1;[.A124])" office:value-type="float" office:value="55" calcext:value-type="float">
            <text:p>55</text:p>
          </table:table-cell>
          <table:table-cell table:style-name="ce153" table:formula="of:=IF([.B124]&lt;=[$Accueil.$I$5];[.B124]+1;&quot;&quot;)" office:value-type="date" office:date-value="2025-12-18" calcext:value-type="date">
            <text:p>18/12/25</text:p>
          </table:table-cell>
          <table:table-cell table:style-name="ce162" table:formula="of:=IF([.B125]=&quot;&quot;;&quot;&quot;;[.B125])" office:value-type="float" office:value="46009" calcext:value-type="float">
            <text:p>46009</text:p>
          </table:table-cell>
          <table:table-cell table:formula="of:=IF([.B125]=&quot;&quot;;&quot;&quot;;WEEKDAY([.B125]))" office:value-type="float" office:value="5" calcext:value-type="float">
            <text:p>5</text:p>
          </table:table-cell>
          <table:table-cell table:style-name="ce160" table:formula="of:=IF(OR(AND([.$C$7]&lt;=[.C125];[.C125]&lt;=[.$D$7]);AND([.$E$7]&lt;=[.C125];[.C125]&lt;=[.$F$7]);AND([.$G$7]&lt;=[.C125];[.C125]&lt;=[.$H$7]);AND([.$I$7]&lt;=[.C125];[.C125]&lt;=[.$J$7]);[.D125]=1;[.D125]=4;[.D125]=7;[.C125]=[.$K$5];[.C125]=[.$L$5];[.C125]=[.$M$5];[.C125]=[.$N$5];[.C125]=[.$K$7];[.C125]=[.$L$7];[.C125]=[.$M$7];[.C125]=[.$N$7];[.C125]=[.$K$9];[.C125]=[.$L$9];[.C125]=[.$M$9];[.C125]=[.$N$9];[.C125]=[.$K$11];[.C125]=[.$L$11];[.C125]=[.$M$11];[.C125]=[.$N$11]);&quot;&quot;;&quot;X&quot;)" office:value-type="string" office:string-value="X" calcext:value-type="string">
            <text:p>X</text:p>
          </table:table-cell>
          <table:table-cell/>
          <table:table-cell table:formula="of:=[.G124]+1" office:value-type="float" office:value="109" calcext:value-type="float">
            <text:p>109</text:p>
          </table:table-cell>
          <table:table-cell table:style-name="ce140" table:formula="of:=IF(ISNA(VLOOKUP([.G125];[.A125:.E452] ;2;0));&quot;&quot;;VLOOKUP([.G125];[.A125:.C452] ;2;0))" office:value-type="date" office:date-value="2026-05-12" calcext:value-type="date">
            <text:p>12/05/26</text:p>
          </table:table-cell>
          <table:table-cell table:formula="of:=IF([$Planning.C113]=&quot;&quot;;&quot;&quot;;[$Planning.C113])">
            <text:p/>
          </table:table-cell>
          <table:table-cell table:style-name="ce160" table:formula="of:=IF([.H125]=&quot;&quot;;&quot;&quot;;OFFSET([.H125];[$Accueil.$C$18];0))" office:value-type="float" office:value="46154" calcext:value-type="float">
            <text:p>46154</text:p>
          </table:table-cell>
          <table:table-cell table:style-name="ce160" table:formula="of:=IF([.H125]=&quot;&quot;;&quot;&quot;;OFFSET([.H125];[$Accueil.$D$18];0))" office:value-type="float" office:value="46157" calcext:value-type="float">
            <text:p>46157</text:p>
          </table:table-cell>
          <table:table-cell table:style-name="ce160" table:formula="of:=IF([.H125]=&quot;&quot;;&quot;&quot;;OFFSET([.H125];[$Accueil.$E$18];0))" office:value-type="float" office:value="46163" calcext:value-type="float">
            <text:p>46163</text:p>
          </table:table-cell>
          <table:table-cell table:style-name="ce160" table:formula="of:=IF([.H125]=&quot;&quot;;&quot;&quot;;OFFSET([.H125];[$Accueil.$F$18];0))" office:value-type="float" office:value="46185" calcext:value-type="float">
            <text:p>46185</text:p>
          </table:table-cell>
          <table:table-cell table:style-name="ce135" table:formula="of:=IF([.$J125]=[.$D$1];1;IF([.$K125]=[.$D$1];2;IF([.$L125]=[.$D$1];3;IF([.$M125]=[.$D$1];4;&quot;&quot;))))">
            <text:p/>
          </table:table-cell>
          <table:table-cell table:style-name="ce135" table:formula="of:=IF([.N125]=&quot;X&quot;;[.O124]+1;[.O124])" office:value-type="float" office:value="0" calcext:value-type="float">
            <text:p>0</text:p>
          </table:table-cell>
          <table:table-cell table:style-name="ce135" table:formula="of:=[.I12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6]=&quot;X&quot;;[.A125]+1;[.A125])" office:value-type="float" office:value="56" calcext:value-type="float">
            <text:p>56</text:p>
          </table:table-cell>
          <table:table-cell table:style-name="ce153" table:formula="of:=IF([.B125]&lt;=[$Accueil.$I$5];[.B125]+1;&quot;&quot;)" office:value-type="date" office:date-value="2025-12-19" calcext:value-type="date">
            <text:p>19/12/25</text:p>
          </table:table-cell>
          <table:table-cell table:style-name="ce162" table:formula="of:=IF([.B126]=&quot;&quot;;&quot;&quot;;[.B126])" office:value-type="float" office:value="46010" calcext:value-type="float">
            <text:p>46010</text:p>
          </table:table-cell>
          <table:table-cell table:formula="of:=IF([.B126]=&quot;&quot;;&quot;&quot;;WEEKDAY([.B126]))" office:value-type="float" office:value="6" calcext:value-type="float">
            <text:p>6</text:p>
          </table:table-cell>
          <table:table-cell table:style-name="ce160" table:formula="of:=IF(OR(AND([.$C$7]&lt;=[.C126];[.C126]&lt;=[.$D$7]);AND([.$E$7]&lt;=[.C126];[.C126]&lt;=[.$F$7]);AND([.$G$7]&lt;=[.C126];[.C126]&lt;=[.$H$7]);AND([.$I$7]&lt;=[.C126];[.C126]&lt;=[.$J$7]);[.D126]=1;[.D126]=4;[.D126]=7;[.C126]=[.$K$5];[.C126]=[.$L$5];[.C126]=[.$M$5];[.C126]=[.$N$5];[.C126]=[.$K$7];[.C126]=[.$L$7];[.C126]=[.$M$7];[.C126]=[.$N$7];[.C126]=[.$K$9];[.C126]=[.$L$9];[.C126]=[.$M$9];[.C126]=[.$N$9];[.C126]=[.$K$11];[.C126]=[.$L$11];[.C126]=[.$M$11];[.C126]=[.$N$11]);&quot;&quot;;&quot;X&quot;)" office:value-type="string" office:string-value="X" calcext:value-type="string">
            <text:p>X</text:p>
          </table:table-cell>
          <table:table-cell/>
          <table:table-cell table:formula="of:=[.G125]+1" office:value-type="float" office:value="110" calcext:value-type="float">
            <text:p>110</text:p>
          </table:table-cell>
          <table:table-cell table:style-name="ce140" table:formula="of:=IF(ISNA(VLOOKUP([.G126];[.A126:.E453] ;2;0));&quot;&quot;;VLOOKUP([.G126];[.A126:.C453] ;2;0))" office:value-type="date" office:date-value="2026-05-15" calcext:value-type="date">
            <text:p>15/05/26</text:p>
          </table:table-cell>
          <table:table-cell table:formula="of:=IF([$Planning.C114]=&quot;&quot;;&quot;&quot;;[$Planning.C114])">
            <text:p/>
          </table:table-cell>
          <table:table-cell table:style-name="ce160" table:formula="of:=IF([.H126]=&quot;&quot;;&quot;&quot;;OFFSET([.H126];[$Accueil.$C$18];0))" office:value-type="float" office:value="46157" calcext:value-type="float">
            <text:p>46157</text:p>
          </table:table-cell>
          <table:table-cell table:style-name="ce160" table:formula="of:=IF([.H126]=&quot;&quot;;&quot;&quot;;OFFSET([.H126];[$Accueil.$D$18];0))" office:value-type="float" office:value="46160" calcext:value-type="float">
            <text:p>46160</text:p>
          </table:table-cell>
          <table:table-cell table:style-name="ce160" table:formula="of:=IF([.H126]=&quot;&quot;;&quot;&quot;;OFFSET([.H126];[$Accueil.$E$18];0))" office:value-type="float" office:value="46164" calcext:value-type="float">
            <text:p>46164</text:p>
          </table:table-cell>
          <table:table-cell table:style-name="ce160" table:formula="of:=IF([.H126]=&quot;&quot;;&quot;&quot;;OFFSET([.H126];[$Accueil.$F$18];0))" office:value-type="float" office:value="46188" calcext:value-type="float">
            <text:p>46188</text:p>
          </table:table-cell>
          <table:table-cell table:style-name="ce135" table:formula="of:=IF([.$J126]=[.$D$1];1;IF([.$K126]=[.$D$1];2;IF([.$L126]=[.$D$1];3;IF([.$M126]=[.$D$1];4;&quot;&quot;))))">
            <text:p/>
          </table:table-cell>
          <table:table-cell table:style-name="ce135" table:formula="of:=IF([.N126]=&quot;X&quot;;[.O125]+1;[.O125])" office:value-type="float" office:value="0" calcext:value-type="float">
            <text:p>0</text:p>
          </table:table-cell>
          <table:table-cell table:style-name="ce135" table:formula="of:=[.I12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7]=&quot;X&quot;;[.A126]+1;[.A126])" office:value-type="float" office:value="56" calcext:value-type="float">
            <text:p>56</text:p>
          </table:table-cell>
          <table:table-cell table:style-name="ce153" table:formula="of:=IF([.B126]&lt;=[$Accueil.$I$5];[.B126]+1;&quot;&quot;)" office:value-type="date" office:date-value="2025-12-20" calcext:value-type="date">
            <text:p>20/12/25</text:p>
          </table:table-cell>
          <table:table-cell table:style-name="ce162" table:formula="of:=IF([.B127]=&quot;&quot;;&quot;&quot;;[.B127])" office:value-type="float" office:value="46011" calcext:value-type="float">
            <text:p>46011</text:p>
          </table:table-cell>
          <table:table-cell table:formula="of:=IF([.B127]=&quot;&quot;;&quot;&quot;;WEEKDAY([.B127]))" office:value-type="float" office:value="7" calcext:value-type="float">
            <text:p>7</text:p>
          </table:table-cell>
          <table:table-cell table:style-name="ce160" table:formula="of:=IF(OR(AND([.$C$7]&lt;=[.C127];[.C127]&lt;=[.$D$7]);AND([.$E$7]&lt;=[.C127];[.C127]&lt;=[.$F$7]);AND([.$G$7]&lt;=[.C127];[.C127]&lt;=[.$H$7]);AND([.$I$7]&lt;=[.C127];[.C127]&lt;=[.$J$7]);[.D127]=1;[.D127]=4;[.D127]=7;[.C127]=[.$K$5];[.C127]=[.$L$5];[.C127]=[.$M$5];[.C127]=[.$N$5];[.C127]=[.$K$7];[.C127]=[.$L$7];[.C127]=[.$M$7];[.C127]=[.$N$7];[.C127]=[.$K$9];[.C127]=[.$L$9];[.C127]=[.$M$9];[.C127]=[.$N$9];[.C127]=[.$K$11];[.C127]=[.$L$11];[.C127]=[.$M$11];[.C127]=[.$N$11]);&quot;&quot;;&quot;X&quot;)">
            <text:p/>
          </table:table-cell>
          <table:table-cell/>
          <table:table-cell table:formula="of:=[.G126]+1" office:value-type="float" office:value="111" calcext:value-type="float">
            <text:p>111</text:p>
          </table:table-cell>
          <table:table-cell table:style-name="ce140" table:formula="of:=IF(ISNA(VLOOKUP([.G127];[.A127:.E454] ;2;0));&quot;&quot;;VLOOKUP([.G127];[.A127:.C454] ;2;0))" office:value-type="date" office:date-value="2026-05-18" calcext:value-type="date">
            <text:p>18/05/26</text:p>
          </table:table-cell>
          <table:table-cell table:formula="of:=IF([$Planning.C115]=&quot;&quot;;&quot;&quot;;[$Planning.C115])">
            <text:p/>
          </table:table-cell>
          <table:table-cell table:style-name="ce160" table:formula="of:=IF([.H127]=&quot;&quot;;&quot;&quot;;OFFSET([.H127];[$Accueil.$C$18];0))" office:value-type="float" office:value="46160" calcext:value-type="float">
            <text:p>46160</text:p>
          </table:table-cell>
          <table:table-cell table:style-name="ce160" table:formula="of:=IF([.H127]=&quot;&quot;;&quot;&quot;;OFFSET([.H127];[$Accueil.$D$18];0))" office:value-type="float" office:value="46161" calcext:value-type="float">
            <text:p>46161</text:p>
          </table:table-cell>
          <table:table-cell table:style-name="ce160" table:formula="of:=IF([.H127]=&quot;&quot;;&quot;&quot;;OFFSET([.H127];[$Accueil.$E$18];0))" office:value-type="float" office:value="46168" calcext:value-type="float">
            <text:p>46168</text:p>
          </table:table-cell>
          <table:table-cell table:style-name="ce160" table:formula="of:=IF([.H127]=&quot;&quot;;&quot;&quot;;OFFSET([.H127];[$Accueil.$F$18];0))" office:value-type="float" office:value="46189" calcext:value-type="float">
            <text:p>46189</text:p>
          </table:table-cell>
          <table:table-cell table:style-name="ce135" table:formula="of:=IF([.$J127]=[.$D$1];1;IF([.$K127]=[.$D$1];2;IF([.$L127]=[.$D$1];3;IF([.$M127]=[.$D$1];4;&quot;&quot;))))">
            <text:p/>
          </table:table-cell>
          <table:table-cell table:style-name="ce135" table:formula="of:=IF([.N127]=&quot;X&quot;;[.O126]+1;[.O126])" office:value-type="float" office:value="0" calcext:value-type="float">
            <text:p>0</text:p>
          </table:table-cell>
          <table:table-cell table:style-name="ce135" table:formula="of:=[.I12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8]=&quot;X&quot;;[.A127]+1;[.A127])" office:value-type="float" office:value="56" calcext:value-type="float">
            <text:p>56</text:p>
          </table:table-cell>
          <table:table-cell table:style-name="ce153" table:formula="of:=IF([.B127]&lt;=[$Accueil.$I$5];[.B127]+1;&quot;&quot;)" office:value-type="date" office:date-value="2025-12-21" calcext:value-type="date">
            <text:p>21/12/25</text:p>
          </table:table-cell>
          <table:table-cell table:style-name="ce162" table:formula="of:=IF([.B128]=&quot;&quot;;&quot;&quot;;[.B128])" office:value-type="float" office:value="46012" calcext:value-type="float">
            <text:p>46012</text:p>
          </table:table-cell>
          <table:table-cell table:formula="of:=IF([.B128]=&quot;&quot;;&quot;&quot;;WEEKDAY([.B128]))" office:value-type="float" office:value="1" calcext:value-type="float">
            <text:p>1</text:p>
          </table:table-cell>
          <table:table-cell table:style-name="ce160" table:formula="of:=IF(OR(AND([.$C$7]&lt;=[.C128];[.C128]&lt;=[.$D$7]);AND([.$E$7]&lt;=[.C128];[.C128]&lt;=[.$F$7]);AND([.$G$7]&lt;=[.C128];[.C128]&lt;=[.$H$7]);AND([.$I$7]&lt;=[.C128];[.C128]&lt;=[.$J$7]);[.D128]=1;[.D128]=4;[.D128]=7;[.C128]=[.$K$5];[.C128]=[.$L$5];[.C128]=[.$M$5];[.C128]=[.$N$5];[.C128]=[.$K$7];[.C128]=[.$L$7];[.C128]=[.$M$7];[.C128]=[.$N$7];[.C128]=[.$K$9];[.C128]=[.$L$9];[.C128]=[.$M$9];[.C128]=[.$N$9];[.C128]=[.$K$11];[.C128]=[.$L$11];[.C128]=[.$M$11];[.C128]=[.$N$11]);&quot;&quot;;&quot;X&quot;)">
            <text:p/>
          </table:table-cell>
          <table:table-cell/>
          <table:table-cell table:formula="of:=[.G127]+1" office:value-type="float" office:value="112" calcext:value-type="float">
            <text:p>112</text:p>
          </table:table-cell>
          <table:table-cell table:style-name="ce140" table:formula="of:=IF(ISNA(VLOOKUP([.G128];[.A128:.E455] ;2;0));&quot;&quot;;VLOOKUP([.G128];[.A128:.C455] ;2;0))" office:value-type="date" office:date-value="2026-05-19" calcext:value-type="date">
            <text:p>19/05/26</text:p>
          </table:table-cell>
          <table:table-cell table:formula="of:=IF([$Planning.C116]=&quot;&quot;;&quot;&quot;;[$Planning.C116])">
            <text:p/>
          </table:table-cell>
          <table:table-cell table:style-name="ce160" table:formula="of:=IF([.H128]=&quot;&quot;;&quot;&quot;;OFFSET([.H128];[$Accueil.$C$18];0))" office:value-type="float" office:value="46161" calcext:value-type="float">
            <text:p>46161</text:p>
          </table:table-cell>
          <table:table-cell table:style-name="ce160" table:formula="of:=IF([.H128]=&quot;&quot;;&quot;&quot;;OFFSET([.H128];[$Accueil.$D$18];0))" office:value-type="float" office:value="46163" calcext:value-type="float">
            <text:p>46163</text:p>
          </table:table-cell>
          <table:table-cell table:style-name="ce160" table:formula="of:=IF([.H128]=&quot;&quot;;&quot;&quot;;OFFSET([.H128];[$Accueil.$E$18];0))" office:value-type="float" office:value="46170" calcext:value-type="float">
            <text:p>46170</text:p>
          </table:table-cell>
          <table:table-cell table:style-name="ce160" table:formula="of:=IF([.H128]=&quot;&quot;;&quot;&quot;;OFFSET([.H128];[$Accueil.$F$18];0))" office:value-type="float" office:value="46191" calcext:value-type="float">
            <text:p>46191</text:p>
          </table:table-cell>
          <table:table-cell table:style-name="ce135" table:formula="of:=IF([.$J128]=[.$D$1];1;IF([.$K128]=[.$D$1];2;IF([.$L128]=[.$D$1];3;IF([.$M128]=[.$D$1];4;&quot;&quot;))))">
            <text:p/>
          </table:table-cell>
          <table:table-cell table:style-name="ce135" table:formula="of:=IF([.N128]=&quot;X&quot;;[.O127]+1;[.O127])" office:value-type="float" office:value="0" calcext:value-type="float">
            <text:p>0</text:p>
          </table:table-cell>
          <table:table-cell table:style-name="ce135" table:formula="of:=[.I1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29]=&quot;X&quot;;[.A128]+1;[.A128])" office:value-type="float" office:value="56" calcext:value-type="float">
            <text:p>56</text:p>
          </table:table-cell>
          <table:table-cell table:style-name="ce153" table:formula="of:=IF([.B128]&lt;=[$Accueil.$I$5];[.B128]+1;&quot;&quot;)" office:value-type="date" office:date-value="2025-12-22" calcext:value-type="date">
            <text:p>22/12/25</text:p>
          </table:table-cell>
          <table:table-cell table:style-name="ce162" table:formula="of:=IF([.B129]=&quot;&quot;;&quot;&quot;;[.B129])" office:value-type="float" office:value="46013" calcext:value-type="float">
            <text:p>46013</text:p>
          </table:table-cell>
          <table:table-cell table:formula="of:=IF([.B129]=&quot;&quot;;&quot;&quot;;WEEKDAY([.B129]))" office:value-type="float" office:value="2" calcext:value-type="float">
            <text:p>2</text:p>
          </table:table-cell>
          <table:table-cell table:style-name="ce160" table:formula="of:=IF(OR(AND([.$C$7]&lt;=[.C129];[.C129]&lt;=[.$D$7]);AND([.$E$7]&lt;=[.C129];[.C129]&lt;=[.$F$7]);AND([.$G$7]&lt;=[.C129];[.C129]&lt;=[.$H$7]);AND([.$I$7]&lt;=[.C129];[.C129]&lt;=[.$J$7]);[.D129]=1;[.D129]=4;[.D129]=7;[.C129]=[.$K$5];[.C129]=[.$L$5];[.C129]=[.$M$5];[.C129]=[.$N$5];[.C129]=[.$K$7];[.C129]=[.$L$7];[.C129]=[.$M$7];[.C129]=[.$N$7];[.C129]=[.$K$9];[.C129]=[.$L$9];[.C129]=[.$M$9];[.C129]=[.$N$9];[.C129]=[.$K$11];[.C129]=[.$L$11];[.C129]=[.$M$11];[.C129]=[.$N$11]);&quot;&quot;;&quot;X&quot;)">
            <text:p/>
          </table:table-cell>
          <table:table-cell/>
          <table:table-cell table:formula="of:=[.G128]+1" office:value-type="float" office:value="113" calcext:value-type="float">
            <text:p>113</text:p>
          </table:table-cell>
          <table:table-cell table:style-name="ce140" table:formula="of:=IF(ISNA(VLOOKUP([.G129];[.A129:.E456] ;2;0));&quot;&quot;;VLOOKUP([.G129];[.A129:.C456] ;2;0))" office:value-type="date" office:date-value="2026-05-21" calcext:value-type="date">
            <text:p>21/05/26</text:p>
          </table:table-cell>
          <table:table-cell table:formula="of:=IF([$Planning.C117]=&quot;&quot;;&quot;&quot;;[$Planning.C117])">
            <text:p/>
          </table:table-cell>
          <table:table-cell table:style-name="ce160" table:formula="of:=IF([.H129]=&quot;&quot;;&quot;&quot;;OFFSET([.H129];[$Accueil.$C$18];0))" office:value-type="float" office:value="46163" calcext:value-type="float">
            <text:p>46163</text:p>
          </table:table-cell>
          <table:table-cell table:style-name="ce160" table:formula="of:=IF([.H129]=&quot;&quot;;&quot;&quot;;OFFSET([.H129];[$Accueil.$D$18];0))" office:value-type="float" office:value="46164" calcext:value-type="float">
            <text:p>46164</text:p>
          </table:table-cell>
          <table:table-cell table:style-name="ce160" table:formula="of:=IF([.H129]=&quot;&quot;;&quot;&quot;;OFFSET([.H129];[$Accueil.$E$18];0))" office:value-type="float" office:value="46171" calcext:value-type="float">
            <text:p>46171</text:p>
          </table:table-cell>
          <table:table-cell table:style-name="ce160" table:formula="of:=IF([.H129]=&quot;&quot;;&quot;&quot;;OFFSET([.H129];[$Accueil.$F$18];0))" office:value-type="float" office:value="46192" calcext:value-type="float">
            <text:p>46192</text:p>
          </table:table-cell>
          <table:table-cell table:style-name="ce135" table:formula="of:=IF([.$J129]=[.$D$1];1;IF([.$K129]=[.$D$1];2;IF([.$L129]=[.$D$1];3;IF([.$M129]=[.$D$1];4;&quot;&quot;))))">
            <text:p/>
          </table:table-cell>
          <table:table-cell table:style-name="ce135" table:formula="of:=IF([.N129]=&quot;X&quot;;[.O128]+1;[.O128])" office:value-type="float" office:value="0" calcext:value-type="float">
            <text:p>0</text:p>
          </table:table-cell>
          <table:table-cell table:style-name="ce135" table:formula="of:=[.I12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0]=&quot;X&quot;;[.A129]+1;[.A129])" office:value-type="float" office:value="56" calcext:value-type="float">
            <text:p>56</text:p>
          </table:table-cell>
          <table:table-cell table:style-name="ce153" table:formula="of:=IF([.B129]&lt;=[$Accueil.$I$5];[.B129]+1;&quot;&quot;)" office:value-type="date" office:date-value="2025-12-23" calcext:value-type="date">
            <text:p>23/12/25</text:p>
          </table:table-cell>
          <table:table-cell table:style-name="ce162" table:formula="of:=IF([.B130]=&quot;&quot;;&quot;&quot;;[.B130])" office:value-type="float" office:value="46014" calcext:value-type="float">
            <text:p>46014</text:p>
          </table:table-cell>
          <table:table-cell table:formula="of:=IF([.B130]=&quot;&quot;;&quot;&quot;;WEEKDAY([.B130]))" office:value-type="float" office:value="3" calcext:value-type="float">
            <text:p>3</text:p>
          </table:table-cell>
          <table:table-cell table:style-name="ce160" table:formula="of:=IF(OR(AND([.$C$7]&lt;=[.C130];[.C130]&lt;=[.$D$7]);AND([.$E$7]&lt;=[.C130];[.C130]&lt;=[.$F$7]);AND([.$G$7]&lt;=[.C130];[.C130]&lt;=[.$H$7]);AND([.$I$7]&lt;=[.C130];[.C130]&lt;=[.$J$7]);[.D130]=1;[.D130]=4;[.D130]=7;[.C130]=[.$K$5];[.C130]=[.$L$5];[.C130]=[.$M$5];[.C130]=[.$N$5];[.C130]=[.$K$7];[.C130]=[.$L$7];[.C130]=[.$M$7];[.C130]=[.$N$7];[.C130]=[.$K$9];[.C130]=[.$L$9];[.C130]=[.$M$9];[.C130]=[.$N$9];[.C130]=[.$K$11];[.C130]=[.$L$11];[.C130]=[.$M$11];[.C130]=[.$N$11]);&quot;&quot;;&quot;X&quot;)">
            <text:p/>
          </table:table-cell>
          <table:table-cell/>
          <table:table-cell table:formula="of:=[.G129]+1" office:value-type="float" office:value="114" calcext:value-type="float">
            <text:p>114</text:p>
          </table:table-cell>
          <table:table-cell table:style-name="ce140" table:formula="of:=IF(ISNA(VLOOKUP([.G130];[.A130:.E457] ;2;0));&quot;&quot;;VLOOKUP([.G130];[.A130:.C457] ;2;0))" office:value-type="date" office:date-value="2026-05-22" calcext:value-type="date">
            <text:p>22/05/26</text:p>
          </table:table-cell>
          <table:table-cell table:formula="of:=IF([$Planning.C118]=&quot;&quot;;&quot;&quot;;[$Planning.C118])">
            <text:p/>
          </table:table-cell>
          <table:table-cell table:style-name="ce160" table:formula="of:=IF([.H130]=&quot;&quot;;&quot;&quot;;OFFSET([.H130];[$Accueil.$C$18];0))" office:value-type="float" office:value="46164" calcext:value-type="float">
            <text:p>46164</text:p>
          </table:table-cell>
          <table:table-cell table:style-name="ce160" table:formula="of:=IF([.H130]=&quot;&quot;;&quot;&quot;;OFFSET([.H130];[$Accueil.$D$18];0))" office:value-type="float" office:value="46168" calcext:value-type="float">
            <text:p>46168</text:p>
          </table:table-cell>
          <table:table-cell table:style-name="ce160" table:formula="of:=IF([.H130]=&quot;&quot;;&quot;&quot;;OFFSET([.H130];[$Accueil.$E$18];0))" office:value-type="float" office:value="46174" calcext:value-type="float">
            <text:p>46174</text:p>
          </table:table-cell>
          <table:table-cell table:style-name="ce160" table:formula="of:=IF([.H130]=&quot;&quot;;&quot;&quot;;OFFSET([.H130];[$Accueil.$F$18];0))" office:value-type="float" office:value="46195" calcext:value-type="float">
            <text:p>46195</text:p>
          </table:table-cell>
          <table:table-cell table:style-name="ce135" table:formula="of:=IF([.$J130]=[.$D$1];1;IF([.$K130]=[.$D$1];2;IF([.$L130]=[.$D$1];3;IF([.$M130]=[.$D$1];4;&quot;&quot;))))">
            <text:p/>
          </table:table-cell>
          <table:table-cell table:style-name="ce135" table:formula="of:=IF([.N130]=&quot;X&quot;;[.O129]+1;[.O129])" office:value-type="float" office:value="0" calcext:value-type="float">
            <text:p>0</text:p>
          </table:table-cell>
          <table:table-cell table:style-name="ce135" table:formula="of:=[.I13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1]=&quot;X&quot;;[.A130]+1;[.A130])" office:value-type="float" office:value="56" calcext:value-type="float">
            <text:p>56</text:p>
          </table:table-cell>
          <table:table-cell table:style-name="ce153" table:formula="of:=IF([.B130]&lt;=[$Accueil.$I$5];[.B130]+1;&quot;&quot;)" office:value-type="date" office:date-value="2025-12-24" calcext:value-type="date">
            <text:p>24/12/25</text:p>
          </table:table-cell>
          <table:table-cell table:style-name="ce162" table:formula="of:=IF([.B131]=&quot;&quot;;&quot;&quot;;[.B131])" office:value-type="float" office:value="46015" calcext:value-type="float">
            <text:p>46015</text:p>
          </table:table-cell>
          <table:table-cell table:formula="of:=IF([.B131]=&quot;&quot;;&quot;&quot;;WEEKDAY([.B131]))" office:value-type="float" office:value="4" calcext:value-type="float">
            <text:p>4</text:p>
          </table:table-cell>
          <table:table-cell table:style-name="ce160" table:formula="of:=IF(OR(AND([.$C$7]&lt;=[.C131];[.C131]&lt;=[.$D$7]);AND([.$E$7]&lt;=[.C131];[.C131]&lt;=[.$F$7]);AND([.$G$7]&lt;=[.C131];[.C131]&lt;=[.$H$7]);AND([.$I$7]&lt;=[.C131];[.C131]&lt;=[.$J$7]);[.D131]=1;[.D131]=4;[.D131]=7;[.C131]=[.$K$5];[.C131]=[.$L$5];[.C131]=[.$M$5];[.C131]=[.$N$5];[.C131]=[.$K$7];[.C131]=[.$L$7];[.C131]=[.$M$7];[.C131]=[.$N$7];[.C131]=[.$K$9];[.C131]=[.$L$9];[.C131]=[.$M$9];[.C131]=[.$N$9];[.C131]=[.$K$11];[.C131]=[.$L$11];[.C131]=[.$M$11];[.C131]=[.$N$11]);&quot;&quot;;&quot;X&quot;)">
            <text:p/>
          </table:table-cell>
          <table:table-cell/>
          <table:table-cell table:formula="of:=[.G130]+1" office:value-type="float" office:value="115" calcext:value-type="float">
            <text:p>115</text:p>
          </table:table-cell>
          <table:table-cell table:style-name="ce140" table:formula="of:=IF(ISNA(VLOOKUP([.G131];[.A131:.E458] ;2;0));&quot;&quot;;VLOOKUP([.G131];[.A131:.C458] ;2;0))" office:value-type="date" office:date-value="2026-05-26" calcext:value-type="date">
            <text:p>26/05/26</text:p>
          </table:table-cell>
          <table:table-cell table:formula="of:=IF([$Planning.C119]=&quot;&quot;;&quot;&quot;;[$Planning.C119])">
            <text:p/>
          </table:table-cell>
          <table:table-cell table:style-name="ce160" table:formula="of:=IF([.H131]=&quot;&quot;;&quot;&quot;;OFFSET([.H131];[$Accueil.$C$18];0))" office:value-type="float" office:value="46168" calcext:value-type="float">
            <text:p>46168</text:p>
          </table:table-cell>
          <table:table-cell table:style-name="ce160" table:formula="of:=IF([.H131]=&quot;&quot;;&quot;&quot;;OFFSET([.H131];[$Accueil.$D$18];0))" office:value-type="float" office:value="46170" calcext:value-type="float">
            <text:p>46170</text:p>
          </table:table-cell>
          <table:table-cell table:style-name="ce160" table:formula="of:=IF([.H131]=&quot;&quot;;&quot;&quot;;OFFSET([.H131];[$Accueil.$E$18];0))" office:value-type="float" office:value="46175" calcext:value-type="float">
            <text:p>46175</text:p>
          </table:table-cell>
          <table:table-cell table:style-name="ce160" table:formula="of:=IF([.H131]=&quot;&quot;;&quot;&quot;;OFFSET([.H131];[$Accueil.$F$18];0))" office:value-type="float" office:value="46196" calcext:value-type="float">
            <text:p>46196</text:p>
          </table:table-cell>
          <table:table-cell table:style-name="ce135" table:formula="of:=IF([.$J131]=[.$D$1];1;IF([.$K131]=[.$D$1];2;IF([.$L131]=[.$D$1];3;IF([.$M131]=[.$D$1];4;&quot;&quot;))))">
            <text:p/>
          </table:table-cell>
          <table:table-cell table:style-name="ce135" table:formula="of:=IF([.N131]=&quot;X&quot;;[.O130]+1;[.O130])" office:value-type="float" office:value="0" calcext:value-type="float">
            <text:p>0</text:p>
          </table:table-cell>
          <table:table-cell table:style-name="ce135" table:formula="of:=[.I13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2]=&quot;X&quot;;[.A131]+1;[.A131])" office:value-type="float" office:value="56" calcext:value-type="float">
            <text:p>56</text:p>
          </table:table-cell>
          <table:table-cell table:style-name="ce153" table:formula="of:=IF([.B131]&lt;=[$Accueil.$I$5];[.B131]+1;&quot;&quot;)" office:value-type="date" office:date-value="2025-12-25" calcext:value-type="date">
            <text:p>25/12/25</text:p>
          </table:table-cell>
          <table:table-cell table:style-name="ce162" table:formula="of:=IF([.B132]=&quot;&quot;;&quot;&quot;;[.B132])" office:value-type="float" office:value="46016" calcext:value-type="float">
            <text:p>46016</text:p>
          </table:table-cell>
          <table:table-cell table:formula="of:=IF([.B132]=&quot;&quot;;&quot;&quot;;WEEKDAY([.B132]))" office:value-type="float" office:value="5" calcext:value-type="float">
            <text:p>5</text:p>
          </table:table-cell>
          <table:table-cell table:style-name="ce160" table:formula="of:=IF(OR(AND([.$C$7]&lt;=[.C132];[.C132]&lt;=[.$D$7]);AND([.$E$7]&lt;=[.C132];[.C132]&lt;=[.$F$7]);AND([.$G$7]&lt;=[.C132];[.C132]&lt;=[.$H$7]);AND([.$I$7]&lt;=[.C132];[.C132]&lt;=[.$J$7]);[.D132]=1;[.D132]=4;[.D132]=7;[.C132]=[.$K$5];[.C132]=[.$L$5];[.C132]=[.$M$5];[.C132]=[.$N$5];[.C132]=[.$K$7];[.C132]=[.$L$7];[.C132]=[.$M$7];[.C132]=[.$N$7];[.C132]=[.$K$9];[.C132]=[.$L$9];[.C132]=[.$M$9];[.C132]=[.$N$9];[.C132]=[.$K$11];[.C132]=[.$L$11];[.C132]=[.$M$11];[.C132]=[.$N$11]);&quot;&quot;;&quot;X&quot;)">
            <text:p/>
          </table:table-cell>
          <table:table-cell/>
          <table:table-cell table:formula="of:=[.G131]+1" office:value-type="float" office:value="116" calcext:value-type="float">
            <text:p>116</text:p>
          </table:table-cell>
          <table:table-cell table:style-name="ce140" table:formula="of:=IF(ISNA(VLOOKUP([.G132];[.A132:.E459] ;2;0));&quot;&quot;;VLOOKUP([.G132];[.A132:.C459] ;2;0))" office:value-type="date" office:date-value="2026-05-28" calcext:value-type="date">
            <text:p>28/05/26</text:p>
          </table:table-cell>
          <table:table-cell table:formula="of:=IF([$Planning.C120]=&quot;&quot;;&quot;&quot;;[$Planning.C120])">
            <text:p/>
          </table:table-cell>
          <table:table-cell table:style-name="ce160" table:formula="of:=IF([.H132]=&quot;&quot;;&quot;&quot;;OFFSET([.H132];[$Accueil.$C$18];0))" office:value-type="float" office:value="46170" calcext:value-type="float">
            <text:p>46170</text:p>
          </table:table-cell>
          <table:table-cell table:style-name="ce160" table:formula="of:=IF([.H132]=&quot;&quot;;&quot;&quot;;OFFSET([.H132];[$Accueil.$D$18];0))" office:value-type="float" office:value="46171" calcext:value-type="float">
            <text:p>46171</text:p>
          </table:table-cell>
          <table:table-cell table:style-name="ce160" table:formula="of:=IF([.H132]=&quot;&quot;;&quot;&quot;;OFFSET([.H132];[$Accueil.$E$18];0))" office:value-type="float" office:value="46177" calcext:value-type="float">
            <text:p>46177</text:p>
          </table:table-cell>
          <table:table-cell table:style-name="ce160" table:formula="of:=IF([.H132]=&quot;&quot;;&quot;&quot;;OFFSET([.H132];[$Accueil.$F$18];0))" office:value-type="float" office:value="46198" calcext:value-type="float">
            <text:p>46198</text:p>
          </table:table-cell>
          <table:table-cell table:style-name="ce135" table:formula="of:=IF([.$J132]=[.$D$1];1;IF([.$K132]=[.$D$1];2;IF([.$L132]=[.$D$1];3;IF([.$M132]=[.$D$1];4;&quot;&quot;))))">
            <text:p/>
          </table:table-cell>
          <table:table-cell table:style-name="ce135" table:formula="of:=IF([.N132]=&quot;X&quot;;[.O131]+1;[.O131])" office:value-type="float" office:value="0" calcext:value-type="float">
            <text:p>0</text:p>
          </table:table-cell>
          <table:table-cell table:style-name="ce135" table:formula="of:=[.I13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3]=&quot;X&quot;;[.A132]+1;[.A132])" office:value-type="float" office:value="56" calcext:value-type="float">
            <text:p>56</text:p>
          </table:table-cell>
          <table:table-cell table:style-name="ce153" table:formula="of:=IF([.B132]&lt;=[$Accueil.$I$5];[.B132]+1;&quot;&quot;)" office:value-type="date" office:date-value="2025-12-26" calcext:value-type="date">
            <text:p>26/12/25</text:p>
          </table:table-cell>
          <table:table-cell table:style-name="ce162" table:formula="of:=IF([.B133]=&quot;&quot;;&quot;&quot;;[.B133])" office:value-type="float" office:value="46017" calcext:value-type="float">
            <text:p>46017</text:p>
          </table:table-cell>
          <table:table-cell table:formula="of:=IF([.B133]=&quot;&quot;;&quot;&quot;;WEEKDAY([.B133]))" office:value-type="float" office:value="6" calcext:value-type="float">
            <text:p>6</text:p>
          </table:table-cell>
          <table:table-cell table:style-name="ce160" table:formula="of:=IF(OR(AND([.$C$7]&lt;=[.C133];[.C133]&lt;=[.$D$7]);AND([.$E$7]&lt;=[.C133];[.C133]&lt;=[.$F$7]);AND([.$G$7]&lt;=[.C133];[.C133]&lt;=[.$H$7]);AND([.$I$7]&lt;=[.C133];[.C133]&lt;=[.$J$7]);[.D133]=1;[.D133]=4;[.D133]=7;[.C133]=[.$K$5];[.C133]=[.$L$5];[.C133]=[.$M$5];[.C133]=[.$N$5];[.C133]=[.$K$7];[.C133]=[.$L$7];[.C133]=[.$M$7];[.C133]=[.$N$7];[.C133]=[.$K$9];[.C133]=[.$L$9];[.C133]=[.$M$9];[.C133]=[.$N$9];[.C133]=[.$K$11];[.C133]=[.$L$11];[.C133]=[.$M$11];[.C133]=[.$N$11]);&quot;&quot;;&quot;X&quot;)">
            <text:p/>
          </table:table-cell>
          <table:table-cell/>
          <table:table-cell table:formula="of:=[.G132]+1" office:value-type="float" office:value="117" calcext:value-type="float">
            <text:p>117</text:p>
          </table:table-cell>
          <table:table-cell table:style-name="ce140" table:formula="of:=IF(ISNA(VLOOKUP([.G133];[.A133:.E460] ;2;0));&quot;&quot;;VLOOKUP([.G133];[.A133:.C460] ;2;0))" office:value-type="date" office:date-value="2026-05-29" calcext:value-type="date">
            <text:p>29/05/26</text:p>
          </table:table-cell>
          <table:table-cell table:formula="of:=IF([$Planning.C121]=&quot;&quot;;&quot;&quot;;[$Planning.C121])">
            <text:p/>
          </table:table-cell>
          <table:table-cell table:style-name="ce160" table:formula="of:=IF([.H133]=&quot;&quot;;&quot;&quot;;OFFSET([.H133];[$Accueil.$C$18];0))" office:value-type="float" office:value="46171" calcext:value-type="float">
            <text:p>46171</text:p>
          </table:table-cell>
          <table:table-cell table:style-name="ce160" table:formula="of:=IF([.H133]=&quot;&quot;;&quot;&quot;;OFFSET([.H133];[$Accueil.$D$18];0))" office:value-type="float" office:value="46174" calcext:value-type="float">
            <text:p>46174</text:p>
          </table:table-cell>
          <table:table-cell table:style-name="ce160" table:formula="of:=IF([.H133]=&quot;&quot;;&quot;&quot;;OFFSET([.H133];[$Accueil.$E$18];0))" office:value-type="float" office:value="46178" calcext:value-type="float">
            <text:p>46178</text:p>
          </table:table-cell>
          <table:table-cell table:style-name="ce160" table:formula="of:=IF([.H133]=&quot;&quot;;&quot;&quot;;OFFSET([.H133];[$Accueil.$F$18];0))" office:value-type="float" office:value="46199" calcext:value-type="float">
            <text:p>46199</text:p>
          </table:table-cell>
          <table:table-cell table:style-name="ce135" table:formula="of:=IF([.$J133]=[.$D$1];1;IF([.$K133]=[.$D$1];2;IF([.$L133]=[.$D$1];3;IF([.$M133]=[.$D$1];4;&quot;&quot;))))">
            <text:p/>
          </table:table-cell>
          <table:table-cell table:style-name="ce135" table:formula="of:=IF([.N133]=&quot;X&quot;;[.O132]+1;[.O132])" office:value-type="float" office:value="0" calcext:value-type="float">
            <text:p>0</text:p>
          </table:table-cell>
          <table:table-cell table:style-name="ce135" table:formula="of:=[.I13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4]=&quot;X&quot;;[.A133]+1;[.A133])" office:value-type="float" office:value="56" calcext:value-type="float">
            <text:p>56</text:p>
          </table:table-cell>
          <table:table-cell table:style-name="ce153" table:formula="of:=IF([.B133]&lt;=[$Accueil.$I$5];[.B133]+1;&quot;&quot;)" office:value-type="date" office:date-value="2025-12-27" calcext:value-type="date">
            <text:p>27/12/25</text:p>
          </table:table-cell>
          <table:table-cell table:style-name="ce162" table:formula="of:=IF([.B134]=&quot;&quot;;&quot;&quot;;[.B134])" office:value-type="float" office:value="46018" calcext:value-type="float">
            <text:p>46018</text:p>
          </table:table-cell>
          <table:table-cell table:formula="of:=IF([.B134]=&quot;&quot;;&quot;&quot;;WEEKDAY([.B134]))" office:value-type="float" office:value="7" calcext:value-type="float">
            <text:p>7</text:p>
          </table:table-cell>
          <table:table-cell table:style-name="ce160" table:formula="of:=IF(OR(AND([.$C$7]&lt;=[.C134];[.C134]&lt;=[.$D$7]);AND([.$E$7]&lt;=[.C134];[.C134]&lt;=[.$F$7]);AND([.$G$7]&lt;=[.C134];[.C134]&lt;=[.$H$7]);AND([.$I$7]&lt;=[.C134];[.C134]&lt;=[.$J$7]);[.D134]=1;[.D134]=4;[.D134]=7;[.C134]=[.$K$5];[.C134]=[.$L$5];[.C134]=[.$M$5];[.C134]=[.$N$5];[.C134]=[.$K$7];[.C134]=[.$L$7];[.C134]=[.$M$7];[.C134]=[.$N$7];[.C134]=[.$K$9];[.C134]=[.$L$9];[.C134]=[.$M$9];[.C134]=[.$N$9];[.C134]=[.$K$11];[.C134]=[.$L$11];[.C134]=[.$M$11];[.C134]=[.$N$11]);&quot;&quot;;&quot;X&quot;)">
            <text:p/>
          </table:table-cell>
          <table:table-cell/>
          <table:table-cell table:formula="of:=[.G133]+1" office:value-type="float" office:value="118" calcext:value-type="float">
            <text:p>118</text:p>
          </table:table-cell>
          <table:table-cell table:style-name="ce140" table:formula="of:=IF(ISNA(VLOOKUP([.G134];[.A134:.E461] ;2;0));&quot;&quot;;VLOOKUP([.G134];[.A134:.C461] ;2;0))" office:value-type="date" office:date-value="2026-06-01" calcext:value-type="date">
            <text:p>01/06/26</text:p>
          </table:table-cell>
          <table:table-cell table:formula="of:=IF([$Planning.C122]=&quot;&quot;;&quot;&quot;;[$Planning.C122])">
            <text:p/>
          </table:table-cell>
          <table:table-cell table:style-name="ce160" table:formula="of:=IF([.H134]=&quot;&quot;;&quot;&quot;;OFFSET([.H134];[$Accueil.$C$18];0))" office:value-type="float" office:value="46174" calcext:value-type="float">
            <text:p>46174</text:p>
          </table:table-cell>
          <table:table-cell table:style-name="ce160" table:formula="of:=IF([.H134]=&quot;&quot;;&quot;&quot;;OFFSET([.H134];[$Accueil.$D$18];0))" office:value-type="float" office:value="46175" calcext:value-type="float">
            <text:p>46175</text:p>
          </table:table-cell>
          <table:table-cell table:style-name="ce160" table:formula="of:=IF([.H134]=&quot;&quot;;&quot;&quot;;OFFSET([.H134];[$Accueil.$E$18];0))" office:value-type="float" office:value="46181" calcext:value-type="float">
            <text:p>46181</text:p>
          </table:table-cell>
          <table:table-cell table:style-name="ce160" table:formula="of:=IF([.H134]=&quot;&quot;;&quot;&quot;;OFFSET([.H134];[$Accueil.$F$18];0))" office:value-type="float" office:value="46202" calcext:value-type="float">
            <text:p>46202</text:p>
          </table:table-cell>
          <table:table-cell table:style-name="ce135" table:formula="of:=IF([.$J134]=[.$D$1];1;IF([.$K134]=[.$D$1];2;IF([.$L134]=[.$D$1];3;IF([.$M134]=[.$D$1];4;&quot;&quot;))))">
            <text:p/>
          </table:table-cell>
          <table:table-cell table:style-name="ce135" table:formula="of:=IF([.N134]=&quot;X&quot;;[.O133]+1;[.O133])" office:value-type="float" office:value="0" calcext:value-type="float">
            <text:p>0</text:p>
          </table:table-cell>
          <table:table-cell table:style-name="ce135" table:formula="of:=[.I13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5]=&quot;X&quot;;[.A134]+1;[.A134])" office:value-type="float" office:value="56" calcext:value-type="float">
            <text:p>56</text:p>
          </table:table-cell>
          <table:table-cell table:style-name="ce153" table:formula="of:=IF([.B134]&lt;=[$Accueil.$I$5];[.B134]+1;&quot;&quot;)" office:value-type="date" office:date-value="2025-12-28" calcext:value-type="date">
            <text:p>28/12/25</text:p>
          </table:table-cell>
          <table:table-cell table:style-name="ce162" table:formula="of:=IF([.B135]=&quot;&quot;;&quot;&quot;;[.B135])" office:value-type="float" office:value="46019" calcext:value-type="float">
            <text:p>46019</text:p>
          </table:table-cell>
          <table:table-cell table:formula="of:=IF([.B135]=&quot;&quot;;&quot;&quot;;WEEKDAY([.B135]))" office:value-type="float" office:value="1" calcext:value-type="float">
            <text:p>1</text:p>
          </table:table-cell>
          <table:table-cell table:style-name="ce160" table:formula="of:=IF(OR(AND([.$C$7]&lt;=[.C135];[.C135]&lt;=[.$D$7]);AND([.$E$7]&lt;=[.C135];[.C135]&lt;=[.$F$7]);AND([.$G$7]&lt;=[.C135];[.C135]&lt;=[.$H$7]);AND([.$I$7]&lt;=[.C135];[.C135]&lt;=[.$J$7]);[.D135]=1;[.D135]=4;[.D135]=7;[.C135]=[.$K$5];[.C135]=[.$L$5];[.C135]=[.$M$5];[.C135]=[.$N$5];[.C135]=[.$K$7];[.C135]=[.$L$7];[.C135]=[.$M$7];[.C135]=[.$N$7];[.C135]=[.$K$9];[.C135]=[.$L$9];[.C135]=[.$M$9];[.C135]=[.$N$9];[.C135]=[.$K$11];[.C135]=[.$L$11];[.C135]=[.$M$11];[.C135]=[.$N$11]);&quot;&quot;;&quot;X&quot;)">
            <text:p/>
          </table:table-cell>
          <table:table-cell/>
          <table:table-cell table:formula="of:=[.G134]+1" office:value-type="float" office:value="119" calcext:value-type="float">
            <text:p>119</text:p>
          </table:table-cell>
          <table:table-cell table:style-name="ce140" table:formula="of:=IF(ISNA(VLOOKUP([.G135];[.A135:.E462] ;2;0));&quot;&quot;;VLOOKUP([.G135];[.A135:.C462] ;2;0))" office:value-type="date" office:date-value="2026-06-02" calcext:value-type="date">
            <text:p>02/06/26</text:p>
          </table:table-cell>
          <table:table-cell table:formula="of:=IF([$Planning.C123]=&quot;&quot;;&quot;&quot;;[$Planning.C123])">
            <text:p/>
          </table:table-cell>
          <table:table-cell table:style-name="ce160" table:formula="of:=IF([.H135]=&quot;&quot;;&quot;&quot;;OFFSET([.H135];[$Accueil.$C$18];0))" office:value-type="float" office:value="46175" calcext:value-type="float">
            <text:p>46175</text:p>
          </table:table-cell>
          <table:table-cell table:style-name="ce160" table:formula="of:=IF([.H135]=&quot;&quot;;&quot;&quot;;OFFSET([.H135];[$Accueil.$D$18];0))" office:value-type="float" office:value="46177" calcext:value-type="float">
            <text:p>46177</text:p>
          </table:table-cell>
          <table:table-cell table:style-name="ce160" table:formula="of:=IF([.H135]=&quot;&quot;;&quot;&quot;;OFFSET([.H135];[$Accueil.$E$18];0))" office:value-type="float" office:value="46182" calcext:value-type="float">
            <text:p>46182</text:p>
          </table:table-cell>
          <table:table-cell table:style-name="ce160" table:formula="of:=IF([.H135]=&quot;&quot;;&quot;&quot;;OFFSET([.H135];[$Accueil.$F$18];0))" office:value-type="float" office:value="46203" calcext:value-type="float">
            <text:p>46203</text:p>
          </table:table-cell>
          <table:table-cell table:style-name="ce135" table:formula="of:=IF([.$J135]=[.$D$1];1;IF([.$K135]=[.$D$1];2;IF([.$L135]=[.$D$1];3;IF([.$M135]=[.$D$1];4;&quot;&quot;))))">
            <text:p/>
          </table:table-cell>
          <table:table-cell table:style-name="ce135" table:formula="of:=IF([.N135]=&quot;X&quot;;[.O134]+1;[.O134])" office:value-type="float" office:value="0" calcext:value-type="float">
            <text:p>0</text:p>
          </table:table-cell>
          <table:table-cell table:style-name="ce135" table:formula="of:=[.I13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6]=&quot;X&quot;;[.A135]+1;[.A135])" office:value-type="float" office:value="56" calcext:value-type="float">
            <text:p>56</text:p>
          </table:table-cell>
          <table:table-cell table:style-name="ce153" table:formula="of:=IF([.B135]&lt;=[$Accueil.$I$5];[.B135]+1;&quot;&quot;)" office:value-type="date" office:date-value="2025-12-29" calcext:value-type="date">
            <text:p>29/12/25</text:p>
          </table:table-cell>
          <table:table-cell table:style-name="ce162" table:formula="of:=IF([.B136]=&quot;&quot;;&quot;&quot;;[.B136])" office:value-type="float" office:value="46020" calcext:value-type="float">
            <text:p>46020</text:p>
          </table:table-cell>
          <table:table-cell table:formula="of:=IF([.B136]=&quot;&quot;;&quot;&quot;;WEEKDAY([.B136]))" office:value-type="float" office:value="2" calcext:value-type="float">
            <text:p>2</text:p>
          </table:table-cell>
          <table:table-cell table:style-name="ce160" table:formula="of:=IF(OR(AND([.$C$7]&lt;=[.C136];[.C136]&lt;=[.$D$7]);AND([.$E$7]&lt;=[.C136];[.C136]&lt;=[.$F$7]);AND([.$G$7]&lt;=[.C136];[.C136]&lt;=[.$H$7]);AND([.$I$7]&lt;=[.C136];[.C136]&lt;=[.$J$7]);[.D136]=1;[.D136]=4;[.D136]=7;[.C136]=[.$K$5];[.C136]=[.$L$5];[.C136]=[.$M$5];[.C136]=[.$N$5];[.C136]=[.$K$7];[.C136]=[.$L$7];[.C136]=[.$M$7];[.C136]=[.$N$7];[.C136]=[.$K$9];[.C136]=[.$L$9];[.C136]=[.$M$9];[.C136]=[.$N$9];[.C136]=[.$K$11];[.C136]=[.$L$11];[.C136]=[.$M$11];[.C136]=[.$N$11]);&quot;&quot;;&quot;X&quot;)">
            <text:p/>
          </table:table-cell>
          <table:table-cell/>
          <table:table-cell table:formula="of:=[.G135]+1" office:value-type="float" office:value="120" calcext:value-type="float">
            <text:p>120</text:p>
          </table:table-cell>
          <table:table-cell table:style-name="ce140" table:formula="of:=IF(ISNA(VLOOKUP([.G136];[.A136:.E463] ;2;0));&quot;&quot;;VLOOKUP([.G136];[.A136:.C463] ;2;0))" office:value-type="date" office:date-value="2026-06-04" calcext:value-type="date">
            <text:p>04/06/26</text:p>
          </table:table-cell>
          <table:table-cell table:formula="of:=IF([$Planning.C124]=&quot;&quot;;&quot;&quot;;[$Planning.C124])">
            <text:p/>
          </table:table-cell>
          <table:table-cell table:style-name="ce160" table:formula="of:=IF([.H136]=&quot;&quot;;&quot;&quot;;OFFSET([.H136];[$Accueil.$C$18];0))" office:value-type="float" office:value="46177" calcext:value-type="float">
            <text:p>46177</text:p>
          </table:table-cell>
          <table:table-cell table:style-name="ce160" table:formula="of:=IF([.H136]=&quot;&quot;;&quot;&quot;;OFFSET([.H136];[$Accueil.$D$18];0))" office:value-type="float" office:value="46178" calcext:value-type="float">
            <text:p>46178</text:p>
          </table:table-cell>
          <table:table-cell table:style-name="ce160" table:formula="of:=IF([.H136]=&quot;&quot;;&quot;&quot;;OFFSET([.H136];[$Accueil.$E$18];0))" office:value-type="float" office:value="46184" calcext:value-type="float">
            <text:p>46184</text:p>
          </table:table-cell>
          <table:table-cell table:style-name="ce160" table:formula="of:=IF([.H136]=&quot;&quot;;&quot;&quot;;OFFSET([.H136];[$Accueil.$F$18];0))" office:value-type="float" office:value="46205" calcext:value-type="float">
            <text:p>46205</text:p>
          </table:table-cell>
          <table:table-cell table:style-name="ce135" table:formula="of:=IF([.$J136]=[.$D$1];1;IF([.$K136]=[.$D$1];2;IF([.$L136]=[.$D$1];3;IF([.$M136]=[.$D$1];4;&quot;&quot;))))">
            <text:p/>
          </table:table-cell>
          <table:table-cell table:style-name="ce135" table:formula="of:=IF([.N136]=&quot;X&quot;;[.O135]+1;[.O135])" office:value-type="float" office:value="0" calcext:value-type="float">
            <text:p>0</text:p>
          </table:table-cell>
          <table:table-cell table:style-name="ce135" table:formula="of:=[.I13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7]=&quot;X&quot;;[.A136]+1;[.A136])" office:value-type="float" office:value="56" calcext:value-type="float">
            <text:p>56</text:p>
          </table:table-cell>
          <table:table-cell table:style-name="ce153" table:formula="of:=IF([.B136]&lt;=[$Accueil.$I$5];[.B136]+1;&quot;&quot;)" office:value-type="date" office:date-value="2025-12-30" calcext:value-type="date">
            <text:p>30/12/25</text:p>
          </table:table-cell>
          <table:table-cell table:style-name="ce162" table:formula="of:=IF([.B137]=&quot;&quot;;&quot;&quot;;[.B137])" office:value-type="float" office:value="46021" calcext:value-type="float">
            <text:p>46021</text:p>
          </table:table-cell>
          <table:table-cell table:formula="of:=IF([.B137]=&quot;&quot;;&quot;&quot;;WEEKDAY([.B137]))" office:value-type="float" office:value="3" calcext:value-type="float">
            <text:p>3</text:p>
          </table:table-cell>
          <table:table-cell table:style-name="ce160" table:formula="of:=IF(OR(AND([.$C$7]&lt;=[.C137];[.C137]&lt;=[.$D$7]);AND([.$E$7]&lt;=[.C137];[.C137]&lt;=[.$F$7]);AND([.$G$7]&lt;=[.C137];[.C137]&lt;=[.$H$7]);AND([.$I$7]&lt;=[.C137];[.C137]&lt;=[.$J$7]);[.D137]=1;[.D137]=4;[.D137]=7;[.C137]=[.$K$5];[.C137]=[.$L$5];[.C137]=[.$M$5];[.C137]=[.$N$5];[.C137]=[.$K$7];[.C137]=[.$L$7];[.C137]=[.$M$7];[.C137]=[.$N$7];[.C137]=[.$K$9];[.C137]=[.$L$9];[.C137]=[.$M$9];[.C137]=[.$N$9];[.C137]=[.$K$11];[.C137]=[.$L$11];[.C137]=[.$M$11];[.C137]=[.$N$11]);&quot;&quot;;&quot;X&quot;)">
            <text:p/>
          </table:table-cell>
          <table:table-cell/>
          <table:table-cell table:formula="of:=[.G136]+1" office:value-type="float" office:value="121" calcext:value-type="float">
            <text:p>121</text:p>
          </table:table-cell>
          <table:table-cell table:style-name="ce140" table:formula="of:=IF(ISNA(VLOOKUP([.G137];[.A137:.E464] ;2;0));&quot;&quot;;VLOOKUP([.G137];[.A137:.C464] ;2;0))" office:value-type="date" office:date-value="2026-06-05" calcext:value-type="date">
            <text:p>05/06/26</text:p>
          </table:table-cell>
          <table:table-cell table:formula="of:=IF([$Planning.C125]=&quot;&quot;;&quot;&quot;;[$Planning.C125])">
            <text:p/>
          </table:table-cell>
          <table:table-cell table:style-name="ce160" table:formula="of:=IF([.H137]=&quot;&quot;;&quot;&quot;;OFFSET([.H137];[$Accueil.$C$18];0))" office:value-type="float" office:value="46178" calcext:value-type="float">
            <text:p>46178</text:p>
          </table:table-cell>
          <table:table-cell table:style-name="ce160" table:formula="of:=IF([.H137]=&quot;&quot;;&quot;&quot;;OFFSET([.H137];[$Accueil.$D$18];0))" office:value-type="float" office:value="46181" calcext:value-type="float">
            <text:p>46181</text:p>
          </table:table-cell>
          <table:table-cell table:style-name="ce160" table:formula="of:=IF([.H137]=&quot;&quot;;&quot;&quot;;OFFSET([.H137];[$Accueil.$E$18];0))" office:value-type="float" office:value="46185" calcext:value-type="float">
            <text:p>46185</text:p>
          </table:table-cell>
          <table:table-cell table:style-name="ce160" table:formula="of:=IF([.H137]=&quot;&quot;;&quot;&quot;;OFFSET([.H137];[$Accueil.$F$18];0))" office:value-type="float" office:value="46206" calcext:value-type="float">
            <text:p>46206</text:p>
          </table:table-cell>
          <table:table-cell table:style-name="ce135" table:formula="of:=IF([.$J137]=[.$D$1];1;IF([.$K137]=[.$D$1];2;IF([.$L137]=[.$D$1];3;IF([.$M137]=[.$D$1];4;&quot;&quot;))))">
            <text:p/>
          </table:table-cell>
          <table:table-cell table:style-name="ce135" table:formula="of:=IF([.N137]=&quot;X&quot;;[.O136]+1;[.O136])" office:value-type="float" office:value="0" calcext:value-type="float">
            <text:p>0</text:p>
          </table:table-cell>
          <table:table-cell table:style-name="ce135" table:formula="of:=[.I13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8]=&quot;X&quot;;[.A137]+1;[.A137])" office:value-type="float" office:value="56" calcext:value-type="float">
            <text:p>56</text:p>
          </table:table-cell>
          <table:table-cell table:style-name="ce153" table:formula="of:=IF([.B137]&lt;=[$Accueil.$I$5];[.B137]+1;&quot;&quot;)" office:value-type="date" office:date-value="2025-12-31" calcext:value-type="date">
            <text:p>31/12/25</text:p>
          </table:table-cell>
          <table:table-cell table:style-name="ce162" table:formula="of:=IF([.B138]=&quot;&quot;;&quot;&quot;;[.B138])" office:value-type="float" office:value="46022" calcext:value-type="float">
            <text:p>46022</text:p>
          </table:table-cell>
          <table:table-cell table:formula="of:=IF([.B138]=&quot;&quot;;&quot;&quot;;WEEKDAY([.B138]))" office:value-type="float" office:value="4" calcext:value-type="float">
            <text:p>4</text:p>
          </table:table-cell>
          <table:table-cell table:style-name="ce160" table:formula="of:=IF(OR(AND([.$C$7]&lt;=[.C138];[.C138]&lt;=[.$D$7]);AND([.$E$7]&lt;=[.C138];[.C138]&lt;=[.$F$7]);AND([.$G$7]&lt;=[.C138];[.C138]&lt;=[.$H$7]);AND([.$I$7]&lt;=[.C138];[.C138]&lt;=[.$J$7]);[.D138]=1;[.D138]=4;[.D138]=7;[.C138]=[.$K$5];[.C138]=[.$L$5];[.C138]=[.$M$5];[.C138]=[.$N$5];[.C138]=[.$K$7];[.C138]=[.$L$7];[.C138]=[.$M$7];[.C138]=[.$N$7];[.C138]=[.$K$9];[.C138]=[.$L$9];[.C138]=[.$M$9];[.C138]=[.$N$9];[.C138]=[.$K$11];[.C138]=[.$L$11];[.C138]=[.$M$11];[.C138]=[.$N$11]);&quot;&quot;;&quot;X&quot;)">
            <text:p/>
          </table:table-cell>
          <table:table-cell/>
          <table:table-cell table:formula="of:=[.G137]+1" office:value-type="float" office:value="122" calcext:value-type="float">
            <text:p>122</text:p>
          </table:table-cell>
          <table:table-cell table:style-name="ce140" table:formula="of:=IF(ISNA(VLOOKUP([.G138];[.A138:.E465] ;2;0));&quot;&quot;;VLOOKUP([.G138];[.A138:.C465] ;2;0))" office:value-type="date" office:date-value="2026-06-08" calcext:value-type="date">
            <text:p>08/06/26</text:p>
          </table:table-cell>
          <table:table-cell table:formula="of:=IF([$Planning.C126]=&quot;&quot;;&quot;&quot;;[$Planning.C126])">
            <text:p/>
          </table:table-cell>
          <table:table-cell table:style-name="ce160" table:formula="of:=IF([.H138]=&quot;&quot;;&quot;&quot;;OFFSET([.H138];[$Accueil.$C$18];0))" office:value-type="float" office:value="46181" calcext:value-type="float">
            <text:p>46181</text:p>
          </table:table-cell>
          <table:table-cell table:style-name="ce160" table:formula="of:=IF([.H138]=&quot;&quot;;&quot;&quot;;OFFSET([.H138];[$Accueil.$D$18];0))" office:value-type="float" office:value="46182" calcext:value-type="float">
            <text:p>46182</text:p>
          </table:table-cell>
          <table:table-cell table:style-name="ce160" table:formula="of:=IF([.H138]=&quot;&quot;;&quot;&quot;;OFFSET([.H138];[$Accueil.$E$18];0))" office:value-type="float" office:value="46188" calcext:value-type="float">
            <text:p>46188</text:p>
          </table:table-cell>
          <table:table-cell table:style-name="ce160" table:formula="of:=IF([.H138]=&quot;&quot;;&quot;&quot;;OFFSET([.H138];[$Accueil.$F$18];0))">
            <text:p/>
          </table:table-cell>
          <table:table-cell table:style-name="ce135" table:formula="of:=IF([.$J138]=[.$D$1];1;IF([.$K138]=[.$D$1];2;IF([.$L138]=[.$D$1];3;IF([.$M138]=[.$D$1];4;&quot;&quot;))))">
            <text:p/>
          </table:table-cell>
          <table:table-cell table:style-name="ce135" table:formula="of:=IF([.N138]=&quot;X&quot;;[.O137]+1;[.O137])" office:value-type="float" office:value="0" calcext:value-type="float">
            <text:p>0</text:p>
          </table:table-cell>
          <table:table-cell table:style-name="ce135" table:formula="of:=[.I13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39]=&quot;X&quot;;[.A138]+1;[.A138])" office:value-type="float" office:value="56" calcext:value-type="float">
            <text:p>56</text:p>
          </table:table-cell>
          <table:table-cell table:style-name="ce153" table:formula="of:=IF([.B138]&lt;=[$Accueil.$I$5];[.B138]+1;&quot;&quot;)" office:value-type="date" office:date-value="2026-01-01" calcext:value-type="date">
            <text:p>01/01/26</text:p>
          </table:table-cell>
          <table:table-cell table:style-name="ce162" table:formula="of:=IF([.B139]=&quot;&quot;;&quot;&quot;;[.B139])" office:value-type="float" office:value="46023" calcext:value-type="float">
            <text:p>46023</text:p>
          </table:table-cell>
          <table:table-cell table:formula="of:=IF([.B139]=&quot;&quot;;&quot;&quot;;WEEKDAY([.B139]))" office:value-type="float" office:value="5" calcext:value-type="float">
            <text:p>5</text:p>
          </table:table-cell>
          <table:table-cell table:style-name="ce160" table:formula="of:=IF(OR(AND([.$C$7]&lt;=[.C139];[.C139]&lt;=[.$D$7]);AND([.$E$7]&lt;=[.C139];[.C139]&lt;=[.$F$7]);AND([.$G$7]&lt;=[.C139];[.C139]&lt;=[.$H$7]);AND([.$I$7]&lt;=[.C139];[.C139]&lt;=[.$J$7]);[.D139]=1;[.D139]=4;[.D139]=7;[.C139]=[.$K$5];[.C139]=[.$L$5];[.C139]=[.$M$5];[.C139]=[.$N$5];[.C139]=[.$K$7];[.C139]=[.$L$7];[.C139]=[.$M$7];[.C139]=[.$N$7];[.C139]=[.$K$9];[.C139]=[.$L$9];[.C139]=[.$M$9];[.C139]=[.$N$9];[.C139]=[.$K$11];[.C139]=[.$L$11];[.C139]=[.$M$11];[.C139]=[.$N$11]);&quot;&quot;;&quot;X&quot;)">
            <text:p/>
          </table:table-cell>
          <table:table-cell/>
          <table:table-cell table:formula="of:=[.G138]+1" office:value-type="float" office:value="123" calcext:value-type="float">
            <text:p>123</text:p>
          </table:table-cell>
          <table:table-cell table:style-name="ce140" table:formula="of:=IF(ISNA(VLOOKUP([.G139];[.A139:.E466] ;2;0));&quot;&quot;;VLOOKUP([.G139];[.A139:.C466] ;2;0))" office:value-type="date" office:date-value="2026-06-09" calcext:value-type="date">
            <text:p>09/06/26</text:p>
          </table:table-cell>
          <table:table-cell table:formula="of:=IF([$Planning.C127]=&quot;&quot;;&quot;&quot;;[$Planning.C127])">
            <text:p/>
          </table:table-cell>
          <table:table-cell table:style-name="ce160" table:formula="of:=IF([.H139]=&quot;&quot;;&quot;&quot;;OFFSET([.H139];[$Accueil.$C$18];0))" office:value-type="float" office:value="46182" calcext:value-type="float">
            <text:p>46182</text:p>
          </table:table-cell>
          <table:table-cell table:style-name="ce160" table:formula="of:=IF([.H139]=&quot;&quot;;&quot;&quot;;OFFSET([.H139];[$Accueil.$D$18];0))" office:value-type="float" office:value="46184" calcext:value-type="float">
            <text:p>46184</text:p>
          </table:table-cell>
          <table:table-cell table:style-name="ce160" table:formula="of:=IF([.H139]=&quot;&quot;;&quot;&quot;;OFFSET([.H139];[$Accueil.$E$18];0))" office:value-type="float" office:value="46189" calcext:value-type="float">
            <text:p>46189</text:p>
          </table:table-cell>
          <table:table-cell table:style-name="ce160" table:formula="of:=IF([.H139]=&quot;&quot;;&quot;&quot;;OFFSET([.H139];[$Accueil.$F$18];0))">
            <text:p/>
          </table:table-cell>
          <table:table-cell table:style-name="ce135" table:formula="of:=IF([.$J139]=[.$D$1];1;IF([.$K139]=[.$D$1];2;IF([.$L139]=[.$D$1];3;IF([.$M139]=[.$D$1];4;&quot;&quot;))))">
            <text:p/>
          </table:table-cell>
          <table:table-cell table:style-name="ce135" table:formula="of:=IF([.N139]=&quot;X&quot;;[.O138]+1;[.O138])" office:value-type="float" office:value="0" calcext:value-type="float">
            <text:p>0</text:p>
          </table:table-cell>
          <table:table-cell table:style-name="ce135" table:formula="of:=[.I13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0]=&quot;X&quot;;[.A139]+1;[.A139])" office:value-type="float" office:value="56" calcext:value-type="float">
            <text:p>56</text:p>
          </table:table-cell>
          <table:table-cell table:style-name="ce153" table:formula="of:=IF([.B139]&lt;=[$Accueil.$I$5];[.B139]+1;&quot;&quot;)" office:value-type="date" office:date-value="2026-01-02" calcext:value-type="date">
            <text:p>02/01/26</text:p>
          </table:table-cell>
          <table:table-cell table:style-name="ce162" table:formula="of:=IF([.B140]=&quot;&quot;;&quot;&quot;;[.B140])" office:value-type="float" office:value="46024" calcext:value-type="float">
            <text:p>46024</text:p>
          </table:table-cell>
          <table:table-cell table:formula="of:=IF([.B140]=&quot;&quot;;&quot;&quot;;WEEKDAY([.B140]))" office:value-type="float" office:value="6" calcext:value-type="float">
            <text:p>6</text:p>
          </table:table-cell>
          <table:table-cell table:style-name="ce160" table:formula="of:=IF(OR(AND([.$C$7]&lt;=[.C140];[.C140]&lt;=[.$D$7]);AND([.$E$7]&lt;=[.C140];[.C140]&lt;=[.$F$7]);AND([.$G$7]&lt;=[.C140];[.C140]&lt;=[.$H$7]);AND([.$I$7]&lt;=[.C140];[.C140]&lt;=[.$J$7]);[.D140]=1;[.D140]=4;[.D140]=7;[.C140]=[.$K$5];[.C140]=[.$L$5];[.C140]=[.$M$5];[.C140]=[.$N$5];[.C140]=[.$K$7];[.C140]=[.$L$7];[.C140]=[.$M$7];[.C140]=[.$N$7];[.C140]=[.$K$9];[.C140]=[.$L$9];[.C140]=[.$M$9];[.C140]=[.$N$9];[.C140]=[.$K$11];[.C140]=[.$L$11];[.C140]=[.$M$11];[.C140]=[.$N$11]);&quot;&quot;;&quot;X&quot;)">
            <text:p/>
          </table:table-cell>
          <table:table-cell/>
          <table:table-cell table:formula="of:=[.G139]+1" office:value-type="float" office:value="124" calcext:value-type="float">
            <text:p>124</text:p>
          </table:table-cell>
          <table:table-cell table:style-name="ce140" table:formula="of:=IF(ISNA(VLOOKUP([.G140];[.A140:.E467] ;2;0));&quot;&quot;;VLOOKUP([.G140];[.A140:.C467] ;2;0))" office:value-type="date" office:date-value="2026-06-11" calcext:value-type="date">
            <text:p>11/06/26</text:p>
          </table:table-cell>
          <table:table-cell table:formula="of:=IF([$Planning.C128]=&quot;&quot;;&quot;&quot;;[$Planning.C128])">
            <text:p/>
          </table:table-cell>
          <table:table-cell table:style-name="ce160" table:formula="of:=IF([.H140]=&quot;&quot;;&quot;&quot;;OFFSET([.H140];[$Accueil.$C$18];0))" office:value-type="float" office:value="46184" calcext:value-type="float">
            <text:p>46184</text:p>
          </table:table-cell>
          <table:table-cell table:style-name="ce160" table:formula="of:=IF([.H140]=&quot;&quot;;&quot;&quot;;OFFSET([.H140];[$Accueil.$D$18];0))" office:value-type="float" office:value="46185" calcext:value-type="float">
            <text:p>46185</text:p>
          </table:table-cell>
          <table:table-cell table:style-name="ce160" table:formula="of:=IF([.H140]=&quot;&quot;;&quot;&quot;;OFFSET([.H140];[$Accueil.$E$18];0))" office:value-type="float" office:value="46191" calcext:value-type="float">
            <text:p>46191</text:p>
          </table:table-cell>
          <table:table-cell table:style-name="ce160" table:formula="of:=IF([.H140]=&quot;&quot;;&quot;&quot;;OFFSET([.H140];[$Accueil.$F$18];0))">
            <text:p/>
          </table:table-cell>
          <table:table-cell table:style-name="ce135" table:formula="of:=IF([.$J140]=[.$D$1];1;IF([.$K140]=[.$D$1];2;IF([.$L140]=[.$D$1];3;IF([.$M140]=[.$D$1];4;&quot;&quot;))))">
            <text:p/>
          </table:table-cell>
          <table:table-cell table:style-name="ce135" table:formula="of:=IF([.N140]=&quot;X&quot;;[.O139]+1;[.O139])" office:value-type="float" office:value="0" calcext:value-type="float">
            <text:p>0</text:p>
          </table:table-cell>
          <table:table-cell table:style-name="ce135" table:formula="of:=[.I1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1]=&quot;X&quot;;[.A140]+1;[.A140])" office:value-type="float" office:value="56" calcext:value-type="float">
            <text:p>56</text:p>
          </table:table-cell>
          <table:table-cell table:style-name="ce153" table:formula="of:=IF([.B140]&lt;=[$Accueil.$I$5];[.B140]+1;&quot;&quot;)" office:value-type="date" office:date-value="2026-01-03" calcext:value-type="date">
            <text:p>03/01/26</text:p>
          </table:table-cell>
          <table:table-cell table:style-name="ce162" table:formula="of:=IF([.B141]=&quot;&quot;;&quot;&quot;;[.B141])" office:value-type="float" office:value="46025" calcext:value-type="float">
            <text:p>46025</text:p>
          </table:table-cell>
          <table:table-cell table:formula="of:=IF([.B141]=&quot;&quot;;&quot;&quot;;WEEKDAY([.B141]))" office:value-type="float" office:value="7" calcext:value-type="float">
            <text:p>7</text:p>
          </table:table-cell>
          <table:table-cell table:style-name="ce160" table:formula="of:=IF(OR(AND([.$C$7]&lt;=[.C141];[.C141]&lt;=[.$D$7]);AND([.$E$7]&lt;=[.C141];[.C141]&lt;=[.$F$7]);AND([.$G$7]&lt;=[.C141];[.C141]&lt;=[.$H$7]);AND([.$I$7]&lt;=[.C141];[.C141]&lt;=[.$J$7]);[.D141]=1;[.D141]=4;[.D141]=7;[.C141]=[.$K$5];[.C141]=[.$L$5];[.C141]=[.$M$5];[.C141]=[.$N$5];[.C141]=[.$K$7];[.C141]=[.$L$7];[.C141]=[.$M$7];[.C141]=[.$N$7];[.C141]=[.$K$9];[.C141]=[.$L$9];[.C141]=[.$M$9];[.C141]=[.$N$9];[.C141]=[.$K$11];[.C141]=[.$L$11];[.C141]=[.$M$11];[.C141]=[.$N$11]);&quot;&quot;;&quot;X&quot;)">
            <text:p/>
          </table:table-cell>
          <table:table-cell/>
          <table:table-cell table:formula="of:=[.G140]+1" office:value-type="float" office:value="125" calcext:value-type="float">
            <text:p>125</text:p>
          </table:table-cell>
          <table:table-cell table:style-name="ce140" table:formula="of:=IF(ISNA(VLOOKUP([.G141];[.A141:.E468] ;2;0));&quot;&quot;;VLOOKUP([.G141];[.A141:.C468] ;2;0))" office:value-type="date" office:date-value="2026-06-12" calcext:value-type="date">
            <text:p>12/06/26</text:p>
          </table:table-cell>
          <table:table-cell table:formula="of:=IF([$Planning.C129]=&quot;&quot;;&quot;&quot;;[$Planning.C129])">
            <text:p/>
          </table:table-cell>
          <table:table-cell table:style-name="ce160" table:formula="of:=IF([.H141]=&quot;&quot;;&quot;&quot;;OFFSET([.H141];[$Accueil.$C$18];0))" office:value-type="float" office:value="46185" calcext:value-type="float">
            <text:p>46185</text:p>
          </table:table-cell>
          <table:table-cell table:style-name="ce160" table:formula="of:=IF([.H141]=&quot;&quot;;&quot;&quot;;OFFSET([.H141];[$Accueil.$D$18];0))" office:value-type="float" office:value="46188" calcext:value-type="float">
            <text:p>46188</text:p>
          </table:table-cell>
          <table:table-cell table:style-name="ce160" table:formula="of:=IF([.H141]=&quot;&quot;;&quot;&quot;;OFFSET([.H141];[$Accueil.$E$18];0))" office:value-type="float" office:value="46192" calcext:value-type="float">
            <text:p>46192</text:p>
          </table:table-cell>
          <table:table-cell table:style-name="ce160" table:formula="of:=IF([.H141]=&quot;&quot;;&quot;&quot;;OFFSET([.H141];[$Accueil.$F$18];0))">
            <text:p/>
          </table:table-cell>
          <table:table-cell table:style-name="ce135" table:formula="of:=IF([.$J141]=[.$D$1];1;IF([.$K141]=[.$D$1];2;IF([.$L141]=[.$D$1];3;IF([.$M141]=[.$D$1];4;&quot;&quot;))))">
            <text:p/>
          </table:table-cell>
          <table:table-cell table:style-name="ce135" table:formula="of:=IF([.N141]=&quot;X&quot;;[.O140]+1;[.O140])" office:value-type="float" office:value="0" calcext:value-type="float">
            <text:p>0</text:p>
          </table:table-cell>
          <table:table-cell table:style-name="ce135" table:formula="of:=[.I14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2]=&quot;X&quot;;[.A141]+1;[.A141])" office:value-type="float" office:value="56" calcext:value-type="float">
            <text:p>56</text:p>
          </table:table-cell>
          <table:table-cell table:style-name="ce153" table:formula="of:=IF([.B141]&lt;=[$Accueil.$I$5];[.B141]+1;&quot;&quot;)" office:value-type="date" office:date-value="2026-01-04" calcext:value-type="date">
            <text:p>04/01/26</text:p>
          </table:table-cell>
          <table:table-cell table:style-name="ce162" table:formula="of:=IF([.B142]=&quot;&quot;;&quot;&quot;;[.B142])" office:value-type="float" office:value="46026" calcext:value-type="float">
            <text:p>46026</text:p>
          </table:table-cell>
          <table:table-cell table:formula="of:=IF([.B142]=&quot;&quot;;&quot;&quot;;WEEKDAY([.B142]))" office:value-type="float" office:value="1" calcext:value-type="float">
            <text:p>1</text:p>
          </table:table-cell>
          <table:table-cell table:style-name="ce160" table:formula="of:=IF(OR(AND([.$C$7]&lt;=[.C142];[.C142]&lt;=[.$D$7]);AND([.$E$7]&lt;=[.C142];[.C142]&lt;=[.$F$7]);AND([.$G$7]&lt;=[.C142];[.C142]&lt;=[.$H$7]);AND([.$I$7]&lt;=[.C142];[.C142]&lt;=[.$J$7]);[.D142]=1;[.D142]=4;[.D142]=7;[.C142]=[.$K$5];[.C142]=[.$L$5];[.C142]=[.$M$5];[.C142]=[.$N$5];[.C142]=[.$K$7];[.C142]=[.$L$7];[.C142]=[.$M$7];[.C142]=[.$N$7];[.C142]=[.$K$9];[.C142]=[.$L$9];[.C142]=[.$M$9];[.C142]=[.$N$9];[.C142]=[.$K$11];[.C142]=[.$L$11];[.C142]=[.$M$11];[.C142]=[.$N$11]);&quot;&quot;;&quot;X&quot;)">
            <text:p/>
          </table:table-cell>
          <table:table-cell/>
          <table:table-cell table:formula="of:=[.G141]+1" office:value-type="float" office:value="126" calcext:value-type="float">
            <text:p>126</text:p>
          </table:table-cell>
          <table:table-cell table:style-name="ce140" table:formula="of:=IF(ISNA(VLOOKUP([.G142];[.A142:.E469] ;2;0));&quot;&quot;;VLOOKUP([.G142];[.A142:.C469] ;2;0))" office:value-type="date" office:date-value="2026-06-15" calcext:value-type="date">
            <text:p>15/06/26</text:p>
          </table:table-cell>
          <table:table-cell table:formula="of:=IF([$Planning.C130]=&quot;&quot;;&quot;&quot;;[$Planning.C130])">
            <text:p/>
          </table:table-cell>
          <table:table-cell table:style-name="ce160" table:formula="of:=IF([.H142]=&quot;&quot;;&quot;&quot;;OFFSET([.H142];[$Accueil.$C$18];0))" office:value-type="float" office:value="46188" calcext:value-type="float">
            <text:p>46188</text:p>
          </table:table-cell>
          <table:table-cell table:style-name="ce160" table:formula="of:=IF([.H142]=&quot;&quot;;&quot;&quot;;OFFSET([.H142];[$Accueil.$D$18];0))" office:value-type="float" office:value="46189" calcext:value-type="float">
            <text:p>46189</text:p>
          </table:table-cell>
          <table:table-cell table:style-name="ce160" table:formula="of:=IF([.H142]=&quot;&quot;;&quot;&quot;;OFFSET([.H142];[$Accueil.$E$18];0))" office:value-type="float" office:value="46195" calcext:value-type="float">
            <text:p>46195</text:p>
          </table:table-cell>
          <table:table-cell table:style-name="ce160" table:formula="of:=IF([.H142]=&quot;&quot;;&quot;&quot;;OFFSET([.H142];[$Accueil.$F$18];0))">
            <text:p/>
          </table:table-cell>
          <table:table-cell table:style-name="ce135" table:formula="of:=IF([.$J142]=[.$D$1];1;IF([.$K142]=[.$D$1];2;IF([.$L142]=[.$D$1];3;IF([.$M142]=[.$D$1];4;&quot;&quot;))))">
            <text:p/>
          </table:table-cell>
          <table:table-cell table:style-name="ce135" table:formula="of:=IF([.N142]=&quot;X&quot;;[.O141]+1;[.O141])" office:value-type="float" office:value="0" calcext:value-type="float">
            <text:p>0</text:p>
          </table:table-cell>
          <table:table-cell table:style-name="ce135" table:formula="of:=[.I14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3]=&quot;X&quot;;[.A142]+1;[.A142])" office:value-type="float" office:value="57" calcext:value-type="float">
            <text:p>57</text:p>
          </table:table-cell>
          <table:table-cell table:style-name="ce153" table:formula="of:=IF([.B142]&lt;=[$Accueil.$I$5];[.B142]+1;&quot;&quot;)" office:value-type="date" office:date-value="2026-01-05" calcext:value-type="date">
            <text:p>05/01/26</text:p>
          </table:table-cell>
          <table:table-cell table:style-name="ce162" table:formula="of:=IF([.B143]=&quot;&quot;;&quot;&quot;;[.B143])" office:value-type="float" office:value="46027" calcext:value-type="float">
            <text:p>46027</text:p>
          </table:table-cell>
          <table:table-cell table:formula="of:=IF([.B143]=&quot;&quot;;&quot;&quot;;WEEKDAY([.B143]))" office:value-type="float" office:value="2" calcext:value-type="float">
            <text:p>2</text:p>
          </table:table-cell>
          <table:table-cell table:style-name="ce160" table:formula="of:=IF(OR(AND([.$C$7]&lt;=[.C143];[.C143]&lt;=[.$D$7]);AND([.$E$7]&lt;=[.C143];[.C143]&lt;=[.$F$7]);AND([.$G$7]&lt;=[.C143];[.C143]&lt;=[.$H$7]);AND([.$I$7]&lt;=[.C143];[.C143]&lt;=[.$J$7]);[.D143]=1;[.D143]=4;[.D143]=7;[.C143]=[.$K$5];[.C143]=[.$L$5];[.C143]=[.$M$5];[.C143]=[.$N$5];[.C143]=[.$K$7];[.C143]=[.$L$7];[.C143]=[.$M$7];[.C143]=[.$N$7];[.C143]=[.$K$9];[.C143]=[.$L$9];[.C143]=[.$M$9];[.C143]=[.$N$9];[.C143]=[.$K$11];[.C143]=[.$L$11];[.C143]=[.$M$11];[.C143]=[.$N$11]);&quot;&quot;;&quot;X&quot;)" office:value-type="string" office:string-value="X" calcext:value-type="string">
            <text:p>X</text:p>
          </table:table-cell>
          <table:table-cell/>
          <table:table-cell table:formula="of:=[.G142]+1" office:value-type="float" office:value="127" calcext:value-type="float">
            <text:p>127</text:p>
          </table:table-cell>
          <table:table-cell table:style-name="ce140" table:formula="of:=IF(ISNA(VLOOKUP([.G143];[.A143:.E470] ;2;0));&quot;&quot;;VLOOKUP([.G143];[.A143:.C470] ;2;0))" office:value-type="date" office:date-value="2026-06-16" calcext:value-type="date">
            <text:p>16/06/26</text:p>
          </table:table-cell>
          <table:table-cell table:formula="of:=IF([$Planning.C131]=&quot;&quot;;&quot;&quot;;[$Planning.C131])">
            <text:p/>
          </table:table-cell>
          <table:table-cell table:style-name="ce160" table:formula="of:=IF([.H143]=&quot;&quot;;&quot;&quot;;OFFSET([.H143];[$Accueil.$C$18];0))" office:value-type="float" office:value="46189" calcext:value-type="float">
            <text:p>46189</text:p>
          </table:table-cell>
          <table:table-cell table:style-name="ce160" table:formula="of:=IF([.H143]=&quot;&quot;;&quot;&quot;;OFFSET([.H143];[$Accueil.$D$18];0))" office:value-type="float" office:value="46191" calcext:value-type="float">
            <text:p>46191</text:p>
          </table:table-cell>
          <table:table-cell table:style-name="ce160" table:formula="of:=IF([.H143]=&quot;&quot;;&quot;&quot;;OFFSET([.H143];[$Accueil.$E$18];0))" office:value-type="float" office:value="46196" calcext:value-type="float">
            <text:p>46196</text:p>
          </table:table-cell>
          <table:table-cell table:style-name="ce160" table:formula="of:=IF([.H143]=&quot;&quot;;&quot;&quot;;OFFSET([.H143];[$Accueil.$F$18];0))">
            <text:p/>
          </table:table-cell>
          <table:table-cell table:style-name="ce135" table:formula="of:=IF([.$J143]=[.$D$1];1;IF([.$K143]=[.$D$1];2;IF([.$L143]=[.$D$1];3;IF([.$M143]=[.$D$1];4;&quot;&quot;))))">
            <text:p/>
          </table:table-cell>
          <table:table-cell table:style-name="ce135" table:formula="of:=IF([.N143]=&quot;X&quot;;[.O142]+1;[.O142])" office:value-type="float" office:value="0" calcext:value-type="float">
            <text:p>0</text:p>
          </table:table-cell>
          <table:table-cell table:style-name="ce135" table:formula="of:=[.I1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4]=&quot;X&quot;;[.A143]+1;[.A143])" office:value-type="float" office:value="58" calcext:value-type="float">
            <text:p>58</text:p>
          </table:table-cell>
          <table:table-cell table:style-name="ce153" table:formula="of:=IF([.B143]&lt;=[$Accueil.$I$5];[.B143]+1;&quot;&quot;)" office:value-type="date" office:date-value="2026-01-06" calcext:value-type="date">
            <text:p>06/01/26</text:p>
          </table:table-cell>
          <table:table-cell table:style-name="ce162" table:formula="of:=IF([.B144]=&quot;&quot;;&quot;&quot;;[.B144])" office:value-type="float" office:value="46028" calcext:value-type="float">
            <text:p>46028</text:p>
          </table:table-cell>
          <table:table-cell table:formula="of:=IF([.B144]=&quot;&quot;;&quot;&quot;;WEEKDAY([.B144]))" office:value-type="float" office:value="3" calcext:value-type="float">
            <text:p>3</text:p>
          </table:table-cell>
          <table:table-cell table:style-name="ce160" table:formula="of:=IF(OR(AND([.$C$7]&lt;=[.C144];[.C144]&lt;=[.$D$7]);AND([.$E$7]&lt;=[.C144];[.C144]&lt;=[.$F$7]);AND([.$G$7]&lt;=[.C144];[.C144]&lt;=[.$H$7]);AND([.$I$7]&lt;=[.C144];[.C144]&lt;=[.$J$7]);[.D144]=1;[.D144]=4;[.D144]=7;[.C144]=[.$K$5];[.C144]=[.$L$5];[.C144]=[.$M$5];[.C144]=[.$N$5];[.C144]=[.$K$7];[.C144]=[.$L$7];[.C144]=[.$M$7];[.C144]=[.$N$7];[.C144]=[.$K$9];[.C144]=[.$L$9];[.C144]=[.$M$9];[.C144]=[.$N$9];[.C144]=[.$K$11];[.C144]=[.$L$11];[.C144]=[.$M$11];[.C144]=[.$N$11]);&quot;&quot;;&quot;X&quot;)" office:value-type="string" office:string-value="X" calcext:value-type="string">
            <text:p>X</text:p>
          </table:table-cell>
          <table:table-cell/>
          <table:table-cell table:formula="of:=[.G143]+1" office:value-type="float" office:value="128" calcext:value-type="float">
            <text:p>128</text:p>
          </table:table-cell>
          <table:table-cell table:style-name="ce140" table:formula="of:=IF(ISNA(VLOOKUP([.G144];[.A144:.E471] ;2;0));&quot;&quot;;VLOOKUP([.G144];[.A144:.C471] ;2;0))" office:value-type="date" office:date-value="2026-06-18" calcext:value-type="date">
            <text:p>18/06/26</text:p>
          </table:table-cell>
          <table:table-cell table:formula="of:=IF([$Planning.C132]=&quot;&quot;;&quot;&quot;;[$Planning.C132])">
            <text:p/>
          </table:table-cell>
          <table:table-cell table:style-name="ce160" table:formula="of:=IF([.H144]=&quot;&quot;;&quot;&quot;;OFFSET([.H144];[$Accueil.$C$18];0))" office:value-type="float" office:value="46191" calcext:value-type="float">
            <text:p>46191</text:p>
          </table:table-cell>
          <table:table-cell table:style-name="ce160" table:formula="of:=IF([.H144]=&quot;&quot;;&quot;&quot;;OFFSET([.H144];[$Accueil.$D$18];0))" office:value-type="float" office:value="46192" calcext:value-type="float">
            <text:p>46192</text:p>
          </table:table-cell>
          <table:table-cell table:style-name="ce160" table:formula="of:=IF([.H144]=&quot;&quot;;&quot;&quot;;OFFSET([.H144];[$Accueil.$E$18];0))" office:value-type="float" office:value="46198" calcext:value-type="float">
            <text:p>46198</text:p>
          </table:table-cell>
          <table:table-cell table:style-name="ce160" table:formula="of:=IF([.H144]=&quot;&quot;;&quot;&quot;;OFFSET([.H144];[$Accueil.$F$18];0))">
            <text:p/>
          </table:table-cell>
          <table:table-cell table:style-name="ce135" table:formula="of:=IF([.$J144]=[.$D$1];1;IF([.$K144]=[.$D$1];2;IF([.$L144]=[.$D$1];3;IF([.$M144]=[.$D$1];4;&quot;&quot;))))">
            <text:p/>
          </table:table-cell>
          <table:table-cell table:style-name="ce135" table:formula="of:=IF([.N144]=&quot;X&quot;;[.O143]+1;[.O143])" office:value-type="float" office:value="0" calcext:value-type="float">
            <text:p>0</text:p>
          </table:table-cell>
          <table:table-cell table:style-name="ce135" table:formula="of:=[.I1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5]=&quot;X&quot;;[.A144]+1;[.A144])" office:value-type="float" office:value="58" calcext:value-type="float">
            <text:p>58</text:p>
          </table:table-cell>
          <table:table-cell table:style-name="ce153" table:formula="of:=IF([.B144]&lt;=[$Accueil.$I$5];[.B144]+1;&quot;&quot;)" office:value-type="date" office:date-value="2026-01-07" calcext:value-type="date">
            <text:p>07/01/26</text:p>
          </table:table-cell>
          <table:table-cell table:style-name="ce162" table:formula="of:=IF([.B145]=&quot;&quot;;&quot;&quot;;[.B145])" office:value-type="float" office:value="46029" calcext:value-type="float">
            <text:p>46029</text:p>
          </table:table-cell>
          <table:table-cell table:formula="of:=IF([.B145]=&quot;&quot;;&quot;&quot;;WEEKDAY([.B145]))" office:value-type="float" office:value="4" calcext:value-type="float">
            <text:p>4</text:p>
          </table:table-cell>
          <table:table-cell table:style-name="ce160" table:formula="of:=IF(OR(AND([.$C$7]&lt;=[.C145];[.C145]&lt;=[.$D$7]);AND([.$E$7]&lt;=[.C145];[.C145]&lt;=[.$F$7]);AND([.$G$7]&lt;=[.C145];[.C145]&lt;=[.$H$7]);AND([.$I$7]&lt;=[.C145];[.C145]&lt;=[.$J$7]);[.D145]=1;[.D145]=4;[.D145]=7;[.C145]=[.$K$5];[.C145]=[.$L$5];[.C145]=[.$M$5];[.C145]=[.$N$5];[.C145]=[.$K$7];[.C145]=[.$L$7];[.C145]=[.$M$7];[.C145]=[.$N$7];[.C145]=[.$K$9];[.C145]=[.$L$9];[.C145]=[.$M$9];[.C145]=[.$N$9];[.C145]=[.$K$11];[.C145]=[.$L$11];[.C145]=[.$M$11];[.C145]=[.$N$11]);&quot;&quot;;&quot;X&quot;)">
            <text:p/>
          </table:table-cell>
          <table:table-cell/>
          <table:table-cell table:formula="of:=[.G144]+1" office:value-type="float" office:value="129" calcext:value-type="float">
            <text:p>129</text:p>
          </table:table-cell>
          <table:table-cell table:style-name="ce140" table:formula="of:=IF(ISNA(VLOOKUP([.G145];[.A145:.E472] ;2;0));&quot;&quot;;VLOOKUP([.G145];[.A145:.C472] ;2;0))" office:value-type="date" office:date-value="2026-06-19" calcext:value-type="date">
            <text:p>19/06/26</text:p>
          </table:table-cell>
          <table:table-cell table:formula="of:=IF([$Planning.C133]=&quot;&quot;;&quot;&quot;;[$Planning.C133])">
            <text:p/>
          </table:table-cell>
          <table:table-cell table:style-name="ce160" table:formula="of:=IF([.H145]=&quot;&quot;;&quot;&quot;;OFFSET([.H145];[$Accueil.$C$18];0))" office:value-type="float" office:value="46192" calcext:value-type="float">
            <text:p>46192</text:p>
          </table:table-cell>
          <table:table-cell table:style-name="ce160" table:formula="of:=IF([.H145]=&quot;&quot;;&quot;&quot;;OFFSET([.H145];[$Accueil.$D$18];0))" office:value-type="float" office:value="46195" calcext:value-type="float">
            <text:p>46195</text:p>
          </table:table-cell>
          <table:table-cell table:style-name="ce160" table:formula="of:=IF([.H145]=&quot;&quot;;&quot;&quot;;OFFSET([.H145];[$Accueil.$E$18];0))" office:value-type="float" office:value="46199" calcext:value-type="float">
            <text:p>46199</text:p>
          </table:table-cell>
          <table:table-cell table:style-name="ce160" table:formula="of:=IF([.H145]=&quot;&quot;;&quot;&quot;;OFFSET([.H145];[$Accueil.$F$18];0))">
            <text:p/>
          </table:table-cell>
          <table:table-cell table:style-name="ce135" table:formula="of:=IF([.$J145]=[.$D$1];1;IF([.$K145]=[.$D$1];2;IF([.$L145]=[.$D$1];3;IF([.$M145]=[.$D$1];4;&quot;&quot;))))">
            <text:p/>
          </table:table-cell>
          <table:table-cell table:style-name="ce135" table:formula="of:=IF([.N145]=&quot;X&quot;;[.O144]+1;[.O144])" office:value-type="float" office:value="0" calcext:value-type="float">
            <text:p>0</text:p>
          </table:table-cell>
          <table:table-cell table:style-name="ce135" table:formula="of:=[.I1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6]=&quot;X&quot;;[.A145]+1;[.A145])" office:value-type="float" office:value="59" calcext:value-type="float">
            <text:p>59</text:p>
          </table:table-cell>
          <table:table-cell table:style-name="ce153" table:formula="of:=IF([.B145]&lt;=[$Accueil.$I$5];[.B145]+1;&quot;&quot;)" office:value-type="date" office:date-value="2026-01-08" calcext:value-type="date">
            <text:p>08/01/26</text:p>
          </table:table-cell>
          <table:table-cell table:style-name="ce162" table:formula="of:=IF([.B146]=&quot;&quot;;&quot;&quot;;[.B146])" office:value-type="float" office:value="46030" calcext:value-type="float">
            <text:p>46030</text:p>
          </table:table-cell>
          <table:table-cell table:formula="of:=IF([.B146]=&quot;&quot;;&quot;&quot;;WEEKDAY([.B146]))" office:value-type="float" office:value="5" calcext:value-type="float">
            <text:p>5</text:p>
          </table:table-cell>
          <table:table-cell table:style-name="ce160" table:formula="of:=IF(OR(AND([.$C$7]&lt;=[.C146];[.C146]&lt;=[.$D$7]);AND([.$E$7]&lt;=[.C146];[.C146]&lt;=[.$F$7]);AND([.$G$7]&lt;=[.C146];[.C146]&lt;=[.$H$7]);AND([.$I$7]&lt;=[.C146];[.C146]&lt;=[.$J$7]);[.D146]=1;[.D146]=4;[.D146]=7;[.C146]=[.$K$5];[.C146]=[.$L$5];[.C146]=[.$M$5];[.C146]=[.$N$5];[.C146]=[.$K$7];[.C146]=[.$L$7];[.C146]=[.$M$7];[.C146]=[.$N$7];[.C146]=[.$K$9];[.C146]=[.$L$9];[.C146]=[.$M$9];[.C146]=[.$N$9];[.C146]=[.$K$11];[.C146]=[.$L$11];[.C146]=[.$M$11];[.C146]=[.$N$11]);&quot;&quot;;&quot;X&quot;)" office:value-type="string" office:string-value="X" calcext:value-type="string">
            <text:p>X</text:p>
          </table:table-cell>
          <table:table-cell/>
          <table:table-cell table:formula="of:=[.G145]+1" office:value-type="float" office:value="130" calcext:value-type="float">
            <text:p>130</text:p>
          </table:table-cell>
          <table:table-cell table:style-name="ce140" table:formula="of:=IF(ISNA(VLOOKUP([.G146];[.A146:.E473] ;2;0));&quot;&quot;;VLOOKUP([.G146];[.A146:.C473] ;2;0))" office:value-type="date" office:date-value="2026-06-22" calcext:value-type="date">
            <text:p>22/06/26</text:p>
          </table:table-cell>
          <table:table-cell table:formula="of:=IF([$Planning.C134]=&quot;&quot;;&quot;&quot;;[$Planning.C134])">
            <text:p/>
          </table:table-cell>
          <table:table-cell table:style-name="ce160" table:formula="of:=IF([.H146]=&quot;&quot;;&quot;&quot;;OFFSET([.H146];[$Accueil.$C$18];0))" office:value-type="float" office:value="46195" calcext:value-type="float">
            <text:p>46195</text:p>
          </table:table-cell>
          <table:table-cell table:style-name="ce160" table:formula="of:=IF([.H146]=&quot;&quot;;&quot;&quot;;OFFSET([.H146];[$Accueil.$D$18];0))" office:value-type="float" office:value="46196" calcext:value-type="float">
            <text:p>46196</text:p>
          </table:table-cell>
          <table:table-cell table:style-name="ce160" table:formula="of:=IF([.H146]=&quot;&quot;;&quot;&quot;;OFFSET([.H146];[$Accueil.$E$18];0))" office:value-type="float" office:value="46202" calcext:value-type="float">
            <text:p>46202</text:p>
          </table:table-cell>
          <table:table-cell table:style-name="ce160" table:formula="of:=IF([.H146]=&quot;&quot;;&quot;&quot;;OFFSET([.H146];[$Accueil.$F$18];0))">
            <text:p/>
          </table:table-cell>
          <table:table-cell table:style-name="ce135" table:formula="of:=IF([.$J146]=[.$D$1];1;IF([.$K146]=[.$D$1];2;IF([.$L146]=[.$D$1];3;IF([.$M146]=[.$D$1];4;&quot;&quot;))))">
            <text:p/>
          </table:table-cell>
          <table:table-cell table:style-name="ce135" table:formula="of:=IF([.N146]=&quot;X&quot;;[.O145]+1;[.O145])" office:value-type="float" office:value="0" calcext:value-type="float">
            <text:p>0</text:p>
          </table:table-cell>
          <table:table-cell table:style-name="ce135" table:formula="of:=[.I1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7]=&quot;X&quot;;[.A146]+1;[.A146])" office:value-type="float" office:value="60" calcext:value-type="float">
            <text:p>60</text:p>
          </table:table-cell>
          <table:table-cell table:style-name="ce153" table:formula="of:=IF([.B146]&lt;=[$Accueil.$I$5];[.B146]+1;&quot;&quot;)" office:value-type="date" office:date-value="2026-01-09" calcext:value-type="date">
            <text:p>09/01/26</text:p>
          </table:table-cell>
          <table:table-cell table:style-name="ce162" table:formula="of:=IF([.B147]=&quot;&quot;;&quot;&quot;;[.B147])" office:value-type="float" office:value="46031" calcext:value-type="float">
            <text:p>46031</text:p>
          </table:table-cell>
          <table:table-cell table:formula="of:=IF([.B147]=&quot;&quot;;&quot;&quot;;WEEKDAY([.B147]))" office:value-type="float" office:value="6" calcext:value-type="float">
            <text:p>6</text:p>
          </table:table-cell>
          <table:table-cell table:style-name="ce160" table:formula="of:=IF(OR(AND([.$C$7]&lt;=[.C147];[.C147]&lt;=[.$D$7]);AND([.$E$7]&lt;=[.C147];[.C147]&lt;=[.$F$7]);AND([.$G$7]&lt;=[.C147];[.C147]&lt;=[.$H$7]);AND([.$I$7]&lt;=[.C147];[.C147]&lt;=[.$J$7]);[.D147]=1;[.D147]=4;[.D147]=7;[.C147]=[.$K$5];[.C147]=[.$L$5];[.C147]=[.$M$5];[.C147]=[.$N$5];[.C147]=[.$K$7];[.C147]=[.$L$7];[.C147]=[.$M$7];[.C147]=[.$N$7];[.C147]=[.$K$9];[.C147]=[.$L$9];[.C147]=[.$M$9];[.C147]=[.$N$9];[.C147]=[.$K$11];[.C147]=[.$L$11];[.C147]=[.$M$11];[.C147]=[.$N$11]);&quot;&quot;;&quot;X&quot;)" office:value-type="string" office:string-value="X" calcext:value-type="string">
            <text:p>X</text:p>
          </table:table-cell>
          <table:table-cell/>
          <table:table-cell table:formula="of:=[.G146]+1" office:value-type="float" office:value="131" calcext:value-type="float">
            <text:p>131</text:p>
          </table:table-cell>
          <table:table-cell table:style-name="ce140" table:formula="of:=IF(ISNA(VLOOKUP([.G147];[.A147:.E474] ;2;0));&quot;&quot;;VLOOKUP([.G147];[.A147:.C474] ;2;0))" office:value-type="date" office:date-value="2026-06-23" calcext:value-type="date">
            <text:p>23/06/26</text:p>
          </table:table-cell>
          <table:table-cell table:formula="of:=IF([$Planning.C135]=&quot;&quot;;&quot;&quot;;[$Planning.C135])">
            <text:p/>
          </table:table-cell>
          <table:table-cell table:style-name="ce160" table:formula="of:=IF([.H147]=&quot;&quot;;&quot;&quot;;OFFSET([.H147];[$Accueil.$C$18];0))" office:value-type="float" office:value="46196" calcext:value-type="float">
            <text:p>46196</text:p>
          </table:table-cell>
          <table:table-cell table:style-name="ce160" table:formula="of:=IF([.H147]=&quot;&quot;;&quot;&quot;;OFFSET([.H147];[$Accueil.$D$18];0))" office:value-type="float" office:value="46198" calcext:value-type="float">
            <text:p>46198</text:p>
          </table:table-cell>
          <table:table-cell table:style-name="ce160" table:formula="of:=IF([.H147]=&quot;&quot;;&quot;&quot;;OFFSET([.H147];[$Accueil.$E$18];0))" office:value-type="float" office:value="46203" calcext:value-type="float">
            <text:p>46203</text:p>
          </table:table-cell>
          <table:table-cell table:style-name="ce160" table:formula="of:=IF([.H147]=&quot;&quot;;&quot;&quot;;OFFSET([.H147];[$Accueil.$F$18];0))">
            <text:p/>
          </table:table-cell>
          <table:table-cell table:style-name="ce135" table:formula="of:=IF([.$J147]=[.$D$1];1;IF([.$K147]=[.$D$1];2;IF([.$L147]=[.$D$1];3;IF([.$M147]=[.$D$1];4;&quot;&quot;))))">
            <text:p/>
          </table:table-cell>
          <table:table-cell table:style-name="ce135" table:formula="of:=IF([.N147]=&quot;X&quot;;[.O146]+1;[.O146])" office:value-type="float" office:value="0" calcext:value-type="float">
            <text:p>0</text:p>
          </table:table-cell>
          <table:table-cell table:style-name="ce135" table:formula="of:=[.I1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8]=&quot;X&quot;;[.A147]+1;[.A147])" office:value-type="float" office:value="60" calcext:value-type="float">
            <text:p>60</text:p>
          </table:table-cell>
          <table:table-cell table:style-name="ce153" table:formula="of:=IF([.B147]&lt;=[$Accueil.$I$5];[.B147]+1;&quot;&quot;)" office:value-type="date" office:date-value="2026-01-10" calcext:value-type="date">
            <text:p>10/01/26</text:p>
          </table:table-cell>
          <table:table-cell table:style-name="ce162" table:formula="of:=IF([.B148]=&quot;&quot;;&quot;&quot;;[.B148])" office:value-type="float" office:value="46032" calcext:value-type="float">
            <text:p>46032</text:p>
          </table:table-cell>
          <table:table-cell table:formula="of:=IF([.B148]=&quot;&quot;;&quot;&quot;;WEEKDAY([.B148]))" office:value-type="float" office:value="7" calcext:value-type="float">
            <text:p>7</text:p>
          </table:table-cell>
          <table:table-cell table:style-name="ce160" table:formula="of:=IF(OR(AND([.$C$7]&lt;=[.C148];[.C148]&lt;=[.$D$7]);AND([.$E$7]&lt;=[.C148];[.C148]&lt;=[.$F$7]);AND([.$G$7]&lt;=[.C148];[.C148]&lt;=[.$H$7]);AND([.$I$7]&lt;=[.C148];[.C148]&lt;=[.$J$7]);[.D148]=1;[.D148]=4;[.D148]=7;[.C148]=[.$K$5];[.C148]=[.$L$5];[.C148]=[.$M$5];[.C148]=[.$N$5];[.C148]=[.$K$7];[.C148]=[.$L$7];[.C148]=[.$M$7];[.C148]=[.$N$7];[.C148]=[.$K$9];[.C148]=[.$L$9];[.C148]=[.$M$9];[.C148]=[.$N$9];[.C148]=[.$K$11];[.C148]=[.$L$11];[.C148]=[.$M$11];[.C148]=[.$N$11]);&quot;&quot;;&quot;X&quot;)">
            <text:p/>
          </table:table-cell>
          <table:table-cell/>
          <table:table-cell table:formula="of:=[.G147]+1" office:value-type="float" office:value="132" calcext:value-type="float">
            <text:p>132</text:p>
          </table:table-cell>
          <table:table-cell table:style-name="ce140" table:formula="of:=IF(ISNA(VLOOKUP([.G148];[.A148:.E475] ;2;0));&quot;&quot;;VLOOKUP([.G148];[.A148:.C475] ;2;0))" office:value-type="date" office:date-value="2026-06-25" calcext:value-type="date">
            <text:p>25/06/26</text:p>
          </table:table-cell>
          <table:table-cell table:formula="of:=IF([$Planning.C136]=&quot;&quot;;&quot;&quot;;[$Planning.C136])">
            <text:p/>
          </table:table-cell>
          <table:table-cell table:style-name="ce160" table:formula="of:=IF([.H148]=&quot;&quot;;&quot;&quot;;OFFSET([.H148];[$Accueil.$C$18];0))" office:value-type="float" office:value="46198" calcext:value-type="float">
            <text:p>46198</text:p>
          </table:table-cell>
          <table:table-cell table:style-name="ce160" table:formula="of:=IF([.H148]=&quot;&quot;;&quot;&quot;;OFFSET([.H148];[$Accueil.$D$18];0))" office:value-type="float" office:value="46199" calcext:value-type="float">
            <text:p>46199</text:p>
          </table:table-cell>
          <table:table-cell table:style-name="ce160" table:formula="of:=IF([.H148]=&quot;&quot;;&quot;&quot;;OFFSET([.H148];[$Accueil.$E$18];0))" office:value-type="float" office:value="46205" calcext:value-type="float">
            <text:p>46205</text:p>
          </table:table-cell>
          <table:table-cell table:style-name="ce160" table:formula="of:=IF([.H148]=&quot;&quot;;&quot;&quot;;OFFSET([.H148];[$Accueil.$F$18];0))">
            <text:p/>
          </table:table-cell>
          <table:table-cell table:style-name="ce135" table:formula="of:=IF([.$J148]=[.$D$1];1;IF([.$K148]=[.$D$1];2;IF([.$L148]=[.$D$1];3;IF([.$M148]=[.$D$1];4;&quot;&quot;))))">
            <text:p/>
          </table:table-cell>
          <table:table-cell table:style-name="ce135" table:formula="of:=IF([.N148]=&quot;X&quot;;[.O147]+1;[.O147])" office:value-type="float" office:value="0" calcext:value-type="float">
            <text:p>0</text:p>
          </table:table-cell>
          <table:table-cell table:style-name="ce135" table:formula="of:=[.I1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49]=&quot;X&quot;;[.A148]+1;[.A148])" office:value-type="float" office:value="60" calcext:value-type="float">
            <text:p>60</text:p>
          </table:table-cell>
          <table:table-cell table:style-name="ce153" table:formula="of:=IF([.B148]&lt;=[$Accueil.$I$5];[.B148]+1;&quot;&quot;)" office:value-type="date" office:date-value="2026-01-11" calcext:value-type="date">
            <text:p>11/01/26</text:p>
          </table:table-cell>
          <table:table-cell table:style-name="ce162" table:formula="of:=IF([.B149]=&quot;&quot;;&quot;&quot;;[.B149])" office:value-type="float" office:value="46033" calcext:value-type="float">
            <text:p>46033</text:p>
          </table:table-cell>
          <table:table-cell table:formula="of:=IF([.B149]=&quot;&quot;;&quot;&quot;;WEEKDAY([.B149]))" office:value-type="float" office:value="1" calcext:value-type="float">
            <text:p>1</text:p>
          </table:table-cell>
          <table:table-cell table:style-name="ce160" table:formula="of:=IF(OR(AND([.$C$7]&lt;=[.C149];[.C149]&lt;=[.$D$7]);AND([.$E$7]&lt;=[.C149];[.C149]&lt;=[.$F$7]);AND([.$G$7]&lt;=[.C149];[.C149]&lt;=[.$H$7]);AND([.$I$7]&lt;=[.C149];[.C149]&lt;=[.$J$7]);[.D149]=1;[.D149]=4;[.D149]=7;[.C149]=[.$K$5];[.C149]=[.$L$5];[.C149]=[.$M$5];[.C149]=[.$N$5];[.C149]=[.$K$7];[.C149]=[.$L$7];[.C149]=[.$M$7];[.C149]=[.$N$7];[.C149]=[.$K$9];[.C149]=[.$L$9];[.C149]=[.$M$9];[.C149]=[.$N$9];[.C149]=[.$K$11];[.C149]=[.$L$11];[.C149]=[.$M$11];[.C149]=[.$N$11]);&quot;&quot;;&quot;X&quot;)">
            <text:p/>
          </table:table-cell>
          <table:table-cell/>
          <table:table-cell table:formula="of:=[.G148]+1" office:value-type="float" office:value="133" calcext:value-type="float">
            <text:p>133</text:p>
          </table:table-cell>
          <table:table-cell table:style-name="ce140" table:formula="of:=IF(ISNA(VLOOKUP([.G149];[.A149:.E476] ;2;0));&quot;&quot;;VLOOKUP([.G149];[.A149:.C476] ;2;0))" office:value-type="date" office:date-value="2026-06-26" calcext:value-type="date">
            <text:p>26/06/26</text:p>
          </table:table-cell>
          <table:table-cell table:formula="of:=IF([$Planning.C137]=&quot;&quot;;&quot;&quot;;[$Planning.C137])">
            <text:p/>
          </table:table-cell>
          <table:table-cell table:style-name="ce160" table:formula="of:=IF([.H149]=&quot;&quot;;&quot;&quot;;OFFSET([.H149];[$Accueil.$C$18];0))" office:value-type="float" office:value="46199" calcext:value-type="float">
            <text:p>46199</text:p>
          </table:table-cell>
          <table:table-cell table:style-name="ce160" table:formula="of:=IF([.H149]=&quot;&quot;;&quot;&quot;;OFFSET([.H149];[$Accueil.$D$18];0))" office:value-type="float" office:value="46202" calcext:value-type="float">
            <text:p>46202</text:p>
          </table:table-cell>
          <table:table-cell table:style-name="ce160" table:formula="of:=IF([.H149]=&quot;&quot;;&quot;&quot;;OFFSET([.H149];[$Accueil.$E$18];0))" office:value-type="float" office:value="46206" calcext:value-type="float">
            <text:p>46206</text:p>
          </table:table-cell>
          <table:table-cell table:style-name="ce160" table:formula="of:=IF([.H149]=&quot;&quot;;&quot;&quot;;OFFSET([.H149];[$Accueil.$F$18];0))">
            <text:p/>
          </table:table-cell>
          <table:table-cell table:style-name="ce135" table:formula="of:=IF([.$J149]=[.$D$1];1;IF([.$K149]=[.$D$1];2;IF([.$L149]=[.$D$1];3;IF([.$M149]=[.$D$1];4;&quot;&quot;))))">
            <text:p/>
          </table:table-cell>
          <table:table-cell table:style-name="ce135" table:formula="of:=IF([.N149]=&quot;X&quot;;[.O148]+1;[.O148])" office:value-type="float" office:value="0" calcext:value-type="float">
            <text:p>0</text:p>
          </table:table-cell>
          <table:table-cell table:style-name="ce135" table:formula="of:=[.I1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0]=&quot;X&quot;;[.A149]+1;[.A149])" office:value-type="float" office:value="61" calcext:value-type="float">
            <text:p>61</text:p>
          </table:table-cell>
          <table:table-cell table:style-name="ce153" table:formula="of:=IF([.B149]&lt;=[$Accueil.$I$5];[.B149]+1;&quot;&quot;)" office:value-type="date" office:date-value="2026-01-12" calcext:value-type="date">
            <text:p>12/01/26</text:p>
          </table:table-cell>
          <table:table-cell table:style-name="ce162" table:formula="of:=IF([.B150]=&quot;&quot;;&quot;&quot;;[.B150])" office:value-type="float" office:value="46034" calcext:value-type="float">
            <text:p>46034</text:p>
          </table:table-cell>
          <table:table-cell table:formula="of:=IF([.B150]=&quot;&quot;;&quot;&quot;;WEEKDAY([.B150]))" office:value-type="float" office:value="2" calcext:value-type="float">
            <text:p>2</text:p>
          </table:table-cell>
          <table:table-cell table:style-name="ce160" table:formula="of:=IF(OR(AND([.$C$7]&lt;=[.C150];[.C150]&lt;=[.$D$7]);AND([.$E$7]&lt;=[.C150];[.C150]&lt;=[.$F$7]);AND([.$G$7]&lt;=[.C150];[.C150]&lt;=[.$H$7]);AND([.$I$7]&lt;=[.C150];[.C150]&lt;=[.$J$7]);[.D150]=1;[.D150]=4;[.D150]=7;[.C150]=[.$K$5];[.C150]=[.$L$5];[.C150]=[.$M$5];[.C150]=[.$N$5];[.C150]=[.$K$7];[.C150]=[.$L$7];[.C150]=[.$M$7];[.C150]=[.$N$7];[.C150]=[.$K$9];[.C150]=[.$L$9];[.C150]=[.$M$9];[.C150]=[.$N$9];[.C150]=[.$K$11];[.C150]=[.$L$11];[.C150]=[.$M$11];[.C150]=[.$N$11]);&quot;&quot;;&quot;X&quot;)" office:value-type="string" office:string-value="X" calcext:value-type="string">
            <text:p>X</text:p>
          </table:table-cell>
          <table:table-cell/>
          <table:table-cell table:formula="of:=[.G149]+1" office:value-type="float" office:value="134" calcext:value-type="float">
            <text:p>134</text:p>
          </table:table-cell>
          <table:table-cell table:style-name="ce140" table:formula="of:=IF(ISNA(VLOOKUP([.G150];[.A150:.E477] ;2;0));&quot;&quot;;VLOOKUP([.G150];[.A150:.C477] ;2;0))" office:value-type="date" office:date-value="2026-06-29" calcext:value-type="date">
            <text:p>29/06/26</text:p>
          </table:table-cell>
          <table:table-cell table:formula="of:=IF([$Planning.C138]=&quot;&quot;;&quot;&quot;;[$Planning.C138])">
            <text:p/>
          </table:table-cell>
          <table:table-cell table:style-name="ce160" table:formula="of:=IF([.H150]=&quot;&quot;;&quot;&quot;;OFFSET([.H150];[$Accueil.$C$18];0))" office:value-type="float" office:value="46202" calcext:value-type="float">
            <text:p>46202</text:p>
          </table:table-cell>
          <table:table-cell table:style-name="ce160" table:formula="of:=IF([.H150]=&quot;&quot;;&quot;&quot;;OFFSET([.H150];[$Accueil.$D$18];0))" office:value-type="float" office:value="46203" calcext:value-type="float">
            <text:p>46203</text:p>
          </table:table-cell>
          <table:table-cell table:style-name="ce160" table:formula="of:=IF([.H150]=&quot;&quot;;&quot;&quot;;OFFSET([.H150];[$Accueil.$E$18];0))">
            <text:p/>
          </table:table-cell>
          <table:table-cell table:style-name="ce160" table:formula="of:=IF([.H150]=&quot;&quot;;&quot;&quot;;OFFSET([.H150];[$Accueil.$F$18];0))">
            <text:p/>
          </table:table-cell>
          <table:table-cell table:style-name="ce135" table:formula="of:=IF([.$J150]=[.$D$1];1;IF([.$K150]=[.$D$1];2;IF([.$L150]=[.$D$1];3;IF([.$M150]=[.$D$1];4;&quot;&quot;))))">
            <text:p/>
          </table:table-cell>
          <table:table-cell table:style-name="ce135" table:formula="of:=IF([.N150]=&quot;X&quot;;[.O149]+1;[.O149])" office:value-type="float" office:value="0" calcext:value-type="float">
            <text:p>0</text:p>
          </table:table-cell>
          <table:table-cell table:style-name="ce135" table:formula="of:=[.I1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1]=&quot;X&quot;;[.A150]+1;[.A150])" office:value-type="float" office:value="62" calcext:value-type="float">
            <text:p>62</text:p>
          </table:table-cell>
          <table:table-cell table:style-name="ce153" table:formula="of:=IF([.B150]&lt;=[$Accueil.$I$5];[.B150]+1;&quot;&quot;)" office:value-type="date" office:date-value="2026-01-13" calcext:value-type="date">
            <text:p>13/01/26</text:p>
          </table:table-cell>
          <table:table-cell table:style-name="ce162" table:formula="of:=IF([.B151]=&quot;&quot;;&quot;&quot;;[.B151])" office:value-type="float" office:value="46035" calcext:value-type="float">
            <text:p>46035</text:p>
          </table:table-cell>
          <table:table-cell table:formula="of:=IF([.B151]=&quot;&quot;;&quot;&quot;;WEEKDAY([.B151]))" office:value-type="float" office:value="3" calcext:value-type="float">
            <text:p>3</text:p>
          </table:table-cell>
          <table:table-cell table:style-name="ce160" table:formula="of:=IF(OR(AND([.$C$7]&lt;=[.C151];[.C151]&lt;=[.$D$7]);AND([.$E$7]&lt;=[.C151];[.C151]&lt;=[.$F$7]);AND([.$G$7]&lt;=[.C151];[.C151]&lt;=[.$H$7]);AND([.$I$7]&lt;=[.C151];[.C151]&lt;=[.$J$7]);[.D151]=1;[.D151]=4;[.D151]=7;[.C151]=[.$K$5];[.C151]=[.$L$5];[.C151]=[.$M$5];[.C151]=[.$N$5];[.C151]=[.$K$7];[.C151]=[.$L$7];[.C151]=[.$M$7];[.C151]=[.$N$7];[.C151]=[.$K$9];[.C151]=[.$L$9];[.C151]=[.$M$9];[.C151]=[.$N$9];[.C151]=[.$K$11];[.C151]=[.$L$11];[.C151]=[.$M$11];[.C151]=[.$N$11]);&quot;&quot;;&quot;X&quot;)" office:value-type="string" office:string-value="X" calcext:value-type="string">
            <text:p>X</text:p>
          </table:table-cell>
          <table:table-cell/>
          <table:table-cell table:formula="of:=[.G150]+1" office:value-type="float" office:value="135" calcext:value-type="float">
            <text:p>135</text:p>
          </table:table-cell>
          <table:table-cell table:style-name="ce140" table:formula="of:=IF(ISNA(VLOOKUP([.G151];[.A151:.E478] ;2;0));&quot;&quot;;VLOOKUP([.G151];[.A151:.C478] ;2;0))" office:value-type="date" office:date-value="2026-06-30" calcext:value-type="date">
            <text:p>30/06/26</text:p>
          </table:table-cell>
          <table:table-cell table:formula="of:=IF([$Planning.C139]=&quot;&quot;;&quot;&quot;;[$Planning.C139])">
            <text:p/>
          </table:table-cell>
          <table:table-cell table:style-name="ce160" table:formula="of:=IF([.H151]=&quot;&quot;;&quot;&quot;;OFFSET([.H151];[$Accueil.$C$18];0))" office:value-type="float" office:value="46203" calcext:value-type="float">
            <text:p>46203</text:p>
          </table:table-cell>
          <table:table-cell table:style-name="ce160" table:formula="of:=IF([.H151]=&quot;&quot;;&quot;&quot;;OFFSET([.H151];[$Accueil.$D$18];0))" office:value-type="float" office:value="46205" calcext:value-type="float">
            <text:p>46205</text:p>
          </table:table-cell>
          <table:table-cell table:style-name="ce160" table:formula="of:=IF([.H151]=&quot;&quot;;&quot;&quot;;OFFSET([.H151];[$Accueil.$E$18];0))">
            <text:p/>
          </table:table-cell>
          <table:table-cell table:style-name="ce160" table:formula="of:=IF([.H151]=&quot;&quot;;&quot;&quot;;OFFSET([.H151];[$Accueil.$F$18];0))">
            <text:p/>
          </table:table-cell>
          <table:table-cell table:style-name="ce135" table:formula="of:=IF([.$J151]=[.$D$1];1;IF([.$K151]=[.$D$1];2;IF([.$L151]=[.$D$1];3;IF([.$M151]=[.$D$1];4;&quot;&quot;))))">
            <text:p/>
          </table:table-cell>
          <table:table-cell table:style-name="ce135" table:formula="of:=IF([.N151]=&quot;X&quot;;[.O150]+1;[.O150])" office:value-type="float" office:value="0" calcext:value-type="float">
            <text:p>0</text:p>
          </table:table-cell>
          <table:table-cell table:style-name="ce135" table:formula="of:=[.I1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2]=&quot;X&quot;;[.A151]+1;[.A151])" office:value-type="float" office:value="62" calcext:value-type="float">
            <text:p>62</text:p>
          </table:table-cell>
          <table:table-cell table:style-name="ce153" table:formula="of:=IF([.B151]&lt;=[$Accueil.$I$5];[.B151]+1;&quot;&quot;)" office:value-type="date" office:date-value="2026-01-14" calcext:value-type="date">
            <text:p>14/01/26</text:p>
          </table:table-cell>
          <table:table-cell table:style-name="ce162" table:formula="of:=IF([.B152]=&quot;&quot;;&quot;&quot;;[.B152])" office:value-type="float" office:value="46036" calcext:value-type="float">
            <text:p>46036</text:p>
          </table:table-cell>
          <table:table-cell table:formula="of:=IF([.B152]=&quot;&quot;;&quot;&quot;;WEEKDAY([.B152]))" office:value-type="float" office:value="4" calcext:value-type="float">
            <text:p>4</text:p>
          </table:table-cell>
          <table:table-cell table:style-name="ce160" table:formula="of:=IF(OR(AND([.$C$7]&lt;=[.C152];[.C152]&lt;=[.$D$7]);AND([.$E$7]&lt;=[.C152];[.C152]&lt;=[.$F$7]);AND([.$G$7]&lt;=[.C152];[.C152]&lt;=[.$H$7]);AND([.$I$7]&lt;=[.C152];[.C152]&lt;=[.$J$7]);[.D152]=1;[.D152]=4;[.D152]=7;[.C152]=[.$K$5];[.C152]=[.$L$5];[.C152]=[.$M$5];[.C152]=[.$N$5];[.C152]=[.$K$7];[.C152]=[.$L$7];[.C152]=[.$M$7];[.C152]=[.$N$7];[.C152]=[.$K$9];[.C152]=[.$L$9];[.C152]=[.$M$9];[.C152]=[.$N$9];[.C152]=[.$K$11];[.C152]=[.$L$11];[.C152]=[.$M$11];[.C152]=[.$N$11]);&quot;&quot;;&quot;X&quot;)">
            <text:p/>
          </table:table-cell>
          <table:table-cell/>
          <table:table-cell table:formula="of:=[.G151]+1" office:value-type="float" office:value="136" calcext:value-type="float">
            <text:p>136</text:p>
          </table:table-cell>
          <table:table-cell table:style-name="ce140" table:formula="of:=IF(ISNA(VLOOKUP([.G152];[.A152:.E479] ;2;0));&quot;&quot;;VLOOKUP([.G152];[.A152:.C479] ;2;0))" office:value-type="date" office:date-value="2026-07-02" calcext:value-type="date">
            <text:p>02/07/26</text:p>
          </table:table-cell>
          <table:table-cell table:formula="of:=IF([$Planning.C140]=&quot;&quot;;&quot;&quot;;[$Planning.C140])">
            <text:p/>
          </table:table-cell>
          <table:table-cell table:style-name="ce160" table:formula="of:=IF([.H152]=&quot;&quot;;&quot;&quot;;OFFSET([.H152];[$Accueil.$C$18];0))" office:value-type="float" office:value="46205" calcext:value-type="float">
            <text:p>46205</text:p>
          </table:table-cell>
          <table:table-cell table:style-name="ce160" table:formula="of:=IF([.H152]=&quot;&quot;;&quot;&quot;;OFFSET([.H152];[$Accueil.$D$18];0))" office:value-type="float" office:value="46206" calcext:value-type="float">
            <text:p>46206</text:p>
          </table:table-cell>
          <table:table-cell table:style-name="ce160" table:formula="of:=IF([.H152]=&quot;&quot;;&quot;&quot;;OFFSET([.H152];[$Accueil.$E$18];0))">
            <text:p/>
          </table:table-cell>
          <table:table-cell table:style-name="ce160" table:formula="of:=IF([.H152]=&quot;&quot;;&quot;&quot;;OFFSET([.H152];[$Accueil.$F$18];0))">
            <text:p/>
          </table:table-cell>
          <table:table-cell table:style-name="ce135" table:formula="of:=IF([.$J152]=[.$D$1];1;IF([.$K152]=[.$D$1];2;IF([.$L152]=[.$D$1];3;IF([.$M152]=[.$D$1];4;&quot;&quot;))))">
            <text:p/>
          </table:table-cell>
          <table:table-cell table:style-name="ce135" table:formula="of:=IF([.N152]=&quot;X&quot;;[.O151]+1;[.O151])" office:value-type="float" office:value="0" calcext:value-type="float">
            <text:p>0</text:p>
          </table:table-cell>
          <table:table-cell table:style-name="ce135" table:formula="of:=[.I1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3]=&quot;X&quot;;[.A152]+1;[.A152])" office:value-type="float" office:value="63" calcext:value-type="float">
            <text:p>63</text:p>
          </table:table-cell>
          <table:table-cell table:style-name="ce153" table:formula="of:=IF([.B152]&lt;=[$Accueil.$I$5];[.B152]+1;&quot;&quot;)" office:value-type="date" office:date-value="2026-01-15" calcext:value-type="date">
            <text:p>15/01/26</text:p>
          </table:table-cell>
          <table:table-cell table:style-name="ce162" table:formula="of:=IF([.B153]=&quot;&quot;;&quot;&quot;;[.B153])" office:value-type="float" office:value="46037" calcext:value-type="float">
            <text:p>46037</text:p>
          </table:table-cell>
          <table:table-cell table:formula="of:=IF([.B153]=&quot;&quot;;&quot;&quot;;WEEKDAY([.B153]))" office:value-type="float" office:value="5" calcext:value-type="float">
            <text:p>5</text:p>
          </table:table-cell>
          <table:table-cell table:style-name="ce160" table:formula="of:=IF(OR(AND([.$C$7]&lt;=[.C153];[.C153]&lt;=[.$D$7]);AND([.$E$7]&lt;=[.C153];[.C153]&lt;=[.$F$7]);AND([.$G$7]&lt;=[.C153];[.C153]&lt;=[.$H$7]);AND([.$I$7]&lt;=[.C153];[.C153]&lt;=[.$J$7]);[.D153]=1;[.D153]=4;[.D153]=7;[.C153]=[.$K$5];[.C153]=[.$L$5];[.C153]=[.$M$5];[.C153]=[.$N$5];[.C153]=[.$K$7];[.C153]=[.$L$7];[.C153]=[.$M$7];[.C153]=[.$N$7];[.C153]=[.$K$9];[.C153]=[.$L$9];[.C153]=[.$M$9];[.C153]=[.$N$9];[.C153]=[.$K$11];[.C153]=[.$L$11];[.C153]=[.$M$11];[.C153]=[.$N$11]);&quot;&quot;;&quot;X&quot;)" office:value-type="string" office:string-value="X" calcext:value-type="string">
            <text:p>X</text:p>
          </table:table-cell>
          <table:table-cell/>
          <table:table-cell table:formula="of:=[.G152]+1" office:value-type="float" office:value="137" calcext:value-type="float">
            <text:p>137</text:p>
          </table:table-cell>
          <table:table-cell table:style-name="ce140" table:formula="of:=IF(ISNA(VLOOKUP([.G153];[.A153:.E480] ;2;0));&quot;&quot;;VLOOKUP([.G153];[.A153:.C480] ;2;0))" office:value-type="date" office:date-value="2026-07-03" calcext:value-type="date">
            <text:p>03/07/26</text:p>
          </table:table-cell>
          <table:table-cell table:formula="of:=IF([$Planning.C141]=&quot;&quot;;&quot;&quot;;[$Planning.C141])">
            <text:p/>
          </table:table-cell>
          <table:table-cell table:style-name="ce160" table:formula="of:=IF([.H153]=&quot;&quot;;&quot;&quot;;OFFSET([.H153];[$Accueil.$C$18];0))" office:value-type="float" office:value="46206" calcext:value-type="float">
            <text:p>46206</text:p>
          </table:table-cell>
          <table:table-cell table:style-name="ce160" table:formula="of:=IF([.H153]=&quot;&quot;;&quot;&quot;;OFFSET([.H153];[$Accueil.$D$18];0))">
            <text:p/>
          </table:table-cell>
          <table:table-cell table:style-name="ce160" table:formula="of:=IF([.H153]=&quot;&quot;;&quot;&quot;;OFFSET([.H153];[$Accueil.$E$18];0))">
            <text:p/>
          </table:table-cell>
          <table:table-cell table:style-name="ce160" table:formula="of:=IF([.H153]=&quot;&quot;;&quot;&quot;;OFFSET([.H153];[$Accueil.$F$18];0))">
            <text:p/>
          </table:table-cell>
          <table:table-cell table:style-name="ce135" table:formula="of:=IF([.$J153]=[.$D$1];1;IF([.$K153]=[.$D$1];2;IF([.$L153]=[.$D$1];3;IF([.$M153]=[.$D$1];4;&quot;&quot;))))">
            <text:p/>
          </table:table-cell>
          <table:table-cell table:style-name="ce135" table:formula="of:=IF([.N153]=&quot;X&quot;;[.O152]+1;[.O152])" office:value-type="float" office:value="0" calcext:value-type="float">
            <text:p>0</text:p>
          </table:table-cell>
          <table:table-cell table:style-name="ce135" table:formula="of:=[.I1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4]=&quot;X&quot;;[.A153]+1;[.A153])" office:value-type="float" office:value="64" calcext:value-type="float">
            <text:p>64</text:p>
          </table:table-cell>
          <table:table-cell table:style-name="ce153" table:formula="of:=IF([.B153]&lt;=[$Accueil.$I$5];[.B153]+1;&quot;&quot;)" office:value-type="date" office:date-value="2026-01-16" calcext:value-type="date">
            <text:p>16/01/26</text:p>
          </table:table-cell>
          <table:table-cell table:style-name="ce162" table:formula="of:=IF([.B154]=&quot;&quot;;&quot;&quot;;[.B154])" office:value-type="float" office:value="46038" calcext:value-type="float">
            <text:p>46038</text:p>
          </table:table-cell>
          <table:table-cell table:formula="of:=IF([.B154]=&quot;&quot;;&quot;&quot;;WEEKDAY([.B154]))" office:value-type="float" office:value="6" calcext:value-type="float">
            <text:p>6</text:p>
          </table:table-cell>
          <table:table-cell table:style-name="ce160" table:formula="of:=IF(OR(AND([.$C$7]&lt;=[.C154];[.C154]&lt;=[.$D$7]);AND([.$E$7]&lt;=[.C154];[.C154]&lt;=[.$F$7]);AND([.$G$7]&lt;=[.C154];[.C154]&lt;=[.$H$7]);AND([.$I$7]&lt;=[.C154];[.C154]&lt;=[.$J$7]);[.D154]=1;[.D154]=4;[.D154]=7;[.C154]=[.$K$5];[.C154]=[.$L$5];[.C154]=[.$M$5];[.C154]=[.$N$5];[.C154]=[.$K$7];[.C154]=[.$L$7];[.C154]=[.$M$7];[.C154]=[.$N$7];[.C154]=[.$K$9];[.C154]=[.$L$9];[.C154]=[.$M$9];[.C154]=[.$N$9];[.C154]=[.$K$11];[.C154]=[.$L$11];[.C154]=[.$M$11];[.C154]=[.$N$11]);&quot;&quot;;&quot;X&quot;)" office:value-type="string" office:string-value="X" calcext:value-type="string">
            <text:p>X</text:p>
          </table:table-cell>
          <table:table-cell/>
          <table:table-cell table:formula="of:=[.G153]+1" office:value-type="float" office:value="138" calcext:value-type="float">
            <text:p>138</text:p>
          </table:table-cell>
          <table:table-cell table:style-name="ce140" table:formula="of:=IF(ISNA(VLOOKUP([.G154];[.A154:.E481] ;2;0));&quot;&quot;;VLOOKUP([.G154];[.A154:.C481] ;2;0))">
            <text:p/>
          </table:table-cell>
          <table:table-cell table:formula="of:=IF([$Planning.C142]=&quot;&quot;;&quot;&quot;;[$Planning.C142])">
            <text:p/>
          </table:table-cell>
          <table:table-cell table:style-name="ce160" table:formula="of:=IF([.H154]=&quot;&quot;;&quot;&quot;;OFFSET([.H154];[$Accueil.$C$18];0))">
            <text:p/>
          </table:table-cell>
          <table:table-cell table:style-name="ce160" table:formula="of:=IF([.H154]=&quot;&quot;;&quot;&quot;;OFFSET([.H154];[$Accueil.$D$18];0))">
            <text:p/>
          </table:table-cell>
          <table:table-cell table:style-name="ce160" table:formula="of:=IF([.H154]=&quot;&quot;;&quot;&quot;;OFFSET([.H154];[$Accueil.$E$18];0))">
            <text:p/>
          </table:table-cell>
          <table:table-cell table:style-name="ce160" table:formula="of:=IF([.H154]=&quot;&quot;;&quot;&quot;;OFFSET([.H154];[$Accueil.$F$18];0))">
            <text:p/>
          </table:table-cell>
          <table:table-cell table:style-name="ce135" table:formula="of:=IF([.$J154]=[.$D$1];1;IF([.$K154]=[.$D$1];2;IF([.$L154]=[.$D$1];3;IF([.$M154]=[.$D$1];4;&quot;&quot;))))">
            <text:p/>
          </table:table-cell>
          <table:table-cell table:style-name="ce135" table:formula="of:=IF([.N154]=&quot;X&quot;;[.O153]+1;[.O153])" office:value-type="float" office:value="0" calcext:value-type="float">
            <text:p>0</text:p>
          </table:table-cell>
          <table:table-cell table:style-name="ce135" table:formula="of:=[.I1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5]=&quot;X&quot;;[.A154]+1;[.A154])" office:value-type="float" office:value="64" calcext:value-type="float">
            <text:p>64</text:p>
          </table:table-cell>
          <table:table-cell table:style-name="ce153" table:formula="of:=IF([.B154]&lt;=[$Accueil.$I$5];[.B154]+1;&quot;&quot;)" office:value-type="date" office:date-value="2026-01-17" calcext:value-type="date">
            <text:p>17/01/26</text:p>
          </table:table-cell>
          <table:table-cell table:style-name="ce162" table:formula="of:=IF([.B155]=&quot;&quot;;&quot;&quot;;[.B155])" office:value-type="float" office:value="46039" calcext:value-type="float">
            <text:p>46039</text:p>
          </table:table-cell>
          <table:table-cell table:formula="of:=IF([.B155]=&quot;&quot;;&quot;&quot;;WEEKDAY([.B155]))" office:value-type="float" office:value="7" calcext:value-type="float">
            <text:p>7</text:p>
          </table:table-cell>
          <table:table-cell table:style-name="ce160" table:formula="of:=IF(OR(AND([.$C$7]&lt;=[.C155];[.C155]&lt;=[.$D$7]);AND([.$E$7]&lt;=[.C155];[.C155]&lt;=[.$F$7]);AND([.$G$7]&lt;=[.C155];[.C155]&lt;=[.$H$7]);AND([.$I$7]&lt;=[.C155];[.C155]&lt;=[.$J$7]);[.D155]=1;[.D155]=4;[.D155]=7;[.C155]=[.$K$5];[.C155]=[.$L$5];[.C155]=[.$M$5];[.C155]=[.$N$5];[.C155]=[.$K$7];[.C155]=[.$L$7];[.C155]=[.$M$7];[.C155]=[.$N$7];[.C155]=[.$K$9];[.C155]=[.$L$9];[.C155]=[.$M$9];[.C155]=[.$N$9];[.C155]=[.$K$11];[.C155]=[.$L$11];[.C155]=[.$M$11];[.C155]=[.$N$11]);&quot;&quot;;&quot;X&quot;)">
            <text:p/>
          </table:table-cell>
          <table:table-cell/>
          <table:table-cell table:formula="of:=[.G154]+1" office:value-type="float" office:value="139" calcext:value-type="float">
            <text:p>139</text:p>
          </table:table-cell>
          <table:table-cell table:style-name="ce140" table:formula="of:=IF(ISNA(VLOOKUP([.G155];[.A155:.E482] ;2;0));&quot;&quot;;VLOOKUP([.G155];[.A155:.C482] ;2;0))">
            <text:p/>
          </table:table-cell>
          <table:table-cell table:formula="of:=IF([$Planning.C143]=&quot;&quot;;&quot;&quot;;[$Planning.C143])">
            <text:p/>
          </table:table-cell>
          <table:table-cell table:style-name="ce160" table:formula="of:=IF([.H155]=&quot;&quot;;&quot;&quot;;OFFSET([.H155];[$Accueil.$C$18];0))">
            <text:p/>
          </table:table-cell>
          <table:table-cell table:style-name="ce160" table:formula="of:=IF([.H155]=&quot;&quot;;&quot;&quot;;OFFSET([.H155];[$Accueil.$D$18];0))">
            <text:p/>
          </table:table-cell>
          <table:table-cell table:style-name="ce160" table:formula="of:=IF([.H155]=&quot;&quot;;&quot;&quot;;OFFSET([.H155];[$Accueil.$E$18];0))">
            <text:p/>
          </table:table-cell>
          <table:table-cell table:style-name="ce160" table:formula="of:=IF([.H155]=&quot;&quot;;&quot;&quot;;OFFSET([.H155];[$Accueil.$F$18];0))">
            <text:p/>
          </table:table-cell>
          <table:table-cell table:style-name="ce135" table:formula="of:=IF([.$J155]=[.$D$1];1;IF([.$K155]=[.$D$1];2;IF([.$L155]=[.$D$1];3;IF([.$M155]=[.$D$1];4;&quot;&quot;))))">
            <text:p/>
          </table:table-cell>
          <table:table-cell table:style-name="ce135" table:formula="of:=IF([.N155]=&quot;X&quot;;[.O154]+1;[.O154])" office:value-type="float" office:value="0" calcext:value-type="float">
            <text:p>0</text:p>
          </table:table-cell>
          <table:table-cell table:style-name="ce135" table:formula="of:=[.I1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6]=&quot;X&quot;;[.A155]+1;[.A155])" office:value-type="float" office:value="64" calcext:value-type="float">
            <text:p>64</text:p>
          </table:table-cell>
          <table:table-cell table:style-name="ce153" table:formula="of:=IF([.B155]&lt;=[$Accueil.$I$5];[.B155]+1;&quot;&quot;)" office:value-type="date" office:date-value="2026-01-18" calcext:value-type="date">
            <text:p>18/01/26</text:p>
          </table:table-cell>
          <table:table-cell table:style-name="ce162" table:formula="of:=IF([.B156]=&quot;&quot;;&quot;&quot;;[.B156])" office:value-type="float" office:value="46040" calcext:value-type="float">
            <text:p>46040</text:p>
          </table:table-cell>
          <table:table-cell table:formula="of:=IF([.B156]=&quot;&quot;;&quot;&quot;;WEEKDAY([.B156]))" office:value-type="float" office:value="1" calcext:value-type="float">
            <text:p>1</text:p>
          </table:table-cell>
          <table:table-cell table:style-name="ce160" table:formula="of:=IF(OR(AND([.$C$7]&lt;=[.C156];[.C156]&lt;=[.$D$7]);AND([.$E$7]&lt;=[.C156];[.C156]&lt;=[.$F$7]);AND([.$G$7]&lt;=[.C156];[.C156]&lt;=[.$H$7]);AND([.$I$7]&lt;=[.C156];[.C156]&lt;=[.$J$7]);[.D156]=1;[.D156]=4;[.D156]=7;[.C156]=[.$K$5];[.C156]=[.$L$5];[.C156]=[.$M$5];[.C156]=[.$N$5];[.C156]=[.$K$7];[.C156]=[.$L$7];[.C156]=[.$M$7];[.C156]=[.$N$7];[.C156]=[.$K$9];[.C156]=[.$L$9];[.C156]=[.$M$9];[.C156]=[.$N$9];[.C156]=[.$K$11];[.C156]=[.$L$11];[.C156]=[.$M$11];[.C156]=[.$N$11]);&quot;&quot;;&quot;X&quot;)">
            <text:p/>
          </table:table-cell>
          <table:table-cell/>
          <table:table-cell table:formula="of:=[.G155]+1" office:value-type="float" office:value="140" calcext:value-type="float">
            <text:p>140</text:p>
          </table:table-cell>
          <table:table-cell table:style-name="ce140" table:formula="of:=IF(ISNA(VLOOKUP([.G156];[.A156:.E483] ;2;0));&quot;&quot;;VLOOKUP([.G156];[.A156:.C483] ;2;0))">
            <text:p/>
          </table:table-cell>
          <table:table-cell table:formula="of:=IF([$Planning.C144]=&quot;&quot;;&quot;&quot;;[$Planning.C144])">
            <text:p/>
          </table:table-cell>
          <table:table-cell table:style-name="ce160" table:formula="of:=IF([.H156]=&quot;&quot;;&quot;&quot;;OFFSET([.H156];[$Accueil.$C$18];0))">
            <text:p/>
          </table:table-cell>
          <table:table-cell table:style-name="ce160" table:formula="of:=IF([.H156]=&quot;&quot;;&quot;&quot;;OFFSET([.H156];[$Accueil.$D$18];0))">
            <text:p/>
          </table:table-cell>
          <table:table-cell table:style-name="ce160" table:formula="of:=IF([.H156]=&quot;&quot;;&quot;&quot;;OFFSET([.H156];[$Accueil.$E$18];0))">
            <text:p/>
          </table:table-cell>
          <table:table-cell table:style-name="ce160" table:formula="of:=IF([.H156]=&quot;&quot;;&quot;&quot;;OFFSET([.H156];[$Accueil.$F$18];0))">
            <text:p/>
          </table:table-cell>
          <table:table-cell table:style-name="ce135" table:formula="of:=IF([.$J156]=[.$D$1];1;IF([.$K156]=[.$D$1];2;IF([.$L156]=[.$D$1];3;IF([.$M156]=[.$D$1];4;&quot;&quot;))))">
            <text:p/>
          </table:table-cell>
          <table:table-cell table:style-name="ce135" table:formula="of:=IF([.N156]=&quot;X&quot;;[.O155]+1;[.O155])" office:value-type="float" office:value="0" calcext:value-type="float">
            <text:p>0</text:p>
          </table:table-cell>
          <table:table-cell table:style-name="ce135" table:formula="of:=[.I1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7]=&quot;X&quot;;[.A156]+1;[.A156])" office:value-type="float" office:value="65" calcext:value-type="float">
            <text:p>65</text:p>
          </table:table-cell>
          <table:table-cell table:style-name="ce153" table:formula="of:=IF([.B156]&lt;=[$Accueil.$I$5];[.B156]+1;&quot;&quot;)" office:value-type="date" office:date-value="2026-01-19" calcext:value-type="date">
            <text:p>19/01/26</text:p>
          </table:table-cell>
          <table:table-cell table:style-name="ce162" table:formula="of:=IF([.B157]=&quot;&quot;;&quot;&quot;;[.B157])" office:value-type="float" office:value="46041" calcext:value-type="float">
            <text:p>46041</text:p>
          </table:table-cell>
          <table:table-cell table:formula="of:=IF([.B157]=&quot;&quot;;&quot;&quot;;WEEKDAY([.B157]))" office:value-type="float" office:value="2" calcext:value-type="float">
            <text:p>2</text:p>
          </table:table-cell>
          <table:table-cell table:style-name="ce160" table:formula="of:=IF(OR(AND([.$C$7]&lt;=[.C157];[.C157]&lt;=[.$D$7]);AND([.$E$7]&lt;=[.C157];[.C157]&lt;=[.$F$7]);AND([.$G$7]&lt;=[.C157];[.C157]&lt;=[.$H$7]);AND([.$I$7]&lt;=[.C157];[.C157]&lt;=[.$J$7]);[.D157]=1;[.D157]=4;[.D157]=7;[.C157]=[.$K$5];[.C157]=[.$L$5];[.C157]=[.$M$5];[.C157]=[.$N$5];[.C157]=[.$K$7];[.C157]=[.$L$7];[.C157]=[.$M$7];[.C157]=[.$N$7];[.C157]=[.$K$9];[.C157]=[.$L$9];[.C157]=[.$M$9];[.C157]=[.$N$9];[.C157]=[.$K$11];[.C157]=[.$L$11];[.C157]=[.$M$11];[.C157]=[.$N$11]);&quot;&quot;;&quot;X&quot;)" office:value-type="string" office:string-value="X" calcext:value-type="string">
            <text:p>X</text:p>
          </table:table-cell>
          <table:table-cell/>
          <table:table-cell table:formula="of:=[.G156]+1" office:value-type="float" office:value="141" calcext:value-type="float">
            <text:p>141</text:p>
          </table:table-cell>
          <table:table-cell table:style-name="ce140" table:formula="of:=IF(ISNA(VLOOKUP([.G157];[.A157:.E484] ;2;0));&quot;&quot;;VLOOKUP([.G157];[.A157:.C484] ;2;0))">
            <text:p/>
          </table:table-cell>
          <table:table-cell table:formula="of:=IF([$Planning.C145]=&quot;&quot;;&quot;&quot;;[$Planning.C145])">
            <text:p/>
          </table:table-cell>
          <table:table-cell table:style-name="ce160" table:formula="of:=IF([.H157]=&quot;&quot;;&quot;&quot;;OFFSET([.H157];[$Accueil.$C$18];0))">
            <text:p/>
          </table:table-cell>
          <table:table-cell table:style-name="ce160" table:formula="of:=IF([.H157]=&quot;&quot;;&quot;&quot;;OFFSET([.H157];[$Accueil.$D$18];0))">
            <text:p/>
          </table:table-cell>
          <table:table-cell table:style-name="ce160" table:formula="of:=IF([.H157]=&quot;&quot;;&quot;&quot;;OFFSET([.H157];[$Accueil.$E$18];0))">
            <text:p/>
          </table:table-cell>
          <table:table-cell table:style-name="ce160" table:formula="of:=IF([.H157]=&quot;&quot;;&quot;&quot;;OFFSET([.H157];[$Accueil.$F$18];0))">
            <text:p/>
          </table:table-cell>
          <table:table-cell table:style-name="ce135" table:formula="of:=IF([.$J157]=[.$D$1];1;IF([.$K157]=[.$D$1];2;IF([.$L157]=[.$D$1];3;IF([.$M157]=[.$D$1];4;&quot;&quot;))))">
            <text:p/>
          </table:table-cell>
          <table:table-cell table:style-name="ce135" table:formula="of:=IF([.N157]=&quot;X&quot;;[.O156]+1;[.O156])" office:value-type="float" office:value="0" calcext:value-type="float">
            <text:p>0</text:p>
          </table:table-cell>
          <table:table-cell table:style-name="ce135" table:formula="of:=[.I1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8]=&quot;X&quot;;[.A157]+1;[.A157])" office:value-type="float" office:value="66" calcext:value-type="float">
            <text:p>66</text:p>
          </table:table-cell>
          <table:table-cell table:style-name="ce153" table:formula="of:=IF([.B157]&lt;=[$Accueil.$I$5];[.B157]+1;&quot;&quot;)" office:value-type="date" office:date-value="2026-01-20" calcext:value-type="date">
            <text:p>20/01/26</text:p>
          </table:table-cell>
          <table:table-cell table:style-name="ce162" table:formula="of:=IF([.B158]=&quot;&quot;;&quot;&quot;;[.B158])" office:value-type="float" office:value="46042" calcext:value-type="float">
            <text:p>46042</text:p>
          </table:table-cell>
          <table:table-cell table:formula="of:=IF([.B158]=&quot;&quot;;&quot;&quot;;WEEKDAY([.B158]))" office:value-type="float" office:value="3" calcext:value-type="float">
            <text:p>3</text:p>
          </table:table-cell>
          <table:table-cell table:style-name="ce160" table:formula="of:=IF(OR(AND([.$C$7]&lt;=[.C158];[.C158]&lt;=[.$D$7]);AND([.$E$7]&lt;=[.C158];[.C158]&lt;=[.$F$7]);AND([.$G$7]&lt;=[.C158];[.C158]&lt;=[.$H$7]);AND([.$I$7]&lt;=[.C158];[.C158]&lt;=[.$J$7]);[.D158]=1;[.D158]=4;[.D158]=7;[.C158]=[.$K$5];[.C158]=[.$L$5];[.C158]=[.$M$5];[.C158]=[.$N$5];[.C158]=[.$K$7];[.C158]=[.$L$7];[.C158]=[.$M$7];[.C158]=[.$N$7];[.C158]=[.$K$9];[.C158]=[.$L$9];[.C158]=[.$M$9];[.C158]=[.$N$9];[.C158]=[.$K$11];[.C158]=[.$L$11];[.C158]=[.$M$11];[.C158]=[.$N$11]);&quot;&quot;;&quot;X&quot;)" office:value-type="string" office:string-value="X" calcext:value-type="string">
            <text:p>X</text:p>
          </table:table-cell>
          <table:table-cell/>
          <table:table-cell table:formula="of:=[.G157]+1" office:value-type="float" office:value="142" calcext:value-type="float">
            <text:p>142</text:p>
          </table:table-cell>
          <table:table-cell table:style-name="ce140" table:formula="of:=IF(ISNA(VLOOKUP([.G158];[.A158:.E485] ;2;0));&quot;&quot;;VLOOKUP([.G158];[.A158:.C485] ;2;0))">
            <text:p/>
          </table:table-cell>
          <table:table-cell table:formula="of:=IF([$Planning.C146]=&quot;&quot;;&quot;&quot;;[$Planning.C146])">
            <text:p/>
          </table:table-cell>
          <table:table-cell table:style-name="ce160" table:formula="of:=IF([.H158]=&quot;&quot;;&quot;&quot;;OFFSET([.H158];[$Accueil.$C$18];0))">
            <text:p/>
          </table:table-cell>
          <table:table-cell table:style-name="ce160" table:formula="of:=IF([.H158]=&quot;&quot;;&quot;&quot;;OFFSET([.H158];[$Accueil.$D$18];0))">
            <text:p/>
          </table:table-cell>
          <table:table-cell table:style-name="ce160" table:formula="of:=IF([.H158]=&quot;&quot;;&quot;&quot;;OFFSET([.H158];[$Accueil.$E$18];0))">
            <text:p/>
          </table:table-cell>
          <table:table-cell table:style-name="ce160" table:formula="of:=IF([.H158]=&quot;&quot;;&quot;&quot;;OFFSET([.H158];[$Accueil.$F$18];0))">
            <text:p/>
          </table:table-cell>
          <table:table-cell table:style-name="ce135" table:formula="of:=IF([.$J158]=[.$D$1];1;IF([.$K158]=[.$D$1];2;IF([.$L158]=[.$D$1];3;IF([.$M158]=[.$D$1];4;&quot;&quot;))))">
            <text:p/>
          </table:table-cell>
          <table:table-cell table:style-name="ce135" table:formula="of:=IF([.N158]=&quot;X&quot;;[.O157]+1;[.O157])" office:value-type="float" office:value="0" calcext:value-type="float">
            <text:p>0</text:p>
          </table:table-cell>
          <table:table-cell table:style-name="ce135" table:formula="of:=[.I1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59]=&quot;X&quot;;[.A158]+1;[.A158])" office:value-type="float" office:value="66" calcext:value-type="float">
            <text:p>66</text:p>
          </table:table-cell>
          <table:table-cell table:style-name="ce153" table:formula="of:=IF([.B158]&lt;=[$Accueil.$I$5];[.B158]+1;&quot;&quot;)" office:value-type="date" office:date-value="2026-01-21" calcext:value-type="date">
            <text:p>21/01/26</text:p>
          </table:table-cell>
          <table:table-cell table:style-name="ce162" table:formula="of:=IF([.B159]=&quot;&quot;;&quot;&quot;;[.B159])" office:value-type="float" office:value="46043" calcext:value-type="float">
            <text:p>46043</text:p>
          </table:table-cell>
          <table:table-cell table:formula="of:=IF([.B159]=&quot;&quot;;&quot;&quot;;WEEKDAY([.B159]))" office:value-type="float" office:value="4" calcext:value-type="float">
            <text:p>4</text:p>
          </table:table-cell>
          <table:table-cell table:style-name="ce160" table:formula="of:=IF(OR(AND([.$C$7]&lt;=[.C159];[.C159]&lt;=[.$D$7]);AND([.$E$7]&lt;=[.C159];[.C159]&lt;=[.$F$7]);AND([.$G$7]&lt;=[.C159];[.C159]&lt;=[.$H$7]);AND([.$I$7]&lt;=[.C159];[.C159]&lt;=[.$J$7]);[.D159]=1;[.D159]=4;[.D159]=7;[.C159]=[.$K$5];[.C159]=[.$L$5];[.C159]=[.$M$5];[.C159]=[.$N$5];[.C159]=[.$K$7];[.C159]=[.$L$7];[.C159]=[.$M$7];[.C159]=[.$N$7];[.C159]=[.$K$9];[.C159]=[.$L$9];[.C159]=[.$M$9];[.C159]=[.$N$9];[.C159]=[.$K$11];[.C159]=[.$L$11];[.C159]=[.$M$11];[.C159]=[.$N$11]);&quot;&quot;;&quot;X&quot;)">
            <text:p/>
          </table:table-cell>
          <table:table-cell/>
          <table:table-cell table:formula="of:=[.G158]+1" office:value-type="float" office:value="143" calcext:value-type="float">
            <text:p>143</text:p>
          </table:table-cell>
          <table:table-cell table:style-name="ce140" table:formula="of:=IF(ISNA(VLOOKUP([.G159];[.A159:.E486] ;2;0));&quot;&quot;;VLOOKUP([.G159];[.A159:.C486] ;2;0))">
            <text:p/>
          </table:table-cell>
          <table:table-cell table:formula="of:=IF([$Planning.C147]=&quot;&quot;;&quot;&quot;;[$Planning.C147])">
            <text:p/>
          </table:table-cell>
          <table:table-cell table:style-name="ce160" table:formula="of:=IF([.H159]=&quot;&quot;;&quot;&quot;;OFFSET([.H159];[$Accueil.$C$18];0))">
            <text:p/>
          </table:table-cell>
          <table:table-cell table:style-name="ce160" table:formula="of:=IF([.H159]=&quot;&quot;;&quot;&quot;;OFFSET([.H159];[$Accueil.$D$18];0))">
            <text:p/>
          </table:table-cell>
          <table:table-cell table:style-name="ce160" table:formula="of:=IF([.H159]=&quot;&quot;;&quot;&quot;;OFFSET([.H159];[$Accueil.$E$18];0))">
            <text:p/>
          </table:table-cell>
          <table:table-cell table:style-name="ce160" table:formula="of:=IF([.H159]=&quot;&quot;;&quot;&quot;;OFFSET([.H159];[$Accueil.$F$18];0))">
            <text:p/>
          </table:table-cell>
          <table:table-cell table:style-name="ce135" table:formula="of:=IF([.$J159]=[.$D$1];1;IF([.$K159]=[.$D$1];2;IF([.$L159]=[.$D$1];3;IF([.$M159]=[.$D$1];4;&quot;&quot;))))">
            <text:p/>
          </table:table-cell>
          <table:table-cell table:style-name="ce135" table:formula="of:=IF([.N159]=&quot;X&quot;;[.O158]+1;[.O158])" office:value-type="float" office:value="0" calcext:value-type="float">
            <text:p>0</text:p>
          </table:table-cell>
          <table:table-cell table:style-name="ce135" table:formula="of:=[.I1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0]=&quot;X&quot;;[.A159]+1;[.A159])" office:value-type="float" office:value="67" calcext:value-type="float">
            <text:p>67</text:p>
          </table:table-cell>
          <table:table-cell table:style-name="ce153" table:formula="of:=IF([.B159]&lt;=[$Accueil.$I$5];[.B159]+1;&quot;&quot;)" office:value-type="date" office:date-value="2026-01-22" calcext:value-type="date">
            <text:p>22/01/26</text:p>
          </table:table-cell>
          <table:table-cell table:style-name="ce162" table:formula="of:=IF([.B160]=&quot;&quot;;&quot;&quot;;[.B160])" office:value-type="float" office:value="46044" calcext:value-type="float">
            <text:p>46044</text:p>
          </table:table-cell>
          <table:table-cell table:formula="of:=IF([.B160]=&quot;&quot;;&quot;&quot;;WEEKDAY([.B160]))" office:value-type="float" office:value="5" calcext:value-type="float">
            <text:p>5</text:p>
          </table:table-cell>
          <table:table-cell table:style-name="ce160" table:formula="of:=IF(OR(AND([.$C$7]&lt;=[.C160];[.C160]&lt;=[.$D$7]);AND([.$E$7]&lt;=[.C160];[.C160]&lt;=[.$F$7]);AND([.$G$7]&lt;=[.C160];[.C160]&lt;=[.$H$7]);AND([.$I$7]&lt;=[.C160];[.C160]&lt;=[.$J$7]);[.D160]=1;[.D160]=4;[.D160]=7;[.C160]=[.$K$5];[.C160]=[.$L$5];[.C160]=[.$M$5];[.C160]=[.$N$5];[.C160]=[.$K$7];[.C160]=[.$L$7];[.C160]=[.$M$7];[.C160]=[.$N$7];[.C160]=[.$K$9];[.C160]=[.$L$9];[.C160]=[.$M$9];[.C160]=[.$N$9];[.C160]=[.$K$11];[.C160]=[.$L$11];[.C160]=[.$M$11];[.C160]=[.$N$11]);&quot;&quot;;&quot;X&quot;)" office:value-type="string" office:string-value="X" calcext:value-type="string">
            <text:p>X</text:p>
          </table:table-cell>
          <table:table-cell/>
          <table:table-cell table:formula="of:=[.G159]+1" office:value-type="float" office:value="144" calcext:value-type="float">
            <text:p>144</text:p>
          </table:table-cell>
          <table:table-cell table:style-name="ce140" table:formula="of:=IF(ISNA(VLOOKUP([.G160];[.A160:.E487] ;2;0));&quot;&quot;;VLOOKUP([.G160];[.A160:.C487] ;2;0))">
            <text:p/>
          </table:table-cell>
          <table:table-cell table:formula="of:=IF([$Planning.C148]=&quot;&quot;;&quot;&quot;;[$Planning.C148])">
            <text:p/>
          </table:table-cell>
          <table:table-cell table:style-name="ce160" table:formula="of:=IF([.H160]=&quot;&quot;;&quot;&quot;;OFFSET([.H160];[$Accueil.$C$18];0))">
            <text:p/>
          </table:table-cell>
          <table:table-cell table:style-name="ce160" table:formula="of:=IF([.H160]=&quot;&quot;;&quot;&quot;;OFFSET([.H160];[$Accueil.$D$18];0))">
            <text:p/>
          </table:table-cell>
          <table:table-cell table:style-name="ce160" table:formula="of:=IF([.H160]=&quot;&quot;;&quot;&quot;;OFFSET([.H160];[$Accueil.$E$18];0))">
            <text:p/>
          </table:table-cell>
          <table:table-cell table:style-name="ce160" table:formula="of:=IF([.H160]=&quot;&quot;;&quot;&quot;;OFFSET([.H160];[$Accueil.$F$18];0))">
            <text:p/>
          </table:table-cell>
          <table:table-cell table:style-name="ce135" table:formula="of:=IF([.$J160]=[.$D$1];1;IF([.$K160]=[.$D$1];2;IF([.$L160]=[.$D$1];3;IF([.$M160]=[.$D$1];4;&quot;&quot;))))">
            <text:p/>
          </table:table-cell>
          <table:table-cell table:style-name="ce135" table:formula="of:=IF([.N160]=&quot;X&quot;;[.O159]+1;[.O159])" office:value-type="float" office:value="0" calcext:value-type="float">
            <text:p>0</text:p>
          </table:table-cell>
          <table:table-cell table:style-name="ce135" table:formula="of:=[.I1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1]=&quot;X&quot;;[.A160]+1;[.A160])" office:value-type="float" office:value="68" calcext:value-type="float">
            <text:p>68</text:p>
          </table:table-cell>
          <table:table-cell table:style-name="ce153" table:formula="of:=IF([.B160]&lt;=[$Accueil.$I$5];[.B160]+1;&quot;&quot;)" office:value-type="date" office:date-value="2026-01-23" calcext:value-type="date">
            <text:p>23/01/26</text:p>
          </table:table-cell>
          <table:table-cell table:style-name="ce162" table:formula="of:=IF([.B161]=&quot;&quot;;&quot;&quot;;[.B161])" office:value-type="float" office:value="46045" calcext:value-type="float">
            <text:p>46045</text:p>
          </table:table-cell>
          <table:table-cell table:formula="of:=IF([.B161]=&quot;&quot;;&quot;&quot;;WEEKDAY([.B161]))" office:value-type="float" office:value="6" calcext:value-type="float">
            <text:p>6</text:p>
          </table:table-cell>
          <table:table-cell table:style-name="ce160" table:formula="of:=IF(OR(AND([.$C$7]&lt;=[.C161];[.C161]&lt;=[.$D$7]);AND([.$E$7]&lt;=[.C161];[.C161]&lt;=[.$F$7]);AND([.$G$7]&lt;=[.C161];[.C161]&lt;=[.$H$7]);AND([.$I$7]&lt;=[.C161];[.C161]&lt;=[.$J$7]);[.D161]=1;[.D161]=4;[.D161]=7;[.C161]=[.$K$5];[.C161]=[.$L$5];[.C161]=[.$M$5];[.C161]=[.$N$5];[.C161]=[.$K$7];[.C161]=[.$L$7];[.C161]=[.$M$7];[.C161]=[.$N$7];[.C161]=[.$K$9];[.C161]=[.$L$9];[.C161]=[.$M$9];[.C161]=[.$N$9];[.C161]=[.$K$11];[.C161]=[.$L$11];[.C161]=[.$M$11];[.C161]=[.$N$11]);&quot;&quot;;&quot;X&quot;)" office:value-type="string" office:string-value="X" calcext:value-type="string">
            <text:p>X</text:p>
          </table:table-cell>
          <table:table-cell/>
          <table:table-cell table:formula="of:=[.G160]+1" office:value-type="float" office:value="145" calcext:value-type="float">
            <text:p>145</text:p>
          </table:table-cell>
          <table:table-cell table:style-name="ce140" table:formula="of:=IF(ISNA(VLOOKUP([.G161];[.A161:.E488] ;2;0));&quot;&quot;;VLOOKUP([.G161];[.A161:.C488] ;2;0))">
            <text:p/>
          </table:table-cell>
          <table:table-cell table:formula="of:=IF([$Planning.C149]=&quot;&quot;;&quot;&quot;;[$Planning.C149])">
            <text:p/>
          </table:table-cell>
          <table:table-cell table:style-name="ce160" table:formula="of:=IF([.H161]=&quot;&quot;;&quot;&quot;;OFFSET([.H161];[$Accueil.$C$18];0))">
            <text:p/>
          </table:table-cell>
          <table:table-cell table:style-name="ce160" table:formula="of:=IF([.H161]=&quot;&quot;;&quot;&quot;;OFFSET([.H161];[$Accueil.$D$18];0))">
            <text:p/>
          </table:table-cell>
          <table:table-cell table:style-name="ce160" table:formula="of:=IF([.H161]=&quot;&quot;;&quot;&quot;;OFFSET([.H161];[$Accueil.$E$18];0))">
            <text:p/>
          </table:table-cell>
          <table:table-cell table:style-name="ce160" table:formula="of:=IF([.H161]=&quot;&quot;;&quot;&quot;;OFFSET([.H161];[$Accueil.$F$18];0))">
            <text:p/>
          </table:table-cell>
          <table:table-cell table:style-name="ce135" table:formula="of:=IF([.$J161]=[.$D$1];1;IF([.$K161]=[.$D$1];2;IF([.$L161]=[.$D$1];3;IF([.$M161]=[.$D$1];4;&quot;&quot;))))">
            <text:p/>
          </table:table-cell>
          <table:table-cell table:style-name="ce135" table:formula="of:=IF([.N161]=&quot;X&quot;;[.O160]+1;[.O160])" office:value-type="float" office:value="0" calcext:value-type="float">
            <text:p>0</text:p>
          </table:table-cell>
          <table:table-cell table:style-name="ce135" table:formula="of:=[.I1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2]=&quot;X&quot;;[.A161]+1;[.A161])" office:value-type="float" office:value="68" calcext:value-type="float">
            <text:p>68</text:p>
          </table:table-cell>
          <table:table-cell table:style-name="ce153" table:formula="of:=IF([.B161]&lt;=[$Accueil.$I$5];[.B161]+1;&quot;&quot;)" office:value-type="date" office:date-value="2026-01-24" calcext:value-type="date">
            <text:p>24/01/26</text:p>
          </table:table-cell>
          <table:table-cell table:style-name="ce162" table:formula="of:=IF([.B162]=&quot;&quot;;&quot;&quot;;[.B162])" office:value-type="float" office:value="46046" calcext:value-type="float">
            <text:p>46046</text:p>
          </table:table-cell>
          <table:table-cell table:formula="of:=IF([.B162]=&quot;&quot;;&quot;&quot;;WEEKDAY([.B162]))" office:value-type="float" office:value="7" calcext:value-type="float">
            <text:p>7</text:p>
          </table:table-cell>
          <table:table-cell table:style-name="ce160" table:formula="of:=IF(OR(AND([.$C$7]&lt;=[.C162];[.C162]&lt;=[.$D$7]);AND([.$E$7]&lt;=[.C162];[.C162]&lt;=[.$F$7]);AND([.$G$7]&lt;=[.C162];[.C162]&lt;=[.$H$7]);AND([.$I$7]&lt;=[.C162];[.C162]&lt;=[.$J$7]);[.D162]=1;[.D162]=4;[.D162]=7;[.C162]=[.$K$5];[.C162]=[.$L$5];[.C162]=[.$M$5];[.C162]=[.$N$5];[.C162]=[.$K$7];[.C162]=[.$L$7];[.C162]=[.$M$7];[.C162]=[.$N$7];[.C162]=[.$K$9];[.C162]=[.$L$9];[.C162]=[.$M$9];[.C162]=[.$N$9];[.C162]=[.$K$11];[.C162]=[.$L$11];[.C162]=[.$M$11];[.C162]=[.$N$11]);&quot;&quot;;&quot;X&quot;)">
            <text:p/>
          </table:table-cell>
          <table:table-cell/>
          <table:table-cell table:formula="of:=[.G161]+1" office:value-type="float" office:value="146" calcext:value-type="float">
            <text:p>146</text:p>
          </table:table-cell>
          <table:table-cell table:style-name="ce140" table:formula="of:=IF(ISNA(VLOOKUP([.G162];[.A162:.E489] ;2;0));&quot;&quot;;VLOOKUP([.G162];[.A162:.C489] ;2;0))">
            <text:p/>
          </table:table-cell>
          <table:table-cell table:formula="of:=IF([$Planning.C150]=&quot;&quot;;&quot;&quot;;[$Planning.C150])">
            <text:p/>
          </table:table-cell>
          <table:table-cell table:style-name="ce160" table:formula="of:=IF([.H162]=&quot;&quot;;&quot;&quot;;OFFSET([.H162];[$Accueil.$C$18];0))">
            <text:p/>
          </table:table-cell>
          <table:table-cell table:style-name="ce160" table:formula="of:=IF([.H162]=&quot;&quot;;&quot;&quot;;OFFSET([.H162];[$Accueil.$D$18];0))">
            <text:p/>
          </table:table-cell>
          <table:table-cell table:style-name="ce160" table:formula="of:=IF([.H162]=&quot;&quot;;&quot;&quot;;OFFSET([.H162];[$Accueil.$E$18];0))">
            <text:p/>
          </table:table-cell>
          <table:table-cell table:style-name="ce160" table:formula="of:=IF([.H162]=&quot;&quot;;&quot;&quot;;OFFSET([.H162];[$Accueil.$F$18];0))">
            <text:p/>
          </table:table-cell>
          <table:table-cell table:style-name="ce135" table:formula="of:=IF([.$J162]=[.$D$1];1;IF([.$K162]=[.$D$1];2;IF([.$L162]=[.$D$1];3;IF([.$M162]=[.$D$1];4;&quot;&quot;))))">
            <text:p/>
          </table:table-cell>
          <table:table-cell table:style-name="ce135" table:formula="of:=IF([.N162]=&quot;X&quot;;[.O161]+1;[.O161])" office:value-type="float" office:value="0" calcext:value-type="float">
            <text:p>0</text:p>
          </table:table-cell>
          <table:table-cell table:style-name="ce135" table:formula="of:=[.I1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3]=&quot;X&quot;;[.A162]+1;[.A162])" office:value-type="float" office:value="68" calcext:value-type="float">
            <text:p>68</text:p>
          </table:table-cell>
          <table:table-cell table:style-name="ce153" table:formula="of:=IF([.B162]&lt;=[$Accueil.$I$5];[.B162]+1;&quot;&quot;)" office:value-type="date" office:date-value="2026-01-25" calcext:value-type="date">
            <text:p>25/01/26</text:p>
          </table:table-cell>
          <table:table-cell table:style-name="ce162" table:formula="of:=IF([.B163]=&quot;&quot;;&quot;&quot;;[.B163])" office:value-type="float" office:value="46047" calcext:value-type="float">
            <text:p>46047</text:p>
          </table:table-cell>
          <table:table-cell table:formula="of:=IF([.B163]=&quot;&quot;;&quot;&quot;;WEEKDAY([.B163]))" office:value-type="float" office:value="1" calcext:value-type="float">
            <text:p>1</text:p>
          </table:table-cell>
          <table:table-cell table:style-name="ce160" table:formula="of:=IF(OR(AND([.$C$7]&lt;=[.C163];[.C163]&lt;=[.$D$7]);AND([.$E$7]&lt;=[.C163];[.C163]&lt;=[.$F$7]);AND([.$G$7]&lt;=[.C163];[.C163]&lt;=[.$H$7]);AND([.$I$7]&lt;=[.C163];[.C163]&lt;=[.$J$7]);[.D163]=1;[.D163]=4;[.D163]=7;[.C163]=[.$K$5];[.C163]=[.$L$5];[.C163]=[.$M$5];[.C163]=[.$N$5];[.C163]=[.$K$7];[.C163]=[.$L$7];[.C163]=[.$M$7];[.C163]=[.$N$7];[.C163]=[.$K$9];[.C163]=[.$L$9];[.C163]=[.$M$9];[.C163]=[.$N$9];[.C163]=[.$K$11];[.C163]=[.$L$11];[.C163]=[.$M$11];[.C163]=[.$N$11]);&quot;&quot;;&quot;X&quot;)">
            <text:p/>
          </table:table-cell>
          <table:table-cell/>
          <table:table-cell table:formula="of:=[.G162]+1" office:value-type="float" office:value="147" calcext:value-type="float">
            <text:p>147</text:p>
          </table:table-cell>
          <table:table-cell table:style-name="ce140" table:formula="of:=IF(ISNA(VLOOKUP([.G163];[.A163:.E490] ;2;0));&quot;&quot;;VLOOKUP([.G163];[.A163:.C490] ;2;0))">
            <text:p/>
          </table:table-cell>
          <table:table-cell table:formula="of:=IF([$Planning.C151]=&quot;&quot;;&quot;&quot;;[$Planning.C151])">
            <text:p/>
          </table:table-cell>
          <table:table-cell table:style-name="ce160" table:formula="of:=IF([.H163]=&quot;&quot;;&quot;&quot;;OFFSET([.H163];[$Accueil.$C$18];0))">
            <text:p/>
          </table:table-cell>
          <table:table-cell table:style-name="ce160" table:formula="of:=IF([.H163]=&quot;&quot;;&quot;&quot;;OFFSET([.H163];[$Accueil.$D$18];0))">
            <text:p/>
          </table:table-cell>
          <table:table-cell table:style-name="ce160" table:formula="of:=IF([.H163]=&quot;&quot;;&quot;&quot;;OFFSET([.H163];[$Accueil.$E$18];0))">
            <text:p/>
          </table:table-cell>
          <table:table-cell table:style-name="ce160" table:formula="of:=IF([.H163]=&quot;&quot;;&quot;&quot;;OFFSET([.H163];[$Accueil.$F$18];0))">
            <text:p/>
          </table:table-cell>
          <table:table-cell table:style-name="ce135" table:formula="of:=IF([.$J163]=[.$D$1];1;IF([.$K163]=[.$D$1];2;IF([.$L163]=[.$D$1];3;IF([.$M163]=[.$D$1];4;&quot;&quot;))))">
            <text:p/>
          </table:table-cell>
          <table:table-cell table:style-name="ce135" table:formula="of:=IF([.N163]=&quot;X&quot;;[.O162]+1;[.O162])" office:value-type="float" office:value="0" calcext:value-type="float">
            <text:p>0</text:p>
          </table:table-cell>
          <table:table-cell table:style-name="ce135" table:formula="of:=[.I1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4]=&quot;X&quot;;[.A163]+1;[.A163])" office:value-type="float" office:value="69" calcext:value-type="float">
            <text:p>69</text:p>
          </table:table-cell>
          <table:table-cell table:style-name="ce153" table:formula="of:=IF([.B163]&lt;=[$Accueil.$I$5];[.B163]+1;&quot;&quot;)" office:value-type="date" office:date-value="2026-01-26" calcext:value-type="date">
            <text:p>26/01/26</text:p>
          </table:table-cell>
          <table:table-cell table:style-name="ce162" table:formula="of:=IF([.B164]=&quot;&quot;;&quot;&quot;;[.B164])" office:value-type="float" office:value="46048" calcext:value-type="float">
            <text:p>46048</text:p>
          </table:table-cell>
          <table:table-cell table:formula="of:=IF([.B164]=&quot;&quot;;&quot;&quot;;WEEKDAY([.B164]))" office:value-type="float" office:value="2" calcext:value-type="float">
            <text:p>2</text:p>
          </table:table-cell>
          <table:table-cell table:style-name="ce160" table:formula="of:=IF(OR(AND([.$C$7]&lt;=[.C164];[.C164]&lt;=[.$D$7]);AND([.$E$7]&lt;=[.C164];[.C164]&lt;=[.$F$7]);AND([.$G$7]&lt;=[.C164];[.C164]&lt;=[.$H$7]);AND([.$I$7]&lt;=[.C164];[.C164]&lt;=[.$J$7]);[.D164]=1;[.D164]=4;[.D164]=7;[.C164]=[.$K$5];[.C164]=[.$L$5];[.C164]=[.$M$5];[.C164]=[.$N$5];[.C164]=[.$K$7];[.C164]=[.$L$7];[.C164]=[.$M$7];[.C164]=[.$N$7];[.C164]=[.$K$9];[.C164]=[.$L$9];[.C164]=[.$M$9];[.C164]=[.$N$9];[.C164]=[.$K$11];[.C164]=[.$L$11];[.C164]=[.$M$11];[.C164]=[.$N$11]);&quot;&quot;;&quot;X&quot;)" office:value-type="string" office:string-value="X" calcext:value-type="string">
            <text:p>X</text:p>
          </table:table-cell>
          <table:table-cell/>
          <table:table-cell table:formula="of:=[.G163]+1" office:value-type="float" office:value="148" calcext:value-type="float">
            <text:p>148</text:p>
          </table:table-cell>
          <table:table-cell table:style-name="ce140" table:formula="of:=IF(ISNA(VLOOKUP([.G164];[.A164:.E491] ;2;0));&quot;&quot;;VLOOKUP([.G164];[.A164:.C491] ;2;0))">
            <text:p/>
          </table:table-cell>
          <table:table-cell table:formula="of:=IF([$Planning.C152]=&quot;&quot;;&quot;&quot;;[$Planning.C152])">
            <text:p/>
          </table:table-cell>
          <table:table-cell table:style-name="ce160" table:formula="of:=IF([.H164]=&quot;&quot;;&quot;&quot;;OFFSET([.H164];[$Accueil.$C$18];0))">
            <text:p/>
          </table:table-cell>
          <table:table-cell table:style-name="ce160" table:formula="of:=IF([.H164]=&quot;&quot;;&quot;&quot;;OFFSET([.H164];[$Accueil.$D$18];0))">
            <text:p/>
          </table:table-cell>
          <table:table-cell table:style-name="ce160" table:formula="of:=IF([.H164]=&quot;&quot;;&quot;&quot;;OFFSET([.H164];[$Accueil.$E$18];0))">
            <text:p/>
          </table:table-cell>
          <table:table-cell table:style-name="ce160" table:formula="of:=IF([.H164]=&quot;&quot;;&quot;&quot;;OFFSET([.H164];[$Accueil.$F$18];0))">
            <text:p/>
          </table:table-cell>
          <table:table-cell table:style-name="ce135" table:formula="of:=IF([.$J164]=[.$D$1];1;IF([.$K164]=[.$D$1];2;IF([.$L164]=[.$D$1];3;IF([.$M164]=[.$D$1];4;&quot;&quot;))))">
            <text:p/>
          </table:table-cell>
          <table:table-cell table:style-name="ce135" table:formula="of:=IF([.N164]=&quot;X&quot;;[.O163]+1;[.O163])" office:value-type="float" office:value="0" calcext:value-type="float">
            <text:p>0</text:p>
          </table:table-cell>
          <table:table-cell table:style-name="ce135" table:formula="of:=[.I1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5]=&quot;X&quot;;[.A164]+1;[.A164])" office:value-type="float" office:value="70" calcext:value-type="float">
            <text:p>70</text:p>
          </table:table-cell>
          <table:table-cell table:style-name="ce153" table:formula="of:=IF([.B164]&lt;=[$Accueil.$I$5];[.B164]+1;&quot;&quot;)" office:value-type="date" office:date-value="2026-01-27" calcext:value-type="date">
            <text:p>27/01/26</text:p>
          </table:table-cell>
          <table:table-cell table:style-name="ce162" table:formula="of:=IF([.B165]=&quot;&quot;;&quot;&quot;;[.B165])" office:value-type="float" office:value="46049" calcext:value-type="float">
            <text:p>46049</text:p>
          </table:table-cell>
          <table:table-cell table:formula="of:=IF([.B165]=&quot;&quot;;&quot;&quot;;WEEKDAY([.B165]))" office:value-type="float" office:value="3" calcext:value-type="float">
            <text:p>3</text:p>
          </table:table-cell>
          <table:table-cell table:style-name="ce160" table:formula="of:=IF(OR(AND([.$C$7]&lt;=[.C165];[.C165]&lt;=[.$D$7]);AND([.$E$7]&lt;=[.C165];[.C165]&lt;=[.$F$7]);AND([.$G$7]&lt;=[.C165];[.C165]&lt;=[.$H$7]);AND([.$I$7]&lt;=[.C165];[.C165]&lt;=[.$J$7]);[.D165]=1;[.D165]=4;[.D165]=7;[.C165]=[.$K$5];[.C165]=[.$L$5];[.C165]=[.$M$5];[.C165]=[.$N$5];[.C165]=[.$K$7];[.C165]=[.$L$7];[.C165]=[.$M$7];[.C165]=[.$N$7];[.C165]=[.$K$9];[.C165]=[.$L$9];[.C165]=[.$M$9];[.C165]=[.$N$9];[.C165]=[.$K$11];[.C165]=[.$L$11];[.C165]=[.$M$11];[.C165]=[.$N$11]);&quot;&quot;;&quot;X&quot;)" office:value-type="string" office:string-value="X" calcext:value-type="string">
            <text:p>X</text:p>
          </table:table-cell>
          <table:table-cell/>
          <table:table-cell table:formula="of:=[.G164]+1" office:value-type="float" office:value="149" calcext:value-type="float">
            <text:p>149</text:p>
          </table:table-cell>
          <table:table-cell table:style-name="ce140" table:formula="of:=IF(ISNA(VLOOKUP([.G165];[.A165:.E492] ;2;0));&quot;&quot;;VLOOKUP([.G165];[.A165:.C492] ;2;0))">
            <text:p/>
          </table:table-cell>
          <table:table-cell table:formula="of:=IF([$Planning.C159]=&quot;&quot;;&quot;&quot;;[$Planning.C159])">
            <text:p/>
          </table:table-cell>
          <table:table-cell table:style-name="ce160" table:formula="of:=IF([.H165]=&quot;&quot;;&quot;&quot;;OFFSET([.H165];[$Accueil.$C$18];0))">
            <text:p/>
          </table:table-cell>
          <table:table-cell table:style-name="ce160" table:formula="of:=IF([.H165]=&quot;&quot;;&quot;&quot;;OFFSET([.H165];[$Accueil.$D$18];0))">
            <text:p/>
          </table:table-cell>
          <table:table-cell table:style-name="ce160" table:formula="of:=IF([.H165]=&quot;&quot;;&quot;&quot;;OFFSET([.H165];[$Accueil.$E$18];0))">
            <text:p/>
          </table:table-cell>
          <table:table-cell table:style-name="ce160" table:formula="of:=IF([.H165]=&quot;&quot;;&quot;&quot;;OFFSET([.H165];[$Accueil.$F$18];0))">
            <text:p/>
          </table:table-cell>
          <table:table-cell table:style-name="ce135" table:formula="of:=IF([.$J165]=[.$D$1];1;IF([.$K165]=[.$D$1];2;IF([.$L165]=[.$D$1];3;IF([.$M165]=[.$D$1];4;&quot;&quot;))))">
            <text:p/>
          </table:table-cell>
          <table:table-cell table:style-name="ce135" table:formula="of:=IF([.N165]=&quot;X&quot;;[.O164]+1;[.O164])" office:value-type="float" office:value="0" calcext:value-type="float">
            <text:p>0</text:p>
          </table:table-cell>
          <table:table-cell table:style-name="ce135" table:formula="of:=[.I1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6]=&quot;X&quot;;[.A165]+1;[.A165])" office:value-type="float" office:value="70" calcext:value-type="float">
            <text:p>70</text:p>
          </table:table-cell>
          <table:table-cell table:style-name="ce153" table:formula="of:=IF([.B165]&lt;=[$Accueil.$I$5];[.B165]+1;&quot;&quot;)" office:value-type="date" office:date-value="2026-01-28" calcext:value-type="date">
            <text:p>28/01/26</text:p>
          </table:table-cell>
          <table:table-cell table:style-name="ce162" table:formula="of:=IF([.B166]=&quot;&quot;;&quot;&quot;;[.B166])" office:value-type="float" office:value="46050" calcext:value-type="float">
            <text:p>46050</text:p>
          </table:table-cell>
          <table:table-cell table:formula="of:=IF([.B166]=&quot;&quot;;&quot;&quot;;WEEKDAY([.B166]))" office:value-type="float" office:value="4" calcext:value-type="float">
            <text:p>4</text:p>
          </table:table-cell>
          <table:table-cell table:style-name="ce160" table:formula="of:=IF(OR(AND([.$C$7]&lt;=[.C166];[.C166]&lt;=[.$D$7]);AND([.$E$7]&lt;=[.C166];[.C166]&lt;=[.$F$7]);AND([.$G$7]&lt;=[.C166];[.C166]&lt;=[.$H$7]);AND([.$I$7]&lt;=[.C166];[.C166]&lt;=[.$J$7]);[.D166]=1;[.D166]=4;[.D166]=7;[.C166]=[.$K$5];[.C166]=[.$L$5];[.C166]=[.$M$5];[.C166]=[.$N$5];[.C166]=[.$K$7];[.C166]=[.$L$7];[.C166]=[.$M$7];[.C166]=[.$N$7];[.C166]=[.$K$9];[.C166]=[.$L$9];[.C166]=[.$M$9];[.C166]=[.$N$9];[.C166]=[.$K$11];[.C166]=[.$L$11];[.C166]=[.$M$11];[.C166]=[.$N$11]);&quot;&quot;;&quot;X&quot;)">
            <text:p/>
          </table:table-cell>
          <table:table-cell/>
          <table:table-cell table:formula="of:=[.G165]+1" office:value-type="float" office:value="150" calcext:value-type="float">
            <text:p>150</text:p>
          </table:table-cell>
          <table:table-cell table:style-name="ce140" table:formula="of:=IF(ISNA(VLOOKUP([.G166];[.A166:.E493] ;2;0));&quot;&quot;;VLOOKUP([.G166];[.A166:.C493] ;2;0))">
            <text:p/>
          </table:table-cell>
          <table:table-cell table:formula="of:=IF([$Planning.C160]=&quot;&quot;;&quot;&quot;;[$Planning.C160])">
            <text:p/>
          </table:table-cell>
          <table:table-cell table:style-name="ce160" table:formula="of:=IF([.H166]=&quot;&quot;;&quot;&quot;;OFFSET([.H166];[$Accueil.$C$18];0))">
            <text:p/>
          </table:table-cell>
          <table:table-cell table:style-name="ce160" table:formula="of:=IF([.H166]=&quot;&quot;;&quot;&quot;;OFFSET([.H166];[$Accueil.$D$18];0))">
            <text:p/>
          </table:table-cell>
          <table:table-cell table:style-name="ce160" table:formula="of:=IF([.H166]=&quot;&quot;;&quot;&quot;;OFFSET([.H166];[$Accueil.$E$18];0))">
            <text:p/>
          </table:table-cell>
          <table:table-cell table:style-name="ce160" table:formula="of:=IF([.H166]=&quot;&quot;;&quot;&quot;;OFFSET([.H166];[$Accueil.$F$18];0))">
            <text:p/>
          </table:table-cell>
          <table:table-cell table:style-name="ce135" table:formula="of:=IF([.$J166]=[.$D$1];1;IF([.$K166]=[.$D$1];2;IF([.$L166]=[.$D$1];3;IF([.$M166]=[.$D$1];4;&quot;&quot;))))">
            <text:p/>
          </table:table-cell>
          <table:table-cell table:style-name="ce135" table:formula="of:=IF([.N166]=&quot;X&quot;;[.O165]+1;[.O165])" office:value-type="float" office:value="0" calcext:value-type="float">
            <text:p>0</text:p>
          </table:table-cell>
          <table:table-cell table:style-name="ce135" table:formula="of:=[.I1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7]=&quot;X&quot;;[.A166]+1;[.A166])" office:value-type="float" office:value="71" calcext:value-type="float">
            <text:p>71</text:p>
          </table:table-cell>
          <table:table-cell table:style-name="ce153" table:formula="of:=IF([.B166]&lt;=[$Accueil.$I$5];[.B166]+1;&quot;&quot;)" office:value-type="date" office:date-value="2026-01-29" calcext:value-type="date">
            <text:p>29/01/26</text:p>
          </table:table-cell>
          <table:table-cell table:style-name="ce162" table:formula="of:=IF([.B167]=&quot;&quot;;&quot;&quot;;[.B167])" office:value-type="float" office:value="46051" calcext:value-type="float">
            <text:p>46051</text:p>
          </table:table-cell>
          <table:table-cell table:formula="of:=IF([.B167]=&quot;&quot;;&quot;&quot;;WEEKDAY([.B167]))" office:value-type="float" office:value="5" calcext:value-type="float">
            <text:p>5</text:p>
          </table:table-cell>
          <table:table-cell table:style-name="ce160" table:formula="of:=IF(OR(AND([.$C$7]&lt;=[.C167];[.C167]&lt;=[.$D$7]);AND([.$E$7]&lt;=[.C167];[.C167]&lt;=[.$F$7]);AND([.$G$7]&lt;=[.C167];[.C167]&lt;=[.$H$7]);AND([.$I$7]&lt;=[.C167];[.C167]&lt;=[.$J$7]);[.D167]=1;[.D167]=4;[.D167]=7;[.C167]=[.$K$5];[.C167]=[.$L$5];[.C167]=[.$M$5];[.C167]=[.$N$5];[.C167]=[.$K$7];[.C167]=[.$L$7];[.C167]=[.$M$7];[.C167]=[.$N$7];[.C167]=[.$K$9];[.C167]=[.$L$9];[.C167]=[.$M$9];[.C167]=[.$N$9];[.C167]=[.$K$11];[.C167]=[.$L$11];[.C167]=[.$M$11];[.C167]=[.$N$11]);&quot;&quot;;&quot;X&quot;)" office:value-type="string" office:string-value="X" calcext:value-type="string">
            <text:p>X</text:p>
          </table:table-cell>
          <table:table-cell/>
          <table:table-cell table:formula="of:=[.G166]+1" office:value-type="float" office:value="151" calcext:value-type="float">
            <text:p>151</text:p>
          </table:table-cell>
          <table:table-cell table:style-name="ce140" table:formula="of:=IF(ISNA(VLOOKUP([.G167];[.A167:.E494] ;2;0));&quot;&quot;;VLOOKUP([.G167];[.A167:.C494] ;2;0))">
            <text:p/>
          </table:table-cell>
          <table:table-cell table:formula="of:=IF([$Planning.C161]=&quot;&quot;;&quot;&quot;;[$Planning.C161])">
            <text:p/>
          </table:table-cell>
          <table:table-cell table:style-name="ce160" table:formula="of:=IF([.H167]=&quot;&quot;;&quot;&quot;;OFFSET([.H167];[$Accueil.$C$18];0))">
            <text:p/>
          </table:table-cell>
          <table:table-cell table:style-name="ce160" table:formula="of:=IF([.H167]=&quot;&quot;;&quot;&quot;;OFFSET([.H167];[$Accueil.$D$18];0))">
            <text:p/>
          </table:table-cell>
          <table:table-cell table:style-name="ce160" table:formula="of:=IF([.H167]=&quot;&quot;;&quot;&quot;;OFFSET([.H167];[$Accueil.$E$18];0))">
            <text:p/>
          </table:table-cell>
          <table:table-cell table:style-name="ce160" table:formula="of:=IF([.H167]=&quot;&quot;;&quot;&quot;;OFFSET([.H167];[$Accueil.$F$18];0))">
            <text:p/>
          </table:table-cell>
          <table:table-cell table:style-name="ce135" table:formula="of:=IF([.$J167]=[.$D$1];1;IF([.$K167]=[.$D$1];2;IF([.$L167]=[.$D$1];3;IF([.$M167]=[.$D$1];4;&quot;&quot;))))">
            <text:p/>
          </table:table-cell>
          <table:table-cell table:style-name="ce135" table:formula="of:=IF([.N167]=&quot;X&quot;;[.O166]+1;[.O166])" office:value-type="float" office:value="0" calcext:value-type="float">
            <text:p>0</text:p>
          </table:table-cell>
          <table:table-cell table:style-name="ce135" table:formula="of:=[.I1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8]=&quot;X&quot;;[.A167]+1;[.A167])" office:value-type="float" office:value="72" calcext:value-type="float">
            <text:p>72</text:p>
          </table:table-cell>
          <table:table-cell table:style-name="ce153" table:formula="of:=IF([.B167]&lt;=[$Accueil.$I$5];[.B167]+1;&quot;&quot;)" office:value-type="date" office:date-value="2026-01-30" calcext:value-type="date">
            <text:p>30/01/26</text:p>
          </table:table-cell>
          <table:table-cell table:style-name="ce162" table:formula="of:=IF([.B168]=&quot;&quot;;&quot;&quot;;[.B168])" office:value-type="float" office:value="46052" calcext:value-type="float">
            <text:p>46052</text:p>
          </table:table-cell>
          <table:table-cell table:formula="of:=IF([.B168]=&quot;&quot;;&quot;&quot;;WEEKDAY([.B168]))" office:value-type="float" office:value="6" calcext:value-type="float">
            <text:p>6</text:p>
          </table:table-cell>
          <table:table-cell table:style-name="ce160" table:formula="of:=IF(OR(AND([.$C$7]&lt;=[.C168];[.C168]&lt;=[.$D$7]);AND([.$E$7]&lt;=[.C168];[.C168]&lt;=[.$F$7]);AND([.$G$7]&lt;=[.C168];[.C168]&lt;=[.$H$7]);AND([.$I$7]&lt;=[.C168];[.C168]&lt;=[.$J$7]);[.D168]=1;[.D168]=4;[.D168]=7;[.C168]=[.$K$5];[.C168]=[.$L$5];[.C168]=[.$M$5];[.C168]=[.$N$5];[.C168]=[.$K$7];[.C168]=[.$L$7];[.C168]=[.$M$7];[.C168]=[.$N$7];[.C168]=[.$K$9];[.C168]=[.$L$9];[.C168]=[.$M$9];[.C168]=[.$N$9];[.C168]=[.$K$11];[.C168]=[.$L$11];[.C168]=[.$M$11];[.C168]=[.$N$11]);&quot;&quot;;&quot;X&quot;)" office:value-type="string" office:string-value="X" calcext:value-type="string">
            <text:p>X</text:p>
          </table:table-cell>
          <table:table-cell/>
          <table:table-cell table:formula="of:=[.G167]+1" office:value-type="float" office:value="152" calcext:value-type="float">
            <text:p>152</text:p>
          </table:table-cell>
          <table:table-cell table:style-name="ce140" table:formula="of:=IF(ISNA(VLOOKUP([.G168];[.A168:.E495] ;2;0));&quot;&quot;;VLOOKUP([.G168];[.A168:.C495] ;2;0))">
            <text:p/>
          </table:table-cell>
          <table:table-cell table:formula="of:=IF([$Planning.C162]=&quot;&quot;;&quot;&quot;;[$Planning.C162])">
            <text:p/>
          </table:table-cell>
          <table:table-cell table:style-name="ce160" table:formula="of:=IF([.H168]=&quot;&quot;;&quot;&quot;;OFFSET([.H168];[$Accueil.$C$18];0))">
            <text:p/>
          </table:table-cell>
          <table:table-cell table:style-name="ce160" table:formula="of:=IF([.H168]=&quot;&quot;;&quot;&quot;;OFFSET([.H168];[$Accueil.$D$18];0))">
            <text:p/>
          </table:table-cell>
          <table:table-cell table:style-name="ce160" table:formula="of:=IF([.H168]=&quot;&quot;;&quot;&quot;;OFFSET([.H168];[$Accueil.$E$18];0))">
            <text:p/>
          </table:table-cell>
          <table:table-cell table:style-name="ce160" table:formula="of:=IF([.H168]=&quot;&quot;;&quot;&quot;;OFFSET([.H168];[$Accueil.$F$18];0))">
            <text:p/>
          </table:table-cell>
          <table:table-cell table:style-name="ce135" table:formula="of:=IF([.$J168]=[.$D$1];1;IF([.$K168]=[.$D$1];2;IF([.$L168]=[.$D$1];3;IF([.$M168]=[.$D$1];4;&quot;&quot;))))">
            <text:p/>
          </table:table-cell>
          <table:table-cell table:style-name="ce135" table:formula="of:=IF([.N168]=&quot;X&quot;;[.O167]+1;[.O167])" office:value-type="float" office:value="0" calcext:value-type="float">
            <text:p>0</text:p>
          </table:table-cell>
          <table:table-cell table:style-name="ce135" table:formula="of:=[.I1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69]=&quot;X&quot;;[.A168]+1;[.A168])" office:value-type="float" office:value="72" calcext:value-type="float">
            <text:p>72</text:p>
          </table:table-cell>
          <table:table-cell table:style-name="ce153" table:formula="of:=IF([.B168]&lt;=[$Accueil.$I$5];[.B168]+1;&quot;&quot;)" office:value-type="date" office:date-value="2026-01-31" calcext:value-type="date">
            <text:p>31/01/26</text:p>
          </table:table-cell>
          <table:table-cell table:style-name="ce162" table:formula="of:=IF([.B169]=&quot;&quot;;&quot;&quot;;[.B169])" office:value-type="float" office:value="46053" calcext:value-type="float">
            <text:p>46053</text:p>
          </table:table-cell>
          <table:table-cell table:formula="of:=IF([.B169]=&quot;&quot;;&quot;&quot;;WEEKDAY([.B169]))" office:value-type="float" office:value="7" calcext:value-type="float">
            <text:p>7</text:p>
          </table:table-cell>
          <table:table-cell table:style-name="ce160" table:formula="of:=IF(OR(AND([.$C$7]&lt;=[.C169];[.C169]&lt;=[.$D$7]);AND([.$E$7]&lt;=[.C169];[.C169]&lt;=[.$F$7]);AND([.$G$7]&lt;=[.C169];[.C169]&lt;=[.$H$7]);AND([.$I$7]&lt;=[.C169];[.C169]&lt;=[.$J$7]);[.D169]=1;[.D169]=4;[.D169]=7;[.C169]=[.$K$5];[.C169]=[.$L$5];[.C169]=[.$M$5];[.C169]=[.$N$5];[.C169]=[.$K$7];[.C169]=[.$L$7];[.C169]=[.$M$7];[.C169]=[.$N$7];[.C169]=[.$K$9];[.C169]=[.$L$9];[.C169]=[.$M$9];[.C169]=[.$N$9];[.C169]=[.$K$11];[.C169]=[.$L$11];[.C169]=[.$M$11];[.C169]=[.$N$11]);&quot;&quot;;&quot;X&quot;)">
            <text:p/>
          </table:table-cell>
          <table:table-cell/>
          <table:table-cell table:formula="of:=[.G168]+1" office:value-type="float" office:value="153" calcext:value-type="float">
            <text:p>153</text:p>
          </table:table-cell>
          <table:table-cell table:style-name="ce140" table:formula="of:=IF(ISNA(VLOOKUP([.G169];[.A169:.E496] ;2;0));&quot;&quot;;VLOOKUP([.G169];[.A169:.C496] ;2;0))">
            <text:p/>
          </table:table-cell>
          <table:table-cell table:formula="of:=IF([$Planning.C163]=&quot;&quot;;&quot;&quot;;[$Planning.C163])">
            <text:p/>
          </table:table-cell>
          <table:table-cell table:style-name="ce160" table:formula="of:=IF([.H169]=&quot;&quot;;&quot;&quot;;OFFSET([.H169];[$Accueil.$C$18];0))">
            <text:p/>
          </table:table-cell>
          <table:table-cell table:style-name="ce160" table:formula="of:=IF([.H169]=&quot;&quot;;&quot;&quot;;OFFSET([.H169];[$Accueil.$D$18];0))">
            <text:p/>
          </table:table-cell>
          <table:table-cell table:style-name="ce160" table:formula="of:=IF([.H169]=&quot;&quot;;&quot;&quot;;OFFSET([.H169];[$Accueil.$E$18];0))">
            <text:p/>
          </table:table-cell>
          <table:table-cell table:style-name="ce160" table:formula="of:=IF([.H169]=&quot;&quot;;&quot;&quot;;OFFSET([.H169];[$Accueil.$F$18];0))">
            <text:p/>
          </table:table-cell>
          <table:table-cell table:style-name="ce135" table:formula="of:=IF([.$J169]=[.$D$1];1;IF([.$K169]=[.$D$1];2;IF([.$L169]=[.$D$1];3;IF([.$M169]=[.$D$1];4;&quot;&quot;))))">
            <text:p/>
          </table:table-cell>
          <table:table-cell table:style-name="ce135" table:formula="of:=IF([.N169]=&quot;X&quot;;[.O168]+1;[.O168])" office:value-type="float" office:value="0" calcext:value-type="float">
            <text:p>0</text:p>
          </table:table-cell>
          <table:table-cell table:style-name="ce135" table:formula="of:=[.I1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0]=&quot;X&quot;;[.A169]+1;[.A169])" office:value-type="float" office:value="72" calcext:value-type="float">
            <text:p>72</text:p>
          </table:table-cell>
          <table:table-cell table:style-name="ce153" table:formula="of:=IF([.B169]&lt;=[$Accueil.$I$5];[.B169]+1;&quot;&quot;)" office:value-type="date" office:date-value="2026-02-01" calcext:value-type="date">
            <text:p>01/02/26</text:p>
          </table:table-cell>
          <table:table-cell table:style-name="ce162" table:formula="of:=IF([.B170]=&quot;&quot;;&quot;&quot;;[.B170])" office:value-type="float" office:value="46054" calcext:value-type="float">
            <text:p>46054</text:p>
          </table:table-cell>
          <table:table-cell table:formula="of:=IF([.B170]=&quot;&quot;;&quot;&quot;;WEEKDAY([.B170]))" office:value-type="float" office:value="1" calcext:value-type="float">
            <text:p>1</text:p>
          </table:table-cell>
          <table:table-cell table:style-name="ce160" table:formula="of:=IF(OR(AND([.$C$7]&lt;=[.C170];[.C170]&lt;=[.$D$7]);AND([.$E$7]&lt;=[.C170];[.C170]&lt;=[.$F$7]);AND([.$G$7]&lt;=[.C170];[.C170]&lt;=[.$H$7]);AND([.$I$7]&lt;=[.C170];[.C170]&lt;=[.$J$7]);[.D170]=1;[.D170]=4;[.D170]=7;[.C170]=[.$K$5];[.C170]=[.$L$5];[.C170]=[.$M$5];[.C170]=[.$N$5];[.C170]=[.$K$7];[.C170]=[.$L$7];[.C170]=[.$M$7];[.C170]=[.$N$7];[.C170]=[.$K$9];[.C170]=[.$L$9];[.C170]=[.$M$9];[.C170]=[.$N$9];[.C170]=[.$K$11];[.C170]=[.$L$11];[.C170]=[.$M$11];[.C170]=[.$N$11]);&quot;&quot;;&quot;X&quot;)">
            <text:p/>
          </table:table-cell>
          <table:table-cell/>
          <table:table-cell table:formula="of:=[.G169]+1" office:value-type="float" office:value="154" calcext:value-type="float">
            <text:p>154</text:p>
          </table:table-cell>
          <table:table-cell table:style-name="ce140" table:formula="of:=IF(ISNA(VLOOKUP([.G170];[.A170:.E497] ;2;0));&quot;&quot;;VLOOKUP([.G170];[.A170:.C497] ;2;0))">
            <text:p/>
          </table:table-cell>
          <table:table-cell table:formula="of:=IF([$Planning.C164]=&quot;&quot;;&quot;&quot;;[$Planning.C164])">
            <text:p/>
          </table:table-cell>
          <table:table-cell table:style-name="ce160" table:formula="of:=IF([.H170]=&quot;&quot;;&quot;&quot;;OFFSET([.H170];[$Accueil.$C$18];0))">
            <text:p/>
          </table:table-cell>
          <table:table-cell table:style-name="ce160" table:formula="of:=IF([.H170]=&quot;&quot;;&quot;&quot;;OFFSET([.H170];[$Accueil.$D$18];0))">
            <text:p/>
          </table:table-cell>
          <table:table-cell table:style-name="ce160" table:formula="of:=IF([.H170]=&quot;&quot;;&quot;&quot;;OFFSET([.H170];[$Accueil.$E$18];0))">
            <text:p/>
          </table:table-cell>
          <table:table-cell table:style-name="ce160" table:formula="of:=IF([.H170]=&quot;&quot;;&quot;&quot;;OFFSET([.H170];[$Accueil.$F$18];0))">
            <text:p/>
          </table:table-cell>
          <table:table-cell table:style-name="ce135" table:formula="of:=IF([.$J170]=[.$D$1];1;IF([.$K170]=[.$D$1];2;IF([.$L170]=[.$D$1];3;IF([.$M170]=[.$D$1];4;&quot;&quot;))))">
            <text:p/>
          </table:table-cell>
          <table:table-cell table:style-name="ce135" table:formula="of:=IF([.N170]=&quot;X&quot;;[.O169]+1;[.O169])" office:value-type="float" office:value="0" calcext:value-type="float">
            <text:p>0</text:p>
          </table:table-cell>
          <table:table-cell table:style-name="ce135" table:formula="of:=[.I1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1]=&quot;X&quot;;[.A170]+1;[.A170])" office:value-type="float" office:value="73" calcext:value-type="float">
            <text:p>73</text:p>
          </table:table-cell>
          <table:table-cell table:style-name="ce153" table:formula="of:=IF([.B170]&lt;=[$Accueil.$I$5];[.B170]+1;&quot;&quot;)" office:value-type="date" office:date-value="2026-02-02" calcext:value-type="date">
            <text:p>02/02/26</text:p>
          </table:table-cell>
          <table:table-cell table:style-name="ce162" table:formula="of:=IF([.B171]=&quot;&quot;;&quot;&quot;;[.B171])" office:value-type="float" office:value="46055" calcext:value-type="float">
            <text:p>46055</text:p>
          </table:table-cell>
          <table:table-cell table:formula="of:=IF([.B171]=&quot;&quot;;&quot;&quot;;WEEKDAY([.B171]))" office:value-type="float" office:value="2" calcext:value-type="float">
            <text:p>2</text:p>
          </table:table-cell>
          <table:table-cell table:style-name="ce160" table:formula="of:=IF(OR(AND([.$C$7]&lt;=[.C171];[.C171]&lt;=[.$D$7]);AND([.$E$7]&lt;=[.C171];[.C171]&lt;=[.$F$7]);AND([.$G$7]&lt;=[.C171];[.C171]&lt;=[.$H$7]);AND([.$I$7]&lt;=[.C171];[.C171]&lt;=[.$J$7]);[.D171]=1;[.D171]=4;[.D171]=7;[.C171]=[.$K$5];[.C171]=[.$L$5];[.C171]=[.$M$5];[.C171]=[.$N$5];[.C171]=[.$K$7];[.C171]=[.$L$7];[.C171]=[.$M$7];[.C171]=[.$N$7];[.C171]=[.$K$9];[.C171]=[.$L$9];[.C171]=[.$M$9];[.C171]=[.$N$9];[.C171]=[.$K$11];[.C171]=[.$L$11];[.C171]=[.$M$11];[.C171]=[.$N$11]);&quot;&quot;;&quot;X&quot;)" office:value-type="string" office:string-value="X" calcext:value-type="string">
            <text:p>X</text:p>
          </table:table-cell>
          <table:table-cell/>
          <table:table-cell table:formula="of:=[.G170]+1" office:value-type="float" office:value="155" calcext:value-type="float">
            <text:p>155</text:p>
          </table:table-cell>
          <table:table-cell table:style-name="ce140" table:formula="of:=IF(ISNA(VLOOKUP([.G171];[.A171:.E498] ;2;0));&quot;&quot;;VLOOKUP([.G171];[.A171:.C498] ;2;0))">
            <text:p/>
          </table:table-cell>
          <table:table-cell table:formula="of:=IF([$Planning.C165]=&quot;&quot;;&quot;&quot;;[$Planning.C165])">
            <text:p/>
          </table:table-cell>
          <table:table-cell table:style-name="ce160" table:formula="of:=IF([.H171]=&quot;&quot;;&quot;&quot;;OFFSET([.H171];[$Accueil.$C$18];0))">
            <text:p/>
          </table:table-cell>
          <table:table-cell table:style-name="ce160" table:formula="of:=IF([.H171]=&quot;&quot;;&quot;&quot;;OFFSET([.H171];[$Accueil.$D$18];0))">
            <text:p/>
          </table:table-cell>
          <table:table-cell table:style-name="ce160" table:formula="of:=IF([.H171]=&quot;&quot;;&quot;&quot;;OFFSET([.H171];[$Accueil.$E$18];0))">
            <text:p/>
          </table:table-cell>
          <table:table-cell table:style-name="ce160" table:formula="of:=IF([.H171]=&quot;&quot;;&quot;&quot;;OFFSET([.H171];[$Accueil.$F$18];0))">
            <text:p/>
          </table:table-cell>
          <table:table-cell table:style-name="ce135" table:formula="of:=IF([.$J171]=[.$D$1];1;IF([.$K171]=[.$D$1];2;IF([.$L171]=[.$D$1];3;IF([.$M171]=[.$D$1];4;&quot;&quot;))))">
            <text:p/>
          </table:table-cell>
          <table:table-cell table:style-name="ce135" table:formula="of:=IF([.N171]=&quot;X&quot;;[.O170]+1;[.O170])" office:value-type="float" office:value="0" calcext:value-type="float">
            <text:p>0</text:p>
          </table:table-cell>
          <table:table-cell table:style-name="ce135" table:formula="of:=[.I1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2]=&quot;X&quot;;[.A171]+1;[.A171])" office:value-type="float" office:value="74" calcext:value-type="float">
            <text:p>74</text:p>
          </table:table-cell>
          <table:table-cell table:style-name="ce153" table:formula="of:=IF([.B171]&lt;=[$Accueil.$I$5];[.B171]+1;&quot;&quot;)" office:value-type="date" office:date-value="2026-02-03" calcext:value-type="date">
            <text:p>03/02/26</text:p>
          </table:table-cell>
          <table:table-cell table:style-name="ce162" table:formula="of:=IF([.B172]=&quot;&quot;;&quot;&quot;;[.B172])" office:value-type="float" office:value="46056" calcext:value-type="float">
            <text:p>46056</text:p>
          </table:table-cell>
          <table:table-cell table:formula="of:=IF([.B172]=&quot;&quot;;&quot;&quot;;WEEKDAY([.B172]))" office:value-type="float" office:value="3" calcext:value-type="float">
            <text:p>3</text:p>
          </table:table-cell>
          <table:table-cell table:style-name="ce160" table:formula="of:=IF(OR(AND([.$C$7]&lt;=[.C172];[.C172]&lt;=[.$D$7]);AND([.$E$7]&lt;=[.C172];[.C172]&lt;=[.$F$7]);AND([.$G$7]&lt;=[.C172];[.C172]&lt;=[.$H$7]);AND([.$I$7]&lt;=[.C172];[.C172]&lt;=[.$J$7]);[.D172]=1;[.D172]=4;[.D172]=7;[.C172]=[.$K$5];[.C172]=[.$L$5];[.C172]=[.$M$5];[.C172]=[.$N$5];[.C172]=[.$K$7];[.C172]=[.$L$7];[.C172]=[.$M$7];[.C172]=[.$N$7];[.C172]=[.$K$9];[.C172]=[.$L$9];[.C172]=[.$M$9];[.C172]=[.$N$9];[.C172]=[.$K$11];[.C172]=[.$L$11];[.C172]=[.$M$11];[.C172]=[.$N$11]);&quot;&quot;;&quot;X&quot;)" office:value-type="string" office:string-value="X" calcext:value-type="string">
            <text:p>X</text:p>
          </table:table-cell>
          <table:table-cell/>
          <table:table-cell table:formula="of:=[.G171]+1" office:value-type="float" office:value="156" calcext:value-type="float">
            <text:p>156</text:p>
          </table:table-cell>
          <table:table-cell table:style-name="ce140" table:formula="of:=IF(ISNA(VLOOKUP([.G172];[.A172:.E499] ;2;0));&quot;&quot;;VLOOKUP([.G172];[.A172:.C499] ;2;0))">
            <text:p/>
          </table:table-cell>
          <table:table-cell table:formula="of:=IF([$Planning.C166]=&quot;&quot;;&quot;&quot;;[$Planning.C166])">
            <text:p/>
          </table:table-cell>
          <table:table-cell table:style-name="ce160" table:formula="of:=IF([.H172]=&quot;&quot;;&quot;&quot;;OFFSET([.H172];[$Accueil.$C$18];0))">
            <text:p/>
          </table:table-cell>
          <table:table-cell table:style-name="ce160" table:formula="of:=IF([.H172]=&quot;&quot;;&quot;&quot;;OFFSET([.H172];[$Accueil.$D$18];0))">
            <text:p/>
          </table:table-cell>
          <table:table-cell table:style-name="ce160" table:formula="of:=IF([.H172]=&quot;&quot;;&quot;&quot;;OFFSET([.H172];[$Accueil.$E$18];0))">
            <text:p/>
          </table:table-cell>
          <table:table-cell table:style-name="ce160" table:formula="of:=IF([.H172]=&quot;&quot;;&quot;&quot;;OFFSET([.H172];[$Accueil.$F$18];0))">
            <text:p/>
          </table:table-cell>
          <table:table-cell table:style-name="ce135" table:formula="of:=IF([.$J172]=[.$D$1];1;IF([.$K172]=[.$D$1];2;IF([.$L172]=[.$D$1];3;IF([.$M172]=[.$D$1];4;&quot;&quot;))))">
            <text:p/>
          </table:table-cell>
          <table:table-cell table:style-name="ce135" table:formula="of:=IF([.N172]=&quot;X&quot;;[.O171]+1;[.O171])" office:value-type="float" office:value="0" calcext:value-type="float">
            <text:p>0</text:p>
          </table:table-cell>
          <table:table-cell table:style-name="ce135" table:formula="of:=[.I1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3]=&quot;X&quot;;[.A172]+1;[.A172])" office:value-type="float" office:value="74" calcext:value-type="float">
            <text:p>74</text:p>
          </table:table-cell>
          <table:table-cell table:style-name="ce153" table:formula="of:=IF([.B172]&lt;=[$Accueil.$I$5];[.B172]+1;&quot;&quot;)" office:value-type="date" office:date-value="2026-02-04" calcext:value-type="date">
            <text:p>04/02/26</text:p>
          </table:table-cell>
          <table:table-cell table:style-name="ce162" table:formula="of:=IF([.B173]=&quot;&quot;;&quot;&quot;;[.B173])" office:value-type="float" office:value="46057" calcext:value-type="float">
            <text:p>46057</text:p>
          </table:table-cell>
          <table:table-cell table:formula="of:=IF([.B173]=&quot;&quot;;&quot;&quot;;WEEKDAY([.B173]))" office:value-type="float" office:value="4" calcext:value-type="float">
            <text:p>4</text:p>
          </table:table-cell>
          <table:table-cell table:style-name="ce160" table:formula="of:=IF(OR(AND([.$C$7]&lt;=[.C173];[.C173]&lt;=[.$D$7]);AND([.$E$7]&lt;=[.C173];[.C173]&lt;=[.$F$7]);AND([.$G$7]&lt;=[.C173];[.C173]&lt;=[.$H$7]);AND([.$I$7]&lt;=[.C173];[.C173]&lt;=[.$J$7]);[.D173]=1;[.D173]=4;[.D173]=7;[.C173]=[.$K$5];[.C173]=[.$L$5];[.C173]=[.$M$5];[.C173]=[.$N$5];[.C173]=[.$K$7];[.C173]=[.$L$7];[.C173]=[.$M$7];[.C173]=[.$N$7];[.C173]=[.$K$9];[.C173]=[.$L$9];[.C173]=[.$M$9];[.C173]=[.$N$9];[.C173]=[.$K$11];[.C173]=[.$L$11];[.C173]=[.$M$11];[.C173]=[.$N$11]);&quot;&quot;;&quot;X&quot;)">
            <text:p/>
          </table:table-cell>
          <table:table-cell/>
          <table:table-cell table:formula="of:=[.G172]+1" office:value-type="float" office:value="157" calcext:value-type="float">
            <text:p>157</text:p>
          </table:table-cell>
          <table:table-cell table:style-name="ce140" table:formula="of:=IF(ISNA(VLOOKUP([.G173];[.A173:.E500] ;2;0));&quot;&quot;;VLOOKUP([.G173];[.A173:.C500] ;2;0))">
            <text:p/>
          </table:table-cell>
          <table:table-cell table:formula="of:=IF([$Planning.C167]=&quot;&quot;;&quot;&quot;;[$Planning.C167])">
            <text:p/>
          </table:table-cell>
          <table:table-cell table:style-name="ce160" table:formula="of:=IF([.H173]=&quot;&quot;;&quot;&quot;;OFFSET([.H173];[$Accueil.$C$18];0))">
            <text:p/>
          </table:table-cell>
          <table:table-cell table:style-name="ce160" table:formula="of:=IF([.H173]=&quot;&quot;;&quot;&quot;;OFFSET([.H173];[$Accueil.$D$18];0))">
            <text:p/>
          </table:table-cell>
          <table:table-cell table:style-name="ce160" table:formula="of:=IF([.H173]=&quot;&quot;;&quot;&quot;;OFFSET([.H173];[$Accueil.$E$18];0))">
            <text:p/>
          </table:table-cell>
          <table:table-cell table:style-name="ce160" table:formula="of:=IF([.H173]=&quot;&quot;;&quot;&quot;;OFFSET([.H173];[$Accueil.$F$18];0))">
            <text:p/>
          </table:table-cell>
          <table:table-cell table:style-name="ce135" table:formula="of:=IF([.$J173]=[.$D$1];1;IF([.$K173]=[.$D$1];2;IF([.$L173]=[.$D$1];3;IF([.$M173]=[.$D$1];4;&quot;&quot;))))">
            <text:p/>
          </table:table-cell>
          <table:table-cell table:style-name="ce135" table:formula="of:=IF([.N173]=&quot;X&quot;;[.O172]+1;[.O172])" office:value-type="float" office:value="0" calcext:value-type="float">
            <text:p>0</text:p>
          </table:table-cell>
          <table:table-cell table:style-name="ce135" table:formula="of:=[.I1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4]=&quot;X&quot;;[.A173]+1;[.A173])" office:value-type="float" office:value="75" calcext:value-type="float">
            <text:p>75</text:p>
          </table:table-cell>
          <table:table-cell table:style-name="ce153" table:formula="of:=IF([.B173]&lt;=[$Accueil.$I$5];[.B173]+1;&quot;&quot;)" office:value-type="date" office:date-value="2026-02-05" calcext:value-type="date">
            <text:p>05/02/26</text:p>
          </table:table-cell>
          <table:table-cell table:style-name="ce162" table:formula="of:=IF([.B174]=&quot;&quot;;&quot;&quot;;[.B174])" office:value-type="float" office:value="46058" calcext:value-type="float">
            <text:p>46058</text:p>
          </table:table-cell>
          <table:table-cell table:formula="of:=IF([.B174]=&quot;&quot;;&quot;&quot;;WEEKDAY([.B174]))" office:value-type="float" office:value="5" calcext:value-type="float">
            <text:p>5</text:p>
          </table:table-cell>
          <table:table-cell table:style-name="ce160" table:formula="of:=IF(OR(AND([.$C$7]&lt;=[.C174];[.C174]&lt;=[.$D$7]);AND([.$E$7]&lt;=[.C174];[.C174]&lt;=[.$F$7]);AND([.$G$7]&lt;=[.C174];[.C174]&lt;=[.$H$7]);AND([.$I$7]&lt;=[.C174];[.C174]&lt;=[.$J$7]);[.D174]=1;[.D174]=4;[.D174]=7;[.C174]=[.$K$5];[.C174]=[.$L$5];[.C174]=[.$M$5];[.C174]=[.$N$5];[.C174]=[.$K$7];[.C174]=[.$L$7];[.C174]=[.$M$7];[.C174]=[.$N$7];[.C174]=[.$K$9];[.C174]=[.$L$9];[.C174]=[.$M$9];[.C174]=[.$N$9];[.C174]=[.$K$11];[.C174]=[.$L$11];[.C174]=[.$M$11];[.C174]=[.$N$11]);&quot;&quot;;&quot;X&quot;)" office:value-type="string" office:string-value="X" calcext:value-type="string">
            <text:p>X</text:p>
          </table:table-cell>
          <table:table-cell/>
          <table:table-cell table:formula="of:=[.G173]+1" office:value-type="float" office:value="158" calcext:value-type="float">
            <text:p>158</text:p>
          </table:table-cell>
          <table:table-cell table:style-name="ce140" table:formula="of:=IF(ISNA(VLOOKUP([.G174];[.A174:.E501] ;2;0));&quot;&quot;;VLOOKUP([.G174];[.A174:.C501] ;2;0))">
            <text:p/>
          </table:table-cell>
          <table:table-cell table:formula="of:=IF([$Planning.C168]=&quot;&quot;;&quot;&quot;;[$Planning.C168])">
            <text:p/>
          </table:table-cell>
          <table:table-cell table:style-name="ce160" table:formula="of:=IF([.H174]=&quot;&quot;;&quot;&quot;;OFFSET([.H174];[$Accueil.$C$18];0))">
            <text:p/>
          </table:table-cell>
          <table:table-cell table:style-name="ce160" table:formula="of:=IF([.H174]=&quot;&quot;;&quot;&quot;;OFFSET([.H174];[$Accueil.$D$18];0))">
            <text:p/>
          </table:table-cell>
          <table:table-cell table:style-name="ce160" table:formula="of:=IF([.H174]=&quot;&quot;;&quot;&quot;;OFFSET([.H174];[$Accueil.$E$18];0))">
            <text:p/>
          </table:table-cell>
          <table:table-cell table:style-name="ce160" table:formula="of:=IF([.H174]=&quot;&quot;;&quot;&quot;;OFFSET([.H174];[$Accueil.$F$18];0))">
            <text:p/>
          </table:table-cell>
          <table:table-cell table:style-name="ce135" table:formula="of:=IF([.$J174]=[.$D$1];1;IF([.$K174]=[.$D$1];2;IF([.$L174]=[.$D$1];3;IF([.$M174]=[.$D$1];4;&quot;&quot;))))">
            <text:p/>
          </table:table-cell>
          <table:table-cell table:style-name="ce135" table:formula="of:=IF([.N174]=&quot;X&quot;;[.O173]+1;[.O173])" office:value-type="float" office:value="0" calcext:value-type="float">
            <text:p>0</text:p>
          </table:table-cell>
          <table:table-cell table:style-name="ce135" table:formula="of:=[.I1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5]=&quot;X&quot;;[.A174]+1;[.A174])" office:value-type="float" office:value="76" calcext:value-type="float">
            <text:p>76</text:p>
          </table:table-cell>
          <table:table-cell table:style-name="ce153" table:formula="of:=IF([.B174]&lt;=[$Accueil.$I$5];[.B174]+1;&quot;&quot;)" office:value-type="date" office:date-value="2026-02-06" calcext:value-type="date">
            <text:p>06/02/26</text:p>
          </table:table-cell>
          <table:table-cell table:style-name="ce162" table:formula="of:=IF([.B175]=&quot;&quot;;&quot;&quot;;[.B175])" office:value-type="float" office:value="46059" calcext:value-type="float">
            <text:p>46059</text:p>
          </table:table-cell>
          <table:table-cell table:formula="of:=IF([.B175]=&quot;&quot;;&quot;&quot;;WEEKDAY([.B175]))" office:value-type="float" office:value="6" calcext:value-type="float">
            <text:p>6</text:p>
          </table:table-cell>
          <table:table-cell table:style-name="ce160" table:formula="of:=IF(OR(AND([.$C$7]&lt;=[.C175];[.C175]&lt;=[.$D$7]);AND([.$E$7]&lt;=[.C175];[.C175]&lt;=[.$F$7]);AND([.$G$7]&lt;=[.C175];[.C175]&lt;=[.$H$7]);AND([.$I$7]&lt;=[.C175];[.C175]&lt;=[.$J$7]);[.D175]=1;[.D175]=4;[.D175]=7;[.C175]=[.$K$5];[.C175]=[.$L$5];[.C175]=[.$M$5];[.C175]=[.$N$5];[.C175]=[.$K$7];[.C175]=[.$L$7];[.C175]=[.$M$7];[.C175]=[.$N$7];[.C175]=[.$K$9];[.C175]=[.$L$9];[.C175]=[.$M$9];[.C175]=[.$N$9];[.C175]=[.$K$11];[.C175]=[.$L$11];[.C175]=[.$M$11];[.C175]=[.$N$11]);&quot;&quot;;&quot;X&quot;)" office:value-type="string" office:string-value="X" calcext:value-type="string">
            <text:p>X</text:p>
          </table:table-cell>
          <table:table-cell/>
          <table:table-cell table:formula="of:=[.G174]+1" office:value-type="float" office:value="159" calcext:value-type="float">
            <text:p>159</text:p>
          </table:table-cell>
          <table:table-cell table:style-name="ce140" table:formula="of:=IF(ISNA(VLOOKUP([.G175];[.A175:.E502] ;2;0));&quot;&quot;;VLOOKUP([.G175];[.A175:.C502] ;2;0))">
            <text:p/>
          </table:table-cell>
          <table:table-cell table:formula="of:=IF([$Planning.C169]=&quot;&quot;;&quot;&quot;;[$Planning.C169])">
            <text:p/>
          </table:table-cell>
          <table:table-cell table:style-name="ce160" table:formula="of:=IF([.H175]=&quot;&quot;;&quot;&quot;;OFFSET([.H175];[$Accueil.$C$18];0))">
            <text:p/>
          </table:table-cell>
          <table:table-cell table:style-name="ce160" table:formula="of:=IF([.H175]=&quot;&quot;;&quot;&quot;;OFFSET([.H175];[$Accueil.$D$18];0))">
            <text:p/>
          </table:table-cell>
          <table:table-cell table:style-name="ce160" table:formula="of:=IF([.H175]=&quot;&quot;;&quot;&quot;;OFFSET([.H175];[$Accueil.$E$18];0))">
            <text:p/>
          </table:table-cell>
          <table:table-cell table:style-name="ce160" table:formula="of:=IF([.H175]=&quot;&quot;;&quot;&quot;;OFFSET([.H175];[$Accueil.$F$18];0))">
            <text:p/>
          </table:table-cell>
          <table:table-cell table:style-name="ce135" table:formula="of:=IF([.$J175]=[.$D$1];1;IF([.$K175]=[.$D$1];2;IF([.$L175]=[.$D$1];3;IF([.$M175]=[.$D$1];4;&quot;&quot;))))">
            <text:p/>
          </table:table-cell>
          <table:table-cell table:style-name="ce135" table:formula="of:=IF([.N175]=&quot;X&quot;;[.O174]+1;[.O174])" office:value-type="float" office:value="0" calcext:value-type="float">
            <text:p>0</text:p>
          </table:table-cell>
          <table:table-cell table:style-name="ce135" table:formula="of:=[.I1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6]=&quot;X&quot;;[.A175]+1;[.A175])" office:value-type="float" office:value="76" calcext:value-type="float">
            <text:p>76</text:p>
          </table:table-cell>
          <table:table-cell table:style-name="ce153" table:formula="of:=IF([.B175]&lt;=[$Accueil.$I$5];[.B175]+1;&quot;&quot;)" office:value-type="date" office:date-value="2026-02-07" calcext:value-type="date">
            <text:p>07/02/26</text:p>
          </table:table-cell>
          <table:table-cell table:style-name="ce162" table:formula="of:=IF([.B176]=&quot;&quot;;&quot;&quot;;[.B176])" office:value-type="float" office:value="46060" calcext:value-type="float">
            <text:p>46060</text:p>
          </table:table-cell>
          <table:table-cell table:formula="of:=IF([.B176]=&quot;&quot;;&quot;&quot;;WEEKDAY([.B176]))" office:value-type="float" office:value="7" calcext:value-type="float">
            <text:p>7</text:p>
          </table:table-cell>
          <table:table-cell table:style-name="ce160" table:formula="of:=IF(OR(AND([.$C$7]&lt;=[.C176];[.C176]&lt;=[.$D$7]);AND([.$E$7]&lt;=[.C176];[.C176]&lt;=[.$F$7]);AND([.$G$7]&lt;=[.C176];[.C176]&lt;=[.$H$7]);AND([.$I$7]&lt;=[.C176];[.C176]&lt;=[.$J$7]);[.D176]=1;[.D176]=4;[.D176]=7;[.C176]=[.$K$5];[.C176]=[.$L$5];[.C176]=[.$M$5];[.C176]=[.$N$5];[.C176]=[.$K$7];[.C176]=[.$L$7];[.C176]=[.$M$7];[.C176]=[.$N$7];[.C176]=[.$K$9];[.C176]=[.$L$9];[.C176]=[.$M$9];[.C176]=[.$N$9];[.C176]=[.$K$11];[.C176]=[.$L$11];[.C176]=[.$M$11];[.C176]=[.$N$11]);&quot;&quot;;&quot;X&quot;)">
            <text:p/>
          </table:table-cell>
          <table:table-cell/>
          <table:table-cell table:formula="of:=[.G175]+1" office:value-type="float" office:value="160" calcext:value-type="float">
            <text:p>160</text:p>
          </table:table-cell>
          <table:table-cell table:style-name="ce140" table:formula="of:=IF(ISNA(VLOOKUP([.G176];[.A176:.E503] ;2;0));&quot;&quot;;VLOOKUP([.G176];[.A176:.C503] ;2;0))">
            <text:p/>
          </table:table-cell>
          <table:table-cell table:formula="of:=IF([$Planning.C170]=&quot;&quot;;&quot;&quot;;[$Planning.C170])">
            <text:p/>
          </table:table-cell>
          <table:table-cell table:style-name="ce160" table:formula="of:=IF([.H176]=&quot;&quot;;&quot;&quot;;OFFSET([.H176];[$Accueil.$C$18];0))">
            <text:p/>
          </table:table-cell>
          <table:table-cell table:style-name="ce160" table:formula="of:=IF([.H176]=&quot;&quot;;&quot;&quot;;OFFSET([.H176];[$Accueil.$D$18];0))">
            <text:p/>
          </table:table-cell>
          <table:table-cell table:style-name="ce160" table:formula="of:=IF([.H176]=&quot;&quot;;&quot;&quot;;OFFSET([.H176];[$Accueil.$E$18];0))">
            <text:p/>
          </table:table-cell>
          <table:table-cell table:style-name="ce160" table:formula="of:=IF([.H176]=&quot;&quot;;&quot;&quot;;OFFSET([.H176];[$Accueil.$F$18];0))">
            <text:p/>
          </table:table-cell>
          <table:table-cell table:style-name="ce135" table:formula="of:=IF([.$J176]=[.$D$1];1;IF([.$K176]=[.$D$1];2;IF([.$L176]=[.$D$1];3;IF([.$M176]=[.$D$1];4;&quot;&quot;))))">
            <text:p/>
          </table:table-cell>
          <table:table-cell table:style-name="ce135" table:formula="of:=IF([.N176]=&quot;X&quot;;[.O175]+1;[.O175])" office:value-type="float" office:value="0" calcext:value-type="float">
            <text:p>0</text:p>
          </table:table-cell>
          <table:table-cell table:style-name="ce135" table:formula="of:=[.I1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7]=&quot;X&quot;;[.A176]+1;[.A176])" office:value-type="float" office:value="76" calcext:value-type="float">
            <text:p>76</text:p>
          </table:table-cell>
          <table:table-cell table:style-name="ce153" table:formula="of:=IF([.B176]&lt;=[$Accueil.$I$5];[.B176]+1;&quot;&quot;)" office:value-type="date" office:date-value="2026-02-08" calcext:value-type="date">
            <text:p>08/02/26</text:p>
          </table:table-cell>
          <table:table-cell table:style-name="ce162" table:formula="of:=IF([.B177]=&quot;&quot;;&quot;&quot;;[.B177])" office:value-type="float" office:value="46061" calcext:value-type="float">
            <text:p>46061</text:p>
          </table:table-cell>
          <table:table-cell table:formula="of:=IF([.B177]=&quot;&quot;;&quot;&quot;;WEEKDAY([.B177]))" office:value-type="float" office:value="1" calcext:value-type="float">
            <text:p>1</text:p>
          </table:table-cell>
          <table:table-cell table:style-name="ce160" table:formula="of:=IF(OR(AND([.$C$7]&lt;=[.C177];[.C177]&lt;=[.$D$7]);AND([.$E$7]&lt;=[.C177];[.C177]&lt;=[.$F$7]);AND([.$G$7]&lt;=[.C177];[.C177]&lt;=[.$H$7]);AND([.$I$7]&lt;=[.C177];[.C177]&lt;=[.$J$7]);[.D177]=1;[.D177]=4;[.D177]=7;[.C177]=[.$K$5];[.C177]=[.$L$5];[.C177]=[.$M$5];[.C177]=[.$N$5];[.C177]=[.$K$7];[.C177]=[.$L$7];[.C177]=[.$M$7];[.C177]=[.$N$7];[.C177]=[.$K$9];[.C177]=[.$L$9];[.C177]=[.$M$9];[.C177]=[.$N$9];[.C177]=[.$K$11];[.C177]=[.$L$11];[.C177]=[.$M$11];[.C177]=[.$N$11]);&quot;&quot;;&quot;X&quot;)">
            <text:p/>
          </table:table-cell>
          <table:table-cell/>
          <table:table-cell table:formula="of:=[.G176]+1" office:value-type="float" office:value="161" calcext:value-type="float">
            <text:p>161</text:p>
          </table:table-cell>
          <table:table-cell table:style-name="ce140" table:formula="of:=IF(ISNA(VLOOKUP([.G177];[.A177:.E504] ;2;0));&quot;&quot;;VLOOKUP([.G177];[.A177:.C504] ;2;0))">
            <text:p/>
          </table:table-cell>
          <table:table-cell table:formula="of:=IF([$Planning.C171]=&quot;&quot;;&quot;&quot;;[$Planning.C171])">
            <text:p/>
          </table:table-cell>
          <table:table-cell table:style-name="ce160" table:formula="of:=IF([.H177]=&quot;&quot;;&quot;&quot;;OFFSET([.H177];[$Accueil.$C$18];0))">
            <text:p/>
          </table:table-cell>
          <table:table-cell table:style-name="ce160" table:formula="of:=IF([.H177]=&quot;&quot;;&quot;&quot;;OFFSET([.H177];[$Accueil.$D$18];0))">
            <text:p/>
          </table:table-cell>
          <table:table-cell table:style-name="ce160" table:formula="of:=IF([.H177]=&quot;&quot;;&quot;&quot;;OFFSET([.H177];[$Accueil.$E$18];0))">
            <text:p/>
          </table:table-cell>
          <table:table-cell table:style-name="ce160" table:formula="of:=IF([.H177]=&quot;&quot;;&quot;&quot;;OFFSET([.H177];[$Accueil.$F$18];0))">
            <text:p/>
          </table:table-cell>
          <table:table-cell table:style-name="ce135" table:formula="of:=IF([.$J177]=[.$D$1];1;IF([.$K177]=[.$D$1];2;IF([.$L177]=[.$D$1];3;IF([.$M177]=[.$D$1];4;&quot;&quot;))))">
            <text:p/>
          </table:table-cell>
          <table:table-cell table:style-name="ce135" table:formula="of:=IF([.N177]=&quot;X&quot;;[.O176]+1;[.O176])" office:value-type="float" office:value="0" calcext:value-type="float">
            <text:p>0</text:p>
          </table:table-cell>
          <table:table-cell table:style-name="ce135" table:formula="of:=[.I1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8]=&quot;X&quot;;[.A177]+1;[.A177])" office:value-type="float" office:value="77" calcext:value-type="float">
            <text:p>77</text:p>
          </table:table-cell>
          <table:table-cell table:style-name="ce153" table:formula="of:=IF([.B177]&lt;=[$Accueil.$I$5];[.B177]+1;&quot;&quot;)" office:value-type="date" office:date-value="2026-02-09" calcext:value-type="date">
            <text:p>09/02/26</text:p>
          </table:table-cell>
          <table:table-cell table:style-name="ce162" table:formula="of:=IF([.B178]=&quot;&quot;;&quot;&quot;;[.B178])" office:value-type="float" office:value="46062" calcext:value-type="float">
            <text:p>46062</text:p>
          </table:table-cell>
          <table:table-cell table:formula="of:=IF([.B178]=&quot;&quot;;&quot;&quot;;WEEKDAY([.B178]))" office:value-type="float" office:value="2" calcext:value-type="float">
            <text:p>2</text:p>
          </table:table-cell>
          <table:table-cell table:style-name="ce160" table:formula="of:=IF(OR(AND([.$C$7]&lt;=[.C178];[.C178]&lt;=[.$D$7]);AND([.$E$7]&lt;=[.C178];[.C178]&lt;=[.$F$7]);AND([.$G$7]&lt;=[.C178];[.C178]&lt;=[.$H$7]);AND([.$I$7]&lt;=[.C178];[.C178]&lt;=[.$J$7]);[.D178]=1;[.D178]=4;[.D178]=7;[.C178]=[.$K$5];[.C178]=[.$L$5];[.C178]=[.$M$5];[.C178]=[.$N$5];[.C178]=[.$K$7];[.C178]=[.$L$7];[.C178]=[.$M$7];[.C178]=[.$N$7];[.C178]=[.$K$9];[.C178]=[.$L$9];[.C178]=[.$M$9];[.C178]=[.$N$9];[.C178]=[.$K$11];[.C178]=[.$L$11];[.C178]=[.$M$11];[.C178]=[.$N$11]);&quot;&quot;;&quot;X&quot;)" office:value-type="string" office:string-value="X" calcext:value-type="string">
            <text:p>X</text:p>
          </table:table-cell>
          <table:table-cell/>
          <table:table-cell table:formula="of:=[.G177]+1" office:value-type="float" office:value="162" calcext:value-type="float">
            <text:p>162</text:p>
          </table:table-cell>
          <table:table-cell table:style-name="ce140" table:formula="of:=IF(ISNA(VLOOKUP([.G178];[.A178:.E505] ;2;0));&quot;&quot;;VLOOKUP([.G178];[.A178:.C505] ;2;0))">
            <text:p/>
          </table:table-cell>
          <table:table-cell table:formula="of:=IF([$Planning.C172]=&quot;&quot;;&quot;&quot;;[$Planning.C172])">
            <text:p/>
          </table:table-cell>
          <table:table-cell table:style-name="ce160" table:formula="of:=IF([.H178]=&quot;&quot;;&quot;&quot;;OFFSET([.H178];[$Accueil.$C$18];0))">
            <text:p/>
          </table:table-cell>
          <table:table-cell table:style-name="ce160" table:formula="of:=IF([.H178]=&quot;&quot;;&quot;&quot;;OFFSET([.H178];[$Accueil.$D$18];0))">
            <text:p/>
          </table:table-cell>
          <table:table-cell table:style-name="ce160" table:formula="of:=IF([.H178]=&quot;&quot;;&quot;&quot;;OFFSET([.H178];[$Accueil.$E$18];0))">
            <text:p/>
          </table:table-cell>
          <table:table-cell table:style-name="ce160" table:formula="of:=IF([.H178]=&quot;&quot;;&quot;&quot;;OFFSET([.H178];[$Accueil.$F$18];0))">
            <text:p/>
          </table:table-cell>
          <table:table-cell table:style-name="ce135" table:formula="of:=IF([.$J178]=[.$D$1];1;IF([.$K178]=[.$D$1];2;IF([.$L178]=[.$D$1];3;IF([.$M178]=[.$D$1];4;&quot;&quot;))))">
            <text:p/>
          </table:table-cell>
          <table:table-cell table:style-name="ce135" table:formula="of:=IF([.N178]=&quot;X&quot;;[.O177]+1;[.O177])" office:value-type="float" office:value="0" calcext:value-type="float">
            <text:p>0</text:p>
          </table:table-cell>
          <table:table-cell table:style-name="ce135" table:formula="of:=[.I1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79]=&quot;X&quot;;[.A178]+1;[.A178])" office:value-type="float" office:value="78" calcext:value-type="float">
            <text:p>78</text:p>
          </table:table-cell>
          <table:table-cell table:style-name="ce153" table:formula="of:=IF([.B178]&lt;=[$Accueil.$I$5];[.B178]+1;&quot;&quot;)" office:value-type="date" office:date-value="2026-02-10" calcext:value-type="date">
            <text:p>10/02/26</text:p>
          </table:table-cell>
          <table:table-cell table:style-name="ce162" table:formula="of:=IF([.B179]=&quot;&quot;;&quot;&quot;;[.B179])" office:value-type="float" office:value="46063" calcext:value-type="float">
            <text:p>46063</text:p>
          </table:table-cell>
          <table:table-cell table:formula="of:=IF([.B179]=&quot;&quot;;&quot;&quot;;WEEKDAY([.B179]))" office:value-type="float" office:value="3" calcext:value-type="float">
            <text:p>3</text:p>
          </table:table-cell>
          <table:table-cell table:style-name="ce160" table:formula="of:=IF(OR(AND([.$C$7]&lt;=[.C179];[.C179]&lt;=[.$D$7]);AND([.$E$7]&lt;=[.C179];[.C179]&lt;=[.$F$7]);AND([.$G$7]&lt;=[.C179];[.C179]&lt;=[.$H$7]);AND([.$I$7]&lt;=[.C179];[.C179]&lt;=[.$J$7]);[.D179]=1;[.D179]=4;[.D179]=7;[.C179]=[.$K$5];[.C179]=[.$L$5];[.C179]=[.$M$5];[.C179]=[.$N$5];[.C179]=[.$K$7];[.C179]=[.$L$7];[.C179]=[.$M$7];[.C179]=[.$N$7];[.C179]=[.$K$9];[.C179]=[.$L$9];[.C179]=[.$M$9];[.C179]=[.$N$9];[.C179]=[.$K$11];[.C179]=[.$L$11];[.C179]=[.$M$11];[.C179]=[.$N$11]);&quot;&quot;;&quot;X&quot;)" office:value-type="string" office:string-value="X" calcext:value-type="string">
            <text:p>X</text:p>
          </table:table-cell>
          <table:table-cell/>
          <table:table-cell table:formula="of:=[.G178]+1" office:value-type="float" office:value="163" calcext:value-type="float">
            <text:p>163</text:p>
          </table:table-cell>
          <table:table-cell table:style-name="ce140" table:formula="of:=IF(ISNA(VLOOKUP([.G179];[.A179:.E506] ;2;0));&quot;&quot;;VLOOKUP([.G179];[.A179:.C506] ;2;0))">
            <text:p/>
          </table:table-cell>
          <table:table-cell table:formula="of:=IF([$Planning.C173]=&quot;&quot;;&quot;&quot;;[$Planning.C173])">
            <text:p/>
          </table:table-cell>
          <table:table-cell table:style-name="ce160" table:formula="of:=IF([.H179]=&quot;&quot;;&quot;&quot;;OFFSET([.H179];[$Accueil.$C$18];0))">
            <text:p/>
          </table:table-cell>
          <table:table-cell table:style-name="ce160" table:formula="of:=IF([.H179]=&quot;&quot;;&quot;&quot;;OFFSET([.H179];[$Accueil.$D$18];0))">
            <text:p/>
          </table:table-cell>
          <table:table-cell table:style-name="ce160" table:formula="of:=IF([.H179]=&quot;&quot;;&quot;&quot;;OFFSET([.H179];[$Accueil.$E$18];0))">
            <text:p/>
          </table:table-cell>
          <table:table-cell table:style-name="ce160" table:formula="of:=IF([.H179]=&quot;&quot;;&quot;&quot;;OFFSET([.H179];[$Accueil.$F$18];0))">
            <text:p/>
          </table:table-cell>
          <table:table-cell table:style-name="ce135" table:formula="of:=IF([.$J179]=[.$D$1];1;IF([.$K179]=[.$D$1];2;IF([.$L179]=[.$D$1];3;IF([.$M179]=[.$D$1];4;&quot;&quot;))))">
            <text:p/>
          </table:table-cell>
          <table:table-cell table:style-name="ce135" table:formula="of:=IF([.N179]=&quot;X&quot;;[.O178]+1;[.O178])" office:value-type="float" office:value="0" calcext:value-type="float">
            <text:p>0</text:p>
          </table:table-cell>
          <table:table-cell table:style-name="ce135" table:formula="of:=[.I1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0]=&quot;X&quot;;[.A179]+1;[.A179])" office:value-type="float" office:value="78" calcext:value-type="float">
            <text:p>78</text:p>
          </table:table-cell>
          <table:table-cell table:style-name="ce153" table:formula="of:=IF([.B179]&lt;=[$Accueil.$I$5];[.B179]+1;&quot;&quot;)" office:value-type="date" office:date-value="2026-02-11" calcext:value-type="date">
            <text:p>11/02/26</text:p>
          </table:table-cell>
          <table:table-cell table:style-name="ce162" table:formula="of:=IF([.B180]=&quot;&quot;;&quot;&quot;;[.B180])" office:value-type="float" office:value="46064" calcext:value-type="float">
            <text:p>46064</text:p>
          </table:table-cell>
          <table:table-cell table:formula="of:=IF([.B180]=&quot;&quot;;&quot;&quot;;WEEKDAY([.B180]))" office:value-type="float" office:value="4" calcext:value-type="float">
            <text:p>4</text:p>
          </table:table-cell>
          <table:table-cell table:style-name="ce160" table:formula="of:=IF(OR(AND([.$C$7]&lt;=[.C180];[.C180]&lt;=[.$D$7]);AND([.$E$7]&lt;=[.C180];[.C180]&lt;=[.$F$7]);AND([.$G$7]&lt;=[.C180];[.C180]&lt;=[.$H$7]);AND([.$I$7]&lt;=[.C180];[.C180]&lt;=[.$J$7]);[.D180]=1;[.D180]=4;[.D180]=7;[.C180]=[.$K$5];[.C180]=[.$L$5];[.C180]=[.$M$5];[.C180]=[.$N$5];[.C180]=[.$K$7];[.C180]=[.$L$7];[.C180]=[.$M$7];[.C180]=[.$N$7];[.C180]=[.$K$9];[.C180]=[.$L$9];[.C180]=[.$M$9];[.C180]=[.$N$9];[.C180]=[.$K$11];[.C180]=[.$L$11];[.C180]=[.$M$11];[.C180]=[.$N$11]);&quot;&quot;;&quot;X&quot;)">
            <text:p/>
          </table:table-cell>
          <table:table-cell/>
          <table:table-cell table:formula="of:=[.G179]+1" office:value-type="float" office:value="164" calcext:value-type="float">
            <text:p>164</text:p>
          </table:table-cell>
          <table:table-cell table:style-name="ce140" table:formula="of:=IF(ISNA(VLOOKUP([.G180];[.A180:.E507] ;2;0));&quot;&quot;;VLOOKUP([.G180];[.A180:.C507] ;2;0))">
            <text:p/>
          </table:table-cell>
          <table:table-cell table:formula="of:=IF([$Planning.C174]=&quot;&quot;;&quot;&quot;;[$Planning.C174])">
            <text:p/>
          </table:table-cell>
          <table:table-cell table:style-name="ce160" table:formula="of:=IF([.H180]=&quot;&quot;;&quot;&quot;;OFFSET([.H180];[$Accueil.$C$18];0))">
            <text:p/>
          </table:table-cell>
          <table:table-cell table:style-name="ce160" table:formula="of:=IF([.H180]=&quot;&quot;;&quot;&quot;;OFFSET([.H180];[$Accueil.$D$18];0))">
            <text:p/>
          </table:table-cell>
          <table:table-cell table:style-name="ce160" table:formula="of:=IF([.H180]=&quot;&quot;;&quot;&quot;;OFFSET([.H180];[$Accueil.$E$18];0))">
            <text:p/>
          </table:table-cell>
          <table:table-cell table:style-name="ce160" table:formula="of:=IF([.H180]=&quot;&quot;;&quot;&quot;;OFFSET([.H180];[$Accueil.$F$18];0))">
            <text:p/>
          </table:table-cell>
          <table:table-cell table:style-name="ce135" table:formula="of:=IF([.$J180]=[.$D$1];1;IF([.$K180]=[.$D$1];2;IF([.$L180]=[.$D$1];3;IF([.$M180]=[.$D$1];4;&quot;&quot;))))">
            <text:p/>
          </table:table-cell>
          <table:table-cell table:style-name="ce135" table:formula="of:=IF([.N180]=&quot;X&quot;;[.O179]+1;[.O179])" office:value-type="float" office:value="0" calcext:value-type="float">
            <text:p>0</text:p>
          </table:table-cell>
          <table:table-cell table:style-name="ce135" table:formula="of:=[.I1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1]=&quot;X&quot;;[.A180]+1;[.A180])" office:value-type="float" office:value="79" calcext:value-type="float">
            <text:p>79</text:p>
          </table:table-cell>
          <table:table-cell table:style-name="ce153" table:formula="of:=IF([.B180]&lt;=[$Accueil.$I$5];[.B180]+1;&quot;&quot;)" office:value-type="date" office:date-value="2026-02-12" calcext:value-type="date">
            <text:p>12/02/26</text:p>
          </table:table-cell>
          <table:table-cell table:style-name="ce162" table:formula="of:=IF([.B181]=&quot;&quot;;&quot;&quot;;[.B181])" office:value-type="float" office:value="46065" calcext:value-type="float">
            <text:p>46065</text:p>
          </table:table-cell>
          <table:table-cell table:formula="of:=IF([.B181]=&quot;&quot;;&quot;&quot;;WEEKDAY([.B181]))" office:value-type="float" office:value="5" calcext:value-type="float">
            <text:p>5</text:p>
          </table:table-cell>
          <table:table-cell table:style-name="ce160" table:formula="of:=IF(OR(AND([.$C$7]&lt;=[.C181];[.C181]&lt;=[.$D$7]);AND([.$E$7]&lt;=[.C181];[.C181]&lt;=[.$F$7]);AND([.$G$7]&lt;=[.C181];[.C181]&lt;=[.$H$7]);AND([.$I$7]&lt;=[.C181];[.C181]&lt;=[.$J$7]);[.D181]=1;[.D181]=4;[.D181]=7;[.C181]=[.$K$5];[.C181]=[.$L$5];[.C181]=[.$M$5];[.C181]=[.$N$5];[.C181]=[.$K$7];[.C181]=[.$L$7];[.C181]=[.$M$7];[.C181]=[.$N$7];[.C181]=[.$K$9];[.C181]=[.$L$9];[.C181]=[.$M$9];[.C181]=[.$N$9];[.C181]=[.$K$11];[.C181]=[.$L$11];[.C181]=[.$M$11];[.C181]=[.$N$11]);&quot;&quot;;&quot;X&quot;)" office:value-type="string" office:string-value="X" calcext:value-type="string">
            <text:p>X</text:p>
          </table:table-cell>
          <table:table-cell/>
          <table:table-cell table:formula="of:=[.G180]+1" office:value-type="float" office:value="165" calcext:value-type="float">
            <text:p>165</text:p>
          </table:table-cell>
          <table:table-cell table:style-name="ce140" table:formula="of:=IF(ISNA(VLOOKUP([.G181];[.A181:.E508] ;2;0));&quot;&quot;;VLOOKUP([.G181];[.A181:.C508] ;2;0))">
            <text:p/>
          </table:table-cell>
          <table:table-cell table:formula="of:=IF([$Planning.C175]=&quot;&quot;;&quot;&quot;;[$Planning.C175])">
            <text:p/>
          </table:table-cell>
          <table:table-cell table:style-name="ce160" table:formula="of:=IF([.H181]=&quot;&quot;;&quot;&quot;;OFFSET([.H181];[$Accueil.$C$18];0))">
            <text:p/>
          </table:table-cell>
          <table:table-cell table:style-name="ce160" table:formula="of:=IF([.H181]=&quot;&quot;;&quot;&quot;;OFFSET([.H181];[$Accueil.$D$18];0))">
            <text:p/>
          </table:table-cell>
          <table:table-cell table:style-name="ce160" table:formula="of:=IF([.H181]=&quot;&quot;;&quot;&quot;;OFFSET([.H181];[$Accueil.$E$18];0))">
            <text:p/>
          </table:table-cell>
          <table:table-cell table:style-name="ce160" table:formula="of:=IF([.H181]=&quot;&quot;;&quot;&quot;;OFFSET([.H181];[$Accueil.$F$18];0))">
            <text:p/>
          </table:table-cell>
          <table:table-cell table:style-name="ce135" table:formula="of:=IF([.$J181]=[.$D$1];1;IF([.$K181]=[.$D$1];2;IF([.$L181]=[.$D$1];3;IF([.$M181]=[.$D$1];4;&quot;&quot;))))">
            <text:p/>
          </table:table-cell>
          <table:table-cell table:style-name="ce135" table:formula="of:=IF([.N181]=&quot;X&quot;;[.O180]+1;[.O180])" office:value-type="float" office:value="0" calcext:value-type="float">
            <text:p>0</text:p>
          </table:table-cell>
          <table:table-cell table:style-name="ce135" table:formula="of:=[.I1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2]=&quot;X&quot;;[.A181]+1;[.A181])" office:value-type="float" office:value="80" calcext:value-type="float">
            <text:p>80</text:p>
          </table:table-cell>
          <table:table-cell table:style-name="ce153" table:formula="of:=IF([.B181]&lt;=[$Accueil.$I$5];[.B181]+1;&quot;&quot;)" office:value-type="date" office:date-value="2026-02-13" calcext:value-type="date">
            <text:p>13/02/26</text:p>
          </table:table-cell>
          <table:table-cell table:style-name="ce162" table:formula="of:=IF([.B182]=&quot;&quot;;&quot;&quot;;[.B182])" office:value-type="float" office:value="46066" calcext:value-type="float">
            <text:p>46066</text:p>
          </table:table-cell>
          <table:table-cell table:formula="of:=IF([.B182]=&quot;&quot;;&quot;&quot;;WEEKDAY([.B182]))" office:value-type="float" office:value="6" calcext:value-type="float">
            <text:p>6</text:p>
          </table:table-cell>
          <table:table-cell table:style-name="ce160" table:formula="of:=IF(OR(AND([.$C$7]&lt;=[.C182];[.C182]&lt;=[.$D$7]);AND([.$E$7]&lt;=[.C182];[.C182]&lt;=[.$F$7]);AND([.$G$7]&lt;=[.C182];[.C182]&lt;=[.$H$7]);AND([.$I$7]&lt;=[.C182];[.C182]&lt;=[.$J$7]);[.D182]=1;[.D182]=4;[.D182]=7;[.C182]=[.$K$5];[.C182]=[.$L$5];[.C182]=[.$M$5];[.C182]=[.$N$5];[.C182]=[.$K$7];[.C182]=[.$L$7];[.C182]=[.$M$7];[.C182]=[.$N$7];[.C182]=[.$K$9];[.C182]=[.$L$9];[.C182]=[.$M$9];[.C182]=[.$N$9];[.C182]=[.$K$11];[.C182]=[.$L$11];[.C182]=[.$M$11];[.C182]=[.$N$11]);&quot;&quot;;&quot;X&quot;)" office:value-type="string" office:string-value="X" calcext:value-type="string">
            <text:p>X</text:p>
          </table:table-cell>
          <table:table-cell/>
          <table:table-cell table:formula="of:=[.G181]+1" office:value-type="float" office:value="166" calcext:value-type="float">
            <text:p>166</text:p>
          </table:table-cell>
          <table:table-cell table:style-name="ce140" table:formula="of:=IF(ISNA(VLOOKUP([.G182];[.A182:.E509] ;2;0));&quot;&quot;;VLOOKUP([.G182];[.A182:.C509] ;2;0))">
            <text:p/>
          </table:table-cell>
          <table:table-cell table:formula="of:=IF([$Planning.C176]=&quot;&quot;;&quot;&quot;;[$Planning.C176])">
            <text:p/>
          </table:table-cell>
          <table:table-cell table:style-name="ce160" table:formula="of:=IF([.H182]=&quot;&quot;;&quot;&quot;;OFFSET([.H182];[$Accueil.$C$18];0))">
            <text:p/>
          </table:table-cell>
          <table:table-cell table:style-name="ce160" table:formula="of:=IF([.H182]=&quot;&quot;;&quot;&quot;;OFFSET([.H182];[$Accueil.$D$18];0))">
            <text:p/>
          </table:table-cell>
          <table:table-cell table:style-name="ce160" table:formula="of:=IF([.H182]=&quot;&quot;;&quot;&quot;;OFFSET([.H182];[$Accueil.$E$18];0))">
            <text:p/>
          </table:table-cell>
          <table:table-cell table:style-name="ce160" table:formula="of:=IF([.H182]=&quot;&quot;;&quot;&quot;;OFFSET([.H182];[$Accueil.$F$18];0))">
            <text:p/>
          </table:table-cell>
          <table:table-cell table:style-name="ce135" table:formula="of:=IF([.$J182]=[.$D$1];1;IF([.$K182]=[.$D$1];2;IF([.$L182]=[.$D$1];3;IF([.$M182]=[.$D$1];4;&quot;&quot;))))">
            <text:p/>
          </table:table-cell>
          <table:table-cell table:style-name="ce135" table:formula="of:=IF([.N182]=&quot;X&quot;;[.O181]+1;[.O181])" office:value-type="float" office:value="0" calcext:value-type="float">
            <text:p>0</text:p>
          </table:table-cell>
          <table:table-cell table:style-name="ce135" table:formula="of:=[.I1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3]=&quot;X&quot;;[.A182]+1;[.A182])" office:value-type="float" office:value="80" calcext:value-type="float">
            <text:p>80</text:p>
          </table:table-cell>
          <table:table-cell table:style-name="ce153" table:formula="of:=IF([.B182]&lt;=[$Accueil.$I$5];[.B182]+1;&quot;&quot;)" office:value-type="date" office:date-value="2026-02-14" calcext:value-type="date">
            <text:p>14/02/26</text:p>
          </table:table-cell>
          <table:table-cell table:style-name="ce162" table:formula="of:=IF([.B183]=&quot;&quot;;&quot;&quot;;[.B183])" office:value-type="float" office:value="46067" calcext:value-type="float">
            <text:p>46067</text:p>
          </table:table-cell>
          <table:table-cell table:formula="of:=IF([.B183]=&quot;&quot;;&quot;&quot;;WEEKDAY([.B183]))" office:value-type="float" office:value="7" calcext:value-type="float">
            <text:p>7</text:p>
          </table:table-cell>
          <table:table-cell table:style-name="ce160" table:formula="of:=IF(OR(AND([.$C$7]&lt;=[.C183];[.C183]&lt;=[.$D$7]);AND([.$E$7]&lt;=[.C183];[.C183]&lt;=[.$F$7]);AND([.$G$7]&lt;=[.C183];[.C183]&lt;=[.$H$7]);AND([.$I$7]&lt;=[.C183];[.C183]&lt;=[.$J$7]);[.D183]=1;[.D183]=4;[.D183]=7;[.C183]=[.$K$5];[.C183]=[.$L$5];[.C183]=[.$M$5];[.C183]=[.$N$5];[.C183]=[.$K$7];[.C183]=[.$L$7];[.C183]=[.$M$7];[.C183]=[.$N$7];[.C183]=[.$K$9];[.C183]=[.$L$9];[.C183]=[.$M$9];[.C183]=[.$N$9];[.C183]=[.$K$11];[.C183]=[.$L$11];[.C183]=[.$M$11];[.C183]=[.$N$11]);&quot;&quot;;&quot;X&quot;)">
            <text:p/>
          </table:table-cell>
          <table:table-cell/>
          <table:table-cell table:formula="of:=[.G182]+1" office:value-type="float" office:value="167" calcext:value-type="float">
            <text:p>167</text:p>
          </table:table-cell>
          <table:table-cell table:style-name="ce140" table:formula="of:=IF(ISNA(VLOOKUP([.G183];[.A183:.E510] ;2;0));&quot;&quot;;VLOOKUP([.G183];[.A183:.C510] ;2;0))">
            <text:p/>
          </table:table-cell>
          <table:table-cell table:formula="of:=IF([$Planning.C177]=&quot;&quot;;&quot;&quot;;[$Planning.C177])">
            <text:p/>
          </table:table-cell>
          <table:table-cell table:style-name="ce160" table:formula="of:=IF([.H183]=&quot;&quot;;&quot;&quot;;OFFSET([.H183];[$Accueil.$C$18];0))">
            <text:p/>
          </table:table-cell>
          <table:table-cell table:style-name="ce160" table:formula="of:=IF([.H183]=&quot;&quot;;&quot;&quot;;OFFSET([.H183];[$Accueil.$D$18];0))">
            <text:p/>
          </table:table-cell>
          <table:table-cell table:style-name="ce160" table:formula="of:=IF([.H183]=&quot;&quot;;&quot;&quot;;OFFSET([.H183];[$Accueil.$E$18];0))">
            <text:p/>
          </table:table-cell>
          <table:table-cell table:style-name="ce160" table:formula="of:=IF([.H183]=&quot;&quot;;&quot;&quot;;OFFSET([.H183];[$Accueil.$F$18];0))">
            <text:p/>
          </table:table-cell>
          <table:table-cell table:style-name="ce135" table:formula="of:=IF([.$J183]=[.$D$1];1;IF([.$K183]=[.$D$1];2;IF([.$L183]=[.$D$1];3;IF([.$M183]=[.$D$1];4;&quot;&quot;))))">
            <text:p/>
          </table:table-cell>
          <table:table-cell table:style-name="ce135" table:formula="of:=IF([.N183]=&quot;X&quot;;[.O182]+1;[.O182])" office:value-type="float" office:value="0" calcext:value-type="float">
            <text:p>0</text:p>
          </table:table-cell>
          <table:table-cell table:style-name="ce135" table:formula="of:=[.I1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4]=&quot;X&quot;;[.A183]+1;[.A183])" office:value-type="float" office:value="80" calcext:value-type="float">
            <text:p>80</text:p>
          </table:table-cell>
          <table:table-cell table:style-name="ce153" table:formula="of:=IF([.B183]&lt;=[$Accueil.$I$5];[.B183]+1;&quot;&quot;)" office:value-type="date" office:date-value="2026-02-15" calcext:value-type="date">
            <text:p>15/02/26</text:p>
          </table:table-cell>
          <table:table-cell table:style-name="ce162" table:formula="of:=IF([.B184]=&quot;&quot;;&quot;&quot;;[.B184])" office:value-type="float" office:value="46068" calcext:value-type="float">
            <text:p>46068</text:p>
          </table:table-cell>
          <table:table-cell table:formula="of:=IF([.B184]=&quot;&quot;;&quot;&quot;;WEEKDAY([.B184]))" office:value-type="float" office:value="1" calcext:value-type="float">
            <text:p>1</text:p>
          </table:table-cell>
          <table:table-cell table:style-name="ce160" table:formula="of:=IF(OR(AND([.$C$7]&lt;=[.C184];[.C184]&lt;=[.$D$7]);AND([.$E$7]&lt;=[.C184];[.C184]&lt;=[.$F$7]);AND([.$G$7]&lt;=[.C184];[.C184]&lt;=[.$H$7]);AND([.$I$7]&lt;=[.C184];[.C184]&lt;=[.$J$7]);[.D184]=1;[.D184]=4;[.D184]=7;[.C184]=[.$K$5];[.C184]=[.$L$5];[.C184]=[.$M$5];[.C184]=[.$N$5];[.C184]=[.$K$7];[.C184]=[.$L$7];[.C184]=[.$M$7];[.C184]=[.$N$7];[.C184]=[.$K$9];[.C184]=[.$L$9];[.C184]=[.$M$9];[.C184]=[.$N$9];[.C184]=[.$K$11];[.C184]=[.$L$11];[.C184]=[.$M$11];[.C184]=[.$N$11]);&quot;&quot;;&quot;X&quot;)">
            <text:p/>
          </table:table-cell>
          <table:table-cell/>
          <table:table-cell table:formula="of:=[.G183]+1" office:value-type="float" office:value="168" calcext:value-type="float">
            <text:p>168</text:p>
          </table:table-cell>
          <table:table-cell table:style-name="ce140" table:formula="of:=IF(ISNA(VLOOKUP([.G184];[.A184:.E511] ;2;0));&quot;&quot;;VLOOKUP([.G184];[.A184:.C511] ;2;0))">
            <text:p/>
          </table:table-cell>
          <table:table-cell table:formula="of:=IF([$Planning.C178]=&quot;&quot;;&quot;&quot;;[$Planning.C178])">
            <text:p/>
          </table:table-cell>
          <table:table-cell table:style-name="ce160" table:formula="of:=IF([.H184]=&quot;&quot;;&quot;&quot;;OFFSET([.H184];[$Accueil.$C$18];0))">
            <text:p/>
          </table:table-cell>
          <table:table-cell table:style-name="ce160" table:formula="of:=IF([.H184]=&quot;&quot;;&quot;&quot;;OFFSET([.H184];[$Accueil.$D$18];0))">
            <text:p/>
          </table:table-cell>
          <table:table-cell table:style-name="ce160" table:formula="of:=IF([.H184]=&quot;&quot;;&quot;&quot;;OFFSET([.H184];[$Accueil.$E$18];0))">
            <text:p/>
          </table:table-cell>
          <table:table-cell table:style-name="ce160" table:formula="of:=IF([.H184]=&quot;&quot;;&quot;&quot;;OFFSET([.H184];[$Accueil.$F$18];0))">
            <text:p/>
          </table:table-cell>
          <table:table-cell table:style-name="ce135" table:formula="of:=IF([.$J184]=[.$D$1];1;IF([.$K184]=[.$D$1];2;IF([.$L184]=[.$D$1];3;IF([.$M184]=[.$D$1];4;&quot;&quot;))))">
            <text:p/>
          </table:table-cell>
          <table:table-cell table:style-name="ce135" table:formula="of:=IF([.N184]=&quot;X&quot;;[.O183]+1;[.O183])" office:value-type="float" office:value="0" calcext:value-type="float">
            <text:p>0</text:p>
          </table:table-cell>
          <table:table-cell table:style-name="ce135" table:formula="of:=[.I1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5]=&quot;X&quot;;[.A184]+1;[.A184])" office:value-type="float" office:value="80" calcext:value-type="float">
            <text:p>80</text:p>
          </table:table-cell>
          <table:table-cell table:style-name="ce153" table:formula="of:=IF([.B184]&lt;=[$Accueil.$I$5];[.B184]+1;&quot;&quot;)" office:value-type="date" office:date-value="2026-02-16" calcext:value-type="date">
            <text:p>16/02/26</text:p>
          </table:table-cell>
          <table:table-cell table:style-name="ce162" table:formula="of:=IF([.B185]=&quot;&quot;;&quot;&quot;;[.B185])" office:value-type="float" office:value="46069" calcext:value-type="float">
            <text:p>46069</text:p>
          </table:table-cell>
          <table:table-cell table:formula="of:=IF([.B185]=&quot;&quot;;&quot;&quot;;WEEKDAY([.B185]))" office:value-type="float" office:value="2" calcext:value-type="float">
            <text:p>2</text:p>
          </table:table-cell>
          <table:table-cell table:style-name="ce160" table:formula="of:=IF(OR(AND([.$C$7]&lt;=[.C185];[.C185]&lt;=[.$D$7]);AND([.$E$7]&lt;=[.C185];[.C185]&lt;=[.$F$7]);AND([.$G$7]&lt;=[.C185];[.C185]&lt;=[.$H$7]);AND([.$I$7]&lt;=[.C185];[.C185]&lt;=[.$J$7]);[.D185]=1;[.D185]=4;[.D185]=7;[.C185]=[.$K$5];[.C185]=[.$L$5];[.C185]=[.$M$5];[.C185]=[.$N$5];[.C185]=[.$K$7];[.C185]=[.$L$7];[.C185]=[.$M$7];[.C185]=[.$N$7];[.C185]=[.$K$9];[.C185]=[.$L$9];[.C185]=[.$M$9];[.C185]=[.$N$9];[.C185]=[.$K$11];[.C185]=[.$L$11];[.C185]=[.$M$11];[.C185]=[.$N$11]);&quot;&quot;;&quot;X&quot;)">
            <text:p/>
          </table:table-cell>
          <table:table-cell/>
          <table:table-cell table:formula="of:=[.G184]+1" office:value-type="float" office:value="169" calcext:value-type="float">
            <text:p>169</text:p>
          </table:table-cell>
          <table:table-cell table:style-name="ce140" table:formula="of:=IF(ISNA(VLOOKUP([.G185];[.A185:.E512] ;2;0));&quot;&quot;;VLOOKUP([.G185];[.A185:.C512] ;2;0))">
            <text:p/>
          </table:table-cell>
          <table:table-cell table:formula="of:=IF([$Planning.C179]=&quot;&quot;;&quot;&quot;;[$Planning.C179])">
            <text:p/>
          </table:table-cell>
          <table:table-cell table:style-name="ce160" table:formula="of:=IF([.H185]=&quot;&quot;;&quot;&quot;;OFFSET([.H185];[$Accueil.$C$18];0))">
            <text:p/>
          </table:table-cell>
          <table:table-cell table:style-name="ce160" table:formula="of:=IF([.H185]=&quot;&quot;;&quot;&quot;;OFFSET([.H185];[$Accueil.$D$18];0))">
            <text:p/>
          </table:table-cell>
          <table:table-cell table:style-name="ce160" table:formula="of:=IF([.H185]=&quot;&quot;;&quot;&quot;;OFFSET([.H185];[$Accueil.$E$18];0))">
            <text:p/>
          </table:table-cell>
          <table:table-cell table:style-name="ce160" table:formula="of:=IF([.H185]=&quot;&quot;;&quot;&quot;;OFFSET([.H185];[$Accueil.$F$18];0))">
            <text:p/>
          </table:table-cell>
          <table:table-cell table:style-name="ce135" table:formula="of:=IF([.$J185]=[.$D$1];1;IF([.$K185]=[.$D$1];2;IF([.$L185]=[.$D$1];3;IF([.$M185]=[.$D$1];4;&quot;&quot;))))">
            <text:p/>
          </table:table-cell>
          <table:table-cell table:style-name="ce135" table:formula="of:=IF([.N185]=&quot;X&quot;;[.O184]+1;[.O184])" office:value-type="float" office:value="0" calcext:value-type="float">
            <text:p>0</text:p>
          </table:table-cell>
          <table:table-cell table:style-name="ce135" table:formula="of:=[.I1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6]=&quot;X&quot;;[.A185]+1;[.A185])" office:value-type="float" office:value="80" calcext:value-type="float">
            <text:p>80</text:p>
          </table:table-cell>
          <table:table-cell table:style-name="ce153" table:formula="of:=IF([.B185]&lt;=[$Accueil.$I$5];[.B185]+1;&quot;&quot;)" office:value-type="date" office:date-value="2026-02-17" calcext:value-type="date">
            <text:p>17/02/26</text:p>
          </table:table-cell>
          <table:table-cell table:style-name="ce162" table:formula="of:=IF([.B186]=&quot;&quot;;&quot;&quot;;[.B186])" office:value-type="float" office:value="46070" calcext:value-type="float">
            <text:p>46070</text:p>
          </table:table-cell>
          <table:table-cell table:formula="of:=IF([.B186]=&quot;&quot;;&quot;&quot;;WEEKDAY([.B186]))" office:value-type="float" office:value="3" calcext:value-type="float">
            <text:p>3</text:p>
          </table:table-cell>
          <table:table-cell table:style-name="ce160" table:formula="of:=IF(OR(AND([.$C$7]&lt;=[.C186];[.C186]&lt;=[.$D$7]);AND([.$E$7]&lt;=[.C186];[.C186]&lt;=[.$F$7]);AND([.$G$7]&lt;=[.C186];[.C186]&lt;=[.$H$7]);AND([.$I$7]&lt;=[.C186];[.C186]&lt;=[.$J$7]);[.D186]=1;[.D186]=4;[.D186]=7;[.C186]=[.$K$5];[.C186]=[.$L$5];[.C186]=[.$M$5];[.C186]=[.$N$5];[.C186]=[.$K$7];[.C186]=[.$L$7];[.C186]=[.$M$7];[.C186]=[.$N$7];[.C186]=[.$K$9];[.C186]=[.$L$9];[.C186]=[.$M$9];[.C186]=[.$N$9];[.C186]=[.$K$11];[.C186]=[.$L$11];[.C186]=[.$M$11];[.C186]=[.$N$11]);&quot;&quot;;&quot;X&quot;)">
            <text:p/>
          </table:table-cell>
          <table:table-cell/>
          <table:table-cell table:formula="of:=[.G185]+1" office:value-type="float" office:value="170" calcext:value-type="float">
            <text:p>170</text:p>
          </table:table-cell>
          <table:table-cell table:style-name="ce140" table:formula="of:=IF(ISNA(VLOOKUP([.G186];[.A186:.E513] ;2;0));&quot;&quot;;VLOOKUP([.G186];[.A186:.C513] ;2;0))">
            <text:p/>
          </table:table-cell>
          <table:table-cell table:formula="of:=IF([$Planning.C180]=&quot;&quot;;&quot;&quot;;[$Planning.C180])">
            <text:p/>
          </table:table-cell>
          <table:table-cell table:style-name="ce160" table:formula="of:=IF([.H186]=&quot;&quot;;&quot;&quot;;OFFSET([.H186];[$Accueil.$C$18];0))">
            <text:p/>
          </table:table-cell>
          <table:table-cell table:style-name="ce160" table:formula="of:=IF([.H186]=&quot;&quot;;&quot;&quot;;OFFSET([.H186];[$Accueil.$D$18];0))">
            <text:p/>
          </table:table-cell>
          <table:table-cell table:style-name="ce160" table:formula="of:=IF([.H186]=&quot;&quot;;&quot;&quot;;OFFSET([.H186];[$Accueil.$E$18];0))">
            <text:p/>
          </table:table-cell>
          <table:table-cell table:style-name="ce160" table:formula="of:=IF([.H186]=&quot;&quot;;&quot;&quot;;OFFSET([.H186];[$Accueil.$F$18];0))">
            <text:p/>
          </table:table-cell>
          <table:table-cell table:style-name="ce135" table:formula="of:=IF([.$J186]=[.$D$1];1;IF([.$K186]=[.$D$1];2;IF([.$L186]=[.$D$1];3;IF([.$M186]=[.$D$1];4;&quot;&quot;))))">
            <text:p/>
          </table:table-cell>
          <table:table-cell table:style-name="ce135" table:formula="of:=IF([.N186]=&quot;X&quot;;[.O185]+1;[.O185])" office:value-type="float" office:value="0" calcext:value-type="float">
            <text:p>0</text:p>
          </table:table-cell>
          <table:table-cell table:style-name="ce135" table:formula="of:=[.I1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7]=&quot;X&quot;;[.A186]+1;[.A186])" office:value-type="float" office:value="80" calcext:value-type="float">
            <text:p>80</text:p>
          </table:table-cell>
          <table:table-cell table:style-name="ce153" table:formula="of:=IF([.B186]&lt;=[$Accueil.$I$5];[.B186]+1;&quot;&quot;)" office:value-type="date" office:date-value="2026-02-18" calcext:value-type="date">
            <text:p>18/02/26</text:p>
          </table:table-cell>
          <table:table-cell table:style-name="ce162" table:formula="of:=IF([.B187]=&quot;&quot;;&quot;&quot;;[.B187])" office:value-type="float" office:value="46071" calcext:value-type="float">
            <text:p>46071</text:p>
          </table:table-cell>
          <table:table-cell table:formula="of:=IF([.B187]=&quot;&quot;;&quot;&quot;;WEEKDAY([.B187]))" office:value-type="float" office:value="4" calcext:value-type="float">
            <text:p>4</text:p>
          </table:table-cell>
          <table:table-cell table:style-name="ce160" table:formula="of:=IF(OR(AND([.$C$7]&lt;=[.C187];[.C187]&lt;=[.$D$7]);AND([.$E$7]&lt;=[.C187];[.C187]&lt;=[.$F$7]);AND([.$G$7]&lt;=[.C187];[.C187]&lt;=[.$H$7]);AND([.$I$7]&lt;=[.C187];[.C187]&lt;=[.$J$7]);[.D187]=1;[.D187]=4;[.D187]=7;[.C187]=[.$K$5];[.C187]=[.$L$5];[.C187]=[.$M$5];[.C187]=[.$N$5];[.C187]=[.$K$7];[.C187]=[.$L$7];[.C187]=[.$M$7];[.C187]=[.$N$7];[.C187]=[.$K$9];[.C187]=[.$L$9];[.C187]=[.$M$9];[.C187]=[.$N$9];[.C187]=[.$K$11];[.C187]=[.$L$11];[.C187]=[.$M$11];[.C187]=[.$N$11]);&quot;&quot;;&quot;X&quot;)">
            <text:p/>
          </table:table-cell>
          <table:table-cell/>
          <table:table-cell table:formula="of:=[.G186]+1" office:value-type="float" office:value="171" calcext:value-type="float">
            <text:p>171</text:p>
          </table:table-cell>
          <table:table-cell table:style-name="ce140" table:formula="of:=IF(ISNA(VLOOKUP([.G187];[.A187:.E514] ;2;0));&quot;&quot;;VLOOKUP([.G187];[.A187:.C514] ;2;0))">
            <text:p/>
          </table:table-cell>
          <table:table-cell table:formula="of:=IF([$Planning.C181]=&quot;&quot;;&quot;&quot;;[$Planning.C181])">
            <text:p/>
          </table:table-cell>
          <table:table-cell table:style-name="ce160" table:formula="of:=IF([.H187]=&quot;&quot;;&quot;&quot;;OFFSET([.H187];[$Accueil.$C$18];0))">
            <text:p/>
          </table:table-cell>
          <table:table-cell table:style-name="ce160" table:formula="of:=IF([.H187]=&quot;&quot;;&quot;&quot;;OFFSET([.H187];[$Accueil.$D$18];0))">
            <text:p/>
          </table:table-cell>
          <table:table-cell table:style-name="ce160" table:formula="of:=IF([.H187]=&quot;&quot;;&quot;&quot;;OFFSET([.H187];[$Accueil.$E$18];0))">
            <text:p/>
          </table:table-cell>
          <table:table-cell table:style-name="ce160" table:formula="of:=IF([.H187]=&quot;&quot;;&quot;&quot;;OFFSET([.H187];[$Accueil.$F$18];0))">
            <text:p/>
          </table:table-cell>
          <table:table-cell table:style-name="ce135" table:formula="of:=IF([.$J187]=[.$D$1];1;IF([.$K187]=[.$D$1];2;IF([.$L187]=[.$D$1];3;IF([.$M187]=[.$D$1];4;&quot;&quot;))))">
            <text:p/>
          </table:table-cell>
          <table:table-cell table:style-name="ce135" table:formula="of:=IF([.N187]=&quot;X&quot;;[.O186]+1;[.O186])" office:value-type="float" office:value="0" calcext:value-type="float">
            <text:p>0</text:p>
          </table:table-cell>
          <table:table-cell table:style-name="ce135" table:formula="of:=[.I1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8]=&quot;X&quot;;[.A187]+1;[.A187])" office:value-type="float" office:value="80" calcext:value-type="float">
            <text:p>80</text:p>
          </table:table-cell>
          <table:table-cell table:style-name="ce153" table:formula="of:=IF([.B187]&lt;=[$Accueil.$I$5];[.B187]+1;&quot;&quot;)" office:value-type="date" office:date-value="2026-02-19" calcext:value-type="date">
            <text:p>19/02/26</text:p>
          </table:table-cell>
          <table:table-cell table:style-name="ce162" table:formula="of:=IF([.B188]=&quot;&quot;;&quot;&quot;;[.B188])" office:value-type="float" office:value="46072" calcext:value-type="float">
            <text:p>46072</text:p>
          </table:table-cell>
          <table:table-cell table:formula="of:=IF([.B188]=&quot;&quot;;&quot;&quot;;WEEKDAY([.B188]))" office:value-type="float" office:value="5" calcext:value-type="float">
            <text:p>5</text:p>
          </table:table-cell>
          <table:table-cell table:style-name="ce160" table:formula="of:=IF(OR(AND([.$C$7]&lt;=[.C188];[.C188]&lt;=[.$D$7]);AND([.$E$7]&lt;=[.C188];[.C188]&lt;=[.$F$7]);AND([.$G$7]&lt;=[.C188];[.C188]&lt;=[.$H$7]);AND([.$I$7]&lt;=[.C188];[.C188]&lt;=[.$J$7]);[.D188]=1;[.D188]=4;[.D188]=7;[.C188]=[.$K$5];[.C188]=[.$L$5];[.C188]=[.$M$5];[.C188]=[.$N$5];[.C188]=[.$K$7];[.C188]=[.$L$7];[.C188]=[.$M$7];[.C188]=[.$N$7];[.C188]=[.$K$9];[.C188]=[.$L$9];[.C188]=[.$M$9];[.C188]=[.$N$9];[.C188]=[.$K$11];[.C188]=[.$L$11];[.C188]=[.$M$11];[.C188]=[.$N$11]);&quot;&quot;;&quot;X&quot;)">
            <text:p/>
          </table:table-cell>
          <table:table-cell/>
          <table:table-cell table:formula="of:=[.G187]+1" office:value-type="float" office:value="172" calcext:value-type="float">
            <text:p>172</text:p>
          </table:table-cell>
          <table:table-cell table:style-name="ce140" table:formula="of:=IF(ISNA(VLOOKUP([.G188];[.A188:.E515] ;2;0));&quot;&quot;;VLOOKUP([.G188];[.A188:.C515] ;2;0))">
            <text:p/>
          </table:table-cell>
          <table:table-cell table:formula="of:=IF([$Planning.C182]=&quot;&quot;;&quot;&quot;;[$Planning.C182])">
            <text:p/>
          </table:table-cell>
          <table:table-cell table:style-name="ce160" table:formula="of:=IF([.H188]=&quot;&quot;;&quot;&quot;;OFFSET([.H188];[$Accueil.$C$18];0))">
            <text:p/>
          </table:table-cell>
          <table:table-cell table:style-name="ce160" table:formula="of:=IF([.H188]=&quot;&quot;;&quot;&quot;;OFFSET([.H188];[$Accueil.$D$18];0))">
            <text:p/>
          </table:table-cell>
          <table:table-cell table:style-name="ce160" table:formula="of:=IF([.H188]=&quot;&quot;;&quot;&quot;;OFFSET([.H188];[$Accueil.$E$18];0))">
            <text:p/>
          </table:table-cell>
          <table:table-cell table:style-name="ce160" table:formula="of:=IF([.H188]=&quot;&quot;;&quot;&quot;;OFFSET([.H188];[$Accueil.$F$18];0))">
            <text:p/>
          </table:table-cell>
          <table:table-cell table:style-name="ce135" table:formula="of:=IF([.$J188]=[.$D$1];1;IF([.$K188]=[.$D$1];2;IF([.$L188]=[.$D$1];3;IF([.$M188]=[.$D$1];4;&quot;&quot;))))">
            <text:p/>
          </table:table-cell>
          <table:table-cell table:style-name="ce135" table:formula="of:=IF([.N188]=&quot;X&quot;;[.O187]+1;[.O187])" office:value-type="float" office:value="0" calcext:value-type="float">
            <text:p>0</text:p>
          </table:table-cell>
          <table:table-cell table:style-name="ce135" table:formula="of:=[.I1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89]=&quot;X&quot;;[.A188]+1;[.A188])" office:value-type="float" office:value="80" calcext:value-type="float">
            <text:p>80</text:p>
          </table:table-cell>
          <table:table-cell table:style-name="ce153" table:formula="of:=IF([.B188]&lt;=[$Accueil.$I$5];[.B188]+1;&quot;&quot;)" office:value-type="date" office:date-value="2026-02-20" calcext:value-type="date">
            <text:p>20/02/26</text:p>
          </table:table-cell>
          <table:table-cell table:style-name="ce162" table:formula="of:=IF([.B189]=&quot;&quot;;&quot;&quot;;[.B189])" office:value-type="float" office:value="46073" calcext:value-type="float">
            <text:p>46073</text:p>
          </table:table-cell>
          <table:table-cell table:formula="of:=IF([.B189]=&quot;&quot;;&quot;&quot;;WEEKDAY([.B189]))" office:value-type="float" office:value="6" calcext:value-type="float">
            <text:p>6</text:p>
          </table:table-cell>
          <table:table-cell table:style-name="ce160" table:formula="of:=IF(OR(AND([.$C$7]&lt;=[.C189];[.C189]&lt;=[.$D$7]);AND([.$E$7]&lt;=[.C189];[.C189]&lt;=[.$F$7]);AND([.$G$7]&lt;=[.C189];[.C189]&lt;=[.$H$7]);AND([.$I$7]&lt;=[.C189];[.C189]&lt;=[.$J$7]);[.D189]=1;[.D189]=4;[.D189]=7;[.C189]=[.$K$5];[.C189]=[.$L$5];[.C189]=[.$M$5];[.C189]=[.$N$5];[.C189]=[.$K$7];[.C189]=[.$L$7];[.C189]=[.$M$7];[.C189]=[.$N$7];[.C189]=[.$K$9];[.C189]=[.$L$9];[.C189]=[.$M$9];[.C189]=[.$N$9];[.C189]=[.$K$11];[.C189]=[.$L$11];[.C189]=[.$M$11];[.C189]=[.$N$11]);&quot;&quot;;&quot;X&quot;)">
            <text:p/>
          </table:table-cell>
          <table:table-cell/>
          <table:table-cell table:formula="of:=[.G188]+1" office:value-type="float" office:value="173" calcext:value-type="float">
            <text:p>173</text:p>
          </table:table-cell>
          <table:table-cell table:style-name="ce140" table:formula="of:=IF(ISNA(VLOOKUP([.G189];[.A189:.E516] ;2;0));&quot;&quot;;VLOOKUP([.G189];[.A189:.C516] ;2;0))">
            <text:p/>
          </table:table-cell>
          <table:table-cell table:formula="of:=IF([$Planning.C183]=&quot;&quot;;&quot;&quot;;[$Planning.C183])">
            <text:p/>
          </table:table-cell>
          <table:table-cell table:style-name="ce160" table:formula="of:=IF([.H189]=&quot;&quot;;&quot;&quot;;OFFSET([.H189];[$Accueil.$C$18];0))">
            <text:p/>
          </table:table-cell>
          <table:table-cell table:style-name="ce160" table:formula="of:=IF([.H189]=&quot;&quot;;&quot;&quot;;OFFSET([.H189];[$Accueil.$D$18];0))">
            <text:p/>
          </table:table-cell>
          <table:table-cell table:style-name="ce160" table:formula="of:=IF([.H189]=&quot;&quot;;&quot;&quot;;OFFSET([.H189];[$Accueil.$E$18];0))">
            <text:p/>
          </table:table-cell>
          <table:table-cell table:style-name="ce160" table:formula="of:=IF([.H189]=&quot;&quot;;&quot;&quot;;OFFSET([.H189];[$Accueil.$F$18];0))">
            <text:p/>
          </table:table-cell>
          <table:table-cell table:style-name="ce135" table:formula="of:=IF([.$J189]=[.$D$1];1;IF([.$K189]=[.$D$1];2;IF([.$L189]=[.$D$1];3;IF([.$M189]=[.$D$1];4;&quot;&quot;))))">
            <text:p/>
          </table:table-cell>
          <table:table-cell table:style-name="ce135" table:formula="of:=IF([.N189]=&quot;X&quot;;[.O188]+1;[.O188])" office:value-type="float" office:value="0" calcext:value-type="float">
            <text:p>0</text:p>
          </table:table-cell>
          <table:table-cell table:style-name="ce135" table:formula="of:=[.I1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0]=&quot;X&quot;;[.A189]+1;[.A189])" office:value-type="float" office:value="80" calcext:value-type="float">
            <text:p>80</text:p>
          </table:table-cell>
          <table:table-cell table:style-name="ce153" table:formula="of:=IF([.B189]&lt;=[$Accueil.$I$5];[.B189]+1;&quot;&quot;)" office:value-type="date" office:date-value="2026-02-21" calcext:value-type="date">
            <text:p>21/02/26</text:p>
          </table:table-cell>
          <table:table-cell table:style-name="ce162" table:formula="of:=IF([.B190]=&quot;&quot;;&quot;&quot;;[.B190])" office:value-type="float" office:value="46074" calcext:value-type="float">
            <text:p>46074</text:p>
          </table:table-cell>
          <table:table-cell table:formula="of:=IF([.B190]=&quot;&quot;;&quot;&quot;;WEEKDAY([.B190]))" office:value-type="float" office:value="7" calcext:value-type="float">
            <text:p>7</text:p>
          </table:table-cell>
          <table:table-cell table:style-name="ce160" table:formula="of:=IF(OR(AND([.$C$7]&lt;=[.C190];[.C190]&lt;=[.$D$7]);AND([.$E$7]&lt;=[.C190];[.C190]&lt;=[.$F$7]);AND([.$G$7]&lt;=[.C190];[.C190]&lt;=[.$H$7]);AND([.$I$7]&lt;=[.C190];[.C190]&lt;=[.$J$7]);[.D190]=1;[.D190]=4;[.D190]=7;[.C190]=[.$K$5];[.C190]=[.$L$5];[.C190]=[.$M$5];[.C190]=[.$N$5];[.C190]=[.$K$7];[.C190]=[.$L$7];[.C190]=[.$M$7];[.C190]=[.$N$7];[.C190]=[.$K$9];[.C190]=[.$L$9];[.C190]=[.$M$9];[.C190]=[.$N$9];[.C190]=[.$K$11];[.C190]=[.$L$11];[.C190]=[.$M$11];[.C190]=[.$N$11]);&quot;&quot;;&quot;X&quot;)">
            <text:p/>
          </table:table-cell>
          <table:table-cell/>
          <table:table-cell table:formula="of:=[.G189]+1" office:value-type="float" office:value="174" calcext:value-type="float">
            <text:p>174</text:p>
          </table:table-cell>
          <table:table-cell table:style-name="ce140" table:formula="of:=IF(ISNA(VLOOKUP([.G190];[.A190:.E517] ;2;0));&quot;&quot;;VLOOKUP([.G190];[.A190:.C517] ;2;0))">
            <text:p/>
          </table:table-cell>
          <table:table-cell table:formula="of:=IF([$Planning.C184]=&quot;&quot;;&quot;&quot;;[$Planning.C184])">
            <text:p/>
          </table:table-cell>
          <table:table-cell table:style-name="ce160" table:formula="of:=IF([.H190]=&quot;&quot;;&quot;&quot;;OFFSET([.H190];[$Accueil.$C$18];0))">
            <text:p/>
          </table:table-cell>
          <table:table-cell table:style-name="ce160" table:formula="of:=IF([.H190]=&quot;&quot;;&quot;&quot;;OFFSET([.H190];[$Accueil.$D$18];0))">
            <text:p/>
          </table:table-cell>
          <table:table-cell table:style-name="ce160" table:formula="of:=IF([.H190]=&quot;&quot;;&quot;&quot;;OFFSET([.H190];[$Accueil.$E$18];0))">
            <text:p/>
          </table:table-cell>
          <table:table-cell table:style-name="ce160" table:formula="of:=IF([.H190]=&quot;&quot;;&quot;&quot;;OFFSET([.H190];[$Accueil.$F$18];0))">
            <text:p/>
          </table:table-cell>
          <table:table-cell table:style-name="ce135" table:formula="of:=IF([.$J190]=[.$D$1];1;IF([.$K190]=[.$D$1];2;IF([.$L190]=[.$D$1];3;IF([.$M190]=[.$D$1];4;&quot;&quot;))))">
            <text:p/>
          </table:table-cell>
          <table:table-cell table:style-name="ce135" table:formula="of:=IF([.N190]=&quot;X&quot;;[.O189]+1;[.O189])" office:value-type="float" office:value="0" calcext:value-type="float">
            <text:p>0</text:p>
          </table:table-cell>
          <table:table-cell table:style-name="ce135" table:formula="of:=[.I1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1]=&quot;X&quot;;[.A190]+1;[.A190])" office:value-type="float" office:value="80" calcext:value-type="float">
            <text:p>80</text:p>
          </table:table-cell>
          <table:table-cell table:style-name="ce153" table:formula="of:=IF([.B190]&lt;=[$Accueil.$I$5];[.B190]+1;&quot;&quot;)" office:value-type="date" office:date-value="2026-02-22" calcext:value-type="date">
            <text:p>22/02/26</text:p>
          </table:table-cell>
          <table:table-cell table:style-name="ce162" table:formula="of:=IF([.B191]=&quot;&quot;;&quot;&quot;;[.B191])" office:value-type="float" office:value="46075" calcext:value-type="float">
            <text:p>46075</text:p>
          </table:table-cell>
          <table:table-cell table:formula="of:=IF([.B191]=&quot;&quot;;&quot;&quot;;WEEKDAY([.B191]))" office:value-type="float" office:value="1" calcext:value-type="float">
            <text:p>1</text:p>
          </table:table-cell>
          <table:table-cell table:style-name="ce160" table:formula="of:=IF(OR(AND([.$C$7]&lt;=[.C191];[.C191]&lt;=[.$D$7]);AND([.$E$7]&lt;=[.C191];[.C191]&lt;=[.$F$7]);AND([.$G$7]&lt;=[.C191];[.C191]&lt;=[.$H$7]);AND([.$I$7]&lt;=[.C191];[.C191]&lt;=[.$J$7]);[.D191]=1;[.D191]=4;[.D191]=7;[.C191]=[.$K$5];[.C191]=[.$L$5];[.C191]=[.$M$5];[.C191]=[.$N$5];[.C191]=[.$K$7];[.C191]=[.$L$7];[.C191]=[.$M$7];[.C191]=[.$N$7];[.C191]=[.$K$9];[.C191]=[.$L$9];[.C191]=[.$M$9];[.C191]=[.$N$9];[.C191]=[.$K$11];[.C191]=[.$L$11];[.C191]=[.$M$11];[.C191]=[.$N$11]);&quot;&quot;;&quot;X&quot;)">
            <text:p/>
          </table:table-cell>
          <table:table-cell/>
          <table:table-cell table:formula="of:=[.G190]+1" office:value-type="float" office:value="175" calcext:value-type="float">
            <text:p>175</text:p>
          </table:table-cell>
          <table:table-cell table:style-name="ce140" table:formula="of:=IF(ISNA(VLOOKUP([.G191];[.A191:.E518] ;2;0));&quot;&quot;;VLOOKUP([.G191];[.A191:.C518] ;2;0))">
            <text:p/>
          </table:table-cell>
          <table:table-cell table:formula="of:=IF([$Planning.C185]=&quot;&quot;;&quot;&quot;;[$Planning.C185])">
            <text:p/>
          </table:table-cell>
          <table:table-cell table:style-name="ce160" table:formula="of:=IF([.H191]=&quot;&quot;;&quot;&quot;;OFFSET([.H191];[$Accueil.$C$18];0))">
            <text:p/>
          </table:table-cell>
          <table:table-cell table:style-name="ce160" table:formula="of:=IF([.H191]=&quot;&quot;;&quot;&quot;;OFFSET([.H191];[$Accueil.$D$18];0))">
            <text:p/>
          </table:table-cell>
          <table:table-cell table:style-name="ce160" table:formula="of:=IF([.H191]=&quot;&quot;;&quot;&quot;;OFFSET([.H191];[$Accueil.$E$18];0))">
            <text:p/>
          </table:table-cell>
          <table:table-cell table:style-name="ce160" table:formula="of:=IF([.H191]=&quot;&quot;;&quot;&quot;;OFFSET([.H191];[$Accueil.$F$18];0))">
            <text:p/>
          </table:table-cell>
          <table:table-cell table:style-name="ce135" table:formula="of:=IF([.$J191]=[.$D$1];1;IF([.$K191]=[.$D$1];2;IF([.$L191]=[.$D$1];3;IF([.$M191]=[.$D$1];4;&quot;&quot;))))">
            <text:p/>
          </table:table-cell>
          <table:table-cell table:style-name="ce135" table:formula="of:=IF([.N191]=&quot;X&quot;;[.O190]+1;[.O190])" office:value-type="float" office:value="0" calcext:value-type="float">
            <text:p>0</text:p>
          </table:table-cell>
          <table:table-cell table:style-name="ce135" table:formula="of:=[.I1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2]=&quot;X&quot;;[.A191]+1;[.A191])" office:value-type="float" office:value="80" calcext:value-type="float">
            <text:p>80</text:p>
          </table:table-cell>
          <table:table-cell table:style-name="ce153" table:formula="of:=IF([.B191]&lt;=[$Accueil.$I$5];[.B191]+1;&quot;&quot;)" office:value-type="date" office:date-value="2026-02-23" calcext:value-type="date">
            <text:p>23/02/26</text:p>
          </table:table-cell>
          <table:table-cell table:style-name="ce162" table:formula="of:=IF([.B192]=&quot;&quot;;&quot;&quot;;[.B192])" office:value-type="float" office:value="46076" calcext:value-type="float">
            <text:p>46076</text:p>
          </table:table-cell>
          <table:table-cell table:formula="of:=IF([.B192]=&quot;&quot;;&quot;&quot;;WEEKDAY([.B192]))" office:value-type="float" office:value="2" calcext:value-type="float">
            <text:p>2</text:p>
          </table:table-cell>
          <table:table-cell table:style-name="ce160" table:formula="of:=IF(OR(AND([.$C$7]&lt;=[.C192];[.C192]&lt;=[.$D$7]);AND([.$E$7]&lt;=[.C192];[.C192]&lt;=[.$F$7]);AND([.$G$7]&lt;=[.C192];[.C192]&lt;=[.$H$7]);AND([.$I$7]&lt;=[.C192];[.C192]&lt;=[.$J$7]);[.D192]=1;[.D192]=4;[.D192]=7;[.C192]=[.$K$5];[.C192]=[.$L$5];[.C192]=[.$M$5];[.C192]=[.$N$5];[.C192]=[.$K$7];[.C192]=[.$L$7];[.C192]=[.$M$7];[.C192]=[.$N$7];[.C192]=[.$K$9];[.C192]=[.$L$9];[.C192]=[.$M$9];[.C192]=[.$N$9];[.C192]=[.$K$11];[.C192]=[.$L$11];[.C192]=[.$M$11];[.C192]=[.$N$11]);&quot;&quot;;&quot;X&quot;)">
            <text:p/>
          </table:table-cell>
          <table:table-cell/>
          <table:table-cell table:formula="of:=[.G191]+1" office:value-type="float" office:value="176" calcext:value-type="float">
            <text:p>176</text:p>
          </table:table-cell>
          <table:table-cell table:style-name="ce140" table:formula="of:=IF(ISNA(VLOOKUP([.G192];[.A192:.E519] ;2;0));&quot;&quot;;VLOOKUP([.G192];[.A192:.C519] ;2;0))">
            <text:p/>
          </table:table-cell>
          <table:table-cell table:formula="of:=IF([$Planning.C186]=&quot;&quot;;&quot;&quot;;[$Planning.C186])">
            <text:p/>
          </table:table-cell>
          <table:table-cell table:style-name="ce160" table:formula="of:=IF([.H192]=&quot;&quot;;&quot;&quot;;OFFSET([.H192];[$Accueil.$C$18];0))">
            <text:p/>
          </table:table-cell>
          <table:table-cell table:style-name="ce160" table:formula="of:=IF([.H192]=&quot;&quot;;&quot;&quot;;OFFSET([.H192];[$Accueil.$D$18];0))">
            <text:p/>
          </table:table-cell>
          <table:table-cell table:style-name="ce160" table:formula="of:=IF([.H192]=&quot;&quot;;&quot;&quot;;OFFSET([.H192];[$Accueil.$E$18];0))">
            <text:p/>
          </table:table-cell>
          <table:table-cell table:style-name="ce160" table:formula="of:=IF([.H192]=&quot;&quot;;&quot;&quot;;OFFSET([.H192];[$Accueil.$F$18];0))">
            <text:p/>
          </table:table-cell>
          <table:table-cell table:style-name="ce135" table:formula="of:=IF([.$J192]=[.$D$1];1;IF([.$K192]=[.$D$1];2;IF([.$L192]=[.$D$1];3;IF([.$M192]=[.$D$1];4;&quot;&quot;))))">
            <text:p/>
          </table:table-cell>
          <table:table-cell table:style-name="ce135" table:formula="of:=IF([.N192]=&quot;X&quot;;[.O191]+1;[.O191])" office:value-type="float" office:value="0" calcext:value-type="float">
            <text:p>0</text:p>
          </table:table-cell>
          <table:table-cell table:style-name="ce135" table:formula="of:=[.I1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3]=&quot;X&quot;;[.A192]+1;[.A192])" office:value-type="float" office:value="80" calcext:value-type="float">
            <text:p>80</text:p>
          </table:table-cell>
          <table:table-cell table:style-name="ce153" table:formula="of:=IF([.B192]&lt;=[$Accueil.$I$5];[.B192]+1;&quot;&quot;)" office:value-type="date" office:date-value="2026-02-24" calcext:value-type="date">
            <text:p>24/02/26</text:p>
          </table:table-cell>
          <table:table-cell table:style-name="ce162" table:formula="of:=IF([.B193]=&quot;&quot;;&quot;&quot;;[.B193])" office:value-type="float" office:value="46077" calcext:value-type="float">
            <text:p>46077</text:p>
          </table:table-cell>
          <table:table-cell table:formula="of:=IF([.B193]=&quot;&quot;;&quot;&quot;;WEEKDAY([.B193]))" office:value-type="float" office:value="3" calcext:value-type="float">
            <text:p>3</text:p>
          </table:table-cell>
          <table:table-cell table:style-name="ce160" table:formula="of:=IF(OR(AND([.$C$7]&lt;=[.C193];[.C193]&lt;=[.$D$7]);AND([.$E$7]&lt;=[.C193];[.C193]&lt;=[.$F$7]);AND([.$G$7]&lt;=[.C193];[.C193]&lt;=[.$H$7]);AND([.$I$7]&lt;=[.C193];[.C193]&lt;=[.$J$7]);[.D193]=1;[.D193]=4;[.D193]=7;[.C193]=[.$K$5];[.C193]=[.$L$5];[.C193]=[.$M$5];[.C193]=[.$N$5];[.C193]=[.$K$7];[.C193]=[.$L$7];[.C193]=[.$M$7];[.C193]=[.$N$7];[.C193]=[.$K$9];[.C193]=[.$L$9];[.C193]=[.$M$9];[.C193]=[.$N$9];[.C193]=[.$K$11];[.C193]=[.$L$11];[.C193]=[.$M$11];[.C193]=[.$N$11]);&quot;&quot;;&quot;X&quot;)">
            <text:p/>
          </table:table-cell>
          <table:table-cell/>
          <table:table-cell table:formula="of:=[.G192]+1" office:value-type="float" office:value="177" calcext:value-type="float">
            <text:p>177</text:p>
          </table:table-cell>
          <table:table-cell table:style-name="ce140" table:formula="of:=IF(ISNA(VLOOKUP([.G193];[.A193:.E520] ;2;0));&quot;&quot;;VLOOKUP([.G193];[.A193:.C520] ;2;0))">
            <text:p/>
          </table:table-cell>
          <table:table-cell table:formula="of:=IF([$Planning.C187]=&quot;&quot;;&quot;&quot;;[$Planning.C187])">
            <text:p/>
          </table:table-cell>
          <table:table-cell table:style-name="ce160" table:formula="of:=IF([.H193]=&quot;&quot;;&quot;&quot;;OFFSET([.H193];[$Accueil.$C$18];0))">
            <text:p/>
          </table:table-cell>
          <table:table-cell table:style-name="ce160" table:formula="of:=IF([.H193]=&quot;&quot;;&quot;&quot;;OFFSET([.H193];[$Accueil.$D$18];0))">
            <text:p/>
          </table:table-cell>
          <table:table-cell table:style-name="ce160" table:formula="of:=IF([.H193]=&quot;&quot;;&quot;&quot;;OFFSET([.H193];[$Accueil.$E$18];0))">
            <text:p/>
          </table:table-cell>
          <table:table-cell table:style-name="ce160" table:formula="of:=IF([.H193]=&quot;&quot;;&quot;&quot;;OFFSET([.H193];[$Accueil.$F$18];0))">
            <text:p/>
          </table:table-cell>
          <table:table-cell table:style-name="ce135" table:formula="of:=IF([.$J193]=[.$D$1];1;IF([.$K193]=[.$D$1];2;IF([.$L193]=[.$D$1];3;IF([.$M193]=[.$D$1];4;&quot;&quot;))))">
            <text:p/>
          </table:table-cell>
          <table:table-cell table:style-name="ce135" table:formula="of:=IF([.N193]=&quot;X&quot;;[.O192]+1;[.O192])" office:value-type="float" office:value="0" calcext:value-type="float">
            <text:p>0</text:p>
          </table:table-cell>
          <table:table-cell table:style-name="ce135" table:formula="of:=[.I1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4]=&quot;X&quot;;[.A193]+1;[.A193])" office:value-type="float" office:value="80" calcext:value-type="float">
            <text:p>80</text:p>
          </table:table-cell>
          <table:table-cell table:style-name="ce153" table:formula="of:=IF([.B193]&lt;=[$Accueil.$I$5];[.B193]+1;&quot;&quot;)" office:value-type="date" office:date-value="2026-02-25" calcext:value-type="date">
            <text:p>25/02/26</text:p>
          </table:table-cell>
          <table:table-cell table:style-name="ce162" table:formula="of:=IF([.B194]=&quot;&quot;;&quot;&quot;;[.B194])" office:value-type="float" office:value="46078" calcext:value-type="float">
            <text:p>46078</text:p>
          </table:table-cell>
          <table:table-cell table:formula="of:=IF([.B194]=&quot;&quot;;&quot;&quot;;WEEKDAY([.B194]))" office:value-type="float" office:value="4" calcext:value-type="float">
            <text:p>4</text:p>
          </table:table-cell>
          <table:table-cell table:style-name="ce160" table:formula="of:=IF(OR(AND([.$C$7]&lt;=[.C194];[.C194]&lt;=[.$D$7]);AND([.$E$7]&lt;=[.C194];[.C194]&lt;=[.$F$7]);AND([.$G$7]&lt;=[.C194];[.C194]&lt;=[.$H$7]);AND([.$I$7]&lt;=[.C194];[.C194]&lt;=[.$J$7]);[.D194]=1;[.D194]=4;[.D194]=7;[.C194]=[.$K$5];[.C194]=[.$L$5];[.C194]=[.$M$5];[.C194]=[.$N$5];[.C194]=[.$K$7];[.C194]=[.$L$7];[.C194]=[.$M$7];[.C194]=[.$N$7];[.C194]=[.$K$9];[.C194]=[.$L$9];[.C194]=[.$M$9];[.C194]=[.$N$9];[.C194]=[.$K$11];[.C194]=[.$L$11];[.C194]=[.$M$11];[.C194]=[.$N$11]);&quot;&quot;;&quot;X&quot;)">
            <text:p/>
          </table:table-cell>
          <table:table-cell/>
          <table:table-cell table:formula="of:=[.G193]+1" office:value-type="float" office:value="178" calcext:value-type="float">
            <text:p>178</text:p>
          </table:table-cell>
          <table:table-cell table:style-name="ce140" table:formula="of:=IF(ISNA(VLOOKUP([.G194];[.A194:.E521] ;2;0));&quot;&quot;;VLOOKUP([.G194];[.A194:.C521] ;2;0))">
            <text:p/>
          </table:table-cell>
          <table:table-cell table:formula="of:=IF([$Planning.C188]=&quot;&quot;;&quot;&quot;;[$Planning.C188])">
            <text:p/>
          </table:table-cell>
          <table:table-cell table:style-name="ce160" table:formula="of:=IF([.H194]=&quot;&quot;;&quot;&quot;;OFFSET([.H194];[$Accueil.$C$18];0))">
            <text:p/>
          </table:table-cell>
          <table:table-cell table:style-name="ce160" table:formula="of:=IF([.H194]=&quot;&quot;;&quot;&quot;;OFFSET([.H194];[$Accueil.$D$18];0))">
            <text:p/>
          </table:table-cell>
          <table:table-cell table:style-name="ce160" table:formula="of:=IF([.H194]=&quot;&quot;;&quot;&quot;;OFFSET([.H194];[$Accueil.$E$18];0))">
            <text:p/>
          </table:table-cell>
          <table:table-cell table:style-name="ce160" table:formula="of:=IF([.H194]=&quot;&quot;;&quot;&quot;;OFFSET([.H194];[$Accueil.$F$18];0))">
            <text:p/>
          </table:table-cell>
          <table:table-cell table:style-name="ce135" table:formula="of:=IF([.$J194]=[.$D$1];1;IF([.$K194]=[.$D$1];2;IF([.$L194]=[.$D$1];3;IF([.$M194]=[.$D$1];4;&quot;&quot;))))">
            <text:p/>
          </table:table-cell>
          <table:table-cell table:style-name="ce135" table:formula="of:=IF([.N194]=&quot;X&quot;;[.O193]+1;[.O193])" office:value-type="float" office:value="0" calcext:value-type="float">
            <text:p>0</text:p>
          </table:table-cell>
          <table:table-cell table:style-name="ce135" table:formula="of:=[.I1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5]=&quot;X&quot;;[.A194]+1;[.A194])" office:value-type="float" office:value="80" calcext:value-type="float">
            <text:p>80</text:p>
          </table:table-cell>
          <table:table-cell table:style-name="ce153" table:formula="of:=IF([.B194]&lt;=[$Accueil.$I$5];[.B194]+1;&quot;&quot;)" office:value-type="date" office:date-value="2026-02-26" calcext:value-type="date">
            <text:p>26/02/26</text:p>
          </table:table-cell>
          <table:table-cell table:style-name="ce162" table:formula="of:=IF([.B195]=&quot;&quot;;&quot;&quot;;[.B195])" office:value-type="float" office:value="46079" calcext:value-type="float">
            <text:p>46079</text:p>
          </table:table-cell>
          <table:table-cell table:formula="of:=IF([.B195]=&quot;&quot;;&quot;&quot;;WEEKDAY([.B195]))" office:value-type="float" office:value="5" calcext:value-type="float">
            <text:p>5</text:p>
          </table:table-cell>
          <table:table-cell table:style-name="ce160" table:formula="of:=IF(OR(AND([.$C$7]&lt;=[.C195];[.C195]&lt;=[.$D$7]);AND([.$E$7]&lt;=[.C195];[.C195]&lt;=[.$F$7]);AND([.$G$7]&lt;=[.C195];[.C195]&lt;=[.$H$7]);AND([.$I$7]&lt;=[.C195];[.C195]&lt;=[.$J$7]);[.D195]=1;[.D195]=4;[.D195]=7;[.C195]=[.$K$5];[.C195]=[.$L$5];[.C195]=[.$M$5];[.C195]=[.$N$5];[.C195]=[.$K$7];[.C195]=[.$L$7];[.C195]=[.$M$7];[.C195]=[.$N$7];[.C195]=[.$K$9];[.C195]=[.$L$9];[.C195]=[.$M$9];[.C195]=[.$N$9];[.C195]=[.$K$11];[.C195]=[.$L$11];[.C195]=[.$M$11];[.C195]=[.$N$11]);&quot;&quot;;&quot;X&quot;)">
            <text:p/>
          </table:table-cell>
          <table:table-cell/>
          <table:table-cell table:formula="of:=[.G194]+1" office:value-type="float" office:value="179" calcext:value-type="float">
            <text:p>179</text:p>
          </table:table-cell>
          <table:table-cell table:style-name="ce140" table:formula="of:=IF(ISNA(VLOOKUP([.G195];[.A195:.E522] ;2;0));&quot;&quot;;VLOOKUP([.G195];[.A195:.C522] ;2;0))">
            <text:p/>
          </table:table-cell>
          <table:table-cell table:formula="of:=IF([$Planning.C189]=&quot;&quot;;&quot;&quot;;[$Planning.C189])">
            <text:p/>
          </table:table-cell>
          <table:table-cell table:style-name="ce160" table:formula="of:=IF([.H195]=&quot;&quot;;&quot;&quot;;OFFSET([.H195];[$Accueil.$C$18];0))">
            <text:p/>
          </table:table-cell>
          <table:table-cell table:style-name="ce160" table:formula="of:=IF([.H195]=&quot;&quot;;&quot;&quot;;OFFSET([.H195];[$Accueil.$D$18];0))">
            <text:p/>
          </table:table-cell>
          <table:table-cell table:style-name="ce160" table:formula="of:=IF([.H195]=&quot;&quot;;&quot;&quot;;OFFSET([.H195];[$Accueil.$E$18];0))">
            <text:p/>
          </table:table-cell>
          <table:table-cell table:style-name="ce160" table:formula="of:=IF([.H195]=&quot;&quot;;&quot;&quot;;OFFSET([.H195];[$Accueil.$F$18];0))">
            <text:p/>
          </table:table-cell>
          <table:table-cell table:style-name="ce135" table:formula="of:=IF([.$J195]=[.$D$1];1;IF([.$K195]=[.$D$1];2;IF([.$L195]=[.$D$1];3;IF([.$M195]=[.$D$1];4;&quot;&quot;))))">
            <text:p/>
          </table:table-cell>
          <table:table-cell table:style-name="ce135" table:formula="of:=IF([.N195]=&quot;X&quot;;[.O194]+1;[.O194])" office:value-type="float" office:value="0" calcext:value-type="float">
            <text:p>0</text:p>
          </table:table-cell>
          <table:table-cell table:style-name="ce135" table:formula="of:=[.I1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6]=&quot;X&quot;;[.A195]+1;[.A195])" office:value-type="float" office:value="80" calcext:value-type="float">
            <text:p>80</text:p>
          </table:table-cell>
          <table:table-cell table:style-name="ce153" table:formula="of:=IF([.B195]&lt;=[$Accueil.$I$5];[.B195]+1;&quot;&quot;)" office:value-type="date" office:date-value="2026-02-27" calcext:value-type="date">
            <text:p>27/02/26</text:p>
          </table:table-cell>
          <table:table-cell table:style-name="ce162" table:formula="of:=IF([.B196]=&quot;&quot;;&quot;&quot;;[.B196])" office:value-type="float" office:value="46080" calcext:value-type="float">
            <text:p>46080</text:p>
          </table:table-cell>
          <table:table-cell table:formula="of:=IF([.B196]=&quot;&quot;;&quot;&quot;;WEEKDAY([.B196]))" office:value-type="float" office:value="6" calcext:value-type="float">
            <text:p>6</text:p>
          </table:table-cell>
          <table:table-cell table:style-name="ce160" table:formula="of:=IF(OR(AND([.$C$7]&lt;=[.C196];[.C196]&lt;=[.$D$7]);AND([.$E$7]&lt;=[.C196];[.C196]&lt;=[.$F$7]);AND([.$G$7]&lt;=[.C196];[.C196]&lt;=[.$H$7]);AND([.$I$7]&lt;=[.C196];[.C196]&lt;=[.$J$7]);[.D196]=1;[.D196]=4;[.D196]=7;[.C196]=[.$K$5];[.C196]=[.$L$5];[.C196]=[.$M$5];[.C196]=[.$N$5];[.C196]=[.$K$7];[.C196]=[.$L$7];[.C196]=[.$M$7];[.C196]=[.$N$7];[.C196]=[.$K$9];[.C196]=[.$L$9];[.C196]=[.$M$9];[.C196]=[.$N$9];[.C196]=[.$K$11];[.C196]=[.$L$11];[.C196]=[.$M$11];[.C196]=[.$N$11]);&quot;&quot;;&quot;X&quot;)">
            <text:p/>
          </table:table-cell>
          <table:table-cell/>
          <table:table-cell table:formula="of:=[.G195]+1" office:value-type="float" office:value="180" calcext:value-type="float">
            <text:p>180</text:p>
          </table:table-cell>
          <table:table-cell table:style-name="ce140" table:formula="of:=IF(ISNA(VLOOKUP([.G196];[.A196:.E523] ;2;0));&quot;&quot;;VLOOKUP([.G196];[.A196:.C523] ;2;0))">
            <text:p/>
          </table:table-cell>
          <table:table-cell table:formula="of:=IF([$Planning.C190]=&quot;&quot;;&quot;&quot;;[$Planning.C190])">
            <text:p/>
          </table:table-cell>
          <table:table-cell table:style-name="ce160" table:formula="of:=IF([.H196]=&quot;&quot;;&quot;&quot;;OFFSET([.H196];[$Accueil.$C$18];0))">
            <text:p/>
          </table:table-cell>
          <table:table-cell table:style-name="ce160" table:formula="of:=IF([.H196]=&quot;&quot;;&quot;&quot;;OFFSET([.H196];[$Accueil.$D$18];0))">
            <text:p/>
          </table:table-cell>
          <table:table-cell table:style-name="ce160" table:formula="of:=IF([.H196]=&quot;&quot;;&quot;&quot;;OFFSET([.H196];[$Accueil.$E$18];0))">
            <text:p/>
          </table:table-cell>
          <table:table-cell table:style-name="ce160" table:formula="of:=IF([.H196]=&quot;&quot;;&quot;&quot;;OFFSET([.H196];[$Accueil.$F$18];0))">
            <text:p/>
          </table:table-cell>
          <table:table-cell table:style-name="ce135" table:formula="of:=IF([.$J196]=[.$D$1];1;IF([.$K196]=[.$D$1];2;IF([.$L196]=[.$D$1];3;IF([.$M196]=[.$D$1];4;&quot;&quot;))))">
            <text:p/>
          </table:table-cell>
          <table:table-cell table:style-name="ce135" table:formula="of:=IF([.N196]=&quot;X&quot;;[.O195]+1;[.O195])" office:value-type="float" office:value="0" calcext:value-type="float">
            <text:p>0</text:p>
          </table:table-cell>
          <table:table-cell table:style-name="ce135" table:formula="of:=[.I1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7]=&quot;X&quot;;[.A196]+1;[.A196])" office:value-type="float" office:value="80" calcext:value-type="float">
            <text:p>80</text:p>
          </table:table-cell>
          <table:table-cell table:style-name="ce153" table:formula="of:=IF([.B196]&lt;=[$Accueil.$I$5];[.B196]+1;&quot;&quot;)" office:value-type="date" office:date-value="2026-02-28" calcext:value-type="date">
            <text:p>28/02/26</text:p>
          </table:table-cell>
          <table:table-cell table:style-name="ce162" table:formula="of:=IF([.B197]=&quot;&quot;;&quot;&quot;;[.B197])" office:value-type="float" office:value="46081" calcext:value-type="float">
            <text:p>46081</text:p>
          </table:table-cell>
          <table:table-cell table:formula="of:=IF([.B197]=&quot;&quot;;&quot;&quot;;WEEKDAY([.B197]))" office:value-type="float" office:value="7" calcext:value-type="float">
            <text:p>7</text:p>
          </table:table-cell>
          <table:table-cell table:style-name="ce160" table:formula="of:=IF(OR(AND([.$C$7]&lt;=[.C197];[.C197]&lt;=[.$D$7]);AND([.$E$7]&lt;=[.C197];[.C197]&lt;=[.$F$7]);AND([.$G$7]&lt;=[.C197];[.C197]&lt;=[.$H$7]);AND([.$I$7]&lt;=[.C197];[.C197]&lt;=[.$J$7]);[.D197]=1;[.D197]=4;[.D197]=7;[.C197]=[.$K$5];[.C197]=[.$L$5];[.C197]=[.$M$5];[.C197]=[.$N$5];[.C197]=[.$K$7];[.C197]=[.$L$7];[.C197]=[.$M$7];[.C197]=[.$N$7];[.C197]=[.$K$9];[.C197]=[.$L$9];[.C197]=[.$M$9];[.C197]=[.$N$9];[.C197]=[.$K$11];[.C197]=[.$L$11];[.C197]=[.$M$11];[.C197]=[.$N$11]);&quot;&quot;;&quot;X&quot;)">
            <text:p/>
          </table:table-cell>
          <table:table-cell/>
          <table:table-cell table:formula="of:=[.G196]+1" office:value-type="float" office:value="181" calcext:value-type="float">
            <text:p>181</text:p>
          </table:table-cell>
          <table:table-cell table:style-name="ce140" table:formula="of:=IF(ISNA(VLOOKUP([.G197];[.A197:.E524] ;2;0));&quot;&quot;;VLOOKUP([.G197];[.A197:.C524] ;2;0))">
            <text:p/>
          </table:table-cell>
          <table:table-cell table:formula="of:=IF([$Planning.C191]=&quot;&quot;;&quot;&quot;;[$Planning.C191])">
            <text:p/>
          </table:table-cell>
          <table:table-cell table:style-name="ce160" table:formula="of:=IF([.H197]=&quot;&quot;;&quot;&quot;;OFFSET([.H197];[$Accueil.$C$18];0))">
            <text:p/>
          </table:table-cell>
          <table:table-cell table:style-name="ce160" table:formula="of:=IF([.H197]=&quot;&quot;;&quot;&quot;;OFFSET([.H197];[$Accueil.$D$18];0))">
            <text:p/>
          </table:table-cell>
          <table:table-cell table:style-name="ce160" table:formula="of:=IF([.H197]=&quot;&quot;;&quot;&quot;;OFFSET([.H197];[$Accueil.$E$18];0))">
            <text:p/>
          </table:table-cell>
          <table:table-cell table:style-name="ce160" table:formula="of:=IF([.H197]=&quot;&quot;;&quot;&quot;;OFFSET([.H197];[$Accueil.$F$18];0))">
            <text:p/>
          </table:table-cell>
          <table:table-cell table:style-name="ce135" table:formula="of:=IF([.$J197]=[.$D$1];1;IF([.$K197]=[.$D$1];2;IF([.$L197]=[.$D$1];3;IF([.$M197]=[.$D$1];4;&quot;&quot;))))">
            <text:p/>
          </table:table-cell>
          <table:table-cell table:style-name="ce135" table:formula="of:=IF([.N197]=&quot;X&quot;;[.O196]+1;[.O196])" office:value-type="float" office:value="0" calcext:value-type="float">
            <text:p>0</text:p>
          </table:table-cell>
          <table:table-cell table:style-name="ce135" table:formula="of:=[.I1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8]=&quot;X&quot;;[.A197]+1;[.A197])" office:value-type="float" office:value="80" calcext:value-type="float">
            <text:p>80</text:p>
          </table:table-cell>
          <table:table-cell table:style-name="ce153" table:formula="of:=IF([.B197]&lt;=[$Accueil.$I$5];[.B197]+1;&quot;&quot;)" office:value-type="date" office:date-value="2026-03-01" calcext:value-type="date">
            <text:p>01/03/26</text:p>
          </table:table-cell>
          <table:table-cell table:style-name="ce162" table:formula="of:=IF([.B198]=&quot;&quot;;&quot;&quot;;[.B198])" office:value-type="float" office:value="46082" calcext:value-type="float">
            <text:p>46082</text:p>
          </table:table-cell>
          <table:table-cell table:formula="of:=IF([.B198]=&quot;&quot;;&quot;&quot;;WEEKDAY([.B198]))" office:value-type="float" office:value="1" calcext:value-type="float">
            <text:p>1</text:p>
          </table:table-cell>
          <table:table-cell table:style-name="ce160" table:formula="of:=IF(OR(AND([.$C$7]&lt;=[.C198];[.C198]&lt;=[.$D$7]);AND([.$E$7]&lt;=[.C198];[.C198]&lt;=[.$F$7]);AND([.$G$7]&lt;=[.C198];[.C198]&lt;=[.$H$7]);AND([.$I$7]&lt;=[.C198];[.C198]&lt;=[.$J$7]);[.D198]=1;[.D198]=4;[.D198]=7;[.C198]=[.$K$5];[.C198]=[.$L$5];[.C198]=[.$M$5];[.C198]=[.$N$5];[.C198]=[.$K$7];[.C198]=[.$L$7];[.C198]=[.$M$7];[.C198]=[.$N$7];[.C198]=[.$K$9];[.C198]=[.$L$9];[.C198]=[.$M$9];[.C198]=[.$N$9];[.C198]=[.$K$11];[.C198]=[.$L$11];[.C198]=[.$M$11];[.C198]=[.$N$11]);&quot;&quot;;&quot;X&quot;)">
            <text:p/>
          </table:table-cell>
          <table:table-cell/>
          <table:table-cell table:formula="of:=[.G197]+1" office:value-type="float" office:value="182" calcext:value-type="float">
            <text:p>182</text:p>
          </table:table-cell>
          <table:table-cell table:style-name="ce140" table:formula="of:=IF(ISNA(VLOOKUP([.G198];[.A198:.E525] ;2;0));&quot;&quot;;VLOOKUP([.G198];[.A198:.C525] ;2;0))">
            <text:p/>
          </table:table-cell>
          <table:table-cell table:formula="of:=IF([$Planning.C192]=&quot;&quot;;&quot;&quot;;[$Planning.C192])">
            <text:p/>
          </table:table-cell>
          <table:table-cell table:style-name="ce160" table:formula="of:=IF([.H198]=&quot;&quot;;&quot;&quot;;OFFSET([.H198];[$Accueil.$C$18];0))">
            <text:p/>
          </table:table-cell>
          <table:table-cell table:style-name="ce160" table:formula="of:=IF([.H198]=&quot;&quot;;&quot;&quot;;OFFSET([.H198];[$Accueil.$D$18];0))">
            <text:p/>
          </table:table-cell>
          <table:table-cell table:style-name="ce160" table:formula="of:=IF([.H198]=&quot;&quot;;&quot;&quot;;OFFSET([.H198];[$Accueil.$E$18];0))">
            <text:p/>
          </table:table-cell>
          <table:table-cell table:style-name="ce160" table:formula="of:=IF([.H198]=&quot;&quot;;&quot;&quot;;OFFSET([.H198];[$Accueil.$F$18];0))">
            <text:p/>
          </table:table-cell>
          <table:table-cell table:style-name="ce135" table:formula="of:=IF([.$J198]=[.$D$1];1;IF([.$K198]=[.$D$1];2;IF([.$L198]=[.$D$1];3;IF([.$M198]=[.$D$1];4;&quot;&quot;))))">
            <text:p/>
          </table:table-cell>
          <table:table-cell table:style-name="ce135" table:formula="of:=IF([.N198]=&quot;X&quot;;[.O197]+1;[.O197])" office:value-type="float" office:value="0" calcext:value-type="float">
            <text:p>0</text:p>
          </table:table-cell>
          <table:table-cell table:style-name="ce135" table:formula="of:=[.I1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199]=&quot;X&quot;;[.A198]+1;[.A198])" office:value-type="float" office:value="80" calcext:value-type="float">
            <text:p>80</text:p>
          </table:table-cell>
          <table:table-cell table:style-name="ce153" table:formula="of:=IF([.B198]&lt;=[$Accueil.$I$5];[.B198]+1;&quot;&quot;)" office:value-type="date" office:date-value="2026-03-02" calcext:value-type="date">
            <text:p>02/03/26</text:p>
          </table:table-cell>
          <table:table-cell table:style-name="ce162" table:formula="of:=IF([.B199]=&quot;&quot;;&quot;&quot;;[.B199])" office:value-type="float" office:value="46083" calcext:value-type="float">
            <text:p>46083</text:p>
          </table:table-cell>
          <table:table-cell table:formula="of:=IF([.B199]=&quot;&quot;;&quot;&quot;;WEEKDAY([.B199]))" office:value-type="float" office:value="2" calcext:value-type="float">
            <text:p>2</text:p>
          </table:table-cell>
          <table:table-cell table:style-name="ce160" table:formula="of:=IF(OR(AND([.$C$7]&lt;=[.C199];[.C199]&lt;=[.$D$7]);AND([.$E$7]&lt;=[.C199];[.C199]&lt;=[.$F$7]);AND([.$G$7]&lt;=[.C199];[.C199]&lt;=[.$H$7]);AND([.$I$7]&lt;=[.C199];[.C199]&lt;=[.$J$7]);[.D199]=1;[.D199]=4;[.D199]=7;[.C199]=[.$K$5];[.C199]=[.$L$5];[.C199]=[.$M$5];[.C199]=[.$N$5];[.C199]=[.$K$7];[.C199]=[.$L$7];[.C199]=[.$M$7];[.C199]=[.$N$7];[.C199]=[.$K$9];[.C199]=[.$L$9];[.C199]=[.$M$9];[.C199]=[.$N$9];[.C199]=[.$K$11];[.C199]=[.$L$11];[.C199]=[.$M$11];[.C199]=[.$N$11]);&quot;&quot;;&quot;X&quot;)">
            <text:p/>
          </table:table-cell>
          <table:table-cell/>
          <table:table-cell table:formula="of:=[.G198]+1" office:value-type="float" office:value="183" calcext:value-type="float">
            <text:p>183</text:p>
          </table:table-cell>
          <table:table-cell table:style-name="ce140" table:formula="of:=IF(ISNA(VLOOKUP([.G199];[.A199:.E526] ;2;0));&quot;&quot;;VLOOKUP([.G199];[.A199:.C526] ;2;0))">
            <text:p/>
          </table:table-cell>
          <table:table-cell table:formula="of:=IF([$Planning.C193]=&quot;&quot;;&quot;&quot;;[$Planning.C193])">
            <text:p/>
          </table:table-cell>
          <table:table-cell table:style-name="ce160" table:formula="of:=IF([.H199]=&quot;&quot;;&quot;&quot;;OFFSET([.H199];[$Accueil.$C$18];0))">
            <text:p/>
          </table:table-cell>
          <table:table-cell table:style-name="ce160" table:formula="of:=IF([.H199]=&quot;&quot;;&quot;&quot;;OFFSET([.H199];[$Accueil.$D$18];0))">
            <text:p/>
          </table:table-cell>
          <table:table-cell table:style-name="ce160" table:formula="of:=IF([.H199]=&quot;&quot;;&quot;&quot;;OFFSET([.H199];[$Accueil.$E$18];0))">
            <text:p/>
          </table:table-cell>
          <table:table-cell table:style-name="ce160" table:formula="of:=IF([.H199]=&quot;&quot;;&quot;&quot;;OFFSET([.H199];[$Accueil.$F$18];0))">
            <text:p/>
          </table:table-cell>
          <table:table-cell table:style-name="ce135" table:formula="of:=IF([.$J199]=[.$D$1];1;IF([.$K199]=[.$D$1];2;IF([.$L199]=[.$D$1];3;IF([.$M199]=[.$D$1];4;&quot;&quot;))))">
            <text:p/>
          </table:table-cell>
          <table:table-cell table:style-name="ce135" table:formula="of:=IF([.N199]=&quot;X&quot;;[.O198]+1;[.O198])" office:value-type="float" office:value="0" calcext:value-type="float">
            <text:p>0</text:p>
          </table:table-cell>
          <table:table-cell table:style-name="ce135" table:formula="of:=[.I1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0]=&quot;X&quot;;[.A199]+1;[.A199])" office:value-type="float" office:value="81" calcext:value-type="float">
            <text:p>81</text:p>
          </table:table-cell>
          <table:table-cell table:style-name="ce153" table:formula="of:=IF([.B199]&lt;=[$Accueil.$I$5];[.B199]+1;&quot;&quot;)" office:value-type="date" office:date-value="2026-03-03" calcext:value-type="date">
            <text:p>03/03/26</text:p>
          </table:table-cell>
          <table:table-cell table:style-name="ce162" table:formula="of:=IF([.B200]=&quot;&quot;;&quot;&quot;;[.B200])" office:value-type="float" office:value="46084" calcext:value-type="float">
            <text:p>46084</text:p>
          </table:table-cell>
          <table:table-cell table:formula="of:=IF([.B200]=&quot;&quot;;&quot;&quot;;WEEKDAY([.B200]))" office:value-type="float" office:value="3" calcext:value-type="float">
            <text:p>3</text:p>
          </table:table-cell>
          <table:table-cell table:style-name="ce160" table:formula="of:=IF(OR(AND([.$C$7]&lt;=[.C200];[.C200]&lt;=[.$D$7]);AND([.$E$7]&lt;=[.C200];[.C200]&lt;=[.$F$7]);AND([.$G$7]&lt;=[.C200];[.C200]&lt;=[.$H$7]);AND([.$I$7]&lt;=[.C200];[.C200]&lt;=[.$J$7]);[.D200]=1;[.D200]=4;[.D200]=7;[.C200]=[.$K$5];[.C200]=[.$L$5];[.C200]=[.$M$5];[.C200]=[.$N$5];[.C200]=[.$K$7];[.C200]=[.$L$7];[.C200]=[.$M$7];[.C200]=[.$N$7];[.C200]=[.$K$9];[.C200]=[.$L$9];[.C200]=[.$M$9];[.C200]=[.$N$9];[.C200]=[.$K$11];[.C200]=[.$L$11];[.C200]=[.$M$11];[.C200]=[.$N$11]);&quot;&quot;;&quot;X&quot;)" office:value-type="string" office:string-value="X" calcext:value-type="string">
            <text:p>X</text:p>
          </table:table-cell>
          <table:table-cell/>
          <table:table-cell table:formula="of:=[.G199]+1" office:value-type="float" office:value="184" calcext:value-type="float">
            <text:p>184</text:p>
          </table:table-cell>
          <table:table-cell table:style-name="ce140" table:formula="of:=IF(ISNA(VLOOKUP([.G200];[.A200:.E527] ;2;0));&quot;&quot;;VLOOKUP([.G200];[.A200:.C527] ;2;0))">
            <text:p/>
          </table:table-cell>
          <table:table-cell table:formula="of:=IF([$Planning.C194]=&quot;&quot;;&quot;&quot;;[$Planning.C194])">
            <text:p/>
          </table:table-cell>
          <table:table-cell table:style-name="ce160" table:formula="of:=IF([.H200]=&quot;&quot;;&quot;&quot;;OFFSET([.H200];[$Accueil.$C$18];0))">
            <text:p/>
          </table:table-cell>
          <table:table-cell table:style-name="ce160" table:formula="of:=IF([.H200]=&quot;&quot;;&quot;&quot;;OFFSET([.H200];[$Accueil.$D$18];0))">
            <text:p/>
          </table:table-cell>
          <table:table-cell table:style-name="ce160" table:formula="of:=IF([.H200]=&quot;&quot;;&quot;&quot;;OFFSET([.H200];[$Accueil.$E$18];0))">
            <text:p/>
          </table:table-cell>
          <table:table-cell table:style-name="ce160" table:formula="of:=IF([.H200]=&quot;&quot;;&quot;&quot;;OFFSET([.H200];[$Accueil.$F$18];0))">
            <text:p/>
          </table:table-cell>
          <table:table-cell table:style-name="ce135" table:formula="of:=IF([.$J200]=[.$D$1];1;IF([.$K200]=[.$D$1];2;IF([.$L200]=[.$D$1];3;IF([.$M200]=[.$D$1];4;&quot;&quot;))))">
            <text:p/>
          </table:table-cell>
          <table:table-cell table:style-name="ce135" table:formula="of:=IF([.N200]=&quot;X&quot;;[.O199]+1;[.O199])" office:value-type="float" office:value="0" calcext:value-type="float">
            <text:p>0</text:p>
          </table:table-cell>
          <table:table-cell table:style-name="ce135" table:formula="of:=[.I2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1]=&quot;X&quot;;[.A200]+1;[.A200])" office:value-type="float" office:value="81" calcext:value-type="float">
            <text:p>81</text:p>
          </table:table-cell>
          <table:table-cell table:style-name="ce153" table:formula="of:=IF([.B200]&lt;=[$Accueil.$I$5];[.B200]+1;&quot;&quot;)" office:value-type="date" office:date-value="2026-03-04" calcext:value-type="date">
            <text:p>04/03/26</text:p>
          </table:table-cell>
          <table:table-cell table:style-name="ce162" table:formula="of:=IF([.B201]=&quot;&quot;;&quot;&quot;;[.B201])" office:value-type="float" office:value="46085" calcext:value-type="float">
            <text:p>46085</text:p>
          </table:table-cell>
          <table:table-cell table:formula="of:=IF([.B201]=&quot;&quot;;&quot;&quot;;WEEKDAY([.B201]))" office:value-type="float" office:value="4" calcext:value-type="float">
            <text:p>4</text:p>
          </table:table-cell>
          <table:table-cell table:style-name="ce160" table:formula="of:=IF(OR(AND([.$C$7]&lt;=[.C201];[.C201]&lt;=[.$D$7]);AND([.$E$7]&lt;=[.C201];[.C201]&lt;=[.$F$7]);AND([.$G$7]&lt;=[.C201];[.C201]&lt;=[.$H$7]);AND([.$I$7]&lt;=[.C201];[.C201]&lt;=[.$J$7]);[.D201]=1;[.D201]=4;[.D201]=7;[.C201]=[.$K$5];[.C201]=[.$L$5];[.C201]=[.$M$5];[.C201]=[.$N$5];[.C201]=[.$K$7];[.C201]=[.$L$7];[.C201]=[.$M$7];[.C201]=[.$N$7];[.C201]=[.$K$9];[.C201]=[.$L$9];[.C201]=[.$M$9];[.C201]=[.$N$9];[.C201]=[.$K$11];[.C201]=[.$L$11];[.C201]=[.$M$11];[.C201]=[.$N$11]);&quot;&quot;;&quot;X&quot;)">
            <text:p/>
          </table:table-cell>
          <table:table-cell/>
          <table:table-cell table:formula="of:=[.G200]+1" office:value-type="float" office:value="185" calcext:value-type="float">
            <text:p>185</text:p>
          </table:table-cell>
          <table:table-cell table:style-name="ce140" table:formula="of:=IF(ISNA(VLOOKUP([.G201];[.A201:.E528] ;2;0));&quot;&quot;;VLOOKUP([.G201];[.A201:.C528] ;2;0))">
            <text:p/>
          </table:table-cell>
          <table:table-cell table:formula="of:=IF([$Planning.C195]=&quot;&quot;;&quot;&quot;;[$Planning.C195])">
            <text:p/>
          </table:table-cell>
          <table:table-cell table:style-name="ce160" table:formula="of:=IF([.H201]=&quot;&quot;;&quot;&quot;;OFFSET([.H201];[$Accueil.$C$18];0))">
            <text:p/>
          </table:table-cell>
          <table:table-cell table:style-name="ce160" table:formula="of:=IF([.H201]=&quot;&quot;;&quot;&quot;;OFFSET([.H201];[$Accueil.$D$18];0))">
            <text:p/>
          </table:table-cell>
          <table:table-cell table:style-name="ce160" table:formula="of:=IF([.H201]=&quot;&quot;;&quot;&quot;;OFFSET([.H201];[$Accueil.$E$18];0))">
            <text:p/>
          </table:table-cell>
          <table:table-cell table:style-name="ce160" table:formula="of:=IF([.H201]=&quot;&quot;;&quot;&quot;;OFFSET([.H201];[$Accueil.$F$18];0))">
            <text:p/>
          </table:table-cell>
          <table:table-cell table:style-name="ce135" table:formula="of:=IF([.$J201]=[.$D$1];1;IF([.$K201]=[.$D$1];2;IF([.$L201]=[.$D$1];3;IF([.$M201]=[.$D$1];4;&quot;&quot;))))">
            <text:p/>
          </table:table-cell>
          <table:table-cell table:style-name="ce135" table:formula="of:=IF([.N201]=&quot;X&quot;;[.O200]+1;[.O200])" office:value-type="float" office:value="0" calcext:value-type="float">
            <text:p>0</text:p>
          </table:table-cell>
          <table:table-cell table:style-name="ce135" table:formula="of:=[.I2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2]=&quot;X&quot;;[.A201]+1;[.A201])" office:value-type="float" office:value="82" calcext:value-type="float">
            <text:p>82</text:p>
          </table:table-cell>
          <table:table-cell table:style-name="ce153" table:formula="of:=IF([.B201]&lt;=[$Accueil.$I$5];[.B201]+1;&quot;&quot;)" office:value-type="date" office:date-value="2026-03-05" calcext:value-type="date">
            <text:p>05/03/26</text:p>
          </table:table-cell>
          <table:table-cell table:style-name="ce162" table:formula="of:=IF([.B202]=&quot;&quot;;&quot;&quot;;[.B202])" office:value-type="float" office:value="46086" calcext:value-type="float">
            <text:p>46086</text:p>
          </table:table-cell>
          <table:table-cell table:formula="of:=IF([.B202]=&quot;&quot;;&quot;&quot;;WEEKDAY([.B202]))" office:value-type="float" office:value="5" calcext:value-type="float">
            <text:p>5</text:p>
          </table:table-cell>
          <table:table-cell table:style-name="ce160" table:formula="of:=IF(OR(AND([.$C$7]&lt;=[.C202];[.C202]&lt;=[.$D$7]);AND([.$E$7]&lt;=[.C202];[.C202]&lt;=[.$F$7]);AND([.$G$7]&lt;=[.C202];[.C202]&lt;=[.$H$7]);AND([.$I$7]&lt;=[.C202];[.C202]&lt;=[.$J$7]);[.D202]=1;[.D202]=4;[.D202]=7;[.C202]=[.$K$5];[.C202]=[.$L$5];[.C202]=[.$M$5];[.C202]=[.$N$5];[.C202]=[.$K$7];[.C202]=[.$L$7];[.C202]=[.$M$7];[.C202]=[.$N$7];[.C202]=[.$K$9];[.C202]=[.$L$9];[.C202]=[.$M$9];[.C202]=[.$N$9];[.C202]=[.$K$11];[.C202]=[.$L$11];[.C202]=[.$M$11];[.C202]=[.$N$11]);&quot;&quot;;&quot;X&quot;)" office:value-type="string" office:string-value="X" calcext:value-type="string">
            <text:p>X</text:p>
          </table:table-cell>
          <table:table-cell/>
          <table:table-cell table:formula="of:=[.G201]+1" office:value-type="float" office:value="186" calcext:value-type="float">
            <text:p>186</text:p>
          </table:table-cell>
          <table:table-cell table:style-name="ce140" table:formula="of:=IF(ISNA(VLOOKUP([.G202];[.A202:.E529] ;2;0));&quot;&quot;;VLOOKUP([.G202];[.A202:.C529] ;2;0))">
            <text:p/>
          </table:table-cell>
          <table:table-cell table:formula="of:=IF([$Planning.C196]=&quot;&quot;;&quot;&quot;;[$Planning.C196])">
            <text:p/>
          </table:table-cell>
          <table:table-cell table:style-name="ce160" table:formula="of:=IF([.H202]=&quot;&quot;;&quot;&quot;;OFFSET([.H202];[$Accueil.$C$18];0))">
            <text:p/>
          </table:table-cell>
          <table:table-cell table:style-name="ce160" table:formula="of:=IF([.H202]=&quot;&quot;;&quot;&quot;;OFFSET([.H202];[$Accueil.$D$18];0))">
            <text:p/>
          </table:table-cell>
          <table:table-cell table:style-name="ce160" table:formula="of:=IF([.H202]=&quot;&quot;;&quot;&quot;;OFFSET([.H202];[$Accueil.$E$18];0))">
            <text:p/>
          </table:table-cell>
          <table:table-cell table:style-name="ce160" table:formula="of:=IF([.H202]=&quot;&quot;;&quot;&quot;;OFFSET([.H202];[$Accueil.$F$18];0))">
            <text:p/>
          </table:table-cell>
          <table:table-cell table:style-name="ce135" table:formula="of:=IF([.$J202]=[.$D$1];1;IF([.$K202]=[.$D$1];2;IF([.$L202]=[.$D$1];3;IF([.$M202]=[.$D$1];4;&quot;&quot;))))">
            <text:p/>
          </table:table-cell>
          <table:table-cell table:style-name="ce135" table:formula="of:=IF([.N202]=&quot;X&quot;;[.O201]+1;[.O201])" office:value-type="float" office:value="0" calcext:value-type="float">
            <text:p>0</text:p>
          </table:table-cell>
          <table:table-cell table:style-name="ce135" table:formula="of:=[.I2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3]=&quot;X&quot;;[.A202]+1;[.A202])" office:value-type="float" office:value="83" calcext:value-type="float">
            <text:p>83</text:p>
          </table:table-cell>
          <table:table-cell table:style-name="ce153" table:formula="of:=IF([.B202]&lt;=[$Accueil.$I$5];[.B202]+1;&quot;&quot;)" office:value-type="date" office:date-value="2026-03-06" calcext:value-type="date">
            <text:p>06/03/26</text:p>
          </table:table-cell>
          <table:table-cell table:style-name="ce162" table:formula="of:=IF([.B203]=&quot;&quot;;&quot;&quot;;[.B203])" office:value-type="float" office:value="46087" calcext:value-type="float">
            <text:p>46087</text:p>
          </table:table-cell>
          <table:table-cell table:formula="of:=IF([.B203]=&quot;&quot;;&quot;&quot;;WEEKDAY([.B203]))" office:value-type="float" office:value="6" calcext:value-type="float">
            <text:p>6</text:p>
          </table:table-cell>
          <table:table-cell table:style-name="ce160" table:formula="of:=IF(OR(AND([.$C$7]&lt;=[.C203];[.C203]&lt;=[.$D$7]);AND([.$E$7]&lt;=[.C203];[.C203]&lt;=[.$F$7]);AND([.$G$7]&lt;=[.C203];[.C203]&lt;=[.$H$7]);AND([.$I$7]&lt;=[.C203];[.C203]&lt;=[.$J$7]);[.D203]=1;[.D203]=4;[.D203]=7;[.C203]=[.$K$5];[.C203]=[.$L$5];[.C203]=[.$M$5];[.C203]=[.$N$5];[.C203]=[.$K$7];[.C203]=[.$L$7];[.C203]=[.$M$7];[.C203]=[.$N$7];[.C203]=[.$K$9];[.C203]=[.$L$9];[.C203]=[.$M$9];[.C203]=[.$N$9];[.C203]=[.$K$11];[.C203]=[.$L$11];[.C203]=[.$M$11];[.C203]=[.$N$11]);&quot;&quot;;&quot;X&quot;)" office:value-type="string" office:string-value="X" calcext:value-type="string">
            <text:p>X</text:p>
          </table:table-cell>
          <table:table-cell/>
          <table:table-cell table:formula="of:=[.G202]+1" office:value-type="float" office:value="187" calcext:value-type="float">
            <text:p>187</text:p>
          </table:table-cell>
          <table:table-cell table:style-name="ce140" table:formula="of:=IF(ISNA(VLOOKUP([.G203];[.A203:.E530] ;2;0));&quot;&quot;;VLOOKUP([.G203];[.A203:.C530] ;2;0))">
            <text:p/>
          </table:table-cell>
          <table:table-cell table:formula="of:=IF([$Planning.C197]=&quot;&quot;;&quot;&quot;;[$Planning.C197])">
            <text:p/>
          </table:table-cell>
          <table:table-cell table:style-name="ce160" table:formula="of:=IF([.H203]=&quot;&quot;;&quot;&quot;;OFFSET([.H203];[$Accueil.$C$18];0))">
            <text:p/>
          </table:table-cell>
          <table:table-cell table:style-name="ce160" table:formula="of:=IF([.H203]=&quot;&quot;;&quot;&quot;;OFFSET([.H203];[$Accueil.$D$18];0))">
            <text:p/>
          </table:table-cell>
          <table:table-cell table:style-name="ce160" table:formula="of:=IF([.H203]=&quot;&quot;;&quot;&quot;;OFFSET([.H203];[$Accueil.$E$18];0))">
            <text:p/>
          </table:table-cell>
          <table:table-cell table:style-name="ce160" table:formula="of:=IF([.H203]=&quot;&quot;;&quot;&quot;;OFFSET([.H203];[$Accueil.$F$18];0))">
            <text:p/>
          </table:table-cell>
          <table:table-cell table:style-name="ce135" table:formula="of:=IF([.$J203]=[.$D$1];1;IF([.$K203]=[.$D$1];2;IF([.$L203]=[.$D$1];3;IF([.$M203]=[.$D$1];4;&quot;&quot;))))">
            <text:p/>
          </table:table-cell>
          <table:table-cell table:style-name="ce135" table:formula="of:=IF([.N203]=&quot;X&quot;;[.O202]+1;[.O202])" office:value-type="float" office:value="0" calcext:value-type="float">
            <text:p>0</text:p>
          </table:table-cell>
          <table:table-cell table:style-name="ce135" table:formula="of:=[.I2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4]=&quot;X&quot;;[.A203]+1;[.A203])" office:value-type="float" office:value="83" calcext:value-type="float">
            <text:p>83</text:p>
          </table:table-cell>
          <table:table-cell table:style-name="ce153" table:formula="of:=IF([.B203]&lt;=[$Accueil.$I$5];[.B203]+1;&quot;&quot;)" office:value-type="date" office:date-value="2026-03-07" calcext:value-type="date">
            <text:p>07/03/26</text:p>
          </table:table-cell>
          <table:table-cell table:style-name="ce162" table:formula="of:=IF([.B204]=&quot;&quot;;&quot;&quot;;[.B204])" office:value-type="float" office:value="46088" calcext:value-type="float">
            <text:p>46088</text:p>
          </table:table-cell>
          <table:table-cell table:formula="of:=IF([.B204]=&quot;&quot;;&quot;&quot;;WEEKDAY([.B204]))" office:value-type="float" office:value="7" calcext:value-type="float">
            <text:p>7</text:p>
          </table:table-cell>
          <table:table-cell table:style-name="ce160" table:formula="of:=IF(OR(AND([.$C$7]&lt;=[.C204];[.C204]&lt;=[.$D$7]);AND([.$E$7]&lt;=[.C204];[.C204]&lt;=[.$F$7]);AND([.$G$7]&lt;=[.C204];[.C204]&lt;=[.$H$7]);AND([.$I$7]&lt;=[.C204];[.C204]&lt;=[.$J$7]);[.D204]=1;[.D204]=4;[.D204]=7;[.C204]=[.$K$5];[.C204]=[.$L$5];[.C204]=[.$M$5];[.C204]=[.$N$5];[.C204]=[.$K$7];[.C204]=[.$L$7];[.C204]=[.$M$7];[.C204]=[.$N$7];[.C204]=[.$K$9];[.C204]=[.$L$9];[.C204]=[.$M$9];[.C204]=[.$N$9];[.C204]=[.$K$11];[.C204]=[.$L$11];[.C204]=[.$M$11];[.C204]=[.$N$11]);&quot;&quot;;&quot;X&quot;)">
            <text:p/>
          </table:table-cell>
          <table:table-cell/>
          <table:table-cell table:formula="of:=[.G203]+1" office:value-type="float" office:value="188" calcext:value-type="float">
            <text:p>188</text:p>
          </table:table-cell>
          <table:table-cell table:style-name="ce140" table:formula="of:=IF(ISNA(VLOOKUP([.G204];[.A204:.E531] ;2;0));&quot;&quot;;VLOOKUP([.G204];[.A204:.C531] ;2;0))">
            <text:p/>
          </table:table-cell>
          <table:table-cell table:formula="of:=IF([$Planning.C198]=&quot;&quot;;&quot;&quot;;[$Planning.C198])">
            <text:p/>
          </table:table-cell>
          <table:table-cell table:style-name="ce160" table:formula="of:=IF([.H204]=&quot;&quot;;&quot;&quot;;OFFSET([.H204];[$Accueil.$C$18];0))">
            <text:p/>
          </table:table-cell>
          <table:table-cell table:style-name="ce160" table:formula="of:=IF([.H204]=&quot;&quot;;&quot;&quot;;OFFSET([.H204];[$Accueil.$D$18];0))">
            <text:p/>
          </table:table-cell>
          <table:table-cell table:style-name="ce160" table:formula="of:=IF([.H204]=&quot;&quot;;&quot;&quot;;OFFSET([.H204];[$Accueil.$E$18];0))">
            <text:p/>
          </table:table-cell>
          <table:table-cell table:style-name="ce160" table:formula="of:=IF([.H204]=&quot;&quot;;&quot;&quot;;OFFSET([.H204];[$Accueil.$F$18];0))">
            <text:p/>
          </table:table-cell>
          <table:table-cell table:style-name="ce135" table:formula="of:=IF([.$J204]=[.$D$1];1;IF([.$K204]=[.$D$1];2;IF([.$L204]=[.$D$1];3;IF([.$M204]=[.$D$1];4;&quot;&quot;))))">
            <text:p/>
          </table:table-cell>
          <table:table-cell table:style-name="ce135" table:formula="of:=IF([.N204]=&quot;X&quot;;[.O203]+1;[.O203])" office:value-type="float" office:value="0" calcext:value-type="float">
            <text:p>0</text:p>
          </table:table-cell>
          <table:table-cell table:style-name="ce135" table:formula="of:=[.I2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5]=&quot;X&quot;;[.A204]+1;[.A204])" office:value-type="float" office:value="83" calcext:value-type="float">
            <text:p>83</text:p>
          </table:table-cell>
          <table:table-cell table:style-name="ce153" table:formula="of:=IF([.B204]&lt;=[$Accueil.$I$5];[.B204]+1;&quot;&quot;)" office:value-type="date" office:date-value="2026-03-08" calcext:value-type="date">
            <text:p>08/03/26</text:p>
          </table:table-cell>
          <table:table-cell table:style-name="ce162" table:formula="of:=IF([.B205]=&quot;&quot;;&quot;&quot;;[.B205])" office:value-type="float" office:value="46089" calcext:value-type="float">
            <text:p>46089</text:p>
          </table:table-cell>
          <table:table-cell table:formula="of:=IF([.B205]=&quot;&quot;;&quot;&quot;;WEEKDAY([.B205]))" office:value-type="float" office:value="1" calcext:value-type="float">
            <text:p>1</text:p>
          </table:table-cell>
          <table:table-cell table:style-name="ce160" table:formula="of:=IF(OR(AND([.$C$7]&lt;=[.C205];[.C205]&lt;=[.$D$7]);AND([.$E$7]&lt;=[.C205];[.C205]&lt;=[.$F$7]);AND([.$G$7]&lt;=[.C205];[.C205]&lt;=[.$H$7]);AND([.$I$7]&lt;=[.C205];[.C205]&lt;=[.$J$7]);[.D205]=1;[.D205]=4;[.D205]=7;[.C205]=[.$K$5];[.C205]=[.$L$5];[.C205]=[.$M$5];[.C205]=[.$N$5];[.C205]=[.$K$7];[.C205]=[.$L$7];[.C205]=[.$M$7];[.C205]=[.$N$7];[.C205]=[.$K$9];[.C205]=[.$L$9];[.C205]=[.$M$9];[.C205]=[.$N$9];[.C205]=[.$K$11];[.C205]=[.$L$11];[.C205]=[.$M$11];[.C205]=[.$N$11]);&quot;&quot;;&quot;X&quot;)">
            <text:p/>
          </table:table-cell>
          <table:table-cell/>
          <table:table-cell table:formula="of:=[.G204]+1" office:value-type="float" office:value="189" calcext:value-type="float">
            <text:p>189</text:p>
          </table:table-cell>
          <table:table-cell table:style-name="ce140" table:formula="of:=IF(ISNA(VLOOKUP([.G205];[.A205:.E532] ;2;0));&quot;&quot;;VLOOKUP([.G205];[.A205:.C532] ;2;0))">
            <text:p/>
          </table:table-cell>
          <table:table-cell table:formula="of:=IF([$Planning.C199]=&quot;&quot;;&quot;&quot;;[$Planning.C199])">
            <text:p/>
          </table:table-cell>
          <table:table-cell table:style-name="ce160" table:formula="of:=IF([.H205]=&quot;&quot;;&quot;&quot;;OFFSET([.H205];[$Accueil.$C$18];0))">
            <text:p/>
          </table:table-cell>
          <table:table-cell table:style-name="ce160" table:formula="of:=IF([.H205]=&quot;&quot;;&quot;&quot;;OFFSET([.H205];[$Accueil.$D$18];0))">
            <text:p/>
          </table:table-cell>
          <table:table-cell table:style-name="ce160" table:formula="of:=IF([.H205]=&quot;&quot;;&quot;&quot;;OFFSET([.H205];[$Accueil.$E$18];0))">
            <text:p/>
          </table:table-cell>
          <table:table-cell table:style-name="ce160" table:formula="of:=IF([.H205]=&quot;&quot;;&quot;&quot;;OFFSET([.H205];[$Accueil.$F$18];0))">
            <text:p/>
          </table:table-cell>
          <table:table-cell table:style-name="ce135" table:formula="of:=IF([.$J205]=[.$D$1];1;IF([.$K205]=[.$D$1];2;IF([.$L205]=[.$D$1];3;IF([.$M205]=[.$D$1];4;&quot;&quot;))))">
            <text:p/>
          </table:table-cell>
          <table:table-cell table:style-name="ce135" table:formula="of:=IF([.N205]=&quot;X&quot;;[.O204]+1;[.O204])" office:value-type="float" office:value="0" calcext:value-type="float">
            <text:p>0</text:p>
          </table:table-cell>
          <table:table-cell table:style-name="ce135" table:formula="of:=[.I2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6]=&quot;X&quot;;[.A205]+1;[.A205])" office:value-type="float" office:value="84" calcext:value-type="float">
            <text:p>84</text:p>
          </table:table-cell>
          <table:table-cell table:style-name="ce153" table:formula="of:=IF([.B205]&lt;=[$Accueil.$I$5];[.B205]+1;&quot;&quot;)" office:value-type="date" office:date-value="2026-03-09" calcext:value-type="date">
            <text:p>09/03/26</text:p>
          </table:table-cell>
          <table:table-cell table:style-name="ce162" table:formula="of:=IF([.B206]=&quot;&quot;;&quot;&quot;;[.B206])" office:value-type="float" office:value="46090" calcext:value-type="float">
            <text:p>46090</text:p>
          </table:table-cell>
          <table:table-cell table:formula="of:=IF([.B206]=&quot;&quot;;&quot;&quot;;WEEKDAY([.B206]))" office:value-type="float" office:value="2" calcext:value-type="float">
            <text:p>2</text:p>
          </table:table-cell>
          <table:table-cell table:style-name="ce160" table:formula="of:=IF(OR(AND([.$C$7]&lt;=[.C206];[.C206]&lt;=[.$D$7]);AND([.$E$7]&lt;=[.C206];[.C206]&lt;=[.$F$7]);AND([.$G$7]&lt;=[.C206];[.C206]&lt;=[.$H$7]);AND([.$I$7]&lt;=[.C206];[.C206]&lt;=[.$J$7]);[.D206]=1;[.D206]=4;[.D206]=7;[.C206]=[.$K$5];[.C206]=[.$L$5];[.C206]=[.$M$5];[.C206]=[.$N$5];[.C206]=[.$K$7];[.C206]=[.$L$7];[.C206]=[.$M$7];[.C206]=[.$N$7];[.C206]=[.$K$9];[.C206]=[.$L$9];[.C206]=[.$M$9];[.C206]=[.$N$9];[.C206]=[.$K$11];[.C206]=[.$L$11];[.C206]=[.$M$11];[.C206]=[.$N$11]);&quot;&quot;;&quot;X&quot;)" office:value-type="string" office:string-value="X" calcext:value-type="string">
            <text:p>X</text:p>
          </table:table-cell>
          <table:table-cell/>
          <table:table-cell table:formula="of:=[.G205]+1" office:value-type="float" office:value="190" calcext:value-type="float">
            <text:p>190</text:p>
          </table:table-cell>
          <table:table-cell table:style-name="ce140" table:formula="of:=IF(ISNA(VLOOKUP([.G206];[.A206:.E533] ;2;0));&quot;&quot;;VLOOKUP([.G206];[.A206:.C533] ;2;0))">
            <text:p/>
          </table:table-cell>
          <table:table-cell table:formula="of:=IF([$Planning.C200]=&quot;&quot;;&quot;&quot;;[$Planning.C200])">
            <text:p/>
          </table:table-cell>
          <table:table-cell table:style-name="ce160" table:formula="of:=IF([.H206]=&quot;&quot;;&quot;&quot;;OFFSET([.H206];[$Accueil.$C$18];0))">
            <text:p/>
          </table:table-cell>
          <table:table-cell table:style-name="ce160" table:formula="of:=IF([.H206]=&quot;&quot;;&quot;&quot;;OFFSET([.H206];[$Accueil.$D$18];0))">
            <text:p/>
          </table:table-cell>
          <table:table-cell table:style-name="ce160" table:formula="of:=IF([.H206]=&quot;&quot;;&quot;&quot;;OFFSET([.H206];[$Accueil.$E$18];0))">
            <text:p/>
          </table:table-cell>
          <table:table-cell table:style-name="ce160" table:formula="of:=IF([.H206]=&quot;&quot;;&quot;&quot;;OFFSET([.H206];[$Accueil.$F$18];0))">
            <text:p/>
          </table:table-cell>
          <table:table-cell table:style-name="ce135" table:formula="of:=IF([.$J206]=[.$D$1];1;IF([.$K206]=[.$D$1];2;IF([.$L206]=[.$D$1];3;IF([.$M206]=[.$D$1];4;&quot;&quot;))))">
            <text:p/>
          </table:table-cell>
          <table:table-cell table:style-name="ce135" table:formula="of:=IF([.N206]=&quot;X&quot;;[.O205]+1;[.O205])" office:value-type="float" office:value="0" calcext:value-type="float">
            <text:p>0</text:p>
          </table:table-cell>
          <table:table-cell table:style-name="ce135" table:formula="of:=[.I2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7]=&quot;X&quot;;[.A206]+1;[.A206])" office:value-type="float" office:value="85" calcext:value-type="float">
            <text:p>85</text:p>
          </table:table-cell>
          <table:table-cell table:style-name="ce153" table:formula="of:=IF([.B206]&lt;=[$Accueil.$I$5];[.B206]+1;&quot;&quot;)" office:value-type="date" office:date-value="2026-03-10" calcext:value-type="date">
            <text:p>10/03/26</text:p>
          </table:table-cell>
          <table:table-cell table:style-name="ce162" table:formula="of:=IF([.B207]=&quot;&quot;;&quot;&quot;;[.B207])" office:value-type="float" office:value="46091" calcext:value-type="float">
            <text:p>46091</text:p>
          </table:table-cell>
          <table:table-cell table:formula="of:=IF([.B207]=&quot;&quot;;&quot;&quot;;WEEKDAY([.B207]))" office:value-type="float" office:value="3" calcext:value-type="float">
            <text:p>3</text:p>
          </table:table-cell>
          <table:table-cell table:style-name="ce160" table:formula="of:=IF(OR(AND([.$C$7]&lt;=[.C207];[.C207]&lt;=[.$D$7]);AND([.$E$7]&lt;=[.C207];[.C207]&lt;=[.$F$7]);AND([.$G$7]&lt;=[.C207];[.C207]&lt;=[.$H$7]);AND([.$I$7]&lt;=[.C207];[.C207]&lt;=[.$J$7]);[.D207]=1;[.D207]=4;[.D207]=7;[.C207]=[.$K$5];[.C207]=[.$L$5];[.C207]=[.$M$5];[.C207]=[.$N$5];[.C207]=[.$K$7];[.C207]=[.$L$7];[.C207]=[.$M$7];[.C207]=[.$N$7];[.C207]=[.$K$9];[.C207]=[.$L$9];[.C207]=[.$M$9];[.C207]=[.$N$9];[.C207]=[.$K$11];[.C207]=[.$L$11];[.C207]=[.$M$11];[.C207]=[.$N$11]);&quot;&quot;;&quot;X&quot;)" office:value-type="string" office:string-value="X" calcext:value-type="string">
            <text:p>X</text:p>
          </table:table-cell>
          <table:table-cell/>
          <table:table-cell table:formula="of:=[.G206]+1" office:value-type="float" office:value="191" calcext:value-type="float">
            <text:p>191</text:p>
          </table:table-cell>
          <table:table-cell table:style-name="ce140" table:formula="of:=IF(ISNA(VLOOKUP([.G207];[.A207:.E534] ;2;0));&quot;&quot;;VLOOKUP([.G207];[.A207:.C534] ;2;0))">
            <text:p/>
          </table:table-cell>
          <table:table-cell table:formula="of:=IF([$Planning.C201]=&quot;&quot;;&quot;&quot;;[$Planning.C201])">
            <text:p/>
          </table:table-cell>
          <table:table-cell table:style-name="ce160" table:formula="of:=IF([.H207]=&quot;&quot;;&quot;&quot;;OFFSET([.H207];[$Accueil.$C$18];0))">
            <text:p/>
          </table:table-cell>
          <table:table-cell table:style-name="ce160" table:formula="of:=IF([.H207]=&quot;&quot;;&quot;&quot;;OFFSET([.H207];[$Accueil.$D$18];0))">
            <text:p/>
          </table:table-cell>
          <table:table-cell table:style-name="ce160" table:formula="of:=IF([.H207]=&quot;&quot;;&quot;&quot;;OFFSET([.H207];[$Accueil.$E$18];0))">
            <text:p/>
          </table:table-cell>
          <table:table-cell table:style-name="ce160" table:formula="of:=IF([.H207]=&quot;&quot;;&quot;&quot;;OFFSET([.H207];[$Accueil.$F$18];0))">
            <text:p/>
          </table:table-cell>
          <table:table-cell table:style-name="ce135" table:formula="of:=IF([.$J207]=[.$D$1];1;IF([.$K207]=[.$D$1];2;IF([.$L207]=[.$D$1];3;IF([.$M207]=[.$D$1];4;&quot;&quot;))))">
            <text:p/>
          </table:table-cell>
          <table:table-cell table:style-name="ce135" table:formula="of:=IF([.N207]=&quot;X&quot;;[.O206]+1;[.O206])" office:value-type="float" office:value="0" calcext:value-type="float">
            <text:p>0</text:p>
          </table:table-cell>
          <table:table-cell table:style-name="ce135" table:formula="of:=[.I2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8]=&quot;X&quot;;[.A207]+1;[.A207])" office:value-type="float" office:value="85" calcext:value-type="float">
            <text:p>85</text:p>
          </table:table-cell>
          <table:table-cell table:style-name="ce153" table:formula="of:=IF([.B207]&lt;=[$Accueil.$I$5];[.B207]+1;&quot;&quot;)" office:value-type="date" office:date-value="2026-03-11" calcext:value-type="date">
            <text:p>11/03/26</text:p>
          </table:table-cell>
          <table:table-cell table:style-name="ce162" table:formula="of:=IF([.B208]=&quot;&quot;;&quot;&quot;;[.B208])" office:value-type="float" office:value="46092" calcext:value-type="float">
            <text:p>46092</text:p>
          </table:table-cell>
          <table:table-cell table:formula="of:=IF([.B208]=&quot;&quot;;&quot;&quot;;WEEKDAY([.B208]))" office:value-type="float" office:value="4" calcext:value-type="float">
            <text:p>4</text:p>
          </table:table-cell>
          <table:table-cell table:style-name="ce160" table:formula="of:=IF(OR(AND([.$C$7]&lt;=[.C208];[.C208]&lt;=[.$D$7]);AND([.$E$7]&lt;=[.C208];[.C208]&lt;=[.$F$7]);AND([.$G$7]&lt;=[.C208];[.C208]&lt;=[.$H$7]);AND([.$I$7]&lt;=[.C208];[.C208]&lt;=[.$J$7]);[.D208]=1;[.D208]=4;[.D208]=7;[.C208]=[.$K$5];[.C208]=[.$L$5];[.C208]=[.$M$5];[.C208]=[.$N$5];[.C208]=[.$K$7];[.C208]=[.$L$7];[.C208]=[.$M$7];[.C208]=[.$N$7];[.C208]=[.$K$9];[.C208]=[.$L$9];[.C208]=[.$M$9];[.C208]=[.$N$9];[.C208]=[.$K$11];[.C208]=[.$L$11];[.C208]=[.$M$11];[.C208]=[.$N$11]);&quot;&quot;;&quot;X&quot;)">
            <text:p/>
          </table:table-cell>
          <table:table-cell/>
          <table:table-cell table:formula="of:=[.G207]+1" office:value-type="float" office:value="192" calcext:value-type="float">
            <text:p>192</text:p>
          </table:table-cell>
          <table:table-cell table:style-name="ce140" table:formula="of:=IF(ISNA(VLOOKUP([.G208];[.A208:.E535] ;2;0));&quot;&quot;;VLOOKUP([.G208];[.A208:.C535] ;2;0))">
            <text:p/>
          </table:table-cell>
          <table:table-cell table:formula="of:=IF([$Planning.C202]=&quot;&quot;;&quot;&quot;;[$Planning.C202])">
            <text:p/>
          </table:table-cell>
          <table:table-cell table:style-name="ce160" table:formula="of:=IF([.H208]=&quot;&quot;;&quot;&quot;;OFFSET([.H208];[$Accueil.$C$18];0))">
            <text:p/>
          </table:table-cell>
          <table:table-cell table:style-name="ce160" table:formula="of:=IF([.H208]=&quot;&quot;;&quot;&quot;;OFFSET([.H208];[$Accueil.$D$18];0))">
            <text:p/>
          </table:table-cell>
          <table:table-cell table:style-name="ce160" table:formula="of:=IF([.H208]=&quot;&quot;;&quot;&quot;;OFFSET([.H208];[$Accueil.$E$18];0))">
            <text:p/>
          </table:table-cell>
          <table:table-cell table:style-name="ce160" table:formula="of:=IF([.H208]=&quot;&quot;;&quot;&quot;;OFFSET([.H208];[$Accueil.$F$18];0))">
            <text:p/>
          </table:table-cell>
          <table:table-cell table:style-name="ce135" table:formula="of:=IF([.$J208]=[.$D$1];1;IF([.$K208]=[.$D$1];2;IF([.$L208]=[.$D$1];3;IF([.$M208]=[.$D$1];4;&quot;&quot;))))">
            <text:p/>
          </table:table-cell>
          <table:table-cell table:style-name="ce135" table:formula="of:=IF([.N208]=&quot;X&quot;;[.O207]+1;[.O207])" office:value-type="float" office:value="0" calcext:value-type="float">
            <text:p>0</text:p>
          </table:table-cell>
          <table:table-cell table:style-name="ce135" table:formula="of:=[.I2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09]=&quot;X&quot;;[.A208]+1;[.A208])" office:value-type="float" office:value="86" calcext:value-type="float">
            <text:p>86</text:p>
          </table:table-cell>
          <table:table-cell table:style-name="ce153" table:formula="of:=IF([.B208]&lt;=[$Accueil.$I$5];[.B208]+1;&quot;&quot;)" office:value-type="date" office:date-value="2026-03-12" calcext:value-type="date">
            <text:p>12/03/26</text:p>
          </table:table-cell>
          <table:table-cell table:style-name="ce162" table:formula="of:=IF([.B209]=&quot;&quot;;&quot;&quot;;[.B209])" office:value-type="float" office:value="46093" calcext:value-type="float">
            <text:p>46093</text:p>
          </table:table-cell>
          <table:table-cell table:formula="of:=IF([.B209]=&quot;&quot;;&quot;&quot;;WEEKDAY([.B209]))" office:value-type="float" office:value="5" calcext:value-type="float">
            <text:p>5</text:p>
          </table:table-cell>
          <table:table-cell table:style-name="ce160" table:formula="of:=IF(OR(AND([.$C$7]&lt;=[.C209];[.C209]&lt;=[.$D$7]);AND([.$E$7]&lt;=[.C209];[.C209]&lt;=[.$F$7]);AND([.$G$7]&lt;=[.C209];[.C209]&lt;=[.$H$7]);AND([.$I$7]&lt;=[.C209];[.C209]&lt;=[.$J$7]);[.D209]=1;[.D209]=4;[.D209]=7;[.C209]=[.$K$5];[.C209]=[.$L$5];[.C209]=[.$M$5];[.C209]=[.$N$5];[.C209]=[.$K$7];[.C209]=[.$L$7];[.C209]=[.$M$7];[.C209]=[.$N$7];[.C209]=[.$K$9];[.C209]=[.$L$9];[.C209]=[.$M$9];[.C209]=[.$N$9];[.C209]=[.$K$11];[.C209]=[.$L$11];[.C209]=[.$M$11];[.C209]=[.$N$11]);&quot;&quot;;&quot;X&quot;)" office:value-type="string" office:string-value="X" calcext:value-type="string">
            <text:p>X</text:p>
          </table:table-cell>
          <table:table-cell/>
          <table:table-cell table:formula="of:=[.G208]+1" office:value-type="float" office:value="193" calcext:value-type="float">
            <text:p>193</text:p>
          </table:table-cell>
          <table:table-cell table:style-name="ce140" table:formula="of:=IF(ISNA(VLOOKUP([.G209];[.A209:.E536] ;2;0));&quot;&quot;;VLOOKUP([.G209];[.A209:.C536] ;2;0))">
            <text:p/>
          </table:table-cell>
          <table:table-cell table:formula="of:=IF([$Planning.C203]=&quot;&quot;;&quot;&quot;;[$Planning.C203])">
            <text:p/>
          </table:table-cell>
          <table:table-cell table:style-name="ce160" table:formula="of:=IF([.H209]=&quot;&quot;;&quot;&quot;;OFFSET([.H209];[$Accueil.$C$18];0))">
            <text:p/>
          </table:table-cell>
          <table:table-cell table:style-name="ce160" table:formula="of:=IF([.H209]=&quot;&quot;;&quot;&quot;;OFFSET([.H209];[$Accueil.$D$18];0))">
            <text:p/>
          </table:table-cell>
          <table:table-cell table:style-name="ce160" table:formula="of:=IF([.H209]=&quot;&quot;;&quot;&quot;;OFFSET([.H209];[$Accueil.$E$18];0))">
            <text:p/>
          </table:table-cell>
          <table:table-cell table:style-name="ce160" table:formula="of:=IF([.H209]=&quot;&quot;;&quot;&quot;;OFFSET([.H209];[$Accueil.$F$18];0))">
            <text:p/>
          </table:table-cell>
          <table:table-cell table:style-name="ce135" table:formula="of:=IF([.$J209]=[.$D$1];1;IF([.$K209]=[.$D$1];2;IF([.$L209]=[.$D$1];3;IF([.$M209]=[.$D$1];4;&quot;&quot;))))">
            <text:p/>
          </table:table-cell>
          <table:table-cell table:style-name="ce135" table:formula="of:=IF([.N209]=&quot;X&quot;;[.O208]+1;[.O208])" office:value-type="float" office:value="0" calcext:value-type="float">
            <text:p>0</text:p>
          </table:table-cell>
          <table:table-cell table:style-name="ce135" table:formula="of:=[.I2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0]=&quot;X&quot;;[.A209]+1;[.A209])" office:value-type="float" office:value="87" calcext:value-type="float">
            <text:p>87</text:p>
          </table:table-cell>
          <table:table-cell table:style-name="ce153" table:formula="of:=IF([.B209]&lt;=[$Accueil.$I$5];[.B209]+1;&quot;&quot;)" office:value-type="date" office:date-value="2026-03-13" calcext:value-type="date">
            <text:p>13/03/26</text:p>
          </table:table-cell>
          <table:table-cell table:style-name="ce162" table:formula="of:=IF([.B210]=&quot;&quot;;&quot;&quot;;[.B210])" office:value-type="float" office:value="46094" calcext:value-type="float">
            <text:p>46094</text:p>
          </table:table-cell>
          <table:table-cell table:formula="of:=IF([.B210]=&quot;&quot;;&quot;&quot;;WEEKDAY([.B210]))" office:value-type="float" office:value="6" calcext:value-type="float">
            <text:p>6</text:p>
          </table:table-cell>
          <table:table-cell table:style-name="ce160" table:formula="of:=IF(OR(AND([.$C$7]&lt;=[.C210];[.C210]&lt;=[.$D$7]);AND([.$E$7]&lt;=[.C210];[.C210]&lt;=[.$F$7]);AND([.$G$7]&lt;=[.C210];[.C210]&lt;=[.$H$7]);AND([.$I$7]&lt;=[.C210];[.C210]&lt;=[.$J$7]);[.D210]=1;[.D210]=4;[.D210]=7;[.C210]=[.$K$5];[.C210]=[.$L$5];[.C210]=[.$M$5];[.C210]=[.$N$5];[.C210]=[.$K$7];[.C210]=[.$L$7];[.C210]=[.$M$7];[.C210]=[.$N$7];[.C210]=[.$K$9];[.C210]=[.$L$9];[.C210]=[.$M$9];[.C210]=[.$N$9];[.C210]=[.$K$11];[.C210]=[.$L$11];[.C210]=[.$M$11];[.C210]=[.$N$11]);&quot;&quot;;&quot;X&quot;)" office:value-type="string" office:string-value="X" calcext:value-type="string">
            <text:p>X</text:p>
          </table:table-cell>
          <table:table-cell/>
          <table:table-cell table:formula="of:=[.G209]+1" office:value-type="float" office:value="194" calcext:value-type="float">
            <text:p>194</text:p>
          </table:table-cell>
          <table:table-cell table:style-name="ce140" table:formula="of:=IF(ISNA(VLOOKUP([.G210];[.A210:.E537] ;2;0));&quot;&quot;;VLOOKUP([.G210];[.A210:.C537] ;2;0))">
            <text:p/>
          </table:table-cell>
          <table:table-cell table:formula="of:=IF([$Planning.C204]=&quot;&quot;;&quot;&quot;;[$Planning.C204])">
            <text:p/>
          </table:table-cell>
          <table:table-cell table:style-name="ce160" table:formula="of:=IF([.H210]=&quot;&quot;;&quot;&quot;;OFFSET([.H210];[$Accueil.$C$18];0))">
            <text:p/>
          </table:table-cell>
          <table:table-cell table:style-name="ce160" table:formula="of:=IF([.H210]=&quot;&quot;;&quot;&quot;;OFFSET([.H210];[$Accueil.$D$18];0))">
            <text:p/>
          </table:table-cell>
          <table:table-cell table:style-name="ce160" table:formula="of:=IF([.H210]=&quot;&quot;;&quot;&quot;;OFFSET([.H210];[$Accueil.$E$18];0))">
            <text:p/>
          </table:table-cell>
          <table:table-cell table:style-name="ce160" table:formula="of:=IF([.H210]=&quot;&quot;;&quot;&quot;;OFFSET([.H210];[$Accueil.$F$18];0))">
            <text:p/>
          </table:table-cell>
          <table:table-cell table:style-name="ce135" table:formula="of:=IF([.$J210]=[.$D$1];1;IF([.$K210]=[.$D$1];2;IF([.$L210]=[.$D$1];3;IF([.$M210]=[.$D$1];4;&quot;&quot;))))">
            <text:p/>
          </table:table-cell>
          <table:table-cell table:style-name="ce135" table:formula="of:=IF([.N210]=&quot;X&quot;;[.O209]+1;[.O209])" office:value-type="float" office:value="0" calcext:value-type="float">
            <text:p>0</text:p>
          </table:table-cell>
          <table:table-cell table:style-name="ce135" table:formula="of:=[.I21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1]=&quot;X&quot;;[.A210]+1;[.A210])" office:value-type="float" office:value="87" calcext:value-type="float">
            <text:p>87</text:p>
          </table:table-cell>
          <table:table-cell table:style-name="ce153" table:formula="of:=IF([.B210]&lt;=[$Accueil.$I$5];[.B210]+1;&quot;&quot;)" office:value-type="date" office:date-value="2026-03-14" calcext:value-type="date">
            <text:p>14/03/26</text:p>
          </table:table-cell>
          <table:table-cell table:style-name="ce162" table:formula="of:=IF([.B211]=&quot;&quot;;&quot;&quot;;[.B211])" office:value-type="float" office:value="46095" calcext:value-type="float">
            <text:p>46095</text:p>
          </table:table-cell>
          <table:table-cell table:formula="of:=IF([.B211]=&quot;&quot;;&quot;&quot;;WEEKDAY([.B211]))" office:value-type="float" office:value="7" calcext:value-type="float">
            <text:p>7</text:p>
          </table:table-cell>
          <table:table-cell table:style-name="ce160" table:formula="of:=IF(OR(AND([.$C$7]&lt;=[.C211];[.C211]&lt;=[.$D$7]);AND([.$E$7]&lt;=[.C211];[.C211]&lt;=[.$F$7]);AND([.$G$7]&lt;=[.C211];[.C211]&lt;=[.$H$7]);AND([.$I$7]&lt;=[.C211];[.C211]&lt;=[.$J$7]);[.D211]=1;[.D211]=4;[.D211]=7;[.C211]=[.$K$5];[.C211]=[.$L$5];[.C211]=[.$M$5];[.C211]=[.$N$5];[.C211]=[.$K$7];[.C211]=[.$L$7];[.C211]=[.$M$7];[.C211]=[.$N$7];[.C211]=[.$K$9];[.C211]=[.$L$9];[.C211]=[.$M$9];[.C211]=[.$N$9];[.C211]=[.$K$11];[.C211]=[.$L$11];[.C211]=[.$M$11];[.C211]=[.$N$11]);&quot;&quot;;&quot;X&quot;)">
            <text:p/>
          </table:table-cell>
          <table:table-cell/>
          <table:table-cell table:formula="of:=[.G210]+1" office:value-type="float" office:value="195" calcext:value-type="float">
            <text:p>195</text:p>
          </table:table-cell>
          <table:table-cell table:style-name="ce140" table:formula="of:=IF(ISNA(VLOOKUP([.G211];[.A211:.E538] ;2;0));&quot;&quot;;VLOOKUP([.G211];[.A211:.C538] ;2;0))">
            <text:p/>
          </table:table-cell>
          <table:table-cell table:formula="of:=IF([$Planning.C205]=&quot;&quot;;&quot;&quot;;[$Planning.C205])">
            <text:p/>
          </table:table-cell>
          <table:table-cell table:style-name="ce160" table:formula="of:=IF([.H211]=&quot;&quot;;&quot;&quot;;OFFSET([.H211];[$Accueil.$C$18];0))">
            <text:p/>
          </table:table-cell>
          <table:table-cell table:style-name="ce160" table:formula="of:=IF([.H211]=&quot;&quot;;&quot;&quot;;OFFSET([.H211];[$Accueil.$D$18];0))">
            <text:p/>
          </table:table-cell>
          <table:table-cell table:style-name="ce160" table:formula="of:=IF([.H211]=&quot;&quot;;&quot;&quot;;OFFSET([.H211];[$Accueil.$E$18];0))">
            <text:p/>
          </table:table-cell>
          <table:table-cell table:style-name="ce160" table:formula="of:=IF([.H211]=&quot;&quot;;&quot;&quot;;OFFSET([.H211];[$Accueil.$F$18];0))">
            <text:p/>
          </table:table-cell>
          <table:table-cell table:style-name="ce135" table:formula="of:=IF([.$J211]=[.$D$1];1;IF([.$K211]=[.$D$1];2;IF([.$L211]=[.$D$1];3;IF([.$M211]=[.$D$1];4;&quot;&quot;))))">
            <text:p/>
          </table:table-cell>
          <table:table-cell table:style-name="ce135" table:formula="of:=IF([.N211]=&quot;X&quot;;[.O210]+1;[.O210])" office:value-type="float" office:value="0" calcext:value-type="float">
            <text:p>0</text:p>
          </table:table-cell>
          <table:table-cell table:style-name="ce135" table:formula="of:=[.I21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2]=&quot;X&quot;;[.A211]+1;[.A211])" office:value-type="float" office:value="87" calcext:value-type="float">
            <text:p>87</text:p>
          </table:table-cell>
          <table:table-cell table:style-name="ce153" table:formula="of:=IF([.B211]&lt;=[$Accueil.$I$5];[.B211]+1;&quot;&quot;)" office:value-type="date" office:date-value="2026-03-15" calcext:value-type="date">
            <text:p>15/03/26</text:p>
          </table:table-cell>
          <table:table-cell table:style-name="ce162" table:formula="of:=IF([.B212]=&quot;&quot;;&quot;&quot;;[.B212])" office:value-type="float" office:value="46096" calcext:value-type="float">
            <text:p>46096</text:p>
          </table:table-cell>
          <table:table-cell table:formula="of:=IF([.B212]=&quot;&quot;;&quot;&quot;;WEEKDAY([.B212]))" office:value-type="float" office:value="1" calcext:value-type="float">
            <text:p>1</text:p>
          </table:table-cell>
          <table:table-cell table:style-name="ce160" table:formula="of:=IF(OR(AND([.$C$7]&lt;=[.C212];[.C212]&lt;=[.$D$7]);AND([.$E$7]&lt;=[.C212];[.C212]&lt;=[.$F$7]);AND([.$G$7]&lt;=[.C212];[.C212]&lt;=[.$H$7]);AND([.$I$7]&lt;=[.C212];[.C212]&lt;=[.$J$7]);[.D212]=1;[.D212]=4;[.D212]=7;[.C212]=[.$K$5];[.C212]=[.$L$5];[.C212]=[.$M$5];[.C212]=[.$N$5];[.C212]=[.$K$7];[.C212]=[.$L$7];[.C212]=[.$M$7];[.C212]=[.$N$7];[.C212]=[.$K$9];[.C212]=[.$L$9];[.C212]=[.$M$9];[.C212]=[.$N$9];[.C212]=[.$K$11];[.C212]=[.$L$11];[.C212]=[.$M$11];[.C212]=[.$N$11]);&quot;&quot;;&quot;X&quot;)">
            <text:p/>
          </table:table-cell>
          <table:table-cell/>
          <table:table-cell table:formula="of:=[.G211]+1" office:value-type="float" office:value="196" calcext:value-type="float">
            <text:p>196</text:p>
          </table:table-cell>
          <table:table-cell table:style-name="ce140" table:formula="of:=IF(ISNA(VLOOKUP([.G212];[.A212:.E539] ;2;0));&quot;&quot;;VLOOKUP([.G212];[.A212:.C539] ;2;0))">
            <text:p/>
          </table:table-cell>
          <table:table-cell table:formula="of:=IF([$Planning.C206]=&quot;&quot;;&quot;&quot;;[$Planning.C206])">
            <text:p/>
          </table:table-cell>
          <table:table-cell table:style-name="ce160" table:formula="of:=IF([.H212]=&quot;&quot;;&quot;&quot;;OFFSET([.H212];[$Accueil.$C$18];0))">
            <text:p/>
          </table:table-cell>
          <table:table-cell table:style-name="ce160" table:formula="of:=IF([.H212]=&quot;&quot;;&quot;&quot;;OFFSET([.H212];[$Accueil.$D$18];0))">
            <text:p/>
          </table:table-cell>
          <table:table-cell table:style-name="ce160" table:formula="of:=IF([.H212]=&quot;&quot;;&quot;&quot;;OFFSET([.H212];[$Accueil.$E$18];0))">
            <text:p/>
          </table:table-cell>
          <table:table-cell table:style-name="ce160" table:formula="of:=IF([.H212]=&quot;&quot;;&quot;&quot;;OFFSET([.H212];[$Accueil.$F$18];0))">
            <text:p/>
          </table:table-cell>
          <table:table-cell table:style-name="ce135" table:formula="of:=IF([.$J212]=[.$D$1];1;IF([.$K212]=[.$D$1];2;IF([.$L212]=[.$D$1];3;IF([.$M212]=[.$D$1];4;&quot;&quot;))))">
            <text:p/>
          </table:table-cell>
          <table:table-cell table:style-name="ce135" table:formula="of:=IF([.N212]=&quot;X&quot;;[.O211]+1;[.O211])" office:value-type="float" office:value="0" calcext:value-type="float">
            <text:p>0</text:p>
          </table:table-cell>
          <table:table-cell table:style-name="ce135" table:formula="of:=[.I21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3]=&quot;X&quot;;[.A212]+1;[.A212])" office:value-type="float" office:value="88" calcext:value-type="float">
            <text:p>88</text:p>
          </table:table-cell>
          <table:table-cell table:style-name="ce153" table:formula="of:=IF([.B212]&lt;=[$Accueil.$I$5];[.B212]+1;&quot;&quot;)" office:value-type="date" office:date-value="2026-03-16" calcext:value-type="date">
            <text:p>16/03/26</text:p>
          </table:table-cell>
          <table:table-cell table:style-name="ce162" table:formula="of:=IF([.B213]=&quot;&quot;;&quot;&quot;;[.B213])" office:value-type="float" office:value="46097" calcext:value-type="float">
            <text:p>46097</text:p>
          </table:table-cell>
          <table:table-cell table:formula="of:=IF([.B213]=&quot;&quot;;&quot;&quot;;WEEKDAY([.B213]))" office:value-type="float" office:value="2" calcext:value-type="float">
            <text:p>2</text:p>
          </table:table-cell>
          <table:table-cell table:style-name="ce160" table:formula="of:=IF(OR(AND([.$C$7]&lt;=[.C213];[.C213]&lt;=[.$D$7]);AND([.$E$7]&lt;=[.C213];[.C213]&lt;=[.$F$7]);AND([.$G$7]&lt;=[.C213];[.C213]&lt;=[.$H$7]);AND([.$I$7]&lt;=[.C213];[.C213]&lt;=[.$J$7]);[.D213]=1;[.D213]=4;[.D213]=7;[.C213]=[.$K$5];[.C213]=[.$L$5];[.C213]=[.$M$5];[.C213]=[.$N$5];[.C213]=[.$K$7];[.C213]=[.$L$7];[.C213]=[.$M$7];[.C213]=[.$N$7];[.C213]=[.$K$9];[.C213]=[.$L$9];[.C213]=[.$M$9];[.C213]=[.$N$9];[.C213]=[.$K$11];[.C213]=[.$L$11];[.C213]=[.$M$11];[.C213]=[.$N$11]);&quot;&quot;;&quot;X&quot;)" office:value-type="string" office:string-value="X" calcext:value-type="string">
            <text:p>X</text:p>
          </table:table-cell>
          <table:table-cell/>
          <table:table-cell table:formula="of:=[.G212]+1" office:value-type="float" office:value="197" calcext:value-type="float">
            <text:p>197</text:p>
          </table:table-cell>
          <table:table-cell table:style-name="ce140" table:formula="of:=IF(ISNA(VLOOKUP([.G213];[.A213:.E540] ;2;0));&quot;&quot;;VLOOKUP([.G213];[.A213:.C540] ;2;0))">
            <text:p/>
          </table:table-cell>
          <table:table-cell table:formula="of:=IF([$Planning.C207]=&quot;&quot;;&quot;&quot;;[$Planning.C207])">
            <text:p/>
          </table:table-cell>
          <table:table-cell table:style-name="ce160" table:formula="of:=IF([.H213]=&quot;&quot;;&quot;&quot;;OFFSET([.H213];[$Accueil.$C$18];0))">
            <text:p/>
          </table:table-cell>
          <table:table-cell table:style-name="ce160" table:formula="of:=IF([.H213]=&quot;&quot;;&quot;&quot;;OFFSET([.H213];[$Accueil.$D$18];0))">
            <text:p/>
          </table:table-cell>
          <table:table-cell table:style-name="ce160" table:formula="of:=IF([.H213]=&quot;&quot;;&quot;&quot;;OFFSET([.H213];[$Accueil.$E$18];0))">
            <text:p/>
          </table:table-cell>
          <table:table-cell table:style-name="ce160" table:formula="of:=IF([.H213]=&quot;&quot;;&quot;&quot;;OFFSET([.H213];[$Accueil.$F$18];0))">
            <text:p/>
          </table:table-cell>
          <table:table-cell table:style-name="ce135" table:formula="of:=IF([.$J213]=[.$D$1];1;IF([.$K213]=[.$D$1];2;IF([.$L213]=[.$D$1];3;IF([.$M213]=[.$D$1];4;&quot;&quot;))))">
            <text:p/>
          </table:table-cell>
          <table:table-cell table:style-name="ce135" table:formula="of:=IF([.N213]=&quot;X&quot;;[.O212]+1;[.O212])" office:value-type="float" office:value="0" calcext:value-type="float">
            <text:p>0</text:p>
          </table:table-cell>
          <table:table-cell table:style-name="ce135" table:formula="of:=[.I21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4]=&quot;X&quot;;[.A213]+1;[.A213])" office:value-type="float" office:value="89" calcext:value-type="float">
            <text:p>89</text:p>
          </table:table-cell>
          <table:table-cell table:style-name="ce153" table:formula="of:=IF([.B213]&lt;=[$Accueil.$I$5];[.B213]+1;&quot;&quot;)" office:value-type="date" office:date-value="2026-03-17" calcext:value-type="date">
            <text:p>17/03/26</text:p>
          </table:table-cell>
          <table:table-cell table:style-name="ce162" table:formula="of:=IF([.B214]=&quot;&quot;;&quot;&quot;;[.B214])" office:value-type="float" office:value="46098" calcext:value-type="float">
            <text:p>46098</text:p>
          </table:table-cell>
          <table:table-cell table:formula="of:=IF([.B214]=&quot;&quot;;&quot;&quot;;WEEKDAY([.B214]))" office:value-type="float" office:value="3" calcext:value-type="float">
            <text:p>3</text:p>
          </table:table-cell>
          <table:table-cell table:style-name="ce160" table:formula="of:=IF(OR(AND([.$C$7]&lt;=[.C214];[.C214]&lt;=[.$D$7]);AND([.$E$7]&lt;=[.C214];[.C214]&lt;=[.$F$7]);AND([.$G$7]&lt;=[.C214];[.C214]&lt;=[.$H$7]);AND([.$I$7]&lt;=[.C214];[.C214]&lt;=[.$J$7]);[.D214]=1;[.D214]=4;[.D214]=7;[.C214]=[.$K$5];[.C214]=[.$L$5];[.C214]=[.$M$5];[.C214]=[.$N$5];[.C214]=[.$K$7];[.C214]=[.$L$7];[.C214]=[.$M$7];[.C214]=[.$N$7];[.C214]=[.$K$9];[.C214]=[.$L$9];[.C214]=[.$M$9];[.C214]=[.$N$9];[.C214]=[.$K$11];[.C214]=[.$L$11];[.C214]=[.$M$11];[.C214]=[.$N$11]);&quot;&quot;;&quot;X&quot;)" office:value-type="string" office:string-value="X" calcext:value-type="string">
            <text:p>X</text:p>
          </table:table-cell>
          <table:table-cell/>
          <table:table-cell table:formula="of:=[.G213]+1" office:value-type="float" office:value="198" calcext:value-type="float">
            <text:p>198</text:p>
          </table:table-cell>
          <table:table-cell table:style-name="ce140" table:formula="of:=IF(ISNA(VLOOKUP([.G214];[.A214:.E541] ;2;0));&quot;&quot;;VLOOKUP([.G214];[.A214:.C541] ;2;0))">
            <text:p/>
          </table:table-cell>
          <table:table-cell table:formula="of:=IF([$Planning.C208]=&quot;&quot;;&quot;&quot;;[$Planning.C208])">
            <text:p/>
          </table:table-cell>
          <table:table-cell table:style-name="ce160" table:formula="of:=IF([.H214]=&quot;&quot;;&quot;&quot;;OFFSET([.H214];[$Accueil.$C$18];0))">
            <text:p/>
          </table:table-cell>
          <table:table-cell table:style-name="ce160" table:formula="of:=IF([.H214]=&quot;&quot;;&quot;&quot;;OFFSET([.H214];[$Accueil.$D$18];0))">
            <text:p/>
          </table:table-cell>
          <table:table-cell table:style-name="ce160" table:formula="of:=IF([.H214]=&quot;&quot;;&quot;&quot;;OFFSET([.H214];[$Accueil.$E$18];0))">
            <text:p/>
          </table:table-cell>
          <table:table-cell table:style-name="ce160" table:formula="of:=IF([.H214]=&quot;&quot;;&quot;&quot;;OFFSET([.H214];[$Accueil.$F$18];0))">
            <text:p/>
          </table:table-cell>
          <table:table-cell table:style-name="ce135" table:formula="of:=IF([.$J214]=[.$D$1];1;IF([.$K214]=[.$D$1];2;IF([.$L214]=[.$D$1];3;IF([.$M214]=[.$D$1];4;&quot;&quot;))))">
            <text:p/>
          </table:table-cell>
          <table:table-cell table:style-name="ce135" table:formula="of:=IF([.N214]=&quot;X&quot;;[.O213]+1;[.O213])" office:value-type="float" office:value="0" calcext:value-type="float">
            <text:p>0</text:p>
          </table:table-cell>
          <table:table-cell table:style-name="ce135" table:formula="of:=[.I21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5]=&quot;X&quot;;[.A214]+1;[.A214])" office:value-type="float" office:value="89" calcext:value-type="float">
            <text:p>89</text:p>
          </table:table-cell>
          <table:table-cell table:style-name="ce153" table:formula="of:=IF([.B214]&lt;=[$Accueil.$I$5];[.B214]+1;&quot;&quot;)" office:value-type="date" office:date-value="2026-03-18" calcext:value-type="date">
            <text:p>18/03/26</text:p>
          </table:table-cell>
          <table:table-cell table:style-name="ce162" table:formula="of:=IF([.B215]=&quot;&quot;;&quot;&quot;;[.B215])" office:value-type="float" office:value="46099" calcext:value-type="float">
            <text:p>46099</text:p>
          </table:table-cell>
          <table:table-cell table:formula="of:=IF([.B215]=&quot;&quot;;&quot;&quot;;WEEKDAY([.B215]))" office:value-type="float" office:value="4" calcext:value-type="float">
            <text:p>4</text:p>
          </table:table-cell>
          <table:table-cell table:style-name="ce160" table:formula="of:=IF(OR(AND([.$C$7]&lt;=[.C215];[.C215]&lt;=[.$D$7]);AND([.$E$7]&lt;=[.C215];[.C215]&lt;=[.$F$7]);AND([.$G$7]&lt;=[.C215];[.C215]&lt;=[.$H$7]);AND([.$I$7]&lt;=[.C215];[.C215]&lt;=[.$J$7]);[.D215]=1;[.D215]=4;[.D215]=7;[.C215]=[.$K$5];[.C215]=[.$L$5];[.C215]=[.$M$5];[.C215]=[.$N$5];[.C215]=[.$K$7];[.C215]=[.$L$7];[.C215]=[.$M$7];[.C215]=[.$N$7];[.C215]=[.$K$9];[.C215]=[.$L$9];[.C215]=[.$M$9];[.C215]=[.$N$9];[.C215]=[.$K$11];[.C215]=[.$L$11];[.C215]=[.$M$11];[.C215]=[.$N$11]);&quot;&quot;;&quot;X&quot;)">
            <text:p/>
          </table:table-cell>
          <table:table-cell/>
          <table:table-cell table:formula="of:=[.G214]+1" office:value-type="float" office:value="199" calcext:value-type="float">
            <text:p>199</text:p>
          </table:table-cell>
          <table:table-cell table:style-name="ce140" table:formula="of:=IF(ISNA(VLOOKUP([.G215];[.A215:.E542] ;2;0));&quot;&quot;;VLOOKUP([.G215];[.A215:.C542] ;2;0))">
            <text:p/>
          </table:table-cell>
          <table:table-cell table:formula="of:=IF([$Planning.C209]=&quot;&quot;;&quot;&quot;;[$Planning.C209])">
            <text:p/>
          </table:table-cell>
          <table:table-cell table:style-name="ce160" table:formula="of:=IF([.H215]=&quot;&quot;;&quot;&quot;;OFFSET([.H215];[$Accueil.$C$18];0))">
            <text:p/>
          </table:table-cell>
          <table:table-cell table:style-name="ce160" table:formula="of:=IF([.H215]=&quot;&quot;;&quot;&quot;;OFFSET([.H215];[$Accueil.$D$18];0))">
            <text:p/>
          </table:table-cell>
          <table:table-cell table:style-name="ce160" table:formula="of:=IF([.H215]=&quot;&quot;;&quot;&quot;;OFFSET([.H215];[$Accueil.$E$18];0))">
            <text:p/>
          </table:table-cell>
          <table:table-cell table:style-name="ce160" table:formula="of:=IF([.H215]=&quot;&quot;;&quot;&quot;;OFFSET([.H215];[$Accueil.$F$18];0))">
            <text:p/>
          </table:table-cell>
          <table:table-cell table:style-name="ce135" table:formula="of:=IF([.$J215]=[.$D$1];1;IF([.$K215]=[.$D$1];2;IF([.$L215]=[.$D$1];3;IF([.$M215]=[.$D$1];4;&quot;&quot;))))">
            <text:p/>
          </table:table-cell>
          <table:table-cell table:style-name="ce135" table:formula="of:=IF([.N215]=&quot;X&quot;;[.O214]+1;[.O214])" office:value-type="float" office:value="0" calcext:value-type="float">
            <text:p>0</text:p>
          </table:table-cell>
          <table:table-cell table:style-name="ce135" table:formula="of:=[.I21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6]=&quot;X&quot;;[.A215]+1;[.A215])" office:value-type="float" office:value="90" calcext:value-type="float">
            <text:p>90</text:p>
          </table:table-cell>
          <table:table-cell table:style-name="ce153" table:formula="of:=IF([.B215]&lt;=[$Accueil.$I$5];[.B215]+1;&quot;&quot;)" office:value-type="date" office:date-value="2026-03-19" calcext:value-type="date">
            <text:p>19/03/26</text:p>
          </table:table-cell>
          <table:table-cell table:style-name="ce162" table:formula="of:=IF([.B216]=&quot;&quot;;&quot;&quot;;[.B216])" office:value-type="float" office:value="46100" calcext:value-type="float">
            <text:p>46100</text:p>
          </table:table-cell>
          <table:table-cell table:formula="of:=IF([.B216]=&quot;&quot;;&quot;&quot;;WEEKDAY([.B216]))" office:value-type="float" office:value="5" calcext:value-type="float">
            <text:p>5</text:p>
          </table:table-cell>
          <table:table-cell table:style-name="ce160" table:formula="of:=IF(OR(AND([.$C$7]&lt;=[.C216];[.C216]&lt;=[.$D$7]);AND([.$E$7]&lt;=[.C216];[.C216]&lt;=[.$F$7]);AND([.$G$7]&lt;=[.C216];[.C216]&lt;=[.$H$7]);AND([.$I$7]&lt;=[.C216];[.C216]&lt;=[.$J$7]);[.D216]=1;[.D216]=4;[.D216]=7;[.C216]=[.$K$5];[.C216]=[.$L$5];[.C216]=[.$M$5];[.C216]=[.$N$5];[.C216]=[.$K$7];[.C216]=[.$L$7];[.C216]=[.$M$7];[.C216]=[.$N$7];[.C216]=[.$K$9];[.C216]=[.$L$9];[.C216]=[.$M$9];[.C216]=[.$N$9];[.C216]=[.$K$11];[.C216]=[.$L$11];[.C216]=[.$M$11];[.C216]=[.$N$11]);&quot;&quot;;&quot;X&quot;)" office:value-type="string" office:string-value="X" calcext:value-type="string">
            <text:p>X</text:p>
          </table:table-cell>
          <table:table-cell/>
          <table:table-cell table:formula="of:=[.G215]+1" office:value-type="float" office:value="200" calcext:value-type="float">
            <text:p>200</text:p>
          </table:table-cell>
          <table:table-cell table:style-name="ce140" table:formula="of:=IF(ISNA(VLOOKUP([.G216];[.A216:.E543] ;2;0));&quot;&quot;;VLOOKUP([.G216];[.A216:.C543] ;2;0))">
            <text:p/>
          </table:table-cell>
          <table:table-cell table:formula="of:=IF([$Planning.C210]=&quot;&quot;;&quot;&quot;;[$Planning.C210])">
            <text:p/>
          </table:table-cell>
          <table:table-cell table:style-name="ce160" table:formula="of:=IF([.H216]=&quot;&quot;;&quot;&quot;;OFFSET([.H216];[$Accueil.$C$18];0))">
            <text:p/>
          </table:table-cell>
          <table:table-cell table:style-name="ce160" table:formula="of:=IF([.H216]=&quot;&quot;;&quot;&quot;;OFFSET([.H216];[$Accueil.$D$18];0))">
            <text:p/>
          </table:table-cell>
          <table:table-cell table:style-name="ce160" table:formula="of:=IF([.H216]=&quot;&quot;;&quot;&quot;;OFFSET([.H216];[$Accueil.$E$18];0))">
            <text:p/>
          </table:table-cell>
          <table:table-cell table:style-name="ce160" table:formula="of:=IF([.H216]=&quot;&quot;;&quot;&quot;;OFFSET([.H216];[$Accueil.$F$18];0))">
            <text:p/>
          </table:table-cell>
          <table:table-cell table:style-name="ce135" table:formula="of:=IF([.$J216]=[.$D$1];1;IF([.$K216]=[.$D$1];2;IF([.$L216]=[.$D$1];3;IF([.$M216]=[.$D$1];4;&quot;&quot;))))">
            <text:p/>
          </table:table-cell>
          <table:table-cell table:style-name="ce135" table:formula="of:=IF([.N216]=&quot;X&quot;;[.O215]+1;[.O215])" office:value-type="float" office:value="0" calcext:value-type="float">
            <text:p>0</text:p>
          </table:table-cell>
          <table:table-cell table:style-name="ce135" table:formula="of:=[.I21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7]=&quot;X&quot;;[.A216]+1;[.A216])" office:value-type="float" office:value="91" calcext:value-type="float">
            <text:p>91</text:p>
          </table:table-cell>
          <table:table-cell table:style-name="ce153" table:formula="of:=IF([.B216]&lt;=[$Accueil.$I$5];[.B216]+1;&quot;&quot;)" office:value-type="date" office:date-value="2026-03-20" calcext:value-type="date">
            <text:p>20/03/26</text:p>
          </table:table-cell>
          <table:table-cell table:style-name="ce162" table:formula="of:=IF([.B217]=&quot;&quot;;&quot;&quot;;[.B217])" office:value-type="float" office:value="46101" calcext:value-type="float">
            <text:p>46101</text:p>
          </table:table-cell>
          <table:table-cell table:formula="of:=IF([.B217]=&quot;&quot;;&quot;&quot;;WEEKDAY([.B217]))" office:value-type="float" office:value="6" calcext:value-type="float">
            <text:p>6</text:p>
          </table:table-cell>
          <table:table-cell table:style-name="ce160" table:formula="of:=IF(OR(AND([.$C$7]&lt;=[.C217];[.C217]&lt;=[.$D$7]);AND([.$E$7]&lt;=[.C217];[.C217]&lt;=[.$F$7]);AND([.$G$7]&lt;=[.C217];[.C217]&lt;=[.$H$7]);AND([.$I$7]&lt;=[.C217];[.C217]&lt;=[.$J$7]);[.D217]=1;[.D217]=4;[.D217]=7;[.C217]=[.$K$5];[.C217]=[.$L$5];[.C217]=[.$M$5];[.C217]=[.$N$5];[.C217]=[.$K$7];[.C217]=[.$L$7];[.C217]=[.$M$7];[.C217]=[.$N$7];[.C217]=[.$K$9];[.C217]=[.$L$9];[.C217]=[.$M$9];[.C217]=[.$N$9];[.C217]=[.$K$11];[.C217]=[.$L$11];[.C217]=[.$M$11];[.C217]=[.$N$11]);&quot;&quot;;&quot;X&quot;)" office:value-type="string" office:string-value="X" calcext:value-type="string">
            <text:p>X</text:p>
          </table:table-cell>
          <table:table-cell/>
          <table:table-cell table:formula="of:=[.G216]+1" office:value-type="float" office:value="201" calcext:value-type="float">
            <text:p>201</text:p>
          </table:table-cell>
          <table:table-cell table:style-name="ce140" table:formula="of:=IF(ISNA(VLOOKUP([.G217];[.A217:.E544] ;2;0));&quot;&quot;;VLOOKUP([.G217];[.A217:.C544] ;2;0))">
            <text:p/>
          </table:table-cell>
          <table:table-cell table:formula="of:=IF([$Planning.C211]=&quot;&quot;;&quot;&quot;;[$Planning.C211])">
            <text:p/>
          </table:table-cell>
          <table:table-cell table:style-name="ce160" table:formula="of:=IF([.H217]=&quot;&quot;;&quot;&quot;;OFFSET([.H217];[$Accueil.$C$18];0))">
            <text:p/>
          </table:table-cell>
          <table:table-cell table:style-name="ce160" table:formula="of:=IF([.H217]=&quot;&quot;;&quot;&quot;;OFFSET([.H217];[$Accueil.$D$18];0))">
            <text:p/>
          </table:table-cell>
          <table:table-cell table:style-name="ce160" table:formula="of:=IF([.H217]=&quot;&quot;;&quot;&quot;;OFFSET([.H217];[$Accueil.$E$18];0))">
            <text:p/>
          </table:table-cell>
          <table:table-cell table:style-name="ce160" table:formula="of:=IF([.H217]=&quot;&quot;;&quot;&quot;;OFFSET([.H217];[$Accueil.$F$18];0))">
            <text:p/>
          </table:table-cell>
          <table:table-cell table:style-name="ce135" table:formula="of:=IF([.$J217]=[.$D$1];1;IF([.$K217]=[.$D$1];2;IF([.$L217]=[.$D$1];3;IF([.$M217]=[.$D$1];4;&quot;&quot;))))">
            <text:p/>
          </table:table-cell>
          <table:table-cell table:style-name="ce135" table:formula="of:=IF([.N217]=&quot;X&quot;;[.O216]+1;[.O216])" office:value-type="float" office:value="0" calcext:value-type="float">
            <text:p>0</text:p>
          </table:table-cell>
          <table:table-cell table:style-name="ce135" table:formula="of:=[.I21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8]=&quot;X&quot;;[.A217]+1;[.A217])" office:value-type="float" office:value="91" calcext:value-type="float">
            <text:p>91</text:p>
          </table:table-cell>
          <table:table-cell table:style-name="ce153" table:formula="of:=IF([.B217]&lt;=[$Accueil.$I$5];[.B217]+1;&quot;&quot;)" office:value-type="date" office:date-value="2026-03-21" calcext:value-type="date">
            <text:p>21/03/26</text:p>
          </table:table-cell>
          <table:table-cell table:style-name="ce162" table:formula="of:=IF([.B218]=&quot;&quot;;&quot;&quot;;[.B218])" office:value-type="float" office:value="46102" calcext:value-type="float">
            <text:p>46102</text:p>
          </table:table-cell>
          <table:table-cell table:formula="of:=IF([.B218]=&quot;&quot;;&quot;&quot;;WEEKDAY([.B218]))" office:value-type="float" office:value="7" calcext:value-type="float">
            <text:p>7</text:p>
          </table:table-cell>
          <table:table-cell table:style-name="ce160" table:formula="of:=IF(OR(AND([.$C$7]&lt;=[.C218];[.C218]&lt;=[.$D$7]);AND([.$E$7]&lt;=[.C218];[.C218]&lt;=[.$F$7]);AND([.$G$7]&lt;=[.C218];[.C218]&lt;=[.$H$7]);AND([.$I$7]&lt;=[.C218];[.C218]&lt;=[.$J$7]);[.D218]=1;[.D218]=4;[.D218]=7;[.C218]=[.$K$5];[.C218]=[.$L$5];[.C218]=[.$M$5];[.C218]=[.$N$5];[.C218]=[.$K$7];[.C218]=[.$L$7];[.C218]=[.$M$7];[.C218]=[.$N$7];[.C218]=[.$K$9];[.C218]=[.$L$9];[.C218]=[.$M$9];[.C218]=[.$N$9];[.C218]=[.$K$11];[.C218]=[.$L$11];[.C218]=[.$M$11];[.C218]=[.$N$11]);&quot;&quot;;&quot;X&quot;)">
            <text:p/>
          </table:table-cell>
          <table:table-cell/>
          <table:table-cell table:formula="of:=[.G217]+1" office:value-type="float" office:value="202" calcext:value-type="float">
            <text:p>202</text:p>
          </table:table-cell>
          <table:table-cell table:style-name="ce140" table:formula="of:=IF(ISNA(VLOOKUP([.G218];[.A218:.E545] ;2;0));&quot;&quot;;VLOOKUP([.G218];[.A218:.C545] ;2;0))">
            <text:p/>
          </table:table-cell>
          <table:table-cell table:formula="of:=IF([$Planning.C212]=&quot;&quot;;&quot;&quot;;[$Planning.C212])">
            <text:p/>
          </table:table-cell>
          <table:table-cell table:style-name="ce160" table:formula="of:=IF([.H218]=&quot;&quot;;&quot;&quot;;OFFSET([.H218];[$Accueil.$C$18];0))">
            <text:p/>
          </table:table-cell>
          <table:table-cell table:style-name="ce160" table:formula="of:=IF([.H218]=&quot;&quot;;&quot;&quot;;OFFSET([.H218];[$Accueil.$D$18];0))">
            <text:p/>
          </table:table-cell>
          <table:table-cell table:style-name="ce160" table:formula="of:=IF([.H218]=&quot;&quot;;&quot;&quot;;OFFSET([.H218];[$Accueil.$E$18];0))">
            <text:p/>
          </table:table-cell>
          <table:table-cell table:style-name="ce160" table:formula="of:=IF([.H218]=&quot;&quot;;&quot;&quot;;OFFSET([.H218];[$Accueil.$F$18];0))">
            <text:p/>
          </table:table-cell>
          <table:table-cell table:style-name="ce135" table:formula="of:=IF([.$J218]=[.$D$1];1;IF([.$K218]=[.$D$1];2;IF([.$L218]=[.$D$1];3;IF([.$M218]=[.$D$1];4;&quot;&quot;))))">
            <text:p/>
          </table:table-cell>
          <table:table-cell table:style-name="ce135" table:formula="of:=IF([.N218]=&quot;X&quot;;[.O217]+1;[.O217])" office:value-type="float" office:value="0" calcext:value-type="float">
            <text:p>0</text:p>
          </table:table-cell>
          <table:table-cell table:style-name="ce135" table:formula="of:=[.I21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19]=&quot;X&quot;;[.A218]+1;[.A218])" office:value-type="float" office:value="91" calcext:value-type="float">
            <text:p>91</text:p>
          </table:table-cell>
          <table:table-cell table:style-name="ce153" table:formula="of:=IF([.B218]&lt;=[$Accueil.$I$5];[.B218]+1;&quot;&quot;)" office:value-type="date" office:date-value="2026-03-22" calcext:value-type="date">
            <text:p>22/03/26</text:p>
          </table:table-cell>
          <table:table-cell table:style-name="ce162" table:formula="of:=IF([.B219]=&quot;&quot;;&quot;&quot;;[.B219])" office:value-type="float" office:value="46103" calcext:value-type="float">
            <text:p>46103</text:p>
          </table:table-cell>
          <table:table-cell table:formula="of:=IF([.B219]=&quot;&quot;;&quot;&quot;;WEEKDAY([.B219]))" office:value-type="float" office:value="1" calcext:value-type="float">
            <text:p>1</text:p>
          </table:table-cell>
          <table:table-cell table:style-name="ce160" table:formula="of:=IF(OR(AND([.$C$7]&lt;=[.C219];[.C219]&lt;=[.$D$7]);AND([.$E$7]&lt;=[.C219];[.C219]&lt;=[.$F$7]);AND([.$G$7]&lt;=[.C219];[.C219]&lt;=[.$H$7]);AND([.$I$7]&lt;=[.C219];[.C219]&lt;=[.$J$7]);[.D219]=1;[.D219]=4;[.D219]=7;[.C219]=[.$K$5];[.C219]=[.$L$5];[.C219]=[.$M$5];[.C219]=[.$N$5];[.C219]=[.$K$7];[.C219]=[.$L$7];[.C219]=[.$M$7];[.C219]=[.$N$7];[.C219]=[.$K$9];[.C219]=[.$L$9];[.C219]=[.$M$9];[.C219]=[.$N$9];[.C219]=[.$K$11];[.C219]=[.$L$11];[.C219]=[.$M$11];[.C219]=[.$N$11]);&quot;&quot;;&quot;X&quot;)">
            <text:p/>
          </table:table-cell>
          <table:table-cell/>
          <table:table-cell table:formula="of:=[.G218]+1" office:value-type="float" office:value="203" calcext:value-type="float">
            <text:p>203</text:p>
          </table:table-cell>
          <table:table-cell table:style-name="ce140" table:formula="of:=IF(ISNA(VLOOKUP([.G219];[.A219:.E546] ;2;0));&quot;&quot;;VLOOKUP([.G219];[.A219:.C546] ;2;0))">
            <text:p/>
          </table:table-cell>
          <table:table-cell table:formula="of:=IF([$Planning.C213]=&quot;&quot;;&quot;&quot;;[$Planning.C213])">
            <text:p/>
          </table:table-cell>
          <table:table-cell table:style-name="ce160" table:formula="of:=IF([.H219]=&quot;&quot;;&quot;&quot;;OFFSET([.H219];[$Accueil.$C$18];0))">
            <text:p/>
          </table:table-cell>
          <table:table-cell table:style-name="ce160" table:formula="of:=IF([.H219]=&quot;&quot;;&quot;&quot;;OFFSET([.H219];[$Accueil.$D$18];0))">
            <text:p/>
          </table:table-cell>
          <table:table-cell table:style-name="ce160" table:formula="of:=IF([.H219]=&quot;&quot;;&quot;&quot;;OFFSET([.H219];[$Accueil.$E$18];0))">
            <text:p/>
          </table:table-cell>
          <table:table-cell table:style-name="ce160" table:formula="of:=IF([.H219]=&quot;&quot;;&quot;&quot;;OFFSET([.H219];[$Accueil.$F$18];0))">
            <text:p/>
          </table:table-cell>
          <table:table-cell table:style-name="ce135" table:formula="of:=IF([.$J219]=[.$D$1];1;IF([.$K219]=[.$D$1];2;IF([.$L219]=[.$D$1];3;IF([.$M219]=[.$D$1];4;&quot;&quot;))))">
            <text:p/>
          </table:table-cell>
          <table:table-cell table:style-name="ce135" table:formula="of:=IF([.N219]=&quot;X&quot;;[.O218]+1;[.O218])" office:value-type="float" office:value="0" calcext:value-type="float">
            <text:p>0</text:p>
          </table:table-cell>
          <table:table-cell table:style-name="ce135" table:formula="of:=[.I21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0]=&quot;X&quot;;[.A219]+1;[.A219])" office:value-type="float" office:value="92" calcext:value-type="float">
            <text:p>92</text:p>
          </table:table-cell>
          <table:table-cell table:style-name="ce153" table:formula="of:=IF([.B219]&lt;=[$Accueil.$I$5];[.B219]+1;&quot;&quot;)" office:value-type="date" office:date-value="2026-03-23" calcext:value-type="date">
            <text:p>23/03/26</text:p>
          </table:table-cell>
          <table:table-cell table:style-name="ce162" table:formula="of:=IF([.B220]=&quot;&quot;;&quot;&quot;;[.B220])" office:value-type="float" office:value="46104" calcext:value-type="float">
            <text:p>46104</text:p>
          </table:table-cell>
          <table:table-cell table:formula="of:=IF([.B220]=&quot;&quot;;&quot;&quot;;WEEKDAY([.B220]))" office:value-type="float" office:value="2" calcext:value-type="float">
            <text:p>2</text:p>
          </table:table-cell>
          <table:table-cell table:style-name="ce160" table:formula="of:=IF(OR(AND([.$C$7]&lt;=[.C220];[.C220]&lt;=[.$D$7]);AND([.$E$7]&lt;=[.C220];[.C220]&lt;=[.$F$7]);AND([.$G$7]&lt;=[.C220];[.C220]&lt;=[.$H$7]);AND([.$I$7]&lt;=[.C220];[.C220]&lt;=[.$J$7]);[.D220]=1;[.D220]=4;[.D220]=7;[.C220]=[.$K$5];[.C220]=[.$L$5];[.C220]=[.$M$5];[.C220]=[.$N$5];[.C220]=[.$K$7];[.C220]=[.$L$7];[.C220]=[.$M$7];[.C220]=[.$N$7];[.C220]=[.$K$9];[.C220]=[.$L$9];[.C220]=[.$M$9];[.C220]=[.$N$9];[.C220]=[.$K$11];[.C220]=[.$L$11];[.C220]=[.$M$11];[.C220]=[.$N$11]);&quot;&quot;;&quot;X&quot;)" office:value-type="string" office:string-value="X" calcext:value-type="string">
            <text:p>X</text:p>
          </table:table-cell>
          <table:table-cell/>
          <table:table-cell table:formula="of:=[.G219]+1" office:value-type="float" office:value="204" calcext:value-type="float">
            <text:p>204</text:p>
          </table:table-cell>
          <table:table-cell table:style-name="ce140" table:formula="of:=IF(ISNA(VLOOKUP([.G220];[.A220:.E547] ;2;0));&quot;&quot;;VLOOKUP([.G220];[.A220:.C547] ;2;0))">
            <text:p/>
          </table:table-cell>
          <table:table-cell table:formula="of:=IF([$Planning.C214]=&quot;&quot;;&quot;&quot;;[$Planning.C214])">
            <text:p/>
          </table:table-cell>
          <table:table-cell table:style-name="ce160" table:formula="of:=IF([.H220]=&quot;&quot;;&quot;&quot;;OFFSET([.H220];[$Accueil.$C$18];0))">
            <text:p/>
          </table:table-cell>
          <table:table-cell table:style-name="ce160" table:formula="of:=IF([.H220]=&quot;&quot;;&quot;&quot;;OFFSET([.H220];[$Accueil.$D$18];0))">
            <text:p/>
          </table:table-cell>
          <table:table-cell table:style-name="ce160" table:formula="of:=IF([.H220]=&quot;&quot;;&quot;&quot;;OFFSET([.H220];[$Accueil.$E$18];0))">
            <text:p/>
          </table:table-cell>
          <table:table-cell table:style-name="ce160" table:formula="of:=IF([.H220]=&quot;&quot;;&quot;&quot;;OFFSET([.H220];[$Accueil.$F$18];0))">
            <text:p/>
          </table:table-cell>
          <table:table-cell table:style-name="ce135" table:formula="of:=IF([.$J220]=[.$D$1];1;IF([.$K220]=[.$D$1];2;IF([.$L220]=[.$D$1];3;IF([.$M220]=[.$D$1];4;&quot;&quot;))))">
            <text:p/>
          </table:table-cell>
          <table:table-cell table:style-name="ce135" table:formula="of:=IF([.N220]=&quot;X&quot;;[.O219]+1;[.O219])" office:value-type="float" office:value="0" calcext:value-type="float">
            <text:p>0</text:p>
          </table:table-cell>
          <table:table-cell table:style-name="ce135" table:formula="of:=[.I22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1]=&quot;X&quot;;[.A220]+1;[.A220])" office:value-type="float" office:value="93" calcext:value-type="float">
            <text:p>93</text:p>
          </table:table-cell>
          <table:table-cell table:style-name="ce153" table:formula="of:=IF([.B220]&lt;=[$Accueil.$I$5];[.B220]+1;&quot;&quot;)" office:value-type="date" office:date-value="2026-03-24" calcext:value-type="date">
            <text:p>24/03/26</text:p>
          </table:table-cell>
          <table:table-cell table:style-name="ce162" table:formula="of:=IF([.B221]=&quot;&quot;;&quot;&quot;;[.B221])" office:value-type="float" office:value="46105" calcext:value-type="float">
            <text:p>46105</text:p>
          </table:table-cell>
          <table:table-cell table:formula="of:=IF([.B221]=&quot;&quot;;&quot;&quot;;WEEKDAY([.B221]))" office:value-type="float" office:value="3" calcext:value-type="float">
            <text:p>3</text:p>
          </table:table-cell>
          <table:table-cell table:style-name="ce160" table:formula="of:=IF(OR(AND([.$C$7]&lt;=[.C221];[.C221]&lt;=[.$D$7]);AND([.$E$7]&lt;=[.C221];[.C221]&lt;=[.$F$7]);AND([.$G$7]&lt;=[.C221];[.C221]&lt;=[.$H$7]);AND([.$I$7]&lt;=[.C221];[.C221]&lt;=[.$J$7]);[.D221]=1;[.D221]=4;[.D221]=7;[.C221]=[.$K$5];[.C221]=[.$L$5];[.C221]=[.$M$5];[.C221]=[.$N$5];[.C221]=[.$K$7];[.C221]=[.$L$7];[.C221]=[.$M$7];[.C221]=[.$N$7];[.C221]=[.$K$9];[.C221]=[.$L$9];[.C221]=[.$M$9];[.C221]=[.$N$9];[.C221]=[.$K$11];[.C221]=[.$L$11];[.C221]=[.$M$11];[.C221]=[.$N$11]);&quot;&quot;;&quot;X&quot;)" office:value-type="string" office:string-value="X" calcext:value-type="string">
            <text:p>X</text:p>
          </table:table-cell>
          <table:table-cell/>
          <table:table-cell table:formula="of:=[.G220]+1" office:value-type="float" office:value="205" calcext:value-type="float">
            <text:p>205</text:p>
          </table:table-cell>
          <table:table-cell table:style-name="ce140" table:formula="of:=IF(ISNA(VLOOKUP([.G221];[.A221:.E548] ;2;0));&quot;&quot;;VLOOKUP([.G221];[.A221:.C548] ;2;0))">
            <text:p/>
          </table:table-cell>
          <table:table-cell table:formula="of:=IF([$Planning.C215]=&quot;&quot;;&quot;&quot;;[$Planning.C215])">
            <text:p/>
          </table:table-cell>
          <table:table-cell table:style-name="ce160" table:formula="of:=IF([.H221]=&quot;&quot;;&quot;&quot;;OFFSET([.H221];[$Accueil.$C$18];0))">
            <text:p/>
          </table:table-cell>
          <table:table-cell table:style-name="ce160" table:formula="of:=IF([.H221]=&quot;&quot;;&quot;&quot;;OFFSET([.H221];[$Accueil.$D$18];0))">
            <text:p/>
          </table:table-cell>
          <table:table-cell table:style-name="ce160" table:formula="of:=IF([.H221]=&quot;&quot;;&quot;&quot;;OFFSET([.H221];[$Accueil.$E$18];0))">
            <text:p/>
          </table:table-cell>
          <table:table-cell table:style-name="ce160" table:formula="of:=IF([.H221]=&quot;&quot;;&quot;&quot;;OFFSET([.H221];[$Accueil.$F$18];0))">
            <text:p/>
          </table:table-cell>
          <table:table-cell table:style-name="ce135" table:formula="of:=IF([.$J221]=[.$D$1];1;IF([.$K221]=[.$D$1];2;IF([.$L221]=[.$D$1];3;IF([.$M221]=[.$D$1];4;&quot;&quot;))))">
            <text:p/>
          </table:table-cell>
          <table:table-cell table:style-name="ce135" table:formula="of:=IF([.N221]=&quot;X&quot;;[.O220]+1;[.O220])" office:value-type="float" office:value="0" calcext:value-type="float">
            <text:p>0</text:p>
          </table:table-cell>
          <table:table-cell table:style-name="ce135" table:formula="of:=[.I22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2]=&quot;X&quot;;[.A221]+1;[.A221])" office:value-type="float" office:value="93" calcext:value-type="float">
            <text:p>93</text:p>
          </table:table-cell>
          <table:table-cell table:style-name="ce153" table:formula="of:=IF([.B221]&lt;=[$Accueil.$I$5];[.B221]+1;&quot;&quot;)" office:value-type="date" office:date-value="2026-03-25" calcext:value-type="date">
            <text:p>25/03/26</text:p>
          </table:table-cell>
          <table:table-cell table:style-name="ce162" table:formula="of:=IF([.B222]=&quot;&quot;;&quot;&quot;;[.B222])" office:value-type="float" office:value="46106" calcext:value-type="float">
            <text:p>46106</text:p>
          </table:table-cell>
          <table:table-cell table:formula="of:=IF([.B222]=&quot;&quot;;&quot;&quot;;WEEKDAY([.B222]))" office:value-type="float" office:value="4" calcext:value-type="float">
            <text:p>4</text:p>
          </table:table-cell>
          <table:table-cell table:style-name="ce160" table:formula="of:=IF(OR(AND([.$C$7]&lt;=[.C222];[.C222]&lt;=[.$D$7]);AND([.$E$7]&lt;=[.C222];[.C222]&lt;=[.$F$7]);AND([.$G$7]&lt;=[.C222];[.C222]&lt;=[.$H$7]);AND([.$I$7]&lt;=[.C222];[.C222]&lt;=[.$J$7]);[.D222]=1;[.D222]=4;[.D222]=7;[.C222]=[.$K$5];[.C222]=[.$L$5];[.C222]=[.$M$5];[.C222]=[.$N$5];[.C222]=[.$K$7];[.C222]=[.$L$7];[.C222]=[.$M$7];[.C222]=[.$N$7];[.C222]=[.$K$9];[.C222]=[.$L$9];[.C222]=[.$M$9];[.C222]=[.$N$9];[.C222]=[.$K$11];[.C222]=[.$L$11];[.C222]=[.$M$11];[.C222]=[.$N$11]);&quot;&quot;;&quot;X&quot;)">
            <text:p/>
          </table:table-cell>
          <table:table-cell/>
          <table:table-cell table:formula="of:=[.G221]+1" office:value-type="float" office:value="206" calcext:value-type="float">
            <text:p>206</text:p>
          </table:table-cell>
          <table:table-cell table:style-name="ce140" table:formula="of:=IF(ISNA(VLOOKUP([.G222];[.A222:.E549] ;2;0));&quot;&quot;;VLOOKUP([.G222];[.A222:.C549] ;2;0))">
            <text:p/>
          </table:table-cell>
          <table:table-cell table:formula="of:=IF([$Planning.C216]=&quot;&quot;;&quot;&quot;;[$Planning.C216])">
            <text:p/>
          </table:table-cell>
          <table:table-cell table:style-name="ce160" table:formula="of:=IF([.H222]=&quot;&quot;;&quot;&quot;;OFFSET([.H222];[$Accueil.$C$18];0))">
            <text:p/>
          </table:table-cell>
          <table:table-cell table:style-name="ce160" table:formula="of:=IF([.H222]=&quot;&quot;;&quot;&quot;;OFFSET([.H222];[$Accueil.$D$18];0))">
            <text:p/>
          </table:table-cell>
          <table:table-cell table:style-name="ce160" table:formula="of:=IF([.H222]=&quot;&quot;;&quot;&quot;;OFFSET([.H222];[$Accueil.$E$18];0))">
            <text:p/>
          </table:table-cell>
          <table:table-cell table:style-name="ce160" table:formula="of:=IF([.H222]=&quot;&quot;;&quot;&quot;;OFFSET([.H222];[$Accueil.$F$18];0))">
            <text:p/>
          </table:table-cell>
          <table:table-cell table:style-name="ce135" table:formula="of:=IF([.$J222]=[.$D$1];1;IF([.$K222]=[.$D$1];2;IF([.$L222]=[.$D$1];3;IF([.$M222]=[.$D$1];4;&quot;&quot;))))">
            <text:p/>
          </table:table-cell>
          <table:table-cell table:style-name="ce135" table:formula="of:=IF([.N222]=&quot;X&quot;;[.O221]+1;[.O221])" office:value-type="float" office:value="0" calcext:value-type="float">
            <text:p>0</text:p>
          </table:table-cell>
          <table:table-cell table:style-name="ce135" table:formula="of:=[.I22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3]=&quot;X&quot;;[.A222]+1;[.A222])" office:value-type="float" office:value="94" calcext:value-type="float">
            <text:p>94</text:p>
          </table:table-cell>
          <table:table-cell table:style-name="ce153" table:formula="of:=IF([.B222]&lt;=[$Accueil.$I$5];[.B222]+1;&quot;&quot;)" office:value-type="date" office:date-value="2026-03-26" calcext:value-type="date">
            <text:p>26/03/26</text:p>
          </table:table-cell>
          <table:table-cell table:style-name="ce162" table:formula="of:=IF([.B223]=&quot;&quot;;&quot;&quot;;[.B223])" office:value-type="float" office:value="46107" calcext:value-type="float">
            <text:p>46107</text:p>
          </table:table-cell>
          <table:table-cell table:formula="of:=IF([.B223]=&quot;&quot;;&quot;&quot;;WEEKDAY([.B223]))" office:value-type="float" office:value="5" calcext:value-type="float">
            <text:p>5</text:p>
          </table:table-cell>
          <table:table-cell table:style-name="ce160" table:formula="of:=IF(OR(AND([.$C$7]&lt;=[.C223];[.C223]&lt;=[.$D$7]);AND([.$E$7]&lt;=[.C223];[.C223]&lt;=[.$F$7]);AND([.$G$7]&lt;=[.C223];[.C223]&lt;=[.$H$7]);AND([.$I$7]&lt;=[.C223];[.C223]&lt;=[.$J$7]);[.D223]=1;[.D223]=4;[.D223]=7;[.C223]=[.$K$5];[.C223]=[.$L$5];[.C223]=[.$M$5];[.C223]=[.$N$5];[.C223]=[.$K$7];[.C223]=[.$L$7];[.C223]=[.$M$7];[.C223]=[.$N$7];[.C223]=[.$K$9];[.C223]=[.$L$9];[.C223]=[.$M$9];[.C223]=[.$N$9];[.C223]=[.$K$11];[.C223]=[.$L$11];[.C223]=[.$M$11];[.C223]=[.$N$11]);&quot;&quot;;&quot;X&quot;)" office:value-type="string" office:string-value="X" calcext:value-type="string">
            <text:p>X</text:p>
          </table:table-cell>
          <table:table-cell/>
          <table:table-cell table:formula="of:=[.G222]+1" office:value-type="float" office:value="207" calcext:value-type="float">
            <text:p>207</text:p>
          </table:table-cell>
          <table:table-cell table:style-name="ce140" table:formula="of:=IF(ISNA(VLOOKUP([.G223];[.A223:.E550] ;2;0));&quot;&quot;;VLOOKUP([.G223];[.A223:.C550] ;2;0))">
            <text:p/>
          </table:table-cell>
          <table:table-cell table:formula="of:=IF([$Planning.C217]=&quot;&quot;;&quot;&quot;;[$Planning.C217])">
            <text:p/>
          </table:table-cell>
          <table:table-cell table:style-name="ce160" table:formula="of:=IF([.H223]=&quot;&quot;;&quot;&quot;;OFFSET([.H223];[$Accueil.$C$18];0))">
            <text:p/>
          </table:table-cell>
          <table:table-cell table:style-name="ce160" table:formula="of:=IF([.H223]=&quot;&quot;;&quot;&quot;;OFFSET([.H223];[$Accueil.$D$18];0))">
            <text:p/>
          </table:table-cell>
          <table:table-cell table:style-name="ce160" table:formula="of:=IF([.H223]=&quot;&quot;;&quot;&quot;;OFFSET([.H223];[$Accueil.$E$18];0))">
            <text:p/>
          </table:table-cell>
          <table:table-cell table:style-name="ce160" table:formula="of:=IF([.H223]=&quot;&quot;;&quot;&quot;;OFFSET([.H223];[$Accueil.$F$18];0))">
            <text:p/>
          </table:table-cell>
          <table:table-cell table:style-name="ce135" table:formula="of:=IF([.$J223]=[.$D$1];1;IF([.$K223]=[.$D$1];2;IF([.$L223]=[.$D$1];3;IF([.$M223]=[.$D$1];4;&quot;&quot;))))">
            <text:p/>
          </table:table-cell>
          <table:table-cell table:style-name="ce135" table:formula="of:=IF([.N223]=&quot;X&quot;;[.O222]+1;[.O222])" office:value-type="float" office:value="0" calcext:value-type="float">
            <text:p>0</text:p>
          </table:table-cell>
          <table:table-cell table:style-name="ce135" table:formula="of:=[.I22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4]=&quot;X&quot;;[.A223]+1;[.A223])" office:value-type="float" office:value="95" calcext:value-type="float">
            <text:p>95</text:p>
          </table:table-cell>
          <table:table-cell table:style-name="ce153" table:formula="of:=IF([.B223]&lt;=[$Accueil.$I$5];[.B223]+1;&quot;&quot;)" office:value-type="date" office:date-value="2026-03-27" calcext:value-type="date">
            <text:p>27/03/26</text:p>
          </table:table-cell>
          <table:table-cell table:style-name="ce162" table:formula="of:=IF([.B224]=&quot;&quot;;&quot;&quot;;[.B224])" office:value-type="float" office:value="46108" calcext:value-type="float">
            <text:p>46108</text:p>
          </table:table-cell>
          <table:table-cell table:formula="of:=IF([.B224]=&quot;&quot;;&quot;&quot;;WEEKDAY([.B224]))" office:value-type="float" office:value="6" calcext:value-type="float">
            <text:p>6</text:p>
          </table:table-cell>
          <table:table-cell table:style-name="ce160" table:formula="of:=IF(OR(AND([.$C$7]&lt;=[.C224];[.C224]&lt;=[.$D$7]);AND([.$E$7]&lt;=[.C224];[.C224]&lt;=[.$F$7]);AND([.$G$7]&lt;=[.C224];[.C224]&lt;=[.$H$7]);AND([.$I$7]&lt;=[.C224];[.C224]&lt;=[.$J$7]);[.D224]=1;[.D224]=4;[.D224]=7;[.C224]=[.$K$5];[.C224]=[.$L$5];[.C224]=[.$M$5];[.C224]=[.$N$5];[.C224]=[.$K$7];[.C224]=[.$L$7];[.C224]=[.$M$7];[.C224]=[.$N$7];[.C224]=[.$K$9];[.C224]=[.$L$9];[.C224]=[.$M$9];[.C224]=[.$N$9];[.C224]=[.$K$11];[.C224]=[.$L$11];[.C224]=[.$M$11];[.C224]=[.$N$11]);&quot;&quot;;&quot;X&quot;)" office:value-type="string" office:string-value="X" calcext:value-type="string">
            <text:p>X</text:p>
          </table:table-cell>
          <table:table-cell/>
          <table:table-cell table:formula="of:=[.G223]+1" office:value-type="float" office:value="208" calcext:value-type="float">
            <text:p>208</text:p>
          </table:table-cell>
          <table:table-cell table:style-name="ce140" table:formula="of:=IF(ISNA(VLOOKUP([.G224];[.A224:.E551] ;2;0));&quot;&quot;;VLOOKUP([.G224];[.A224:.C551] ;2;0))">
            <text:p/>
          </table:table-cell>
          <table:table-cell table:formula="of:=IF([$Planning.C218]=&quot;&quot;;&quot;&quot;;[$Planning.C218])">
            <text:p/>
          </table:table-cell>
          <table:table-cell table:style-name="ce160" table:formula="of:=IF([.H224]=&quot;&quot;;&quot;&quot;;OFFSET([.H224];[$Accueil.$C$18];0))">
            <text:p/>
          </table:table-cell>
          <table:table-cell table:style-name="ce160" table:formula="of:=IF([.H224]=&quot;&quot;;&quot;&quot;;OFFSET([.H224];[$Accueil.$D$18];0))">
            <text:p/>
          </table:table-cell>
          <table:table-cell table:style-name="ce160" table:formula="of:=IF([.H224]=&quot;&quot;;&quot;&quot;;OFFSET([.H224];[$Accueil.$E$18];0))">
            <text:p/>
          </table:table-cell>
          <table:table-cell table:style-name="ce160" table:formula="of:=IF([.H224]=&quot;&quot;;&quot;&quot;;OFFSET([.H224];[$Accueil.$F$18];0))">
            <text:p/>
          </table:table-cell>
          <table:table-cell table:style-name="ce135" table:formula="of:=IF([.$J224]=[.$D$1];1;IF([.$K224]=[.$D$1];2;IF([.$L224]=[.$D$1];3;IF([.$M224]=[.$D$1];4;&quot;&quot;))))">
            <text:p/>
          </table:table-cell>
          <table:table-cell table:style-name="ce135" table:formula="of:=IF([.N224]=&quot;X&quot;;[.O223]+1;[.O223])" office:value-type="float" office:value="0" calcext:value-type="float">
            <text:p>0</text:p>
          </table:table-cell>
          <table:table-cell table:style-name="ce135" table:formula="of:=[.I22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5]=&quot;X&quot;;[.A224]+1;[.A224])" office:value-type="float" office:value="95" calcext:value-type="float">
            <text:p>95</text:p>
          </table:table-cell>
          <table:table-cell table:style-name="ce153" table:formula="of:=IF([.B224]&lt;=[$Accueil.$I$5];[.B224]+1;&quot;&quot;)" office:value-type="date" office:date-value="2026-03-28" calcext:value-type="date">
            <text:p>28/03/26</text:p>
          </table:table-cell>
          <table:table-cell table:style-name="ce162" table:formula="of:=IF([.B225]=&quot;&quot;;&quot;&quot;;[.B225])" office:value-type="float" office:value="46109" calcext:value-type="float">
            <text:p>46109</text:p>
          </table:table-cell>
          <table:table-cell table:formula="of:=IF([.B225]=&quot;&quot;;&quot;&quot;;WEEKDAY([.B225]))" office:value-type="float" office:value="7" calcext:value-type="float">
            <text:p>7</text:p>
          </table:table-cell>
          <table:table-cell table:style-name="ce160" table:formula="of:=IF(OR(AND([.$C$7]&lt;=[.C225];[.C225]&lt;=[.$D$7]);AND([.$E$7]&lt;=[.C225];[.C225]&lt;=[.$F$7]);AND([.$G$7]&lt;=[.C225];[.C225]&lt;=[.$H$7]);AND([.$I$7]&lt;=[.C225];[.C225]&lt;=[.$J$7]);[.D225]=1;[.D225]=4;[.D225]=7;[.C225]=[.$K$5];[.C225]=[.$L$5];[.C225]=[.$M$5];[.C225]=[.$N$5];[.C225]=[.$K$7];[.C225]=[.$L$7];[.C225]=[.$M$7];[.C225]=[.$N$7];[.C225]=[.$K$9];[.C225]=[.$L$9];[.C225]=[.$M$9];[.C225]=[.$N$9];[.C225]=[.$K$11];[.C225]=[.$L$11];[.C225]=[.$M$11];[.C225]=[.$N$11]);&quot;&quot;;&quot;X&quot;)">
            <text:p/>
          </table:table-cell>
          <table:table-cell/>
          <table:table-cell table:formula="of:=[.G224]+1" office:value-type="float" office:value="209" calcext:value-type="float">
            <text:p>209</text:p>
          </table:table-cell>
          <table:table-cell table:style-name="ce140" table:formula="of:=IF(ISNA(VLOOKUP([.G225];[.A225:.E552] ;2;0));&quot;&quot;;VLOOKUP([.G225];[.A225:.C552] ;2;0))">
            <text:p/>
          </table:table-cell>
          <table:table-cell table:formula="of:=IF([$Planning.C219]=&quot;&quot;;&quot;&quot;;[$Planning.C219])">
            <text:p/>
          </table:table-cell>
          <table:table-cell table:style-name="ce160" table:formula="of:=IF([.H225]=&quot;&quot;;&quot;&quot;;OFFSET([.H225];[$Accueil.$C$18];0))">
            <text:p/>
          </table:table-cell>
          <table:table-cell table:style-name="ce160" table:formula="of:=IF([.H225]=&quot;&quot;;&quot;&quot;;OFFSET([.H225];[$Accueil.$D$18];0))">
            <text:p/>
          </table:table-cell>
          <table:table-cell table:style-name="ce160" table:formula="of:=IF([.H225]=&quot;&quot;;&quot;&quot;;OFFSET([.H225];[$Accueil.$E$18];0))">
            <text:p/>
          </table:table-cell>
          <table:table-cell table:style-name="ce160" table:formula="of:=IF([.H225]=&quot;&quot;;&quot;&quot;;OFFSET([.H225];[$Accueil.$F$18];0))">
            <text:p/>
          </table:table-cell>
          <table:table-cell table:style-name="ce135" table:formula="of:=IF([.$J225]=[.$D$1];1;IF([.$K225]=[.$D$1];2;IF([.$L225]=[.$D$1];3;IF([.$M225]=[.$D$1];4;&quot;&quot;))))">
            <text:p/>
          </table:table-cell>
          <table:table-cell table:style-name="ce135" table:formula="of:=IF([.N225]=&quot;X&quot;;[.O224]+1;[.O224])" office:value-type="float" office:value="0" calcext:value-type="float">
            <text:p>0</text:p>
          </table:table-cell>
          <table:table-cell table:style-name="ce135" table:formula="of:=[.I22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6]=&quot;X&quot;;[.A225]+1;[.A225])" office:value-type="float" office:value="95" calcext:value-type="float">
            <text:p>95</text:p>
          </table:table-cell>
          <table:table-cell table:style-name="ce153" table:formula="of:=IF([.B225]&lt;=[$Accueil.$I$5];[.B225]+1;&quot;&quot;)" office:value-type="date" office:date-value="2026-03-29" calcext:value-type="date">
            <text:p>29/03/26</text:p>
          </table:table-cell>
          <table:table-cell table:style-name="ce162" table:formula="of:=IF([.B226]=&quot;&quot;;&quot;&quot;;[.B226])" office:value-type="float" office:value="46110" calcext:value-type="float">
            <text:p>46110</text:p>
          </table:table-cell>
          <table:table-cell table:formula="of:=IF([.B226]=&quot;&quot;;&quot;&quot;;WEEKDAY([.B226]))" office:value-type="float" office:value="1" calcext:value-type="float">
            <text:p>1</text:p>
          </table:table-cell>
          <table:table-cell table:style-name="ce160" table:formula="of:=IF(OR(AND([.$C$7]&lt;=[.C226];[.C226]&lt;=[.$D$7]);AND([.$E$7]&lt;=[.C226];[.C226]&lt;=[.$F$7]);AND([.$G$7]&lt;=[.C226];[.C226]&lt;=[.$H$7]);AND([.$I$7]&lt;=[.C226];[.C226]&lt;=[.$J$7]);[.D226]=1;[.D226]=4;[.D226]=7;[.C226]=[.$K$5];[.C226]=[.$L$5];[.C226]=[.$M$5];[.C226]=[.$N$5];[.C226]=[.$K$7];[.C226]=[.$L$7];[.C226]=[.$M$7];[.C226]=[.$N$7];[.C226]=[.$K$9];[.C226]=[.$L$9];[.C226]=[.$M$9];[.C226]=[.$N$9];[.C226]=[.$K$11];[.C226]=[.$L$11];[.C226]=[.$M$11];[.C226]=[.$N$11]);&quot;&quot;;&quot;X&quot;)">
            <text:p/>
          </table:table-cell>
          <table:table-cell/>
          <table:table-cell table:formula="of:=[.G225]+1" office:value-type="float" office:value="210" calcext:value-type="float">
            <text:p>210</text:p>
          </table:table-cell>
          <table:table-cell table:style-name="ce140" table:formula="of:=IF(ISNA(VLOOKUP([.G226];[.A226:.E553] ;2;0));&quot;&quot;;VLOOKUP([.G226];[.A226:.C553] ;2;0))">
            <text:p/>
          </table:table-cell>
          <table:table-cell table:formula="of:=IF([$Planning.C220]=&quot;&quot;;&quot;&quot;;[$Planning.C220])">
            <text:p/>
          </table:table-cell>
          <table:table-cell table:style-name="ce160" table:formula="of:=IF([.H226]=&quot;&quot;;&quot;&quot;;OFFSET([.H226];[$Accueil.$C$18];0))">
            <text:p/>
          </table:table-cell>
          <table:table-cell table:style-name="ce160" table:formula="of:=IF([.H226]=&quot;&quot;;&quot;&quot;;OFFSET([.H226];[$Accueil.$D$18];0))">
            <text:p/>
          </table:table-cell>
          <table:table-cell table:style-name="ce160" table:formula="of:=IF([.H226]=&quot;&quot;;&quot;&quot;;OFFSET([.H226];[$Accueil.$E$18];0))">
            <text:p/>
          </table:table-cell>
          <table:table-cell table:style-name="ce160" table:formula="of:=IF([.H226]=&quot;&quot;;&quot;&quot;;OFFSET([.H226];[$Accueil.$F$18];0))">
            <text:p/>
          </table:table-cell>
          <table:table-cell table:style-name="ce135" table:formula="of:=IF([.$J226]=[.$D$1];1;IF([.$K226]=[.$D$1];2;IF([.$L226]=[.$D$1];3;IF([.$M226]=[.$D$1];4;&quot;&quot;))))">
            <text:p/>
          </table:table-cell>
          <table:table-cell table:style-name="ce135" table:formula="of:=IF([.N226]=&quot;X&quot;;[.O225]+1;[.O225])" office:value-type="float" office:value="0" calcext:value-type="float">
            <text:p>0</text:p>
          </table:table-cell>
          <table:table-cell table:style-name="ce135" table:formula="of:=[.I22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7]=&quot;X&quot;;[.A226]+1;[.A226])" office:value-type="float" office:value="96" calcext:value-type="float">
            <text:p>96</text:p>
          </table:table-cell>
          <table:table-cell table:style-name="ce153" table:formula="of:=IF([.B226]&lt;=[$Accueil.$I$5];[.B226]+1;&quot;&quot;)" office:value-type="date" office:date-value="2026-03-30" calcext:value-type="date">
            <text:p>30/03/26</text:p>
          </table:table-cell>
          <table:table-cell table:style-name="ce162" table:formula="of:=IF([.B227]=&quot;&quot;;&quot;&quot;;[.B227])" office:value-type="float" office:value="46111" calcext:value-type="float">
            <text:p>46111</text:p>
          </table:table-cell>
          <table:table-cell table:formula="of:=IF([.B227]=&quot;&quot;;&quot;&quot;;WEEKDAY([.B227]))" office:value-type="float" office:value="2" calcext:value-type="float">
            <text:p>2</text:p>
          </table:table-cell>
          <table:table-cell table:style-name="ce160" table:formula="of:=IF(OR(AND([.$C$7]&lt;=[.C227];[.C227]&lt;=[.$D$7]);AND([.$E$7]&lt;=[.C227];[.C227]&lt;=[.$F$7]);AND([.$G$7]&lt;=[.C227];[.C227]&lt;=[.$H$7]);AND([.$I$7]&lt;=[.C227];[.C227]&lt;=[.$J$7]);[.D227]=1;[.D227]=4;[.D227]=7;[.C227]=[.$K$5];[.C227]=[.$L$5];[.C227]=[.$M$5];[.C227]=[.$N$5];[.C227]=[.$K$7];[.C227]=[.$L$7];[.C227]=[.$M$7];[.C227]=[.$N$7];[.C227]=[.$K$9];[.C227]=[.$L$9];[.C227]=[.$M$9];[.C227]=[.$N$9];[.C227]=[.$K$11];[.C227]=[.$L$11];[.C227]=[.$M$11];[.C227]=[.$N$11]);&quot;&quot;;&quot;X&quot;)" office:value-type="string" office:string-value="X" calcext:value-type="string">
            <text:p>X</text:p>
          </table:table-cell>
          <table:table-cell/>
          <table:table-cell table:formula="of:=[.G226]+1" office:value-type="float" office:value="211" calcext:value-type="float">
            <text:p>211</text:p>
          </table:table-cell>
          <table:table-cell table:style-name="ce140" table:formula="of:=IF(ISNA(VLOOKUP([.G227];[.A227:.E554] ;2;0));&quot;&quot;;VLOOKUP([.G227];[.A227:.C554] ;2;0))">
            <text:p/>
          </table:table-cell>
          <table:table-cell table:formula="of:=IF([$Planning.C221]=&quot;&quot;;&quot;&quot;;[$Planning.C221])">
            <text:p/>
          </table:table-cell>
          <table:table-cell table:style-name="ce160" table:formula="of:=IF([.H227]=&quot;&quot;;&quot;&quot;;OFFSET([.H227];[$Accueil.$C$18];0))">
            <text:p/>
          </table:table-cell>
          <table:table-cell table:style-name="ce160" table:formula="of:=IF([.H227]=&quot;&quot;;&quot;&quot;;OFFSET([.H227];[$Accueil.$D$18];0))">
            <text:p/>
          </table:table-cell>
          <table:table-cell table:style-name="ce160" table:formula="of:=IF([.H227]=&quot;&quot;;&quot;&quot;;OFFSET([.H227];[$Accueil.$E$18];0))">
            <text:p/>
          </table:table-cell>
          <table:table-cell table:style-name="ce160" table:formula="of:=IF([.H227]=&quot;&quot;;&quot;&quot;;OFFSET([.H227];[$Accueil.$F$18];0))">
            <text:p/>
          </table:table-cell>
          <table:table-cell table:style-name="ce135" table:formula="of:=IF([.$J227]=[.$D$1];1;IF([.$K227]=[.$D$1];2;IF([.$L227]=[.$D$1];3;IF([.$M227]=[.$D$1];4;&quot;&quot;))))">
            <text:p/>
          </table:table-cell>
          <table:table-cell table:style-name="ce135" table:formula="of:=IF([.N227]=&quot;X&quot;;[.O226]+1;[.O226])" office:value-type="float" office:value="0" calcext:value-type="float">
            <text:p>0</text:p>
          </table:table-cell>
          <table:table-cell table:style-name="ce135" table:formula="of:=[.I22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8]=&quot;X&quot;;[.A227]+1;[.A227])" office:value-type="float" office:value="97" calcext:value-type="float">
            <text:p>97</text:p>
          </table:table-cell>
          <table:table-cell table:style-name="ce153" table:formula="of:=IF([.B227]&lt;=[$Accueil.$I$5];[.B227]+1;&quot;&quot;)" office:value-type="date" office:date-value="2026-03-31" calcext:value-type="date">
            <text:p>31/03/26</text:p>
          </table:table-cell>
          <table:table-cell table:style-name="ce162" table:formula="of:=IF([.B228]=&quot;&quot;;&quot;&quot;;[.B228])" office:value-type="float" office:value="46112" calcext:value-type="float">
            <text:p>46112</text:p>
          </table:table-cell>
          <table:table-cell table:formula="of:=IF([.B228]=&quot;&quot;;&quot;&quot;;WEEKDAY([.B228]))" office:value-type="float" office:value="3" calcext:value-type="float">
            <text:p>3</text:p>
          </table:table-cell>
          <table:table-cell table:style-name="ce160" table:formula="of:=IF(OR(AND([.$C$7]&lt;=[.C228];[.C228]&lt;=[.$D$7]);AND([.$E$7]&lt;=[.C228];[.C228]&lt;=[.$F$7]);AND([.$G$7]&lt;=[.C228];[.C228]&lt;=[.$H$7]);AND([.$I$7]&lt;=[.C228];[.C228]&lt;=[.$J$7]);[.D228]=1;[.D228]=4;[.D228]=7;[.C228]=[.$K$5];[.C228]=[.$L$5];[.C228]=[.$M$5];[.C228]=[.$N$5];[.C228]=[.$K$7];[.C228]=[.$L$7];[.C228]=[.$M$7];[.C228]=[.$N$7];[.C228]=[.$K$9];[.C228]=[.$L$9];[.C228]=[.$M$9];[.C228]=[.$N$9];[.C228]=[.$K$11];[.C228]=[.$L$11];[.C228]=[.$M$11];[.C228]=[.$N$11]);&quot;&quot;;&quot;X&quot;)" office:value-type="string" office:string-value="X" calcext:value-type="string">
            <text:p>X</text:p>
          </table:table-cell>
          <table:table-cell/>
          <table:table-cell table:formula="of:=[.G227]+1" office:value-type="float" office:value="212" calcext:value-type="float">
            <text:p>212</text:p>
          </table:table-cell>
          <table:table-cell table:style-name="ce140" table:formula="of:=IF(ISNA(VLOOKUP([.G228];[.A228:.E555] ;2;0));&quot;&quot;;VLOOKUP([.G228];[.A228:.C555] ;2;0))">
            <text:p/>
          </table:table-cell>
          <table:table-cell table:formula="of:=IF([$Planning.C222]=&quot;&quot;;&quot;&quot;;[$Planning.C222])">
            <text:p/>
          </table:table-cell>
          <table:table-cell table:style-name="ce160" table:formula="of:=IF([.H228]=&quot;&quot;;&quot;&quot;;OFFSET([.H228];[$Accueil.$C$18];0))">
            <text:p/>
          </table:table-cell>
          <table:table-cell table:style-name="ce160" table:formula="of:=IF([.H228]=&quot;&quot;;&quot;&quot;;OFFSET([.H228];[$Accueil.$D$18];0))">
            <text:p/>
          </table:table-cell>
          <table:table-cell table:style-name="ce160" table:formula="of:=IF([.H228]=&quot;&quot;;&quot;&quot;;OFFSET([.H228];[$Accueil.$E$18];0))">
            <text:p/>
          </table:table-cell>
          <table:table-cell table:style-name="ce160" table:formula="of:=IF([.H228]=&quot;&quot;;&quot;&quot;;OFFSET([.H228];[$Accueil.$F$18];0))">
            <text:p/>
          </table:table-cell>
          <table:table-cell table:style-name="ce135" table:formula="of:=IF([.$J228]=[.$D$1];1;IF([.$K228]=[.$D$1];2;IF([.$L228]=[.$D$1];3;IF([.$M228]=[.$D$1];4;&quot;&quot;))))">
            <text:p/>
          </table:table-cell>
          <table:table-cell table:style-name="ce135" table:formula="of:=IF([.N228]=&quot;X&quot;;[.O227]+1;[.O227])" office:value-type="float" office:value="0" calcext:value-type="float">
            <text:p>0</text:p>
          </table:table-cell>
          <table:table-cell table:style-name="ce135" table:formula="of:=[.I22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29]=&quot;X&quot;;[.A228]+1;[.A228])" office:value-type="float" office:value="97" calcext:value-type="float">
            <text:p>97</text:p>
          </table:table-cell>
          <table:table-cell table:style-name="ce153" table:formula="of:=IF([.B228]&lt;=[$Accueil.$I$5];[.B228]+1;&quot;&quot;)" office:value-type="date" office:date-value="2026-04-01" calcext:value-type="date">
            <text:p>01/04/26</text:p>
          </table:table-cell>
          <table:table-cell table:style-name="ce162" table:formula="of:=IF([.B229]=&quot;&quot;;&quot;&quot;;[.B229])" office:value-type="float" office:value="46113" calcext:value-type="float">
            <text:p>46113</text:p>
          </table:table-cell>
          <table:table-cell table:formula="of:=IF([.B229]=&quot;&quot;;&quot;&quot;;WEEKDAY([.B229]))" office:value-type="float" office:value="4" calcext:value-type="float">
            <text:p>4</text:p>
          </table:table-cell>
          <table:table-cell table:style-name="ce160" table:formula="of:=IF(OR(AND([.$C$7]&lt;=[.C229];[.C229]&lt;=[.$D$7]);AND([.$E$7]&lt;=[.C229];[.C229]&lt;=[.$F$7]);AND([.$G$7]&lt;=[.C229];[.C229]&lt;=[.$H$7]);AND([.$I$7]&lt;=[.C229];[.C229]&lt;=[.$J$7]);[.D229]=1;[.D229]=4;[.D229]=7;[.C229]=[.$K$5];[.C229]=[.$L$5];[.C229]=[.$M$5];[.C229]=[.$N$5];[.C229]=[.$K$7];[.C229]=[.$L$7];[.C229]=[.$M$7];[.C229]=[.$N$7];[.C229]=[.$K$9];[.C229]=[.$L$9];[.C229]=[.$M$9];[.C229]=[.$N$9];[.C229]=[.$K$11];[.C229]=[.$L$11];[.C229]=[.$M$11];[.C229]=[.$N$11]);&quot;&quot;;&quot;X&quot;)">
            <text:p/>
          </table:table-cell>
          <table:table-cell/>
          <table:table-cell table:formula="of:=[.G228]+1" office:value-type="float" office:value="213" calcext:value-type="float">
            <text:p>213</text:p>
          </table:table-cell>
          <table:table-cell table:style-name="ce140" table:formula="of:=IF(ISNA(VLOOKUP([.G229];[.A229:.E556] ;2;0));&quot;&quot;;VLOOKUP([.G229];[.A229:.C556] ;2;0))">
            <text:p/>
          </table:table-cell>
          <table:table-cell table:formula="of:=IF([$Planning.C223]=&quot;&quot;;&quot;&quot;;[$Planning.C223])">
            <text:p/>
          </table:table-cell>
          <table:table-cell table:style-name="ce160" table:formula="of:=IF([.H229]=&quot;&quot;;&quot;&quot;;OFFSET([.H229];[$Accueil.$C$18];0))">
            <text:p/>
          </table:table-cell>
          <table:table-cell table:style-name="ce160" table:formula="of:=IF([.H229]=&quot;&quot;;&quot;&quot;;OFFSET([.H229];[$Accueil.$D$18];0))">
            <text:p/>
          </table:table-cell>
          <table:table-cell table:style-name="ce160" table:formula="of:=IF([.H229]=&quot;&quot;;&quot;&quot;;OFFSET([.H229];[$Accueil.$E$18];0))">
            <text:p/>
          </table:table-cell>
          <table:table-cell table:style-name="ce160" table:formula="of:=IF([.H229]=&quot;&quot;;&quot;&quot;;OFFSET([.H229];[$Accueil.$F$18];0))">
            <text:p/>
          </table:table-cell>
          <table:table-cell table:style-name="ce135" table:formula="of:=IF([.$J229]=[.$D$1];1;IF([.$K229]=[.$D$1];2;IF([.$L229]=[.$D$1];3;IF([.$M229]=[.$D$1];4;&quot;&quot;))))">
            <text:p/>
          </table:table-cell>
          <table:table-cell table:style-name="ce135" table:formula="of:=IF([.N229]=&quot;X&quot;;[.O228]+1;[.O228])" office:value-type="float" office:value="0" calcext:value-type="float">
            <text:p>0</text:p>
          </table:table-cell>
          <table:table-cell table:style-name="ce135" table:formula="of:=[.I22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0]=&quot;X&quot;;[.A229]+1;[.A229])" office:value-type="float" office:value="98" calcext:value-type="float">
            <text:p>98</text:p>
          </table:table-cell>
          <table:table-cell table:style-name="ce153" table:formula="of:=IF([.B229]&lt;=[$Accueil.$I$5];[.B229]+1;&quot;&quot;)" office:value-type="date" office:date-value="2026-04-02" calcext:value-type="date">
            <text:p>02/04/26</text:p>
          </table:table-cell>
          <table:table-cell table:style-name="ce162" table:formula="of:=IF([.B230]=&quot;&quot;;&quot;&quot;;[.B230])" office:value-type="float" office:value="46114" calcext:value-type="float">
            <text:p>46114</text:p>
          </table:table-cell>
          <table:table-cell table:formula="of:=IF([.B230]=&quot;&quot;;&quot;&quot;;WEEKDAY([.B230]))" office:value-type="float" office:value="5" calcext:value-type="float">
            <text:p>5</text:p>
          </table:table-cell>
          <table:table-cell table:style-name="ce160" table:formula="of:=IF(OR(AND([.$C$7]&lt;=[.C230];[.C230]&lt;=[.$D$7]);AND([.$E$7]&lt;=[.C230];[.C230]&lt;=[.$F$7]);AND([.$G$7]&lt;=[.C230];[.C230]&lt;=[.$H$7]);AND([.$I$7]&lt;=[.C230];[.C230]&lt;=[.$J$7]);[.D230]=1;[.D230]=4;[.D230]=7;[.C230]=[.$K$5];[.C230]=[.$L$5];[.C230]=[.$M$5];[.C230]=[.$N$5];[.C230]=[.$K$7];[.C230]=[.$L$7];[.C230]=[.$M$7];[.C230]=[.$N$7];[.C230]=[.$K$9];[.C230]=[.$L$9];[.C230]=[.$M$9];[.C230]=[.$N$9];[.C230]=[.$K$11];[.C230]=[.$L$11];[.C230]=[.$M$11];[.C230]=[.$N$11]);&quot;&quot;;&quot;X&quot;)" office:value-type="string" office:string-value="X" calcext:value-type="string">
            <text:p>X</text:p>
          </table:table-cell>
          <table:table-cell/>
          <table:table-cell table:formula="of:=[.G229]+1" office:value-type="float" office:value="214" calcext:value-type="float">
            <text:p>214</text:p>
          </table:table-cell>
          <table:table-cell table:style-name="ce140" table:formula="of:=IF(ISNA(VLOOKUP([.G230];[.A230:.E557] ;2;0));&quot;&quot;;VLOOKUP([.G230];[.A230:.C557] ;2;0))">
            <text:p/>
          </table:table-cell>
          <table:table-cell table:formula="of:=IF([$Planning.C224]=&quot;&quot;;&quot;&quot;;[$Planning.C224])">
            <text:p/>
          </table:table-cell>
          <table:table-cell table:style-name="ce160" table:formula="of:=IF([.H230]=&quot;&quot;;&quot;&quot;;OFFSET([.H230];[$Accueil.$C$18];0))">
            <text:p/>
          </table:table-cell>
          <table:table-cell table:style-name="ce160" table:formula="of:=IF([.H230]=&quot;&quot;;&quot;&quot;;OFFSET([.H230];[$Accueil.$D$18];0))">
            <text:p/>
          </table:table-cell>
          <table:table-cell table:style-name="ce160" table:formula="of:=IF([.H230]=&quot;&quot;;&quot;&quot;;OFFSET([.H230];[$Accueil.$E$18];0))">
            <text:p/>
          </table:table-cell>
          <table:table-cell table:style-name="ce160" table:formula="of:=IF([.H230]=&quot;&quot;;&quot;&quot;;OFFSET([.H230];[$Accueil.$F$18];0))">
            <text:p/>
          </table:table-cell>
          <table:table-cell table:style-name="ce135" table:formula="of:=IF([.$J230]=[.$D$1];1;IF([.$K230]=[.$D$1];2;IF([.$L230]=[.$D$1];3;IF([.$M230]=[.$D$1];4;&quot;&quot;))))">
            <text:p/>
          </table:table-cell>
          <table:table-cell table:style-name="ce135" table:formula="of:=IF([.N230]=&quot;X&quot;;[.O229]+1;[.O229])" office:value-type="float" office:value="0" calcext:value-type="float">
            <text:p>0</text:p>
          </table:table-cell>
          <table:table-cell table:style-name="ce135" table:formula="of:=[.I23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1]=&quot;X&quot;;[.A230]+1;[.A230])" office:value-type="float" office:value="99" calcext:value-type="float">
            <text:p>99</text:p>
          </table:table-cell>
          <table:table-cell table:style-name="ce153" table:formula="of:=IF([.B230]&lt;=[$Accueil.$I$5];[.B230]+1;&quot;&quot;)" office:value-type="date" office:date-value="2026-04-03" calcext:value-type="date">
            <text:p>03/04/26</text:p>
          </table:table-cell>
          <table:table-cell table:style-name="ce162" table:formula="of:=IF([.B231]=&quot;&quot;;&quot;&quot;;[.B231])" office:value-type="float" office:value="46115" calcext:value-type="float">
            <text:p>46115</text:p>
          </table:table-cell>
          <table:table-cell table:formula="of:=IF([.B231]=&quot;&quot;;&quot;&quot;;WEEKDAY([.B231]))" office:value-type="float" office:value="6" calcext:value-type="float">
            <text:p>6</text:p>
          </table:table-cell>
          <table:table-cell table:style-name="ce160" table:formula="of:=IF(OR(AND([.$C$7]&lt;=[.C231];[.C231]&lt;=[.$D$7]);AND([.$E$7]&lt;=[.C231];[.C231]&lt;=[.$F$7]);AND([.$G$7]&lt;=[.C231];[.C231]&lt;=[.$H$7]);AND([.$I$7]&lt;=[.C231];[.C231]&lt;=[.$J$7]);[.D231]=1;[.D231]=4;[.D231]=7;[.C231]=[.$K$5];[.C231]=[.$L$5];[.C231]=[.$M$5];[.C231]=[.$N$5];[.C231]=[.$K$7];[.C231]=[.$L$7];[.C231]=[.$M$7];[.C231]=[.$N$7];[.C231]=[.$K$9];[.C231]=[.$L$9];[.C231]=[.$M$9];[.C231]=[.$N$9];[.C231]=[.$K$11];[.C231]=[.$L$11];[.C231]=[.$M$11];[.C231]=[.$N$11]);&quot;&quot;;&quot;X&quot;)" office:value-type="string" office:string-value="X" calcext:value-type="string">
            <text:p>X</text:p>
          </table:table-cell>
          <table:table-cell/>
          <table:table-cell table:formula="of:=[.G230]+1" office:value-type="float" office:value="215" calcext:value-type="float">
            <text:p>215</text:p>
          </table:table-cell>
          <table:table-cell table:style-name="ce140" table:formula="of:=IF(ISNA(VLOOKUP([.G231];[.A231:.E558] ;2;0));&quot;&quot;;VLOOKUP([.G231];[.A231:.C558] ;2;0))">
            <text:p/>
          </table:table-cell>
          <table:table-cell table:formula="of:=IF([$Planning.C225]=&quot;&quot;;&quot;&quot;;[$Planning.C225])">
            <text:p/>
          </table:table-cell>
          <table:table-cell table:style-name="ce160" table:formula="of:=IF([.H231]=&quot;&quot;;&quot;&quot;;OFFSET([.H231];[$Accueil.$C$18];0))">
            <text:p/>
          </table:table-cell>
          <table:table-cell table:style-name="ce160" table:formula="of:=IF([.H231]=&quot;&quot;;&quot;&quot;;OFFSET([.H231];[$Accueil.$D$18];0))">
            <text:p/>
          </table:table-cell>
          <table:table-cell table:style-name="ce160" table:formula="of:=IF([.H231]=&quot;&quot;;&quot;&quot;;OFFSET([.H231];[$Accueil.$E$18];0))">
            <text:p/>
          </table:table-cell>
          <table:table-cell table:style-name="ce160" table:formula="of:=IF([.H231]=&quot;&quot;;&quot;&quot;;OFFSET([.H231];[$Accueil.$F$18];0))">
            <text:p/>
          </table:table-cell>
          <table:table-cell table:style-name="ce135" table:formula="of:=IF([.$J231]=[.$D$1];1;IF([.$K231]=[.$D$1];2;IF([.$L231]=[.$D$1];3;IF([.$M231]=[.$D$1];4;&quot;&quot;))))">
            <text:p/>
          </table:table-cell>
          <table:table-cell table:style-name="ce135" table:formula="of:=IF([.N231]=&quot;X&quot;;[.O230]+1;[.O230])" office:value-type="float" office:value="0" calcext:value-type="float">
            <text:p>0</text:p>
          </table:table-cell>
          <table:table-cell table:style-name="ce135" table:formula="of:=[.I23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2]=&quot;X&quot;;[.A231]+1;[.A231])" office:value-type="float" office:value="99" calcext:value-type="float">
            <text:p>99</text:p>
          </table:table-cell>
          <table:table-cell table:style-name="ce153" table:formula="of:=IF([.B231]&lt;=[$Accueil.$I$5];[.B231]+1;&quot;&quot;)" office:value-type="date" office:date-value="2026-04-04" calcext:value-type="date">
            <text:p>04/04/26</text:p>
          </table:table-cell>
          <table:table-cell table:style-name="ce162" table:formula="of:=IF([.B232]=&quot;&quot;;&quot;&quot;;[.B232])" office:value-type="float" office:value="46116" calcext:value-type="float">
            <text:p>46116</text:p>
          </table:table-cell>
          <table:table-cell table:formula="of:=IF([.B232]=&quot;&quot;;&quot;&quot;;WEEKDAY([.B232]))" office:value-type="float" office:value="7" calcext:value-type="float">
            <text:p>7</text:p>
          </table:table-cell>
          <table:table-cell table:style-name="ce160" table:formula="of:=IF(OR(AND([.$C$7]&lt;=[.C232];[.C232]&lt;=[.$D$7]);AND([.$E$7]&lt;=[.C232];[.C232]&lt;=[.$F$7]);AND([.$G$7]&lt;=[.C232];[.C232]&lt;=[.$H$7]);AND([.$I$7]&lt;=[.C232];[.C232]&lt;=[.$J$7]);[.D232]=1;[.D232]=4;[.D232]=7;[.C232]=[.$K$5];[.C232]=[.$L$5];[.C232]=[.$M$5];[.C232]=[.$N$5];[.C232]=[.$K$7];[.C232]=[.$L$7];[.C232]=[.$M$7];[.C232]=[.$N$7];[.C232]=[.$K$9];[.C232]=[.$L$9];[.C232]=[.$M$9];[.C232]=[.$N$9];[.C232]=[.$K$11];[.C232]=[.$L$11];[.C232]=[.$M$11];[.C232]=[.$N$11]);&quot;&quot;;&quot;X&quot;)">
            <text:p/>
          </table:table-cell>
          <table:table-cell/>
          <table:table-cell table:formula="of:=[.G231]+1" office:value-type="float" office:value="216" calcext:value-type="float">
            <text:p>216</text:p>
          </table:table-cell>
          <table:table-cell table:style-name="ce140" table:formula="of:=IF(ISNA(VLOOKUP([.G232];[.A232:.E559] ;2;0));&quot;&quot;;VLOOKUP([.G232];[.A232:.C559] ;2;0))">
            <text:p/>
          </table:table-cell>
          <table:table-cell table:formula="of:=IF([$Planning.C226]=&quot;&quot;;&quot;&quot;;[$Planning.C226])">
            <text:p/>
          </table:table-cell>
          <table:table-cell table:style-name="ce160" table:formula="of:=IF([.H232]=&quot;&quot;;&quot;&quot;;OFFSET([.H232];[$Accueil.$C$18];0))">
            <text:p/>
          </table:table-cell>
          <table:table-cell table:style-name="ce160" table:formula="of:=IF([.H232]=&quot;&quot;;&quot;&quot;;OFFSET([.H232];[$Accueil.$D$18];0))">
            <text:p/>
          </table:table-cell>
          <table:table-cell table:style-name="ce160" table:formula="of:=IF([.H232]=&quot;&quot;;&quot;&quot;;OFFSET([.H232];[$Accueil.$E$18];0))">
            <text:p/>
          </table:table-cell>
          <table:table-cell table:style-name="ce160" table:formula="of:=IF([.H232]=&quot;&quot;;&quot;&quot;;OFFSET([.H232];[$Accueil.$F$18];0))">
            <text:p/>
          </table:table-cell>
          <table:table-cell table:style-name="ce135" table:formula="of:=IF([.$J232]=[.$D$1];1;IF([.$K232]=[.$D$1];2;IF([.$L232]=[.$D$1];3;IF([.$M232]=[.$D$1];4;&quot;&quot;))))">
            <text:p/>
          </table:table-cell>
          <table:table-cell table:style-name="ce135" table:formula="of:=IF([.N232]=&quot;X&quot;;[.O231]+1;[.O231])" office:value-type="float" office:value="0" calcext:value-type="float">
            <text:p>0</text:p>
          </table:table-cell>
          <table:table-cell table:style-name="ce135" table:formula="of:=[.I23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3]=&quot;X&quot;;[.A232]+1;[.A232])" office:value-type="float" office:value="99" calcext:value-type="float">
            <text:p>99</text:p>
          </table:table-cell>
          <table:table-cell table:style-name="ce153" table:formula="of:=IF([.B232]&lt;=[$Accueil.$I$5];[.B232]+1;&quot;&quot;)" office:value-type="date" office:date-value="2026-04-05" calcext:value-type="date">
            <text:p>05/04/26</text:p>
          </table:table-cell>
          <table:table-cell table:style-name="ce162" table:formula="of:=IF([.B233]=&quot;&quot;;&quot;&quot;;[.B233])" office:value-type="float" office:value="46117" calcext:value-type="float">
            <text:p>46117</text:p>
          </table:table-cell>
          <table:table-cell table:formula="of:=IF([.B233]=&quot;&quot;;&quot;&quot;;WEEKDAY([.B233]))" office:value-type="float" office:value="1" calcext:value-type="float">
            <text:p>1</text:p>
          </table:table-cell>
          <table:table-cell table:style-name="ce160" table:formula="of:=IF(OR(AND([.$C$7]&lt;=[.C233];[.C233]&lt;=[.$D$7]);AND([.$E$7]&lt;=[.C233];[.C233]&lt;=[.$F$7]);AND([.$G$7]&lt;=[.C233];[.C233]&lt;=[.$H$7]);AND([.$I$7]&lt;=[.C233];[.C233]&lt;=[.$J$7]);[.D233]=1;[.D233]=4;[.D233]=7;[.C233]=[.$K$5];[.C233]=[.$L$5];[.C233]=[.$M$5];[.C233]=[.$N$5];[.C233]=[.$K$7];[.C233]=[.$L$7];[.C233]=[.$M$7];[.C233]=[.$N$7];[.C233]=[.$K$9];[.C233]=[.$L$9];[.C233]=[.$M$9];[.C233]=[.$N$9];[.C233]=[.$K$11];[.C233]=[.$L$11];[.C233]=[.$M$11];[.C233]=[.$N$11]);&quot;&quot;;&quot;X&quot;)">
            <text:p/>
          </table:table-cell>
          <table:table-cell/>
          <table:table-cell table:formula="of:=[.G232]+1" office:value-type="float" office:value="217" calcext:value-type="float">
            <text:p>217</text:p>
          </table:table-cell>
          <table:table-cell table:style-name="ce140" table:formula="of:=IF(ISNA(VLOOKUP([.G233];[.A233:.E560] ;2;0));&quot;&quot;;VLOOKUP([.G233];[.A233:.C560] ;2;0))">
            <text:p/>
          </table:table-cell>
          <table:table-cell table:formula="of:=IF([$Planning.C227]=&quot;&quot;;&quot;&quot;;[$Planning.C227])">
            <text:p/>
          </table:table-cell>
          <table:table-cell table:style-name="ce160" table:formula="of:=IF([.H233]=&quot;&quot;;&quot;&quot;;OFFSET([.H233];[$Accueil.$C$18];0))">
            <text:p/>
          </table:table-cell>
          <table:table-cell table:style-name="ce160" table:formula="of:=IF([.H233]=&quot;&quot;;&quot;&quot;;OFFSET([.H233];[$Accueil.$D$18];0))">
            <text:p/>
          </table:table-cell>
          <table:table-cell table:style-name="ce160" table:formula="of:=IF([.H233]=&quot;&quot;;&quot;&quot;;OFFSET([.H233];[$Accueil.$E$18];0))">
            <text:p/>
          </table:table-cell>
          <table:table-cell table:style-name="ce160" table:formula="of:=IF([.H233]=&quot;&quot;;&quot;&quot;;OFFSET([.H233];[$Accueil.$F$18];0))">
            <text:p/>
          </table:table-cell>
          <table:table-cell table:style-name="ce135" table:formula="of:=IF([.$J233]=[.$D$1];1;IF([.$K233]=[.$D$1];2;IF([.$L233]=[.$D$1];3;IF([.$M233]=[.$D$1];4;&quot;&quot;))))">
            <text:p/>
          </table:table-cell>
          <table:table-cell table:style-name="ce135" table:formula="of:=IF([.N233]=&quot;X&quot;;[.O232]+1;[.O232])" office:value-type="float" office:value="0" calcext:value-type="float">
            <text:p>0</text:p>
          </table:table-cell>
          <table:table-cell table:style-name="ce135" table:formula="of:=[.I23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4]=&quot;X&quot;;[.A233]+1;[.A233])" office:value-type="float" office:value="99" calcext:value-type="float">
            <text:p>99</text:p>
          </table:table-cell>
          <table:table-cell table:style-name="ce153" table:formula="of:=IF([.B233]&lt;=[$Accueil.$I$5];[.B233]+1;&quot;&quot;)" office:value-type="date" office:date-value="2026-04-06" calcext:value-type="date">
            <text:p>06/04/26</text:p>
          </table:table-cell>
          <table:table-cell table:style-name="ce162" table:formula="of:=IF([.B234]=&quot;&quot;;&quot;&quot;;[.B234])" office:value-type="float" office:value="46118" calcext:value-type="float">
            <text:p>46118</text:p>
          </table:table-cell>
          <table:table-cell table:formula="of:=IF([.B234]=&quot;&quot;;&quot;&quot;;WEEKDAY([.B234]))" office:value-type="float" office:value="2" calcext:value-type="float">
            <text:p>2</text:p>
          </table:table-cell>
          <table:table-cell table:style-name="ce160" table:formula="of:=IF(OR(AND([.$C$7]&lt;=[.C234];[.C234]&lt;=[.$D$7]);AND([.$E$7]&lt;=[.C234];[.C234]&lt;=[.$F$7]);AND([.$G$7]&lt;=[.C234];[.C234]&lt;=[.$H$7]);AND([.$I$7]&lt;=[.C234];[.C234]&lt;=[.$J$7]);[.D234]=1;[.D234]=4;[.D234]=7;[.C234]=[.$K$5];[.C234]=[.$L$5];[.C234]=[.$M$5];[.C234]=[.$N$5];[.C234]=[.$K$7];[.C234]=[.$L$7];[.C234]=[.$M$7];[.C234]=[.$N$7];[.C234]=[.$K$9];[.C234]=[.$L$9];[.C234]=[.$M$9];[.C234]=[.$N$9];[.C234]=[.$K$11];[.C234]=[.$L$11];[.C234]=[.$M$11];[.C234]=[.$N$11]);&quot;&quot;;&quot;X&quot;)">
            <text:p/>
          </table:table-cell>
          <table:table-cell/>
          <table:table-cell table:formula="of:=[.G233]+1" office:value-type="float" office:value="218" calcext:value-type="float">
            <text:p>218</text:p>
          </table:table-cell>
          <table:table-cell table:style-name="ce140" table:formula="of:=IF(ISNA(VLOOKUP([.G234];[.A234:.E561] ;2;0));&quot;&quot;;VLOOKUP([.G234];[.A234:.C561] ;2;0))">
            <text:p/>
          </table:table-cell>
          <table:table-cell table:formula="of:=IF([$Planning.C228]=&quot;&quot;;&quot;&quot;;[$Planning.C228])">
            <text:p/>
          </table:table-cell>
          <table:table-cell table:style-name="ce160" table:formula="of:=IF([.H234]=&quot;&quot;;&quot;&quot;;OFFSET([.H234];[$Accueil.$C$18];0))">
            <text:p/>
          </table:table-cell>
          <table:table-cell table:style-name="ce160" table:formula="of:=IF([.H234]=&quot;&quot;;&quot;&quot;;OFFSET([.H234];[$Accueil.$D$18];0))">
            <text:p/>
          </table:table-cell>
          <table:table-cell table:style-name="ce160" table:formula="of:=IF([.H234]=&quot;&quot;;&quot;&quot;;OFFSET([.H234];[$Accueil.$E$18];0))">
            <text:p/>
          </table:table-cell>
          <table:table-cell table:style-name="ce160" table:formula="of:=IF([.H234]=&quot;&quot;;&quot;&quot;;OFFSET([.H234];[$Accueil.$F$18];0))">
            <text:p/>
          </table:table-cell>
          <table:table-cell table:style-name="ce135" table:formula="of:=IF([.$J234]=[.$D$1];1;IF([.$K234]=[.$D$1];2;IF([.$L234]=[.$D$1];3;IF([.$M234]=[.$D$1];4;&quot;&quot;))))">
            <text:p/>
          </table:table-cell>
          <table:table-cell table:style-name="ce135" table:formula="of:=IF([.N234]=&quot;X&quot;;[.O233]+1;[.O233])" office:value-type="float" office:value="0" calcext:value-type="float">
            <text:p>0</text:p>
          </table:table-cell>
          <table:table-cell table:style-name="ce135" table:formula="of:=[.I23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5]=&quot;X&quot;;[.A234]+1;[.A234])" office:value-type="float" office:value="100" calcext:value-type="float">
            <text:p>100</text:p>
          </table:table-cell>
          <table:table-cell table:style-name="ce153" table:formula="of:=IF([.B234]&lt;=[$Accueil.$I$5];[.B234]+1;&quot;&quot;)" office:value-type="date" office:date-value="2026-04-07" calcext:value-type="date">
            <text:p>07/04/26</text:p>
          </table:table-cell>
          <table:table-cell table:style-name="ce162" table:formula="of:=IF([.B235]=&quot;&quot;;&quot;&quot;;[.B235])" office:value-type="float" office:value="46119" calcext:value-type="float">
            <text:p>46119</text:p>
          </table:table-cell>
          <table:table-cell table:formula="of:=IF([.B235]=&quot;&quot;;&quot;&quot;;WEEKDAY([.B235]))" office:value-type="float" office:value="3" calcext:value-type="float">
            <text:p>3</text:p>
          </table:table-cell>
          <table:table-cell table:style-name="ce160" table:formula="of:=IF(OR(AND([.$C$7]&lt;=[.C235];[.C235]&lt;=[.$D$7]);AND([.$E$7]&lt;=[.C235];[.C235]&lt;=[.$F$7]);AND([.$G$7]&lt;=[.C235];[.C235]&lt;=[.$H$7]);AND([.$I$7]&lt;=[.C235];[.C235]&lt;=[.$J$7]);[.D235]=1;[.D235]=4;[.D235]=7;[.C235]=[.$K$5];[.C235]=[.$L$5];[.C235]=[.$M$5];[.C235]=[.$N$5];[.C235]=[.$K$7];[.C235]=[.$L$7];[.C235]=[.$M$7];[.C235]=[.$N$7];[.C235]=[.$K$9];[.C235]=[.$L$9];[.C235]=[.$M$9];[.C235]=[.$N$9];[.C235]=[.$K$11];[.C235]=[.$L$11];[.C235]=[.$M$11];[.C235]=[.$N$11]);&quot;&quot;;&quot;X&quot;)" office:value-type="string" office:string-value="X" calcext:value-type="string">
            <text:p>X</text:p>
          </table:table-cell>
          <table:table-cell/>
          <table:table-cell table:formula="of:=[.G234]+1" office:value-type="float" office:value="219" calcext:value-type="float">
            <text:p>219</text:p>
          </table:table-cell>
          <table:table-cell table:style-name="ce140" table:formula="of:=IF(ISNA(VLOOKUP([.G235];[.A235:.E562] ;2;0));&quot;&quot;;VLOOKUP([.G235];[.A235:.C562] ;2;0))">
            <text:p/>
          </table:table-cell>
          <table:table-cell table:formula="of:=IF([$Planning.C229]=&quot;&quot;;&quot;&quot;;[$Planning.C229])">
            <text:p/>
          </table:table-cell>
          <table:table-cell table:style-name="ce160" table:formula="of:=IF([.H235]=&quot;&quot;;&quot;&quot;;OFFSET([.H235];[$Accueil.$C$18];0))">
            <text:p/>
          </table:table-cell>
          <table:table-cell table:style-name="ce160" table:formula="of:=IF([.H235]=&quot;&quot;;&quot;&quot;;OFFSET([.H235];[$Accueil.$D$18];0))">
            <text:p/>
          </table:table-cell>
          <table:table-cell table:style-name="ce160" table:formula="of:=IF([.H235]=&quot;&quot;;&quot;&quot;;OFFSET([.H235];[$Accueil.$E$18];0))">
            <text:p/>
          </table:table-cell>
          <table:table-cell table:style-name="ce160" table:formula="of:=IF([.H235]=&quot;&quot;;&quot;&quot;;OFFSET([.H235];[$Accueil.$F$18];0))">
            <text:p/>
          </table:table-cell>
          <table:table-cell table:style-name="ce135" table:formula="of:=IF([.$J235]=[.$D$1];1;IF([.$K235]=[.$D$1];2;IF([.$L235]=[.$D$1];3;IF([.$M235]=[.$D$1];4;&quot;&quot;))))">
            <text:p/>
          </table:table-cell>
          <table:table-cell table:style-name="ce135" table:formula="of:=IF([.N235]=&quot;X&quot;;[.O234]+1;[.O234])" office:value-type="float" office:value="0" calcext:value-type="float">
            <text:p>0</text:p>
          </table:table-cell>
          <table:table-cell table:style-name="ce135" table:formula="of:=[.I23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6]=&quot;X&quot;;[.A235]+1;[.A235])" office:value-type="float" office:value="100" calcext:value-type="float">
            <text:p>100</text:p>
          </table:table-cell>
          <table:table-cell table:style-name="ce153" table:formula="of:=IF([.B235]&lt;=[$Accueil.$I$5];[.B235]+1;&quot;&quot;)" office:value-type="date" office:date-value="2026-04-08" calcext:value-type="date">
            <text:p>08/04/26</text:p>
          </table:table-cell>
          <table:table-cell table:style-name="ce162" table:formula="of:=IF([.B236]=&quot;&quot;;&quot;&quot;;[.B236])" office:value-type="float" office:value="46120" calcext:value-type="float">
            <text:p>46120</text:p>
          </table:table-cell>
          <table:table-cell table:formula="of:=IF([.B236]=&quot;&quot;;&quot;&quot;;WEEKDAY([.B236]))" office:value-type="float" office:value="4" calcext:value-type="float">
            <text:p>4</text:p>
          </table:table-cell>
          <table:table-cell table:style-name="ce160" table:formula="of:=IF(OR(AND([.$C$7]&lt;=[.C236];[.C236]&lt;=[.$D$7]);AND([.$E$7]&lt;=[.C236];[.C236]&lt;=[.$F$7]);AND([.$G$7]&lt;=[.C236];[.C236]&lt;=[.$H$7]);AND([.$I$7]&lt;=[.C236];[.C236]&lt;=[.$J$7]);[.D236]=1;[.D236]=4;[.D236]=7;[.C236]=[.$K$5];[.C236]=[.$L$5];[.C236]=[.$M$5];[.C236]=[.$N$5];[.C236]=[.$K$7];[.C236]=[.$L$7];[.C236]=[.$M$7];[.C236]=[.$N$7];[.C236]=[.$K$9];[.C236]=[.$L$9];[.C236]=[.$M$9];[.C236]=[.$N$9];[.C236]=[.$K$11];[.C236]=[.$L$11];[.C236]=[.$M$11];[.C236]=[.$N$11]);&quot;&quot;;&quot;X&quot;)">
            <text:p/>
          </table:table-cell>
          <table:table-cell/>
          <table:table-cell table:formula="of:=[.G235]+1" office:value-type="float" office:value="220" calcext:value-type="float">
            <text:p>220</text:p>
          </table:table-cell>
          <table:table-cell table:style-name="ce140" table:formula="of:=IF(ISNA(VLOOKUP([.G236];[.A236:.E563] ;2;0));&quot;&quot;;VLOOKUP([.G236];[.A236:.C563] ;2;0))">
            <text:p/>
          </table:table-cell>
          <table:table-cell table:formula="of:=IF([$Planning.C230]=&quot;&quot;;&quot;&quot;;[$Planning.C230])">
            <text:p/>
          </table:table-cell>
          <table:table-cell table:style-name="ce160" table:formula="of:=IF([.H236]=&quot;&quot;;&quot;&quot;;OFFSET([.H236];[$Accueil.$C$18];0))">
            <text:p/>
          </table:table-cell>
          <table:table-cell table:style-name="ce160" table:formula="of:=IF([.H236]=&quot;&quot;;&quot;&quot;;OFFSET([.H236];[$Accueil.$D$18];0))">
            <text:p/>
          </table:table-cell>
          <table:table-cell table:style-name="ce160" table:formula="of:=IF([.H236]=&quot;&quot;;&quot;&quot;;OFFSET([.H236];[$Accueil.$E$18];0))">
            <text:p/>
          </table:table-cell>
          <table:table-cell table:style-name="ce160" table:formula="of:=IF([.H236]=&quot;&quot;;&quot;&quot;;OFFSET([.H236];[$Accueil.$F$18];0))">
            <text:p/>
          </table:table-cell>
          <table:table-cell table:style-name="ce135" table:formula="of:=IF([.$J236]=[.$D$1];1;IF([.$K236]=[.$D$1];2;IF([.$L236]=[.$D$1];3;IF([.$M236]=[.$D$1];4;&quot;&quot;))))">
            <text:p/>
          </table:table-cell>
          <table:table-cell table:style-name="ce135" table:formula="of:=IF([.N236]=&quot;X&quot;;[.O235]+1;[.O235])" office:value-type="float" office:value="0" calcext:value-type="float">
            <text:p>0</text:p>
          </table:table-cell>
          <table:table-cell table:style-name="ce135" table:formula="of:=[.I23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7]=&quot;X&quot;;[.A236]+1;[.A236])" office:value-type="float" office:value="101" calcext:value-type="float">
            <text:p>101</text:p>
          </table:table-cell>
          <table:table-cell table:style-name="ce153" table:formula="of:=IF([.B236]&lt;=[$Accueil.$I$5];[.B236]+1;&quot;&quot;)" office:value-type="date" office:date-value="2026-04-09" calcext:value-type="date">
            <text:p>09/04/26</text:p>
          </table:table-cell>
          <table:table-cell table:style-name="ce162" table:formula="of:=IF([.B237]=&quot;&quot;;&quot;&quot;;[.B237])" office:value-type="float" office:value="46121" calcext:value-type="float">
            <text:p>46121</text:p>
          </table:table-cell>
          <table:table-cell table:formula="of:=IF([.B237]=&quot;&quot;;&quot;&quot;;WEEKDAY([.B237]))" office:value-type="float" office:value="5" calcext:value-type="float">
            <text:p>5</text:p>
          </table:table-cell>
          <table:table-cell table:style-name="ce160" table:formula="of:=IF(OR(AND([.$C$7]&lt;=[.C237];[.C237]&lt;=[.$D$7]);AND([.$E$7]&lt;=[.C237];[.C237]&lt;=[.$F$7]);AND([.$G$7]&lt;=[.C237];[.C237]&lt;=[.$H$7]);AND([.$I$7]&lt;=[.C237];[.C237]&lt;=[.$J$7]);[.D237]=1;[.D237]=4;[.D237]=7;[.C237]=[.$K$5];[.C237]=[.$L$5];[.C237]=[.$M$5];[.C237]=[.$N$5];[.C237]=[.$K$7];[.C237]=[.$L$7];[.C237]=[.$M$7];[.C237]=[.$N$7];[.C237]=[.$K$9];[.C237]=[.$L$9];[.C237]=[.$M$9];[.C237]=[.$N$9];[.C237]=[.$K$11];[.C237]=[.$L$11];[.C237]=[.$M$11];[.C237]=[.$N$11]);&quot;&quot;;&quot;X&quot;)" office:value-type="string" office:string-value="X" calcext:value-type="string">
            <text:p>X</text:p>
          </table:table-cell>
          <table:table-cell/>
          <table:table-cell table:formula="of:=[.G236]+1" office:value-type="float" office:value="221" calcext:value-type="float">
            <text:p>221</text:p>
          </table:table-cell>
          <table:table-cell table:style-name="ce140" table:formula="of:=IF(ISNA(VLOOKUP([.G237];[.A237:.E564] ;2;0));&quot;&quot;;VLOOKUP([.G237];[.A237:.C564] ;2;0))">
            <text:p/>
          </table:table-cell>
          <table:table-cell table:formula="of:=IF([$Planning.C231]=&quot;&quot;;&quot;&quot;;[$Planning.C231])">
            <text:p/>
          </table:table-cell>
          <table:table-cell table:style-name="ce160" table:formula="of:=IF([.H237]=&quot;&quot;;&quot;&quot;;OFFSET([.H237];[$Accueil.$C$18];0))">
            <text:p/>
          </table:table-cell>
          <table:table-cell table:style-name="ce160" table:formula="of:=IF([.H237]=&quot;&quot;;&quot;&quot;;OFFSET([.H237];[$Accueil.$D$18];0))">
            <text:p/>
          </table:table-cell>
          <table:table-cell table:style-name="ce160" table:formula="of:=IF([.H237]=&quot;&quot;;&quot;&quot;;OFFSET([.H237];[$Accueil.$E$18];0))">
            <text:p/>
          </table:table-cell>
          <table:table-cell table:style-name="ce160" table:formula="of:=IF([.H237]=&quot;&quot;;&quot;&quot;;OFFSET([.H237];[$Accueil.$F$18];0))">
            <text:p/>
          </table:table-cell>
          <table:table-cell table:style-name="ce135" table:formula="of:=IF([.$J237]=[.$D$1];1;IF([.$K237]=[.$D$1];2;IF([.$L237]=[.$D$1];3;IF([.$M237]=[.$D$1];4;&quot;&quot;))))">
            <text:p/>
          </table:table-cell>
          <table:table-cell table:style-name="ce135" table:formula="of:=IF([.N237]=&quot;X&quot;;[.O236]+1;[.O236])" office:value-type="float" office:value="0" calcext:value-type="float">
            <text:p>0</text:p>
          </table:table-cell>
          <table:table-cell table:style-name="ce135" table:formula="of:=[.I23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8]=&quot;X&quot;;[.A237]+1;[.A237])" office:value-type="float" office:value="102" calcext:value-type="float">
            <text:p>102</text:p>
          </table:table-cell>
          <table:table-cell table:style-name="ce153" table:formula="of:=IF([.B237]&lt;=[$Accueil.$I$5];[.B237]+1;&quot;&quot;)" office:value-type="date" office:date-value="2026-04-10" calcext:value-type="date">
            <text:p>10/04/26</text:p>
          </table:table-cell>
          <table:table-cell table:style-name="ce162" table:formula="of:=IF([.B238]=&quot;&quot;;&quot;&quot;;[.B238])" office:value-type="float" office:value="46122" calcext:value-type="float">
            <text:p>46122</text:p>
          </table:table-cell>
          <table:table-cell table:formula="of:=IF([.B238]=&quot;&quot;;&quot;&quot;;WEEKDAY([.B238]))" office:value-type="float" office:value="6" calcext:value-type="float">
            <text:p>6</text:p>
          </table:table-cell>
          <table:table-cell table:style-name="ce160" table:formula="of:=IF(OR(AND([.$C$7]&lt;=[.C238];[.C238]&lt;=[.$D$7]);AND([.$E$7]&lt;=[.C238];[.C238]&lt;=[.$F$7]);AND([.$G$7]&lt;=[.C238];[.C238]&lt;=[.$H$7]);AND([.$I$7]&lt;=[.C238];[.C238]&lt;=[.$J$7]);[.D238]=1;[.D238]=4;[.D238]=7;[.C238]=[.$K$5];[.C238]=[.$L$5];[.C238]=[.$M$5];[.C238]=[.$N$5];[.C238]=[.$K$7];[.C238]=[.$L$7];[.C238]=[.$M$7];[.C238]=[.$N$7];[.C238]=[.$K$9];[.C238]=[.$L$9];[.C238]=[.$M$9];[.C238]=[.$N$9];[.C238]=[.$K$11];[.C238]=[.$L$11];[.C238]=[.$M$11];[.C238]=[.$N$11]);&quot;&quot;;&quot;X&quot;)" office:value-type="string" office:string-value="X" calcext:value-type="string">
            <text:p>X</text:p>
          </table:table-cell>
          <table:table-cell/>
          <table:table-cell table:formula="of:=[.G237]+1" office:value-type="float" office:value="222" calcext:value-type="float">
            <text:p>222</text:p>
          </table:table-cell>
          <table:table-cell table:style-name="ce140" table:formula="of:=IF(ISNA(VLOOKUP([.G238];[.A238:.E565] ;2;0));&quot;&quot;;VLOOKUP([.G238];[.A238:.C565] ;2;0))">
            <text:p/>
          </table:table-cell>
          <table:table-cell table:formula="of:=IF([$Planning.C232]=&quot;&quot;;&quot;&quot;;[$Planning.C232])">
            <text:p/>
          </table:table-cell>
          <table:table-cell table:style-name="ce160" table:formula="of:=IF([.H238]=&quot;&quot;;&quot;&quot;;OFFSET([.H238];[$Accueil.$C$18];0))">
            <text:p/>
          </table:table-cell>
          <table:table-cell table:style-name="ce160" table:formula="of:=IF([.H238]=&quot;&quot;;&quot;&quot;;OFFSET([.H238];[$Accueil.$D$18];0))">
            <text:p/>
          </table:table-cell>
          <table:table-cell table:style-name="ce160" table:formula="of:=IF([.H238]=&quot;&quot;;&quot;&quot;;OFFSET([.H238];[$Accueil.$E$18];0))">
            <text:p/>
          </table:table-cell>
          <table:table-cell table:style-name="ce160" table:formula="of:=IF([.H238]=&quot;&quot;;&quot;&quot;;OFFSET([.H238];[$Accueil.$F$18];0))">
            <text:p/>
          </table:table-cell>
          <table:table-cell table:style-name="ce135" table:formula="of:=IF([.$J238]=[.$D$1];1;IF([.$K238]=[.$D$1];2;IF([.$L238]=[.$D$1];3;IF([.$M238]=[.$D$1];4;&quot;&quot;))))">
            <text:p/>
          </table:table-cell>
          <table:table-cell table:style-name="ce135" table:formula="of:=IF([.N238]=&quot;X&quot;;[.O237]+1;[.O237])" office:value-type="float" office:value="0" calcext:value-type="float">
            <text:p>0</text:p>
          </table:table-cell>
          <table:table-cell table:style-name="ce135" table:formula="of:=[.I23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39]=&quot;X&quot;;[.A238]+1;[.A238])" office:value-type="float" office:value="102" calcext:value-type="float">
            <text:p>102</text:p>
          </table:table-cell>
          <table:table-cell table:style-name="ce153" table:formula="of:=IF([.B238]&lt;=[$Accueil.$I$5];[.B238]+1;&quot;&quot;)" office:value-type="date" office:date-value="2026-04-11" calcext:value-type="date">
            <text:p>11/04/26</text:p>
          </table:table-cell>
          <table:table-cell table:style-name="ce162" table:formula="of:=IF([.B239]=&quot;&quot;;&quot;&quot;;[.B239])" office:value-type="float" office:value="46123" calcext:value-type="float">
            <text:p>46123</text:p>
          </table:table-cell>
          <table:table-cell table:formula="of:=IF([.B239]=&quot;&quot;;&quot;&quot;;WEEKDAY([.B239]))" office:value-type="float" office:value="7" calcext:value-type="float">
            <text:p>7</text:p>
          </table:table-cell>
          <table:table-cell table:style-name="ce160" table:formula="of:=IF(OR(AND([.$C$7]&lt;=[.C239];[.C239]&lt;=[.$D$7]);AND([.$E$7]&lt;=[.C239];[.C239]&lt;=[.$F$7]);AND([.$G$7]&lt;=[.C239];[.C239]&lt;=[.$H$7]);AND([.$I$7]&lt;=[.C239];[.C239]&lt;=[.$J$7]);[.D239]=1;[.D239]=4;[.D239]=7;[.C239]=[.$K$5];[.C239]=[.$L$5];[.C239]=[.$M$5];[.C239]=[.$N$5];[.C239]=[.$K$7];[.C239]=[.$L$7];[.C239]=[.$M$7];[.C239]=[.$N$7];[.C239]=[.$K$9];[.C239]=[.$L$9];[.C239]=[.$M$9];[.C239]=[.$N$9];[.C239]=[.$K$11];[.C239]=[.$L$11];[.C239]=[.$M$11];[.C239]=[.$N$11]);&quot;&quot;;&quot;X&quot;)">
            <text:p/>
          </table:table-cell>
          <table:table-cell/>
          <table:table-cell table:formula="of:=[.G238]+1" office:value-type="float" office:value="223" calcext:value-type="float">
            <text:p>223</text:p>
          </table:table-cell>
          <table:table-cell table:style-name="ce140" table:formula="of:=IF(ISNA(VLOOKUP([.G239];[.A239:.E566] ;2;0));&quot;&quot;;VLOOKUP([.G239];[.A239:.C566] ;2;0))">
            <text:p/>
          </table:table-cell>
          <table:table-cell table:formula="of:=IF([$Planning.C233]=&quot;&quot;;&quot;&quot;;[$Planning.C233])">
            <text:p/>
          </table:table-cell>
          <table:table-cell table:style-name="ce160" table:formula="of:=IF([.H239]=&quot;&quot;;&quot;&quot;;OFFSET([.H239];[$Accueil.$C$18];0))">
            <text:p/>
          </table:table-cell>
          <table:table-cell table:style-name="ce160" table:formula="of:=IF([.H239]=&quot;&quot;;&quot;&quot;;OFFSET([.H239];[$Accueil.$D$18];0))">
            <text:p/>
          </table:table-cell>
          <table:table-cell table:style-name="ce160" table:formula="of:=IF([.H239]=&quot;&quot;;&quot;&quot;;OFFSET([.H239];[$Accueil.$E$18];0))">
            <text:p/>
          </table:table-cell>
          <table:table-cell table:style-name="ce160" table:formula="of:=IF([.H239]=&quot;&quot;;&quot;&quot;;OFFSET([.H239];[$Accueil.$F$18];0))">
            <text:p/>
          </table:table-cell>
          <table:table-cell table:style-name="ce135" table:formula="of:=IF([.$J239]=[.$D$1];1;IF([.$K239]=[.$D$1];2;IF([.$L239]=[.$D$1];3;IF([.$M239]=[.$D$1];4;&quot;&quot;))))">
            <text:p/>
          </table:table-cell>
          <table:table-cell table:style-name="ce135" table:formula="of:=IF([.N239]=&quot;X&quot;;[.O238]+1;[.O238])" office:value-type="float" office:value="0" calcext:value-type="float">
            <text:p>0</text:p>
          </table:table-cell>
          <table:table-cell table:style-name="ce135" table:formula="of:=[.I23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0]=&quot;X&quot;;[.A239]+1;[.A239])" office:value-type="float" office:value="102" calcext:value-type="float">
            <text:p>102</text:p>
          </table:table-cell>
          <table:table-cell table:style-name="ce153" table:formula="of:=IF([.B239]&lt;=[$Accueil.$I$5];[.B239]+1;&quot;&quot;)" office:value-type="date" office:date-value="2026-04-12" calcext:value-type="date">
            <text:p>12/04/26</text:p>
          </table:table-cell>
          <table:table-cell table:style-name="ce162" table:formula="of:=IF([.B240]=&quot;&quot;;&quot;&quot;;[.B240])" office:value-type="float" office:value="46124" calcext:value-type="float">
            <text:p>46124</text:p>
          </table:table-cell>
          <table:table-cell table:formula="of:=IF([.B240]=&quot;&quot;;&quot;&quot;;WEEKDAY([.B240]))" office:value-type="float" office:value="1" calcext:value-type="float">
            <text:p>1</text:p>
          </table:table-cell>
          <table:table-cell table:style-name="ce160" table:formula="of:=IF(OR(AND([.$C$7]&lt;=[.C240];[.C240]&lt;=[.$D$7]);AND([.$E$7]&lt;=[.C240];[.C240]&lt;=[.$F$7]);AND([.$G$7]&lt;=[.C240];[.C240]&lt;=[.$H$7]);AND([.$I$7]&lt;=[.C240];[.C240]&lt;=[.$J$7]);[.D240]=1;[.D240]=4;[.D240]=7;[.C240]=[.$K$5];[.C240]=[.$L$5];[.C240]=[.$M$5];[.C240]=[.$N$5];[.C240]=[.$K$7];[.C240]=[.$L$7];[.C240]=[.$M$7];[.C240]=[.$N$7];[.C240]=[.$K$9];[.C240]=[.$L$9];[.C240]=[.$M$9];[.C240]=[.$N$9];[.C240]=[.$K$11];[.C240]=[.$L$11];[.C240]=[.$M$11];[.C240]=[.$N$11]);&quot;&quot;;&quot;X&quot;)">
            <text:p/>
          </table:table-cell>
          <table:table-cell/>
          <table:table-cell table:formula="of:=[.G239]+1" office:value-type="float" office:value="224" calcext:value-type="float">
            <text:p>224</text:p>
          </table:table-cell>
          <table:table-cell table:style-name="ce140" table:formula="of:=IF(ISNA(VLOOKUP([.G240];[.A240:.E567] ;2;0));&quot;&quot;;VLOOKUP([.G240];[.A240:.C567] ;2;0))">
            <text:p/>
          </table:table-cell>
          <table:table-cell table:formula="of:=IF([$Planning.C234]=&quot;&quot;;&quot;&quot;;[$Planning.C234])">
            <text:p/>
          </table:table-cell>
          <table:table-cell table:style-name="ce160" table:formula="of:=IF([.H240]=&quot;&quot;;&quot;&quot;;OFFSET([.H240];[$Accueil.$C$18];0))">
            <text:p/>
          </table:table-cell>
          <table:table-cell table:style-name="ce160" table:formula="of:=IF([.H240]=&quot;&quot;;&quot;&quot;;OFFSET([.H240];[$Accueil.$D$18];0))">
            <text:p/>
          </table:table-cell>
          <table:table-cell table:style-name="ce160" table:formula="of:=IF([.H240]=&quot;&quot;;&quot;&quot;;OFFSET([.H240];[$Accueil.$E$18];0))">
            <text:p/>
          </table:table-cell>
          <table:table-cell table:style-name="ce160" table:formula="of:=IF([.H240]=&quot;&quot;;&quot;&quot;;OFFSET([.H240];[$Accueil.$F$18];0))">
            <text:p/>
          </table:table-cell>
          <table:table-cell table:style-name="ce135" table:formula="of:=IF([.$J240]=[.$D$1];1;IF([.$K240]=[.$D$1];2;IF([.$L240]=[.$D$1];3;IF([.$M240]=[.$D$1];4;&quot;&quot;))))">
            <text:p/>
          </table:table-cell>
          <table:table-cell table:style-name="ce135" table:formula="of:=IF([.N240]=&quot;X&quot;;[.O239]+1;[.O239])" office:value-type="float" office:value="0" calcext:value-type="float">
            <text:p>0</text:p>
          </table:table-cell>
          <table:table-cell table:style-name="ce135" table:formula="of:=[.I24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1]=&quot;X&quot;;[.A240]+1;[.A240])" office:value-type="float" office:value="102" calcext:value-type="float">
            <text:p>102</text:p>
          </table:table-cell>
          <table:table-cell table:style-name="ce153" table:formula="of:=IF([.B240]&lt;=[$Accueil.$I$5];[.B240]+1;&quot;&quot;)" office:value-type="date" office:date-value="2026-04-13" calcext:value-type="date">
            <text:p>13/04/26</text:p>
          </table:table-cell>
          <table:table-cell table:style-name="ce162" table:formula="of:=IF([.B241]=&quot;&quot;;&quot;&quot;;[.B241])" office:value-type="float" office:value="46125" calcext:value-type="float">
            <text:p>46125</text:p>
          </table:table-cell>
          <table:table-cell table:formula="of:=IF([.B241]=&quot;&quot;;&quot;&quot;;WEEKDAY([.B241]))" office:value-type="float" office:value="2" calcext:value-type="float">
            <text:p>2</text:p>
          </table:table-cell>
          <table:table-cell table:style-name="ce160" table:formula="of:=IF(OR(AND([.$C$7]&lt;=[.C241];[.C241]&lt;=[.$D$7]);AND([.$E$7]&lt;=[.C241];[.C241]&lt;=[.$F$7]);AND([.$G$7]&lt;=[.C241];[.C241]&lt;=[.$H$7]);AND([.$I$7]&lt;=[.C241];[.C241]&lt;=[.$J$7]);[.D241]=1;[.D241]=4;[.D241]=7;[.C241]=[.$K$5];[.C241]=[.$L$5];[.C241]=[.$M$5];[.C241]=[.$N$5];[.C241]=[.$K$7];[.C241]=[.$L$7];[.C241]=[.$M$7];[.C241]=[.$N$7];[.C241]=[.$K$9];[.C241]=[.$L$9];[.C241]=[.$M$9];[.C241]=[.$N$9];[.C241]=[.$K$11];[.C241]=[.$L$11];[.C241]=[.$M$11];[.C241]=[.$N$11]);&quot;&quot;;&quot;X&quot;)">
            <text:p/>
          </table:table-cell>
          <table:table-cell/>
          <table:table-cell table:formula="of:=[.G240]+1" office:value-type="float" office:value="225" calcext:value-type="float">
            <text:p>225</text:p>
          </table:table-cell>
          <table:table-cell table:style-name="ce140" table:formula="of:=IF(ISNA(VLOOKUP([.G241];[.A241:.E568] ;2;0));&quot;&quot;;VLOOKUP([.G241];[.A241:.C568] ;2;0))">
            <text:p/>
          </table:table-cell>
          <table:table-cell table:formula="of:=IF([$Planning.C235]=&quot;&quot;;&quot;&quot;;[$Planning.C235])">
            <text:p/>
          </table:table-cell>
          <table:table-cell table:style-name="ce160" table:formula="of:=IF([.H241]=&quot;&quot;;&quot;&quot;;OFFSET([.H241];[$Accueil.$C$18];0))">
            <text:p/>
          </table:table-cell>
          <table:table-cell table:style-name="ce160" table:formula="of:=IF([.H241]=&quot;&quot;;&quot;&quot;;OFFSET([.H241];[$Accueil.$D$18];0))">
            <text:p/>
          </table:table-cell>
          <table:table-cell table:style-name="ce160" table:formula="of:=IF([.H241]=&quot;&quot;;&quot;&quot;;OFFSET([.H241];[$Accueil.$E$18];0))">
            <text:p/>
          </table:table-cell>
          <table:table-cell table:style-name="ce160" table:formula="of:=IF([.H241]=&quot;&quot;;&quot;&quot;;OFFSET([.H241];[$Accueil.$F$18];0))">
            <text:p/>
          </table:table-cell>
          <table:table-cell table:style-name="ce135" table:formula="of:=IF([.$J241]=[.$D$1];1;IF([.$K241]=[.$D$1];2;IF([.$L241]=[.$D$1];3;IF([.$M241]=[.$D$1];4;&quot;&quot;))))">
            <text:p/>
          </table:table-cell>
          <table:table-cell table:style-name="ce135" table:formula="of:=IF([.N241]=&quot;X&quot;;[.O240]+1;[.O240])" office:value-type="float" office:value="0" calcext:value-type="float">
            <text:p>0</text:p>
          </table:table-cell>
          <table:table-cell table:style-name="ce135" table:formula="of:=[.I24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2]=&quot;X&quot;;[.A241]+1;[.A241])" office:value-type="float" office:value="102" calcext:value-type="float">
            <text:p>102</text:p>
          </table:table-cell>
          <table:table-cell table:style-name="ce153" table:formula="of:=IF([.B241]&lt;=[$Accueil.$I$5];[.B241]+1;&quot;&quot;)" office:value-type="date" office:date-value="2026-04-14" calcext:value-type="date">
            <text:p>14/04/26</text:p>
          </table:table-cell>
          <table:table-cell table:style-name="ce162" table:formula="of:=IF([.B242]=&quot;&quot;;&quot;&quot;;[.B242])" office:value-type="float" office:value="46126" calcext:value-type="float">
            <text:p>46126</text:p>
          </table:table-cell>
          <table:table-cell table:formula="of:=IF([.B242]=&quot;&quot;;&quot;&quot;;WEEKDAY([.B242]))" office:value-type="float" office:value="3" calcext:value-type="float">
            <text:p>3</text:p>
          </table:table-cell>
          <table:table-cell table:style-name="ce160" table:formula="of:=IF(OR(AND([.$C$7]&lt;=[.C242];[.C242]&lt;=[.$D$7]);AND([.$E$7]&lt;=[.C242];[.C242]&lt;=[.$F$7]);AND([.$G$7]&lt;=[.C242];[.C242]&lt;=[.$H$7]);AND([.$I$7]&lt;=[.C242];[.C242]&lt;=[.$J$7]);[.D242]=1;[.D242]=4;[.D242]=7;[.C242]=[.$K$5];[.C242]=[.$L$5];[.C242]=[.$M$5];[.C242]=[.$N$5];[.C242]=[.$K$7];[.C242]=[.$L$7];[.C242]=[.$M$7];[.C242]=[.$N$7];[.C242]=[.$K$9];[.C242]=[.$L$9];[.C242]=[.$M$9];[.C242]=[.$N$9];[.C242]=[.$K$11];[.C242]=[.$L$11];[.C242]=[.$M$11];[.C242]=[.$N$11]);&quot;&quot;;&quot;X&quot;)">
            <text:p/>
          </table:table-cell>
          <table:table-cell/>
          <table:table-cell table:formula="of:=[.G241]+1" office:value-type="float" office:value="226" calcext:value-type="float">
            <text:p>226</text:p>
          </table:table-cell>
          <table:table-cell table:style-name="ce140" table:formula="of:=IF(ISNA(VLOOKUP([.G242];[.A242:.E569] ;2;0));&quot;&quot;;VLOOKUP([.G242];[.A242:.C569] ;2;0))">
            <text:p/>
          </table:table-cell>
          <table:table-cell table:formula="of:=IF([$Planning.C236]=&quot;&quot;;&quot;&quot;;[$Planning.C236])">
            <text:p/>
          </table:table-cell>
          <table:table-cell table:style-name="ce160" table:formula="of:=IF([.H242]=&quot;&quot;;&quot;&quot;;OFFSET([.H242];[$Accueil.$C$18];0))">
            <text:p/>
          </table:table-cell>
          <table:table-cell table:style-name="ce160" table:formula="of:=IF([.H242]=&quot;&quot;;&quot;&quot;;OFFSET([.H242];[$Accueil.$D$18];0))">
            <text:p/>
          </table:table-cell>
          <table:table-cell table:style-name="ce160" table:formula="of:=IF([.H242]=&quot;&quot;;&quot;&quot;;OFFSET([.H242];[$Accueil.$E$18];0))">
            <text:p/>
          </table:table-cell>
          <table:table-cell table:style-name="ce160" table:formula="of:=IF([.H242]=&quot;&quot;;&quot;&quot;;OFFSET([.H242];[$Accueil.$F$18];0))">
            <text:p/>
          </table:table-cell>
          <table:table-cell table:style-name="ce135" table:formula="of:=IF([.$J242]=[.$D$1];1;IF([.$K242]=[.$D$1];2;IF([.$L242]=[.$D$1];3;IF([.$M242]=[.$D$1];4;&quot;&quot;))))">
            <text:p/>
          </table:table-cell>
          <table:table-cell table:style-name="ce135" table:formula="of:=IF([.N242]=&quot;X&quot;;[.O241]+1;[.O241])" office:value-type="float" office:value="0" calcext:value-type="float">
            <text:p>0</text:p>
          </table:table-cell>
          <table:table-cell table:style-name="ce135" table:formula="of:=[.I24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3]=&quot;X&quot;;[.A242]+1;[.A242])" office:value-type="float" office:value="102" calcext:value-type="float">
            <text:p>102</text:p>
          </table:table-cell>
          <table:table-cell table:style-name="ce153" table:formula="of:=IF([.B242]&lt;=[$Accueil.$I$5];[.B242]+1;&quot;&quot;)" office:value-type="date" office:date-value="2026-04-15" calcext:value-type="date">
            <text:p>15/04/26</text:p>
          </table:table-cell>
          <table:table-cell table:style-name="ce162" table:formula="of:=IF([.B243]=&quot;&quot;;&quot;&quot;;[.B243])" office:value-type="float" office:value="46127" calcext:value-type="float">
            <text:p>46127</text:p>
          </table:table-cell>
          <table:table-cell table:formula="of:=IF([.B243]=&quot;&quot;;&quot;&quot;;WEEKDAY([.B243]))" office:value-type="float" office:value="4" calcext:value-type="float">
            <text:p>4</text:p>
          </table:table-cell>
          <table:table-cell table:style-name="ce160" table:formula="of:=IF(OR(AND([.$C$7]&lt;=[.C243];[.C243]&lt;=[.$D$7]);AND([.$E$7]&lt;=[.C243];[.C243]&lt;=[.$F$7]);AND([.$G$7]&lt;=[.C243];[.C243]&lt;=[.$H$7]);AND([.$I$7]&lt;=[.C243];[.C243]&lt;=[.$J$7]);[.D243]=1;[.D243]=4;[.D243]=7;[.C243]=[.$K$5];[.C243]=[.$L$5];[.C243]=[.$M$5];[.C243]=[.$N$5];[.C243]=[.$K$7];[.C243]=[.$L$7];[.C243]=[.$M$7];[.C243]=[.$N$7];[.C243]=[.$K$9];[.C243]=[.$L$9];[.C243]=[.$M$9];[.C243]=[.$N$9];[.C243]=[.$K$11];[.C243]=[.$L$11];[.C243]=[.$M$11];[.C243]=[.$N$11]);&quot;&quot;;&quot;X&quot;)">
            <text:p/>
          </table:table-cell>
          <table:table-cell/>
          <table:table-cell table:formula="of:=[.G242]+1" office:value-type="float" office:value="227" calcext:value-type="float">
            <text:p>227</text:p>
          </table:table-cell>
          <table:table-cell table:style-name="ce140" table:formula="of:=IF(ISNA(VLOOKUP([.G243];[.A243:.E570] ;2;0));&quot;&quot;;VLOOKUP([.G243];[.A243:.C570] ;2;0))">
            <text:p/>
          </table:table-cell>
          <table:table-cell table:formula="of:=IF([$Planning.C237]=&quot;&quot;;&quot;&quot;;[$Planning.C237])">
            <text:p/>
          </table:table-cell>
          <table:table-cell table:style-name="ce160" table:formula="of:=IF([.H243]=&quot;&quot;;&quot;&quot;;OFFSET([.H243];[$Accueil.$C$18];0))">
            <text:p/>
          </table:table-cell>
          <table:table-cell table:style-name="ce160" table:formula="of:=IF([.H243]=&quot;&quot;;&quot;&quot;;OFFSET([.H243];[$Accueil.$D$18];0))">
            <text:p/>
          </table:table-cell>
          <table:table-cell table:style-name="ce160" table:formula="of:=IF([.H243]=&quot;&quot;;&quot;&quot;;OFFSET([.H243];[$Accueil.$E$18];0))">
            <text:p/>
          </table:table-cell>
          <table:table-cell table:style-name="ce160" table:formula="of:=IF([.H243]=&quot;&quot;;&quot;&quot;;OFFSET([.H243];[$Accueil.$F$18];0))">
            <text:p/>
          </table:table-cell>
          <table:table-cell table:style-name="ce135" table:formula="of:=IF([.$J243]=[.$D$1];1;IF([.$K243]=[.$D$1];2;IF([.$L243]=[.$D$1];3;IF([.$M243]=[.$D$1];4;&quot;&quot;))))">
            <text:p/>
          </table:table-cell>
          <table:table-cell table:style-name="ce135" table:formula="of:=IF([.N243]=&quot;X&quot;;[.O242]+1;[.O242])" office:value-type="float" office:value="0" calcext:value-type="float">
            <text:p>0</text:p>
          </table:table-cell>
          <table:table-cell table:style-name="ce135" table:formula="of:=[.I24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4]=&quot;X&quot;;[.A243]+1;[.A243])" office:value-type="float" office:value="102" calcext:value-type="float">
            <text:p>102</text:p>
          </table:table-cell>
          <table:table-cell table:style-name="ce153" table:formula="of:=IF([.B243]&lt;=[$Accueil.$I$5];[.B243]+1;&quot;&quot;)" office:value-type="date" office:date-value="2026-04-16" calcext:value-type="date">
            <text:p>16/04/26</text:p>
          </table:table-cell>
          <table:table-cell table:style-name="ce162" table:formula="of:=IF([.B244]=&quot;&quot;;&quot;&quot;;[.B244])" office:value-type="float" office:value="46128" calcext:value-type="float">
            <text:p>46128</text:p>
          </table:table-cell>
          <table:table-cell table:formula="of:=IF([.B244]=&quot;&quot;;&quot;&quot;;WEEKDAY([.B244]))" office:value-type="float" office:value="5" calcext:value-type="float">
            <text:p>5</text:p>
          </table:table-cell>
          <table:table-cell table:style-name="ce160" table:formula="of:=IF(OR(AND([.$C$7]&lt;=[.C244];[.C244]&lt;=[.$D$7]);AND([.$E$7]&lt;=[.C244];[.C244]&lt;=[.$F$7]);AND([.$G$7]&lt;=[.C244];[.C244]&lt;=[.$H$7]);AND([.$I$7]&lt;=[.C244];[.C244]&lt;=[.$J$7]);[.D244]=1;[.D244]=4;[.D244]=7;[.C244]=[.$K$5];[.C244]=[.$L$5];[.C244]=[.$M$5];[.C244]=[.$N$5];[.C244]=[.$K$7];[.C244]=[.$L$7];[.C244]=[.$M$7];[.C244]=[.$N$7];[.C244]=[.$K$9];[.C244]=[.$L$9];[.C244]=[.$M$9];[.C244]=[.$N$9];[.C244]=[.$K$11];[.C244]=[.$L$11];[.C244]=[.$M$11];[.C244]=[.$N$11]);&quot;&quot;;&quot;X&quot;)">
            <text:p/>
          </table:table-cell>
          <table:table-cell/>
          <table:table-cell table:formula="of:=[.G243]+1" office:value-type="float" office:value="228" calcext:value-type="float">
            <text:p>228</text:p>
          </table:table-cell>
          <table:table-cell table:style-name="ce140" table:formula="of:=IF(ISNA(VLOOKUP([.G244];[.A244:.E571] ;2;0));&quot;&quot;;VLOOKUP([.G244];[.A244:.C571] ;2;0))">
            <text:p/>
          </table:table-cell>
          <table:table-cell table:formula="of:=IF([$Planning.C238]=&quot;&quot;;&quot;&quot;;[$Planning.C238])">
            <text:p/>
          </table:table-cell>
          <table:table-cell table:style-name="ce160" table:formula="of:=IF([.H244]=&quot;&quot;;&quot;&quot;;OFFSET([.H244];[$Accueil.$C$18];0))">
            <text:p/>
          </table:table-cell>
          <table:table-cell table:style-name="ce160" table:formula="of:=IF([.H244]=&quot;&quot;;&quot;&quot;;OFFSET([.H244];[$Accueil.$D$18];0))">
            <text:p/>
          </table:table-cell>
          <table:table-cell table:style-name="ce160" table:formula="of:=IF([.H244]=&quot;&quot;;&quot;&quot;;OFFSET([.H244];[$Accueil.$E$18];0))">
            <text:p/>
          </table:table-cell>
          <table:table-cell table:style-name="ce160" table:formula="of:=IF([.H244]=&quot;&quot;;&quot;&quot;;OFFSET([.H244];[$Accueil.$F$18];0))">
            <text:p/>
          </table:table-cell>
          <table:table-cell table:style-name="ce135" table:formula="of:=IF([.$J244]=[.$D$1];1;IF([.$K244]=[.$D$1];2;IF([.$L244]=[.$D$1];3;IF([.$M244]=[.$D$1];4;&quot;&quot;))))">
            <text:p/>
          </table:table-cell>
          <table:table-cell table:style-name="ce135" table:formula="of:=IF([.N244]=&quot;X&quot;;[.O243]+1;[.O243])" office:value-type="float" office:value="0" calcext:value-type="float">
            <text:p>0</text:p>
          </table:table-cell>
          <table:table-cell table:style-name="ce135" table:formula="of:=[.I24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5]=&quot;X&quot;;[.A244]+1;[.A244])" office:value-type="float" office:value="102" calcext:value-type="float">
            <text:p>102</text:p>
          </table:table-cell>
          <table:table-cell table:style-name="ce153" table:formula="of:=IF([.B244]&lt;=[$Accueil.$I$5];[.B244]+1;&quot;&quot;)" office:value-type="date" office:date-value="2026-04-17" calcext:value-type="date">
            <text:p>17/04/26</text:p>
          </table:table-cell>
          <table:table-cell table:style-name="ce162" table:formula="of:=IF([.B245]=&quot;&quot;;&quot;&quot;;[.B245])" office:value-type="float" office:value="46129" calcext:value-type="float">
            <text:p>46129</text:p>
          </table:table-cell>
          <table:table-cell table:formula="of:=IF([.B245]=&quot;&quot;;&quot;&quot;;WEEKDAY([.B245]))" office:value-type="float" office:value="6" calcext:value-type="float">
            <text:p>6</text:p>
          </table:table-cell>
          <table:table-cell table:style-name="ce160" table:formula="of:=IF(OR(AND([.$C$7]&lt;=[.C245];[.C245]&lt;=[.$D$7]);AND([.$E$7]&lt;=[.C245];[.C245]&lt;=[.$F$7]);AND([.$G$7]&lt;=[.C245];[.C245]&lt;=[.$H$7]);AND([.$I$7]&lt;=[.C245];[.C245]&lt;=[.$J$7]);[.D245]=1;[.D245]=4;[.D245]=7;[.C245]=[.$K$5];[.C245]=[.$L$5];[.C245]=[.$M$5];[.C245]=[.$N$5];[.C245]=[.$K$7];[.C245]=[.$L$7];[.C245]=[.$M$7];[.C245]=[.$N$7];[.C245]=[.$K$9];[.C245]=[.$L$9];[.C245]=[.$M$9];[.C245]=[.$N$9];[.C245]=[.$K$11];[.C245]=[.$L$11];[.C245]=[.$M$11];[.C245]=[.$N$11]);&quot;&quot;;&quot;X&quot;)">
            <text:p/>
          </table:table-cell>
          <table:table-cell/>
          <table:table-cell table:formula="of:=[.G244]+1" office:value-type="float" office:value="229" calcext:value-type="float">
            <text:p>229</text:p>
          </table:table-cell>
          <table:table-cell table:style-name="ce140" table:formula="of:=IF(ISNA(VLOOKUP([.G245];[.A245:.E572] ;2;0));&quot;&quot;;VLOOKUP([.G245];[.A245:.C572] ;2;0))">
            <text:p/>
          </table:table-cell>
          <table:table-cell table:formula="of:=IF([$Planning.C239]=&quot;&quot;;&quot;&quot;;[$Planning.C239])">
            <text:p/>
          </table:table-cell>
          <table:table-cell table:style-name="ce160" table:formula="of:=IF([.H245]=&quot;&quot;;&quot;&quot;;OFFSET([.H245];[$Accueil.$C$18];0))">
            <text:p/>
          </table:table-cell>
          <table:table-cell table:style-name="ce160" table:formula="of:=IF([.H245]=&quot;&quot;;&quot;&quot;;OFFSET([.H245];[$Accueil.$D$18];0))">
            <text:p/>
          </table:table-cell>
          <table:table-cell table:style-name="ce160" table:formula="of:=IF([.H245]=&quot;&quot;;&quot;&quot;;OFFSET([.H245];[$Accueil.$E$18];0))">
            <text:p/>
          </table:table-cell>
          <table:table-cell table:style-name="ce160" table:formula="of:=IF([.H245]=&quot;&quot;;&quot;&quot;;OFFSET([.H245];[$Accueil.$F$18];0))">
            <text:p/>
          </table:table-cell>
          <table:table-cell table:style-name="ce135" table:formula="of:=IF([.$J245]=[.$D$1];1;IF([.$K245]=[.$D$1];2;IF([.$L245]=[.$D$1];3;IF([.$M245]=[.$D$1];4;&quot;&quot;))))">
            <text:p/>
          </table:table-cell>
          <table:table-cell table:style-name="ce135" table:formula="of:=IF([.N245]=&quot;X&quot;;[.O244]+1;[.O244])" office:value-type="float" office:value="0" calcext:value-type="float">
            <text:p>0</text:p>
          </table:table-cell>
          <table:table-cell table:style-name="ce135" table:formula="of:=[.I24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6]=&quot;X&quot;;[.A245]+1;[.A245])" office:value-type="float" office:value="102" calcext:value-type="float">
            <text:p>102</text:p>
          </table:table-cell>
          <table:table-cell table:style-name="ce153" table:formula="of:=IF([.B245]&lt;=[$Accueil.$I$5];[.B245]+1;&quot;&quot;)" office:value-type="date" office:date-value="2026-04-18" calcext:value-type="date">
            <text:p>18/04/26</text:p>
          </table:table-cell>
          <table:table-cell table:style-name="ce162" table:formula="of:=IF([.B246]=&quot;&quot;;&quot;&quot;;[.B246])" office:value-type="float" office:value="46130" calcext:value-type="float">
            <text:p>46130</text:p>
          </table:table-cell>
          <table:table-cell table:formula="of:=IF([.B246]=&quot;&quot;;&quot;&quot;;WEEKDAY([.B246]))" office:value-type="float" office:value="7" calcext:value-type="float">
            <text:p>7</text:p>
          </table:table-cell>
          <table:table-cell table:style-name="ce160" table:formula="of:=IF(OR(AND([.$C$7]&lt;=[.C246];[.C246]&lt;=[.$D$7]);AND([.$E$7]&lt;=[.C246];[.C246]&lt;=[.$F$7]);AND([.$G$7]&lt;=[.C246];[.C246]&lt;=[.$H$7]);AND([.$I$7]&lt;=[.C246];[.C246]&lt;=[.$J$7]);[.D246]=1;[.D246]=4;[.D246]=7;[.C246]=[.$K$5];[.C246]=[.$L$5];[.C246]=[.$M$5];[.C246]=[.$N$5];[.C246]=[.$K$7];[.C246]=[.$L$7];[.C246]=[.$M$7];[.C246]=[.$N$7];[.C246]=[.$K$9];[.C246]=[.$L$9];[.C246]=[.$M$9];[.C246]=[.$N$9];[.C246]=[.$K$11];[.C246]=[.$L$11];[.C246]=[.$M$11];[.C246]=[.$N$11]);&quot;&quot;;&quot;X&quot;)">
            <text:p/>
          </table:table-cell>
          <table:table-cell/>
          <table:table-cell table:formula="of:=[.G245]+1" office:value-type="float" office:value="230" calcext:value-type="float">
            <text:p>230</text:p>
          </table:table-cell>
          <table:table-cell table:style-name="ce140" table:formula="of:=IF(ISNA(VLOOKUP([.G246];[.A246:.E573] ;2;0));&quot;&quot;;VLOOKUP([.G246];[.A246:.C573] ;2;0))">
            <text:p/>
          </table:table-cell>
          <table:table-cell table:formula="of:=IF([$Planning.C240]=&quot;&quot;;&quot;&quot;;[$Planning.C240])">
            <text:p/>
          </table:table-cell>
          <table:table-cell table:style-name="ce160" table:formula="of:=IF([.H246]=&quot;&quot;;&quot;&quot;;OFFSET([.H246];[$Accueil.$C$18];0))">
            <text:p/>
          </table:table-cell>
          <table:table-cell table:style-name="ce160" table:formula="of:=IF([.H246]=&quot;&quot;;&quot;&quot;;OFFSET([.H246];[$Accueil.$D$18];0))">
            <text:p/>
          </table:table-cell>
          <table:table-cell table:style-name="ce160" table:formula="of:=IF([.H246]=&quot;&quot;;&quot;&quot;;OFFSET([.H246];[$Accueil.$E$18];0))">
            <text:p/>
          </table:table-cell>
          <table:table-cell table:style-name="ce160" table:formula="of:=IF([.H246]=&quot;&quot;;&quot;&quot;;OFFSET([.H246];[$Accueil.$F$18];0))">
            <text:p/>
          </table:table-cell>
          <table:table-cell table:style-name="ce135" table:formula="of:=IF([.$J246]=[.$D$1];1;IF([.$K246]=[.$D$1];2;IF([.$L246]=[.$D$1];3;IF([.$M246]=[.$D$1];4;&quot;&quot;))))">
            <text:p/>
          </table:table-cell>
          <table:table-cell table:style-name="ce135" table:formula="of:=IF([.N246]=&quot;X&quot;;[.O245]+1;[.O245])" office:value-type="float" office:value="0" calcext:value-type="float">
            <text:p>0</text:p>
          </table:table-cell>
          <table:table-cell table:style-name="ce135" table:formula="of:=[.I24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7]=&quot;X&quot;;[.A246]+1;[.A246])" office:value-type="float" office:value="102" calcext:value-type="float">
            <text:p>102</text:p>
          </table:table-cell>
          <table:table-cell table:style-name="ce153" table:formula="of:=IF([.B246]&lt;=[$Accueil.$I$5];[.B246]+1;&quot;&quot;)" office:value-type="date" office:date-value="2026-04-19" calcext:value-type="date">
            <text:p>19/04/26</text:p>
          </table:table-cell>
          <table:table-cell table:style-name="ce162" table:formula="of:=IF([.B247]=&quot;&quot;;&quot;&quot;;[.B247])" office:value-type="float" office:value="46131" calcext:value-type="float">
            <text:p>46131</text:p>
          </table:table-cell>
          <table:table-cell table:formula="of:=IF([.B247]=&quot;&quot;;&quot;&quot;;WEEKDAY([.B247]))" office:value-type="float" office:value="1" calcext:value-type="float">
            <text:p>1</text:p>
          </table:table-cell>
          <table:table-cell table:style-name="ce160" table:formula="of:=IF(OR(AND([.$C$7]&lt;=[.C247];[.C247]&lt;=[.$D$7]);AND([.$E$7]&lt;=[.C247];[.C247]&lt;=[.$F$7]);AND([.$G$7]&lt;=[.C247];[.C247]&lt;=[.$H$7]);AND([.$I$7]&lt;=[.C247];[.C247]&lt;=[.$J$7]);[.D247]=1;[.D247]=4;[.D247]=7;[.C247]=[.$K$5];[.C247]=[.$L$5];[.C247]=[.$M$5];[.C247]=[.$N$5];[.C247]=[.$K$7];[.C247]=[.$L$7];[.C247]=[.$M$7];[.C247]=[.$N$7];[.C247]=[.$K$9];[.C247]=[.$L$9];[.C247]=[.$M$9];[.C247]=[.$N$9];[.C247]=[.$K$11];[.C247]=[.$L$11];[.C247]=[.$M$11];[.C247]=[.$N$11]);&quot;&quot;;&quot;X&quot;)">
            <text:p/>
          </table:table-cell>
          <table:table-cell/>
          <table:table-cell table:formula="of:=[.G246]+1" office:value-type="float" office:value="231" calcext:value-type="float">
            <text:p>231</text:p>
          </table:table-cell>
          <table:table-cell table:style-name="ce140" table:formula="of:=IF(ISNA(VLOOKUP([.G247];[.A247:.E574] ;2;0));&quot;&quot;;VLOOKUP([.G247];[.A247:.C574] ;2;0))">
            <text:p/>
          </table:table-cell>
          <table:table-cell table:formula="of:=IF([$Planning.C241]=&quot;&quot;;&quot;&quot;;[$Planning.C241])">
            <text:p/>
          </table:table-cell>
          <table:table-cell table:style-name="ce160" table:formula="of:=IF([.H247]=&quot;&quot;;&quot;&quot;;OFFSET([.H247];[$Accueil.$C$18];0))">
            <text:p/>
          </table:table-cell>
          <table:table-cell table:style-name="ce160" table:formula="of:=IF([.H247]=&quot;&quot;;&quot;&quot;;OFFSET([.H247];[$Accueil.$D$18];0))">
            <text:p/>
          </table:table-cell>
          <table:table-cell table:style-name="ce160" table:formula="of:=IF([.H247]=&quot;&quot;;&quot;&quot;;OFFSET([.H247];[$Accueil.$E$18];0))">
            <text:p/>
          </table:table-cell>
          <table:table-cell table:style-name="ce160" table:formula="of:=IF([.H247]=&quot;&quot;;&quot;&quot;;OFFSET([.H247];[$Accueil.$F$18];0))">
            <text:p/>
          </table:table-cell>
          <table:table-cell table:style-name="ce135" table:formula="of:=IF([.$J247]=[.$D$1];1;IF([.$K247]=[.$D$1];2;IF([.$L247]=[.$D$1];3;IF([.$M247]=[.$D$1];4;&quot;&quot;))))">
            <text:p/>
          </table:table-cell>
          <table:table-cell table:style-name="ce135" table:formula="of:=IF([.N247]=&quot;X&quot;;[.O246]+1;[.O246])" office:value-type="float" office:value="0" calcext:value-type="float">
            <text:p>0</text:p>
          </table:table-cell>
          <table:table-cell table:style-name="ce135" table:formula="of:=[.I24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8]=&quot;X&quot;;[.A247]+1;[.A247])" office:value-type="float" office:value="102" calcext:value-type="float">
            <text:p>102</text:p>
          </table:table-cell>
          <table:table-cell table:style-name="ce153" table:formula="of:=IF([.B247]&lt;=[$Accueil.$I$5];[.B247]+1;&quot;&quot;)" office:value-type="date" office:date-value="2026-04-20" calcext:value-type="date">
            <text:p>20/04/26</text:p>
          </table:table-cell>
          <table:table-cell table:style-name="ce162" table:formula="of:=IF([.B248]=&quot;&quot;;&quot;&quot;;[.B248])" office:value-type="float" office:value="46132" calcext:value-type="float">
            <text:p>46132</text:p>
          </table:table-cell>
          <table:table-cell table:formula="of:=IF([.B248]=&quot;&quot;;&quot;&quot;;WEEKDAY([.B248]))" office:value-type="float" office:value="2" calcext:value-type="float">
            <text:p>2</text:p>
          </table:table-cell>
          <table:table-cell table:style-name="ce160" table:formula="of:=IF(OR(AND([.$C$7]&lt;=[.C248];[.C248]&lt;=[.$D$7]);AND([.$E$7]&lt;=[.C248];[.C248]&lt;=[.$F$7]);AND([.$G$7]&lt;=[.C248];[.C248]&lt;=[.$H$7]);AND([.$I$7]&lt;=[.C248];[.C248]&lt;=[.$J$7]);[.D248]=1;[.D248]=4;[.D248]=7;[.C248]=[.$K$5];[.C248]=[.$L$5];[.C248]=[.$M$5];[.C248]=[.$N$5];[.C248]=[.$K$7];[.C248]=[.$L$7];[.C248]=[.$M$7];[.C248]=[.$N$7];[.C248]=[.$K$9];[.C248]=[.$L$9];[.C248]=[.$M$9];[.C248]=[.$N$9];[.C248]=[.$K$11];[.C248]=[.$L$11];[.C248]=[.$M$11];[.C248]=[.$N$11]);&quot;&quot;;&quot;X&quot;)">
            <text:p/>
          </table:table-cell>
          <table:table-cell/>
          <table:table-cell table:formula="of:=[.G247]+1" office:value-type="float" office:value="232" calcext:value-type="float">
            <text:p>232</text:p>
          </table:table-cell>
          <table:table-cell table:style-name="ce140" table:formula="of:=IF(ISNA(VLOOKUP([.G248];[.A248:.E575] ;2;0));&quot;&quot;;VLOOKUP([.G248];[.A248:.C575] ;2;0))">
            <text:p/>
          </table:table-cell>
          <table:table-cell table:formula="of:=IF([$Planning.C242]=&quot;&quot;;&quot;&quot;;[$Planning.C242])">
            <text:p/>
          </table:table-cell>
          <table:table-cell table:style-name="ce160" table:formula="of:=IF([.H248]=&quot;&quot;;&quot;&quot;;OFFSET([.H248];[$Accueil.$C$18];0))">
            <text:p/>
          </table:table-cell>
          <table:table-cell table:style-name="ce160" table:formula="of:=IF([.H248]=&quot;&quot;;&quot;&quot;;OFFSET([.H248];[$Accueil.$D$18];0))">
            <text:p/>
          </table:table-cell>
          <table:table-cell table:style-name="ce160" table:formula="of:=IF([.H248]=&quot;&quot;;&quot;&quot;;OFFSET([.H248];[$Accueil.$E$18];0))">
            <text:p/>
          </table:table-cell>
          <table:table-cell table:style-name="ce160" table:formula="of:=IF([.H248]=&quot;&quot;;&quot;&quot;;OFFSET([.H248];[$Accueil.$F$18];0))">
            <text:p/>
          </table:table-cell>
          <table:table-cell table:style-name="ce135" table:formula="of:=IF([.$J248]=[.$D$1];1;IF([.$K248]=[.$D$1];2;IF([.$L248]=[.$D$1];3;IF([.$M248]=[.$D$1];4;&quot;&quot;))))">
            <text:p/>
          </table:table-cell>
          <table:table-cell table:style-name="ce135" table:formula="of:=IF([.N248]=&quot;X&quot;;[.O247]+1;[.O247])" office:value-type="float" office:value="0" calcext:value-type="float">
            <text:p>0</text:p>
          </table:table-cell>
          <table:table-cell table:style-name="ce135" table:formula="of:=[.I24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49]=&quot;X&quot;;[.A248]+1;[.A248])" office:value-type="float" office:value="102" calcext:value-type="float">
            <text:p>102</text:p>
          </table:table-cell>
          <table:table-cell table:style-name="ce153" table:formula="of:=IF([.B248]&lt;=[$Accueil.$I$5];[.B248]+1;&quot;&quot;)" office:value-type="date" office:date-value="2026-04-21" calcext:value-type="date">
            <text:p>21/04/26</text:p>
          </table:table-cell>
          <table:table-cell table:style-name="ce162" table:formula="of:=IF([.B249]=&quot;&quot;;&quot;&quot;;[.B249])" office:value-type="float" office:value="46133" calcext:value-type="float">
            <text:p>46133</text:p>
          </table:table-cell>
          <table:table-cell table:formula="of:=IF([.B249]=&quot;&quot;;&quot;&quot;;WEEKDAY([.B249]))" office:value-type="float" office:value="3" calcext:value-type="float">
            <text:p>3</text:p>
          </table:table-cell>
          <table:table-cell table:style-name="ce160" table:formula="of:=IF(OR(AND([.$C$7]&lt;=[.C249];[.C249]&lt;=[.$D$7]);AND([.$E$7]&lt;=[.C249];[.C249]&lt;=[.$F$7]);AND([.$G$7]&lt;=[.C249];[.C249]&lt;=[.$H$7]);AND([.$I$7]&lt;=[.C249];[.C249]&lt;=[.$J$7]);[.D249]=1;[.D249]=4;[.D249]=7;[.C249]=[.$K$5];[.C249]=[.$L$5];[.C249]=[.$M$5];[.C249]=[.$N$5];[.C249]=[.$K$7];[.C249]=[.$L$7];[.C249]=[.$M$7];[.C249]=[.$N$7];[.C249]=[.$K$9];[.C249]=[.$L$9];[.C249]=[.$M$9];[.C249]=[.$N$9];[.C249]=[.$K$11];[.C249]=[.$L$11];[.C249]=[.$M$11];[.C249]=[.$N$11]);&quot;&quot;;&quot;X&quot;)">
            <text:p/>
          </table:table-cell>
          <table:table-cell/>
          <table:table-cell table:formula="of:=[.G248]+1" office:value-type="float" office:value="233" calcext:value-type="float">
            <text:p>233</text:p>
          </table:table-cell>
          <table:table-cell table:style-name="ce140" table:formula="of:=IF(ISNA(VLOOKUP([.G249];[.A249:.E576] ;2;0));&quot;&quot;;VLOOKUP([.G249];[.A249:.C576] ;2;0))">
            <text:p/>
          </table:table-cell>
          <table:table-cell table:formula="of:=IF([$Planning.C243]=&quot;&quot;;&quot;&quot;;[$Planning.C243])">
            <text:p/>
          </table:table-cell>
          <table:table-cell table:style-name="ce160" table:formula="of:=IF([.H249]=&quot;&quot;;&quot;&quot;;OFFSET([.H249];[$Accueil.$C$18];0))">
            <text:p/>
          </table:table-cell>
          <table:table-cell table:style-name="ce160" table:formula="of:=IF([.H249]=&quot;&quot;;&quot;&quot;;OFFSET([.H249];[$Accueil.$D$18];0))">
            <text:p/>
          </table:table-cell>
          <table:table-cell table:style-name="ce160" table:formula="of:=IF([.H249]=&quot;&quot;;&quot;&quot;;OFFSET([.H249];[$Accueil.$E$18];0))">
            <text:p/>
          </table:table-cell>
          <table:table-cell table:style-name="ce160" table:formula="of:=IF([.H249]=&quot;&quot;;&quot;&quot;;OFFSET([.H249];[$Accueil.$F$18];0))">
            <text:p/>
          </table:table-cell>
          <table:table-cell table:style-name="ce135" table:formula="of:=IF([.$J249]=[.$D$1];1;IF([.$K249]=[.$D$1];2;IF([.$L249]=[.$D$1];3;IF([.$M249]=[.$D$1];4;&quot;&quot;))))">
            <text:p/>
          </table:table-cell>
          <table:table-cell table:style-name="ce135" table:formula="of:=IF([.N249]=&quot;X&quot;;[.O248]+1;[.O248])" office:value-type="float" office:value="0" calcext:value-type="float">
            <text:p>0</text:p>
          </table:table-cell>
          <table:table-cell table:style-name="ce135" table:formula="of:=[.I24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0]=&quot;X&quot;;[.A249]+1;[.A249])" office:value-type="float" office:value="102" calcext:value-type="float">
            <text:p>102</text:p>
          </table:table-cell>
          <table:table-cell table:style-name="ce153" table:formula="of:=IF([.B249]&lt;=[$Accueil.$I$5];[.B249]+1;&quot;&quot;)" office:value-type="date" office:date-value="2026-04-22" calcext:value-type="date">
            <text:p>22/04/26</text:p>
          </table:table-cell>
          <table:table-cell table:style-name="ce162" table:formula="of:=IF([.B250]=&quot;&quot;;&quot;&quot;;[.B250])" office:value-type="float" office:value="46134" calcext:value-type="float">
            <text:p>46134</text:p>
          </table:table-cell>
          <table:table-cell table:formula="of:=IF([.B250]=&quot;&quot;;&quot;&quot;;WEEKDAY([.B250]))" office:value-type="float" office:value="4" calcext:value-type="float">
            <text:p>4</text:p>
          </table:table-cell>
          <table:table-cell table:style-name="ce160" table:formula="of:=IF(OR(AND([.$C$7]&lt;=[.C250];[.C250]&lt;=[.$D$7]);AND([.$E$7]&lt;=[.C250];[.C250]&lt;=[.$F$7]);AND([.$G$7]&lt;=[.C250];[.C250]&lt;=[.$H$7]);AND([.$I$7]&lt;=[.C250];[.C250]&lt;=[.$J$7]);[.D250]=1;[.D250]=4;[.D250]=7;[.C250]=[.$K$5];[.C250]=[.$L$5];[.C250]=[.$M$5];[.C250]=[.$N$5];[.C250]=[.$K$7];[.C250]=[.$L$7];[.C250]=[.$M$7];[.C250]=[.$N$7];[.C250]=[.$K$9];[.C250]=[.$L$9];[.C250]=[.$M$9];[.C250]=[.$N$9];[.C250]=[.$K$11];[.C250]=[.$L$11];[.C250]=[.$M$11];[.C250]=[.$N$11]);&quot;&quot;;&quot;X&quot;)">
            <text:p/>
          </table:table-cell>
          <table:table-cell/>
          <table:table-cell table:formula="of:=[.G249]+1" office:value-type="float" office:value="234" calcext:value-type="float">
            <text:p>234</text:p>
          </table:table-cell>
          <table:table-cell table:style-name="ce140" table:formula="of:=IF(ISNA(VLOOKUP([.G250];[.A250:.E577] ;2;0));&quot;&quot;;VLOOKUP([.G250];[.A250:.C577] ;2;0))">
            <text:p/>
          </table:table-cell>
          <table:table-cell table:formula="of:=IF([$Planning.C244]=&quot;&quot;;&quot;&quot;;[$Planning.C244])">
            <text:p/>
          </table:table-cell>
          <table:table-cell table:style-name="ce160" table:formula="of:=IF([.H250]=&quot;&quot;;&quot;&quot;;OFFSET([.H250];[$Accueil.$C$18];0))">
            <text:p/>
          </table:table-cell>
          <table:table-cell table:style-name="ce160" table:formula="of:=IF([.H250]=&quot;&quot;;&quot;&quot;;OFFSET([.H250];[$Accueil.$D$18];0))">
            <text:p/>
          </table:table-cell>
          <table:table-cell table:style-name="ce160" table:formula="of:=IF([.H250]=&quot;&quot;;&quot;&quot;;OFFSET([.H250];[$Accueil.$E$18];0))">
            <text:p/>
          </table:table-cell>
          <table:table-cell table:style-name="ce160" table:formula="of:=IF([.H250]=&quot;&quot;;&quot;&quot;;OFFSET([.H250];[$Accueil.$F$18];0))">
            <text:p/>
          </table:table-cell>
          <table:table-cell table:style-name="ce135" table:formula="of:=IF([.$J250]=[.$D$1];1;IF([.$K250]=[.$D$1];2;IF([.$L250]=[.$D$1];3;IF([.$M250]=[.$D$1];4;&quot;&quot;))))">
            <text:p/>
          </table:table-cell>
          <table:table-cell table:style-name="ce135" table:formula="of:=IF([.N250]=&quot;X&quot;;[.O249]+1;[.O249])" office:value-type="float" office:value="0" calcext:value-type="float">
            <text:p>0</text:p>
          </table:table-cell>
          <table:table-cell table:style-name="ce135" table:formula="of:=[.I25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1]=&quot;X&quot;;[.A250]+1;[.A250])" office:value-type="float" office:value="102" calcext:value-type="float">
            <text:p>102</text:p>
          </table:table-cell>
          <table:table-cell table:style-name="ce153" table:formula="of:=IF([.B250]&lt;=[$Accueil.$I$5];[.B250]+1;&quot;&quot;)" office:value-type="date" office:date-value="2026-04-23" calcext:value-type="date">
            <text:p>23/04/26</text:p>
          </table:table-cell>
          <table:table-cell table:style-name="ce162" table:formula="of:=IF([.B251]=&quot;&quot;;&quot;&quot;;[.B251])" office:value-type="float" office:value="46135" calcext:value-type="float">
            <text:p>46135</text:p>
          </table:table-cell>
          <table:table-cell table:formula="of:=IF([.B251]=&quot;&quot;;&quot;&quot;;WEEKDAY([.B251]))" office:value-type="float" office:value="5" calcext:value-type="float">
            <text:p>5</text:p>
          </table:table-cell>
          <table:table-cell table:style-name="ce160" table:formula="of:=IF(OR(AND([.$C$7]&lt;=[.C251];[.C251]&lt;=[.$D$7]);AND([.$E$7]&lt;=[.C251];[.C251]&lt;=[.$F$7]);AND([.$G$7]&lt;=[.C251];[.C251]&lt;=[.$H$7]);AND([.$I$7]&lt;=[.C251];[.C251]&lt;=[.$J$7]);[.D251]=1;[.D251]=4;[.D251]=7;[.C251]=[.$K$5];[.C251]=[.$L$5];[.C251]=[.$M$5];[.C251]=[.$N$5];[.C251]=[.$K$7];[.C251]=[.$L$7];[.C251]=[.$M$7];[.C251]=[.$N$7];[.C251]=[.$K$9];[.C251]=[.$L$9];[.C251]=[.$M$9];[.C251]=[.$N$9];[.C251]=[.$K$11];[.C251]=[.$L$11];[.C251]=[.$M$11];[.C251]=[.$N$11]);&quot;&quot;;&quot;X&quot;)">
            <text:p/>
          </table:table-cell>
          <table:table-cell/>
          <table:table-cell table:formula="of:=[.G250]+1" office:value-type="float" office:value="235" calcext:value-type="float">
            <text:p>235</text:p>
          </table:table-cell>
          <table:table-cell table:style-name="ce140" table:formula="of:=IF(ISNA(VLOOKUP([.G251];[.A251:.E578] ;2;0));&quot;&quot;;VLOOKUP([.G251];[.A251:.C578] ;2;0))">
            <text:p/>
          </table:table-cell>
          <table:table-cell table:formula="of:=IF([$Planning.C245]=&quot;&quot;;&quot;&quot;;[$Planning.C245])">
            <text:p/>
          </table:table-cell>
          <table:table-cell table:style-name="ce160" table:formula="of:=IF([.H251]=&quot;&quot;;&quot;&quot;;OFFSET([.H251];[$Accueil.$C$18];0))">
            <text:p/>
          </table:table-cell>
          <table:table-cell table:style-name="ce160" table:formula="of:=IF([.H251]=&quot;&quot;;&quot;&quot;;OFFSET([.H251];[$Accueil.$D$18];0))">
            <text:p/>
          </table:table-cell>
          <table:table-cell table:style-name="ce160" table:formula="of:=IF([.H251]=&quot;&quot;;&quot;&quot;;OFFSET([.H251];[$Accueil.$E$18];0))">
            <text:p/>
          </table:table-cell>
          <table:table-cell table:style-name="ce160" table:formula="of:=IF([.H251]=&quot;&quot;;&quot;&quot;;OFFSET([.H251];[$Accueil.$F$18];0))">
            <text:p/>
          </table:table-cell>
          <table:table-cell table:style-name="ce135" table:formula="of:=IF([.$J251]=[.$D$1];1;IF([.$K251]=[.$D$1];2;IF([.$L251]=[.$D$1];3;IF([.$M251]=[.$D$1];4;&quot;&quot;))))">
            <text:p/>
          </table:table-cell>
          <table:table-cell table:style-name="ce135" table:formula="of:=IF([.N251]=&quot;X&quot;;[.O250]+1;[.O250])" office:value-type="float" office:value="0" calcext:value-type="float">
            <text:p>0</text:p>
          </table:table-cell>
          <table:table-cell table:style-name="ce135" table:formula="of:=[.I25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2]=&quot;X&quot;;[.A251]+1;[.A251])" office:value-type="float" office:value="102" calcext:value-type="float">
            <text:p>102</text:p>
          </table:table-cell>
          <table:table-cell table:style-name="ce153" table:formula="of:=IF([.B251]&lt;=[$Accueil.$I$5];[.B251]+1;&quot;&quot;)" office:value-type="date" office:date-value="2026-04-24" calcext:value-type="date">
            <text:p>24/04/26</text:p>
          </table:table-cell>
          <table:table-cell table:style-name="ce162" table:formula="of:=IF([.B252]=&quot;&quot;;&quot;&quot;;[.B252])" office:value-type="float" office:value="46136" calcext:value-type="float">
            <text:p>46136</text:p>
          </table:table-cell>
          <table:table-cell table:formula="of:=IF([.B252]=&quot;&quot;;&quot;&quot;;WEEKDAY([.B252]))" office:value-type="float" office:value="6" calcext:value-type="float">
            <text:p>6</text:p>
          </table:table-cell>
          <table:table-cell table:style-name="ce160" table:formula="of:=IF(OR(AND([.$C$7]&lt;=[.C252];[.C252]&lt;=[.$D$7]);AND([.$E$7]&lt;=[.C252];[.C252]&lt;=[.$F$7]);AND([.$G$7]&lt;=[.C252];[.C252]&lt;=[.$H$7]);AND([.$I$7]&lt;=[.C252];[.C252]&lt;=[.$J$7]);[.D252]=1;[.D252]=4;[.D252]=7;[.C252]=[.$K$5];[.C252]=[.$L$5];[.C252]=[.$M$5];[.C252]=[.$N$5];[.C252]=[.$K$7];[.C252]=[.$L$7];[.C252]=[.$M$7];[.C252]=[.$N$7];[.C252]=[.$K$9];[.C252]=[.$L$9];[.C252]=[.$M$9];[.C252]=[.$N$9];[.C252]=[.$K$11];[.C252]=[.$L$11];[.C252]=[.$M$11];[.C252]=[.$N$11]);&quot;&quot;;&quot;X&quot;)">
            <text:p/>
          </table:table-cell>
          <table:table-cell/>
          <table:table-cell table:formula="of:=[.G251]+1" office:value-type="float" office:value="236" calcext:value-type="float">
            <text:p>236</text:p>
          </table:table-cell>
          <table:table-cell table:style-name="ce140" table:formula="of:=IF(ISNA(VLOOKUP([.G252];[.A252:.E579] ;2;0));&quot;&quot;;VLOOKUP([.G252];[.A252:.C579] ;2;0))">
            <text:p/>
          </table:table-cell>
          <table:table-cell table:formula="of:=IF([$Planning.C246]=&quot;&quot;;&quot;&quot;;[$Planning.C246])">
            <text:p/>
          </table:table-cell>
          <table:table-cell table:style-name="ce160" table:formula="of:=IF([.H252]=&quot;&quot;;&quot;&quot;;OFFSET([.H252];[$Accueil.$C$18];0))">
            <text:p/>
          </table:table-cell>
          <table:table-cell table:style-name="ce160" table:formula="of:=IF([.H252]=&quot;&quot;;&quot;&quot;;OFFSET([.H252];[$Accueil.$D$18];0))">
            <text:p/>
          </table:table-cell>
          <table:table-cell table:style-name="ce160" table:formula="of:=IF([.H252]=&quot;&quot;;&quot;&quot;;OFFSET([.H252];[$Accueil.$E$18];0))">
            <text:p/>
          </table:table-cell>
          <table:table-cell table:style-name="ce160" table:formula="of:=IF([.H252]=&quot;&quot;;&quot;&quot;;OFFSET([.H252];[$Accueil.$F$18];0))">
            <text:p/>
          </table:table-cell>
          <table:table-cell table:style-name="ce135" table:formula="of:=IF([.$J252]=[.$D$1];1;IF([.$K252]=[.$D$1];2;IF([.$L252]=[.$D$1];3;IF([.$M252]=[.$D$1];4;&quot;&quot;))))">
            <text:p/>
          </table:table-cell>
          <table:table-cell table:style-name="ce135" table:formula="of:=IF([.N252]=&quot;X&quot;;[.O251]+1;[.O251])" office:value-type="float" office:value="0" calcext:value-type="float">
            <text:p>0</text:p>
          </table:table-cell>
          <table:table-cell table:style-name="ce135" table:formula="of:=[.I25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3]=&quot;X&quot;;[.A252]+1;[.A252])" office:value-type="float" office:value="102" calcext:value-type="float">
            <text:p>102</text:p>
          </table:table-cell>
          <table:table-cell table:style-name="ce153" table:formula="of:=IF([.B252]&lt;=[$Accueil.$I$5];[.B252]+1;&quot;&quot;)" office:value-type="date" office:date-value="2026-04-25" calcext:value-type="date">
            <text:p>25/04/26</text:p>
          </table:table-cell>
          <table:table-cell table:style-name="ce162" table:formula="of:=IF([.B253]=&quot;&quot;;&quot;&quot;;[.B253])" office:value-type="float" office:value="46137" calcext:value-type="float">
            <text:p>46137</text:p>
          </table:table-cell>
          <table:table-cell table:formula="of:=IF([.B253]=&quot;&quot;;&quot;&quot;;WEEKDAY([.B253]))" office:value-type="float" office:value="7" calcext:value-type="float">
            <text:p>7</text:p>
          </table:table-cell>
          <table:table-cell table:style-name="ce160" table:formula="of:=IF(OR(AND([.$C$7]&lt;=[.C253];[.C253]&lt;=[.$D$7]);AND([.$E$7]&lt;=[.C253];[.C253]&lt;=[.$F$7]);AND([.$G$7]&lt;=[.C253];[.C253]&lt;=[.$H$7]);AND([.$I$7]&lt;=[.C253];[.C253]&lt;=[.$J$7]);[.D253]=1;[.D253]=4;[.D253]=7;[.C253]=[.$K$5];[.C253]=[.$L$5];[.C253]=[.$M$5];[.C253]=[.$N$5];[.C253]=[.$K$7];[.C253]=[.$L$7];[.C253]=[.$M$7];[.C253]=[.$N$7];[.C253]=[.$K$9];[.C253]=[.$L$9];[.C253]=[.$M$9];[.C253]=[.$N$9];[.C253]=[.$K$11];[.C253]=[.$L$11];[.C253]=[.$M$11];[.C253]=[.$N$11]);&quot;&quot;;&quot;X&quot;)">
            <text:p/>
          </table:table-cell>
          <table:table-cell/>
          <table:table-cell table:formula="of:=[.G252]+1" office:value-type="float" office:value="237" calcext:value-type="float">
            <text:p>237</text:p>
          </table:table-cell>
          <table:table-cell table:style-name="ce140" table:formula="of:=IF(ISNA(VLOOKUP([.G253];[.A253:.E580] ;2;0));&quot;&quot;;VLOOKUP([.G253];[.A253:.C580] ;2;0))">
            <text:p/>
          </table:table-cell>
          <table:table-cell table:formula="of:=IF([$Planning.C247]=&quot;&quot;;&quot;&quot;;[$Planning.C247])">
            <text:p/>
          </table:table-cell>
          <table:table-cell table:style-name="ce160" table:formula="of:=IF([.H253]=&quot;&quot;;&quot;&quot;;OFFSET([.H253];[$Accueil.$C$18];0))">
            <text:p/>
          </table:table-cell>
          <table:table-cell table:style-name="ce160" table:formula="of:=IF([.H253]=&quot;&quot;;&quot;&quot;;OFFSET([.H253];[$Accueil.$D$18];0))">
            <text:p/>
          </table:table-cell>
          <table:table-cell table:style-name="ce160" table:formula="of:=IF([.H253]=&quot;&quot;;&quot;&quot;;OFFSET([.H253];[$Accueil.$E$18];0))">
            <text:p/>
          </table:table-cell>
          <table:table-cell table:style-name="ce160" table:formula="of:=IF([.H253]=&quot;&quot;;&quot;&quot;;OFFSET([.H253];[$Accueil.$F$18];0))">
            <text:p/>
          </table:table-cell>
          <table:table-cell table:style-name="ce135" table:formula="of:=IF([.$J253]=[.$D$1];1;IF([.$K253]=[.$D$1];2;IF([.$L253]=[.$D$1];3;IF([.$M253]=[.$D$1];4;&quot;&quot;))))">
            <text:p/>
          </table:table-cell>
          <table:table-cell table:style-name="ce135" table:formula="of:=IF([.N253]=&quot;X&quot;;[.O252]+1;[.O252])" office:value-type="float" office:value="0" calcext:value-type="float">
            <text:p>0</text:p>
          </table:table-cell>
          <table:table-cell table:style-name="ce135" table:formula="of:=[.I25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4]=&quot;X&quot;;[.A253]+1;[.A253])" office:value-type="float" office:value="102" calcext:value-type="float">
            <text:p>102</text:p>
          </table:table-cell>
          <table:table-cell table:style-name="ce153" table:formula="of:=IF([.B253]&lt;=[$Accueil.$I$5];[.B253]+1;&quot;&quot;)" office:value-type="date" office:date-value="2026-04-26" calcext:value-type="date">
            <text:p>26/04/26</text:p>
          </table:table-cell>
          <table:table-cell table:style-name="ce162" table:formula="of:=IF([.B254]=&quot;&quot;;&quot;&quot;;[.B254])" office:value-type="float" office:value="46138" calcext:value-type="float">
            <text:p>46138</text:p>
          </table:table-cell>
          <table:table-cell table:formula="of:=IF([.B254]=&quot;&quot;;&quot;&quot;;WEEKDAY([.B254]))" office:value-type="float" office:value="1" calcext:value-type="float">
            <text:p>1</text:p>
          </table:table-cell>
          <table:table-cell table:style-name="ce160" table:formula="of:=IF(OR(AND([.$C$7]&lt;=[.C254];[.C254]&lt;=[.$D$7]);AND([.$E$7]&lt;=[.C254];[.C254]&lt;=[.$F$7]);AND([.$G$7]&lt;=[.C254];[.C254]&lt;=[.$H$7]);AND([.$I$7]&lt;=[.C254];[.C254]&lt;=[.$J$7]);[.D254]=1;[.D254]=4;[.D254]=7;[.C254]=[.$K$5];[.C254]=[.$L$5];[.C254]=[.$M$5];[.C254]=[.$N$5];[.C254]=[.$K$7];[.C254]=[.$L$7];[.C254]=[.$M$7];[.C254]=[.$N$7];[.C254]=[.$K$9];[.C254]=[.$L$9];[.C254]=[.$M$9];[.C254]=[.$N$9];[.C254]=[.$K$11];[.C254]=[.$L$11];[.C254]=[.$M$11];[.C254]=[.$N$11]);&quot;&quot;;&quot;X&quot;)">
            <text:p/>
          </table:table-cell>
          <table:table-cell/>
          <table:table-cell table:formula="of:=[.G253]+1" office:value-type="float" office:value="238" calcext:value-type="float">
            <text:p>238</text:p>
          </table:table-cell>
          <table:table-cell table:style-name="ce140" table:formula="of:=IF(ISNA(VLOOKUP([.G254];[.A254:.E581] ;2;0));&quot;&quot;;VLOOKUP([.G254];[.A254:.C581] ;2;0))">
            <text:p/>
          </table:table-cell>
          <table:table-cell table:formula="of:=IF([$Planning.C248]=&quot;&quot;;&quot;&quot;;[$Planning.C248])">
            <text:p/>
          </table:table-cell>
          <table:table-cell table:style-name="ce160" table:formula="of:=IF([.H254]=&quot;&quot;;&quot;&quot;;OFFSET([.H254];[$Accueil.$C$18];0))">
            <text:p/>
          </table:table-cell>
          <table:table-cell table:style-name="ce160" table:formula="of:=IF([.H254]=&quot;&quot;;&quot;&quot;;OFFSET([.H254];[$Accueil.$D$18];0))">
            <text:p/>
          </table:table-cell>
          <table:table-cell table:style-name="ce160" table:formula="of:=IF([.H254]=&quot;&quot;;&quot;&quot;;OFFSET([.H254];[$Accueil.$E$18];0))">
            <text:p/>
          </table:table-cell>
          <table:table-cell table:style-name="ce160" table:formula="of:=IF([.H254]=&quot;&quot;;&quot;&quot;;OFFSET([.H254];[$Accueil.$F$18];0))">
            <text:p/>
          </table:table-cell>
          <table:table-cell table:style-name="ce135" table:formula="of:=IF([.$J254]=[.$D$1];1;IF([.$K254]=[.$D$1];2;IF([.$L254]=[.$D$1];3;IF([.$M254]=[.$D$1];4;&quot;&quot;))))">
            <text:p/>
          </table:table-cell>
          <table:table-cell table:style-name="ce135" table:formula="of:=IF([.N254]=&quot;X&quot;;[.O253]+1;[.O253])" office:value-type="float" office:value="0" calcext:value-type="float">
            <text:p>0</text:p>
          </table:table-cell>
          <table:table-cell table:style-name="ce135" table:formula="of:=[.I25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5]=&quot;X&quot;;[.A254]+1;[.A254])" office:value-type="float" office:value="102" calcext:value-type="float">
            <text:p>102</text:p>
          </table:table-cell>
          <table:table-cell table:style-name="ce153" table:formula="of:=IF([.B254]&lt;=[$Accueil.$I$5];[.B254]+1;&quot;&quot;)" office:value-type="date" office:date-value="2026-04-27" calcext:value-type="date">
            <text:p>27/04/26</text:p>
          </table:table-cell>
          <table:table-cell table:style-name="ce162" table:formula="of:=IF([.B255]=&quot;&quot;;&quot;&quot;;[.B255])" office:value-type="float" office:value="46139" calcext:value-type="float">
            <text:p>46139</text:p>
          </table:table-cell>
          <table:table-cell table:formula="of:=IF([.B255]=&quot;&quot;;&quot;&quot;;WEEKDAY([.B255]))" office:value-type="float" office:value="2" calcext:value-type="float">
            <text:p>2</text:p>
          </table:table-cell>
          <table:table-cell table:style-name="ce160" table:formula="of:=IF(OR(AND([.$C$7]&lt;=[.C255];[.C255]&lt;=[.$D$7]);AND([.$E$7]&lt;=[.C255];[.C255]&lt;=[.$F$7]);AND([.$G$7]&lt;=[.C255];[.C255]&lt;=[.$H$7]);AND([.$I$7]&lt;=[.C255];[.C255]&lt;=[.$J$7]);[.D255]=1;[.D255]=4;[.D255]=7;[.C255]=[.$K$5];[.C255]=[.$L$5];[.C255]=[.$M$5];[.C255]=[.$N$5];[.C255]=[.$K$7];[.C255]=[.$L$7];[.C255]=[.$M$7];[.C255]=[.$N$7];[.C255]=[.$K$9];[.C255]=[.$L$9];[.C255]=[.$M$9];[.C255]=[.$N$9];[.C255]=[.$K$11];[.C255]=[.$L$11];[.C255]=[.$M$11];[.C255]=[.$N$11]);&quot;&quot;;&quot;X&quot;)">
            <text:p/>
          </table:table-cell>
          <table:table-cell/>
          <table:table-cell table:formula="of:=[.G254]+1" office:value-type="float" office:value="239" calcext:value-type="float">
            <text:p>239</text:p>
          </table:table-cell>
          <table:table-cell table:style-name="ce140" table:formula="of:=IF(ISNA(VLOOKUP([.G255];[.A255:.E582] ;2;0));&quot;&quot;;VLOOKUP([.G255];[.A255:.C582] ;2;0))">
            <text:p/>
          </table:table-cell>
          <table:table-cell table:formula="of:=IF([$Planning.C249]=&quot;&quot;;&quot;&quot;;[$Planning.C249])">
            <text:p/>
          </table:table-cell>
          <table:table-cell table:style-name="ce160" table:formula="of:=IF([.H255]=&quot;&quot;;&quot;&quot;;OFFSET([.H255];[$Accueil.$C$18];0))">
            <text:p/>
          </table:table-cell>
          <table:table-cell table:style-name="ce160" table:formula="of:=IF([.H255]=&quot;&quot;;&quot;&quot;;OFFSET([.H255];[$Accueil.$D$18];0))">
            <text:p/>
          </table:table-cell>
          <table:table-cell table:style-name="ce160" table:formula="of:=IF([.H255]=&quot;&quot;;&quot;&quot;;OFFSET([.H255];[$Accueil.$E$18];0))">
            <text:p/>
          </table:table-cell>
          <table:table-cell table:style-name="ce160" table:formula="of:=IF([.H255]=&quot;&quot;;&quot;&quot;;OFFSET([.H255];[$Accueil.$F$18];0))">
            <text:p/>
          </table:table-cell>
          <table:table-cell table:style-name="ce135" table:formula="of:=IF([.$J255]=[.$D$1];1;IF([.$K255]=[.$D$1];2;IF([.$L255]=[.$D$1];3;IF([.$M255]=[.$D$1];4;&quot;&quot;))))">
            <text:p/>
          </table:table-cell>
          <table:table-cell table:style-name="ce135" table:formula="of:=IF([.N255]=&quot;X&quot;;[.O254]+1;[.O254])" office:value-type="float" office:value="0" calcext:value-type="float">
            <text:p>0</text:p>
          </table:table-cell>
          <table:table-cell table:style-name="ce135" table:formula="of:=[.I25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6]=&quot;X&quot;;[.A255]+1;[.A255])" office:value-type="float" office:value="103" calcext:value-type="float">
            <text:p>103</text:p>
          </table:table-cell>
          <table:table-cell table:style-name="ce153" table:formula="of:=IF([.B255]&lt;=[$Accueil.$I$5];[.B255]+1;&quot;&quot;)" office:value-type="date" office:date-value="2026-04-28" calcext:value-type="date">
            <text:p>28/04/26</text:p>
          </table:table-cell>
          <table:table-cell table:style-name="ce162" table:formula="of:=IF([.B256]=&quot;&quot;;&quot;&quot;;[.B256])" office:value-type="float" office:value="46140" calcext:value-type="float">
            <text:p>46140</text:p>
          </table:table-cell>
          <table:table-cell table:formula="of:=IF([.B256]=&quot;&quot;;&quot;&quot;;WEEKDAY([.B256]))" office:value-type="float" office:value="3" calcext:value-type="float">
            <text:p>3</text:p>
          </table:table-cell>
          <table:table-cell table:style-name="ce160" table:formula="of:=IF(OR(AND([.$C$7]&lt;=[.C256];[.C256]&lt;=[.$D$7]);AND([.$E$7]&lt;=[.C256];[.C256]&lt;=[.$F$7]);AND([.$G$7]&lt;=[.C256];[.C256]&lt;=[.$H$7]);AND([.$I$7]&lt;=[.C256];[.C256]&lt;=[.$J$7]);[.D256]=1;[.D256]=4;[.D256]=7;[.C256]=[.$K$5];[.C256]=[.$L$5];[.C256]=[.$M$5];[.C256]=[.$N$5];[.C256]=[.$K$7];[.C256]=[.$L$7];[.C256]=[.$M$7];[.C256]=[.$N$7];[.C256]=[.$K$9];[.C256]=[.$L$9];[.C256]=[.$M$9];[.C256]=[.$N$9];[.C256]=[.$K$11];[.C256]=[.$L$11];[.C256]=[.$M$11];[.C256]=[.$N$11]);&quot;&quot;;&quot;X&quot;)" office:value-type="string" office:string-value="X" calcext:value-type="string">
            <text:p>X</text:p>
          </table:table-cell>
          <table:table-cell/>
          <table:table-cell table:formula="of:=[.G255]+1" office:value-type="float" office:value="240" calcext:value-type="float">
            <text:p>240</text:p>
          </table:table-cell>
          <table:table-cell table:style-name="ce140" table:formula="of:=IF(ISNA(VLOOKUP([.G256];[.A256:.E583] ;2;0));&quot;&quot;;VLOOKUP([.G256];[.A256:.C583] ;2;0))">
            <text:p/>
          </table:table-cell>
          <table:table-cell table:formula="of:=IF([$Planning.C250]=&quot;&quot;;&quot;&quot;;[$Planning.C250])">
            <text:p/>
          </table:table-cell>
          <table:table-cell table:style-name="ce160" table:formula="of:=IF([.H256]=&quot;&quot;;&quot;&quot;;OFFSET([.H256];[$Accueil.$C$18];0))">
            <text:p/>
          </table:table-cell>
          <table:table-cell table:style-name="ce160" table:formula="of:=IF([.H256]=&quot;&quot;;&quot;&quot;;OFFSET([.H256];[$Accueil.$D$18];0))">
            <text:p/>
          </table:table-cell>
          <table:table-cell table:style-name="ce160" table:formula="of:=IF([.H256]=&quot;&quot;;&quot;&quot;;OFFSET([.H256];[$Accueil.$E$18];0))">
            <text:p/>
          </table:table-cell>
          <table:table-cell table:style-name="ce160" table:formula="of:=IF([.H256]=&quot;&quot;;&quot;&quot;;OFFSET([.H256];[$Accueil.$F$18];0))">
            <text:p/>
          </table:table-cell>
          <table:table-cell table:style-name="ce135" table:formula="of:=IF([.$J256]=[.$D$1];1;IF([.$K256]=[.$D$1];2;IF([.$L256]=[.$D$1];3;IF([.$M256]=[.$D$1];4;&quot;&quot;))))">
            <text:p/>
          </table:table-cell>
          <table:table-cell table:style-name="ce135" table:formula="of:=IF([.N256]=&quot;X&quot;;[.O255]+1;[.O255])" office:value-type="float" office:value="0" calcext:value-type="float">
            <text:p>0</text:p>
          </table:table-cell>
          <table:table-cell table:style-name="ce135" table:formula="of:=[.I25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7]=&quot;X&quot;;[.A256]+1;[.A256])" office:value-type="float" office:value="103" calcext:value-type="float">
            <text:p>103</text:p>
          </table:table-cell>
          <table:table-cell table:style-name="ce153" table:formula="of:=IF([.B256]&lt;=[$Accueil.$I$5];[.B256]+1;&quot;&quot;)" office:value-type="date" office:date-value="2026-04-29" calcext:value-type="date">
            <text:p>29/04/26</text:p>
          </table:table-cell>
          <table:table-cell table:style-name="ce162" table:formula="of:=IF([.B257]=&quot;&quot;;&quot;&quot;;[.B257])" office:value-type="float" office:value="46141" calcext:value-type="float">
            <text:p>46141</text:p>
          </table:table-cell>
          <table:table-cell table:formula="of:=IF([.B257]=&quot;&quot;;&quot;&quot;;WEEKDAY([.B257]))" office:value-type="float" office:value="4" calcext:value-type="float">
            <text:p>4</text:p>
          </table:table-cell>
          <table:table-cell table:style-name="ce160" table:formula="of:=IF(OR(AND([.$C$7]&lt;=[.C257];[.C257]&lt;=[.$D$7]);AND([.$E$7]&lt;=[.C257];[.C257]&lt;=[.$F$7]);AND([.$G$7]&lt;=[.C257];[.C257]&lt;=[.$H$7]);AND([.$I$7]&lt;=[.C257];[.C257]&lt;=[.$J$7]);[.D257]=1;[.D257]=4;[.D257]=7;[.C257]=[.$K$5];[.C257]=[.$L$5];[.C257]=[.$M$5];[.C257]=[.$N$5];[.C257]=[.$K$7];[.C257]=[.$L$7];[.C257]=[.$M$7];[.C257]=[.$N$7];[.C257]=[.$K$9];[.C257]=[.$L$9];[.C257]=[.$M$9];[.C257]=[.$N$9];[.C257]=[.$K$11];[.C257]=[.$L$11];[.C257]=[.$M$11];[.C257]=[.$N$11]);&quot;&quot;;&quot;X&quot;)">
            <text:p/>
          </table:table-cell>
          <table:table-cell/>
          <table:table-cell table:formula="of:=[.G256]+1" office:value-type="float" office:value="241" calcext:value-type="float">
            <text:p>241</text:p>
          </table:table-cell>
          <table:table-cell table:style-name="ce140" table:formula="of:=IF(ISNA(VLOOKUP([.G257];[.A257:.E584] ;2;0));&quot;&quot;;VLOOKUP([.G257];[.A257:.C584] ;2;0))">
            <text:p/>
          </table:table-cell>
          <table:table-cell table:formula="of:=IF([$Planning.C251]=&quot;&quot;;&quot;&quot;;[$Planning.C251])">
            <text:p/>
          </table:table-cell>
          <table:table-cell table:style-name="ce160" table:formula="of:=IF([.H257]=&quot;&quot;;&quot;&quot;;OFFSET([.H257];[$Accueil.$C$18];0))">
            <text:p/>
          </table:table-cell>
          <table:table-cell table:style-name="ce160" table:formula="of:=IF([.H257]=&quot;&quot;;&quot;&quot;;OFFSET([.H257];[$Accueil.$D$18];0))">
            <text:p/>
          </table:table-cell>
          <table:table-cell table:style-name="ce160" table:formula="of:=IF([.H257]=&quot;&quot;;&quot;&quot;;OFFSET([.H257];[$Accueil.$E$18];0))">
            <text:p/>
          </table:table-cell>
          <table:table-cell table:style-name="ce160" table:formula="of:=IF([.H257]=&quot;&quot;;&quot;&quot;;OFFSET([.H257];[$Accueil.$F$18];0))">
            <text:p/>
          </table:table-cell>
          <table:table-cell table:style-name="ce135" table:formula="of:=IF([.$J257]=[.$D$1];1;IF([.$K257]=[.$D$1];2;IF([.$L257]=[.$D$1];3;IF([.$M257]=[.$D$1];4;&quot;&quot;))))">
            <text:p/>
          </table:table-cell>
          <table:table-cell table:style-name="ce135" table:formula="of:=IF([.N257]=&quot;X&quot;;[.O256]+1;[.O256])" office:value-type="float" office:value="0" calcext:value-type="float">
            <text:p>0</text:p>
          </table:table-cell>
          <table:table-cell table:style-name="ce135" table:formula="of:=[.I25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8]=&quot;X&quot;;[.A257]+1;[.A257])" office:value-type="float" office:value="104" calcext:value-type="float">
            <text:p>104</text:p>
          </table:table-cell>
          <table:table-cell table:style-name="ce153" table:formula="of:=IF([.B257]&lt;=[$Accueil.$I$5];[.B257]+1;&quot;&quot;)" office:value-type="date" office:date-value="2026-04-30" calcext:value-type="date">
            <text:p>30/04/26</text:p>
          </table:table-cell>
          <table:table-cell table:style-name="ce162" table:formula="of:=IF([.B258]=&quot;&quot;;&quot;&quot;;[.B258])" office:value-type="float" office:value="46142" calcext:value-type="float">
            <text:p>46142</text:p>
          </table:table-cell>
          <table:table-cell table:formula="of:=IF([.B258]=&quot;&quot;;&quot;&quot;;WEEKDAY([.B258]))" office:value-type="float" office:value="5" calcext:value-type="float">
            <text:p>5</text:p>
          </table:table-cell>
          <table:table-cell table:style-name="ce160" table:formula="of:=IF(OR(AND([.$C$7]&lt;=[.C258];[.C258]&lt;=[.$D$7]);AND([.$E$7]&lt;=[.C258];[.C258]&lt;=[.$F$7]);AND([.$G$7]&lt;=[.C258];[.C258]&lt;=[.$H$7]);AND([.$I$7]&lt;=[.C258];[.C258]&lt;=[.$J$7]);[.D258]=1;[.D258]=4;[.D258]=7;[.C258]=[.$K$5];[.C258]=[.$L$5];[.C258]=[.$M$5];[.C258]=[.$N$5];[.C258]=[.$K$7];[.C258]=[.$L$7];[.C258]=[.$M$7];[.C258]=[.$N$7];[.C258]=[.$K$9];[.C258]=[.$L$9];[.C258]=[.$M$9];[.C258]=[.$N$9];[.C258]=[.$K$11];[.C258]=[.$L$11];[.C258]=[.$M$11];[.C258]=[.$N$11]);&quot;&quot;;&quot;X&quot;)" office:value-type="string" office:string-value="X" calcext:value-type="string">
            <text:p>X</text:p>
          </table:table-cell>
          <table:table-cell/>
          <table:table-cell table:formula="of:=[.G257]+1" office:value-type="float" office:value="242" calcext:value-type="float">
            <text:p>242</text:p>
          </table:table-cell>
          <table:table-cell table:style-name="ce140" table:formula="of:=IF(ISNA(VLOOKUP([.G258];[.A258:.E585] ;2;0));&quot;&quot;;VLOOKUP([.G258];[.A258:.C585] ;2;0))">
            <text:p/>
          </table:table-cell>
          <table:table-cell table:formula="of:=IF([$Planning.C252]=&quot;&quot;;&quot;&quot;;[$Planning.C252])">
            <text:p/>
          </table:table-cell>
          <table:table-cell table:style-name="ce160" table:formula="of:=IF([.H258]=&quot;&quot;;&quot;&quot;;OFFSET([.H258];[$Accueil.$C$18];0))">
            <text:p/>
          </table:table-cell>
          <table:table-cell table:style-name="ce160" table:formula="of:=IF([.H258]=&quot;&quot;;&quot;&quot;;OFFSET([.H258];[$Accueil.$D$18];0))">
            <text:p/>
          </table:table-cell>
          <table:table-cell table:style-name="ce160" table:formula="of:=IF([.H258]=&quot;&quot;;&quot;&quot;;OFFSET([.H258];[$Accueil.$E$18];0))">
            <text:p/>
          </table:table-cell>
          <table:table-cell table:style-name="ce160" table:formula="of:=IF([.H258]=&quot;&quot;;&quot;&quot;;OFFSET([.H258];[$Accueil.$F$18];0))">
            <text:p/>
          </table:table-cell>
          <table:table-cell table:style-name="ce135" table:formula="of:=IF([.$J258]=[.$D$1];1;IF([.$K258]=[.$D$1];2;IF([.$L258]=[.$D$1];3;IF([.$M258]=[.$D$1];4;&quot;&quot;))))">
            <text:p/>
          </table:table-cell>
          <table:table-cell table:style-name="ce135" table:formula="of:=IF([.N258]=&quot;X&quot;;[.O257]+1;[.O257])" office:value-type="float" office:value="0" calcext:value-type="float">
            <text:p>0</text:p>
          </table:table-cell>
          <table:table-cell table:style-name="ce135" table:formula="of:=[.I25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59]=&quot;X&quot;;[.A258]+1;[.A258])" office:value-type="float" office:value="104" calcext:value-type="float">
            <text:p>104</text:p>
          </table:table-cell>
          <table:table-cell table:style-name="ce153" table:formula="of:=IF([.B258]&lt;=[$Accueil.$I$5];[.B258]+1;&quot;&quot;)" office:value-type="date" office:date-value="2026-05-01" calcext:value-type="date">
            <text:p>01/05/26</text:p>
          </table:table-cell>
          <table:table-cell table:style-name="ce162" table:formula="of:=IF([.B259]=&quot;&quot;;&quot;&quot;;[.B259])" office:value-type="float" office:value="46143" calcext:value-type="float">
            <text:p>46143</text:p>
          </table:table-cell>
          <table:table-cell table:formula="of:=IF([.B259]=&quot;&quot;;&quot;&quot;;WEEKDAY([.B259]))" office:value-type="float" office:value="6" calcext:value-type="float">
            <text:p>6</text:p>
          </table:table-cell>
          <table:table-cell table:style-name="ce160" table:formula="of:=IF(OR(AND([.$C$7]&lt;=[.C259];[.C259]&lt;=[.$D$7]);AND([.$E$7]&lt;=[.C259];[.C259]&lt;=[.$F$7]);AND([.$G$7]&lt;=[.C259];[.C259]&lt;=[.$H$7]);AND([.$I$7]&lt;=[.C259];[.C259]&lt;=[.$J$7]);[.D259]=1;[.D259]=4;[.D259]=7;[.C259]=[.$K$5];[.C259]=[.$L$5];[.C259]=[.$M$5];[.C259]=[.$N$5];[.C259]=[.$K$7];[.C259]=[.$L$7];[.C259]=[.$M$7];[.C259]=[.$N$7];[.C259]=[.$K$9];[.C259]=[.$L$9];[.C259]=[.$M$9];[.C259]=[.$N$9];[.C259]=[.$K$11];[.C259]=[.$L$11];[.C259]=[.$M$11];[.C259]=[.$N$11]);&quot;&quot;;&quot;X&quot;)">
            <text:p/>
          </table:table-cell>
          <table:table-cell/>
          <table:table-cell table:formula="of:=[.G258]+1" office:value-type="float" office:value="243" calcext:value-type="float">
            <text:p>243</text:p>
          </table:table-cell>
          <table:table-cell table:style-name="ce140" table:formula="of:=IF(ISNA(VLOOKUP([.G259];[.A259:.E586] ;2;0));&quot;&quot;;VLOOKUP([.G259];[.A259:.C586] ;2;0))">
            <text:p/>
          </table:table-cell>
          <table:table-cell table:formula="of:=IF([$Planning.C253]=&quot;&quot;;&quot;&quot;;[$Planning.C253])">
            <text:p/>
          </table:table-cell>
          <table:table-cell table:style-name="ce160" table:formula="of:=IF([.H259]=&quot;&quot;;&quot;&quot;;OFFSET([.H259];[$Accueil.$C$18];0))">
            <text:p/>
          </table:table-cell>
          <table:table-cell table:style-name="ce160" table:formula="of:=IF([.H259]=&quot;&quot;;&quot;&quot;;OFFSET([.H259];[$Accueil.$D$18];0))">
            <text:p/>
          </table:table-cell>
          <table:table-cell table:style-name="ce160" table:formula="of:=IF([.H259]=&quot;&quot;;&quot;&quot;;OFFSET([.H259];[$Accueil.$E$18];0))">
            <text:p/>
          </table:table-cell>
          <table:table-cell table:style-name="ce160" table:formula="of:=IF([.H259]=&quot;&quot;;&quot;&quot;;OFFSET([.H259];[$Accueil.$F$18];0))">
            <text:p/>
          </table:table-cell>
          <table:table-cell table:style-name="ce135" table:formula="of:=IF([.$J259]=[.$D$1];1;IF([.$K259]=[.$D$1];2;IF([.$L259]=[.$D$1];3;IF([.$M259]=[.$D$1];4;&quot;&quot;))))">
            <text:p/>
          </table:table-cell>
          <table:table-cell table:style-name="ce135" table:formula="of:=IF([.N259]=&quot;X&quot;;[.O258]+1;[.O258])" office:value-type="float" office:value="0" calcext:value-type="float">
            <text:p>0</text:p>
          </table:table-cell>
          <table:table-cell table:style-name="ce135" table:formula="of:=[.I25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0]=&quot;X&quot;;[.A259]+1;[.A259])" office:value-type="float" office:value="104" calcext:value-type="float">
            <text:p>104</text:p>
          </table:table-cell>
          <table:table-cell table:style-name="ce153" table:formula="of:=IF([.B259]&lt;=[$Accueil.$I$5];[.B259]+1;&quot;&quot;)" office:value-type="date" office:date-value="2026-05-02" calcext:value-type="date">
            <text:p>02/05/26</text:p>
          </table:table-cell>
          <table:table-cell table:style-name="ce162" table:formula="of:=IF([.B260]=&quot;&quot;;&quot;&quot;;[.B260])" office:value-type="float" office:value="46144" calcext:value-type="float">
            <text:p>46144</text:p>
          </table:table-cell>
          <table:table-cell table:formula="of:=IF([.B260]=&quot;&quot;;&quot;&quot;;WEEKDAY([.B260]))" office:value-type="float" office:value="7" calcext:value-type="float">
            <text:p>7</text:p>
          </table:table-cell>
          <table:table-cell table:style-name="ce160" table:formula="of:=IF(OR(AND([.$C$7]&lt;=[.C260];[.C260]&lt;=[.$D$7]);AND([.$E$7]&lt;=[.C260];[.C260]&lt;=[.$F$7]);AND([.$G$7]&lt;=[.C260];[.C260]&lt;=[.$H$7]);AND([.$I$7]&lt;=[.C260];[.C260]&lt;=[.$J$7]);[.D260]=1;[.D260]=4;[.D260]=7;[.C260]=[.$K$5];[.C260]=[.$L$5];[.C260]=[.$M$5];[.C260]=[.$N$5];[.C260]=[.$K$7];[.C260]=[.$L$7];[.C260]=[.$M$7];[.C260]=[.$N$7];[.C260]=[.$K$9];[.C260]=[.$L$9];[.C260]=[.$M$9];[.C260]=[.$N$9];[.C260]=[.$K$11];[.C260]=[.$L$11];[.C260]=[.$M$11];[.C260]=[.$N$11]);&quot;&quot;;&quot;X&quot;)">
            <text:p/>
          </table:table-cell>
          <table:table-cell/>
          <table:table-cell table:formula="of:=[.G259]+1" office:value-type="float" office:value="244" calcext:value-type="float">
            <text:p>244</text:p>
          </table:table-cell>
          <table:table-cell table:style-name="ce140" table:formula="of:=IF(ISNA(VLOOKUP([.G260];[.A260:.E587] ;2;0));&quot;&quot;;VLOOKUP([.G260];[.A260:.C587] ;2;0))">
            <text:p/>
          </table:table-cell>
          <table:table-cell table:formula="of:=IF([$Planning.C254]=&quot;&quot;;&quot;&quot;;[$Planning.C254])">
            <text:p/>
          </table:table-cell>
          <table:table-cell table:style-name="ce160" table:formula="of:=IF([.H260]=&quot;&quot;;&quot;&quot;;OFFSET([.H260];[$Accueil.$C$18];0))">
            <text:p/>
          </table:table-cell>
          <table:table-cell table:style-name="ce160" table:formula="of:=IF([.H260]=&quot;&quot;;&quot;&quot;;OFFSET([.H260];[$Accueil.$D$18];0))">
            <text:p/>
          </table:table-cell>
          <table:table-cell table:style-name="ce160" table:formula="of:=IF([.H260]=&quot;&quot;;&quot;&quot;;OFFSET([.H260];[$Accueil.$E$18];0))">
            <text:p/>
          </table:table-cell>
          <table:table-cell table:style-name="ce160" table:formula="of:=IF([.H260]=&quot;&quot;;&quot;&quot;;OFFSET([.H260];[$Accueil.$F$18];0))">
            <text:p/>
          </table:table-cell>
          <table:table-cell table:style-name="ce135" table:formula="of:=IF([.$J260]=[.$D$1];1;IF([.$K260]=[.$D$1];2;IF([.$L260]=[.$D$1];3;IF([.$M260]=[.$D$1];4;&quot;&quot;))))">
            <text:p/>
          </table:table-cell>
          <table:table-cell table:style-name="ce135" table:formula="of:=IF([.N260]=&quot;X&quot;;[.O259]+1;[.O259])" office:value-type="float" office:value="0" calcext:value-type="float">
            <text:p>0</text:p>
          </table:table-cell>
          <table:table-cell table:style-name="ce135" table:formula="of:=[.I26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1]=&quot;X&quot;;[.A260]+1;[.A260])" office:value-type="float" office:value="104" calcext:value-type="float">
            <text:p>104</text:p>
          </table:table-cell>
          <table:table-cell table:style-name="ce153" table:formula="of:=IF([.B260]&lt;=[$Accueil.$I$5];[.B260]+1;&quot;&quot;)" office:value-type="date" office:date-value="2026-05-03" calcext:value-type="date">
            <text:p>03/05/26</text:p>
          </table:table-cell>
          <table:table-cell table:style-name="ce162" table:formula="of:=IF([.B261]=&quot;&quot;;&quot;&quot;;[.B261])" office:value-type="float" office:value="46145" calcext:value-type="float">
            <text:p>46145</text:p>
          </table:table-cell>
          <table:table-cell table:formula="of:=IF([.B261]=&quot;&quot;;&quot;&quot;;WEEKDAY([.B261]))" office:value-type="float" office:value="1" calcext:value-type="float">
            <text:p>1</text:p>
          </table:table-cell>
          <table:table-cell table:style-name="ce160" table:formula="of:=IF(OR(AND([.$C$7]&lt;=[.C261];[.C261]&lt;=[.$D$7]);AND([.$E$7]&lt;=[.C261];[.C261]&lt;=[.$F$7]);AND([.$G$7]&lt;=[.C261];[.C261]&lt;=[.$H$7]);AND([.$I$7]&lt;=[.C261];[.C261]&lt;=[.$J$7]);[.D261]=1;[.D261]=4;[.D261]=7;[.C261]=[.$K$5];[.C261]=[.$L$5];[.C261]=[.$M$5];[.C261]=[.$N$5];[.C261]=[.$K$7];[.C261]=[.$L$7];[.C261]=[.$M$7];[.C261]=[.$N$7];[.C261]=[.$K$9];[.C261]=[.$L$9];[.C261]=[.$M$9];[.C261]=[.$N$9];[.C261]=[.$K$11];[.C261]=[.$L$11];[.C261]=[.$M$11];[.C261]=[.$N$11]);&quot;&quot;;&quot;X&quot;)">
            <text:p/>
          </table:table-cell>
          <table:table-cell/>
          <table:table-cell table:formula="of:=[.G260]+1" office:value-type="float" office:value="245" calcext:value-type="float">
            <text:p>245</text:p>
          </table:table-cell>
          <table:table-cell table:style-name="ce140" table:formula="of:=IF(ISNA(VLOOKUP([.G261];[.A261:.E588] ;2;0));&quot;&quot;;VLOOKUP([.G261];[.A261:.C588] ;2;0))">
            <text:p/>
          </table:table-cell>
          <table:table-cell table:formula="of:=IF([$Planning.C255]=&quot;&quot;;&quot;&quot;;[$Planning.C255])">
            <text:p/>
          </table:table-cell>
          <table:table-cell table:style-name="ce160" table:formula="of:=IF([.H261]=&quot;&quot;;&quot;&quot;;OFFSET([.H261];[$Accueil.$C$18];0))">
            <text:p/>
          </table:table-cell>
          <table:table-cell table:style-name="ce160" table:formula="of:=IF([.H261]=&quot;&quot;;&quot;&quot;;OFFSET([.H261];[$Accueil.$D$18];0))">
            <text:p/>
          </table:table-cell>
          <table:table-cell table:style-name="ce160" table:formula="of:=IF([.H261]=&quot;&quot;;&quot;&quot;;OFFSET([.H261];[$Accueil.$E$18];0))">
            <text:p/>
          </table:table-cell>
          <table:table-cell table:style-name="ce160" table:formula="of:=IF([.H261]=&quot;&quot;;&quot;&quot;;OFFSET([.H261];[$Accueil.$F$18];0))">
            <text:p/>
          </table:table-cell>
          <table:table-cell table:style-name="ce135" table:formula="of:=IF([.$J261]=[.$D$1];1;IF([.$K261]=[.$D$1];2;IF([.$L261]=[.$D$1];3;IF([.$M261]=[.$D$1];4;&quot;&quot;))))">
            <text:p/>
          </table:table-cell>
          <table:table-cell table:style-name="ce135" table:formula="of:=IF([.N261]=&quot;X&quot;;[.O260]+1;[.O260])" office:value-type="float" office:value="0" calcext:value-type="float">
            <text:p>0</text:p>
          </table:table-cell>
          <table:table-cell table:style-name="ce135" table:formula="of:=[.I26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2]=&quot;X&quot;;[.A261]+1;[.A261])" office:value-type="float" office:value="105" calcext:value-type="float">
            <text:p>105</text:p>
          </table:table-cell>
          <table:table-cell table:style-name="ce153" table:formula="of:=IF([.B261]&lt;=[$Accueil.$I$5];[.B261]+1;&quot;&quot;)" office:value-type="date" office:date-value="2026-05-04" calcext:value-type="date">
            <text:p>04/05/26</text:p>
          </table:table-cell>
          <table:table-cell table:style-name="ce162" table:formula="of:=IF([.B262]=&quot;&quot;;&quot;&quot;;[.B262])" office:value-type="float" office:value="46146" calcext:value-type="float">
            <text:p>46146</text:p>
          </table:table-cell>
          <table:table-cell table:formula="of:=IF([.B262]=&quot;&quot;;&quot;&quot;;WEEKDAY([.B262]))" office:value-type="float" office:value="2" calcext:value-type="float">
            <text:p>2</text:p>
          </table:table-cell>
          <table:table-cell table:style-name="ce160" table:formula="of:=IF(OR(AND([.$C$7]&lt;=[.C262];[.C262]&lt;=[.$D$7]);AND([.$E$7]&lt;=[.C262];[.C262]&lt;=[.$F$7]);AND([.$G$7]&lt;=[.C262];[.C262]&lt;=[.$H$7]);AND([.$I$7]&lt;=[.C262];[.C262]&lt;=[.$J$7]);[.D262]=1;[.D262]=4;[.D262]=7;[.C262]=[.$K$5];[.C262]=[.$L$5];[.C262]=[.$M$5];[.C262]=[.$N$5];[.C262]=[.$K$7];[.C262]=[.$L$7];[.C262]=[.$M$7];[.C262]=[.$N$7];[.C262]=[.$K$9];[.C262]=[.$L$9];[.C262]=[.$M$9];[.C262]=[.$N$9];[.C262]=[.$K$11];[.C262]=[.$L$11];[.C262]=[.$M$11];[.C262]=[.$N$11]);&quot;&quot;;&quot;X&quot;)" office:value-type="string" office:string-value="X" calcext:value-type="string">
            <text:p>X</text:p>
          </table:table-cell>
          <table:table-cell/>
          <table:table-cell table:formula="of:=[.G261]+1" office:value-type="float" office:value="246" calcext:value-type="float">
            <text:p>246</text:p>
          </table:table-cell>
          <table:table-cell table:style-name="ce140" table:formula="of:=IF(ISNA(VLOOKUP([.G262];[.A262:.E589] ;2;0));&quot;&quot;;VLOOKUP([.G262];[.A262:.C589] ;2;0))">
            <text:p/>
          </table:table-cell>
          <table:table-cell table:formula="of:=IF([$Planning.C256]=&quot;&quot;;&quot;&quot;;[$Planning.C256])">
            <text:p/>
          </table:table-cell>
          <table:table-cell table:style-name="ce160" table:formula="of:=IF([.H262]=&quot;&quot;;&quot;&quot;;OFFSET([.H262];[$Accueil.$C$18];0))">
            <text:p/>
          </table:table-cell>
          <table:table-cell table:style-name="ce160" table:formula="of:=IF([.H262]=&quot;&quot;;&quot;&quot;;OFFSET([.H262];[$Accueil.$D$18];0))">
            <text:p/>
          </table:table-cell>
          <table:table-cell table:style-name="ce160" table:formula="of:=IF([.H262]=&quot;&quot;;&quot;&quot;;OFFSET([.H262];[$Accueil.$E$18];0))">
            <text:p/>
          </table:table-cell>
          <table:table-cell table:style-name="ce160" table:formula="of:=IF([.H262]=&quot;&quot;;&quot;&quot;;OFFSET([.H262];[$Accueil.$F$18];0))">
            <text:p/>
          </table:table-cell>
          <table:table-cell table:style-name="ce135" table:formula="of:=IF([.$J262]=[.$D$1];1;IF([.$K262]=[.$D$1];2;IF([.$L262]=[.$D$1];3;IF([.$M262]=[.$D$1];4;&quot;&quot;))))">
            <text:p/>
          </table:table-cell>
          <table:table-cell table:style-name="ce135" table:formula="of:=IF([.N262]=&quot;X&quot;;[.O261]+1;[.O261])" office:value-type="float" office:value="0" calcext:value-type="float">
            <text:p>0</text:p>
          </table:table-cell>
          <table:table-cell table:style-name="ce135" table:formula="of:=[.I26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3]=&quot;X&quot;;[.A262]+1;[.A262])" office:value-type="float" office:value="106" calcext:value-type="float">
            <text:p>106</text:p>
          </table:table-cell>
          <table:table-cell table:style-name="ce153" table:formula="of:=IF([.B262]&lt;=[$Accueil.$I$5];[.B262]+1;&quot;&quot;)" office:value-type="date" office:date-value="2026-05-05" calcext:value-type="date">
            <text:p>05/05/26</text:p>
          </table:table-cell>
          <table:table-cell table:style-name="ce162" table:formula="of:=IF([.B263]=&quot;&quot;;&quot;&quot;;[.B263])" office:value-type="float" office:value="46147" calcext:value-type="float">
            <text:p>46147</text:p>
          </table:table-cell>
          <table:table-cell table:formula="of:=IF([.B263]=&quot;&quot;;&quot;&quot;;WEEKDAY([.B263]))" office:value-type="float" office:value="3" calcext:value-type="float">
            <text:p>3</text:p>
          </table:table-cell>
          <table:table-cell table:style-name="ce160" table:formula="of:=IF(OR(AND([.$C$7]&lt;=[.C263];[.C263]&lt;=[.$D$7]);AND([.$E$7]&lt;=[.C263];[.C263]&lt;=[.$F$7]);AND([.$G$7]&lt;=[.C263];[.C263]&lt;=[.$H$7]);AND([.$I$7]&lt;=[.C263];[.C263]&lt;=[.$J$7]);[.D263]=1;[.D263]=4;[.D263]=7;[.C263]=[.$K$5];[.C263]=[.$L$5];[.C263]=[.$M$5];[.C263]=[.$N$5];[.C263]=[.$K$7];[.C263]=[.$L$7];[.C263]=[.$M$7];[.C263]=[.$N$7];[.C263]=[.$K$9];[.C263]=[.$L$9];[.C263]=[.$M$9];[.C263]=[.$N$9];[.C263]=[.$K$11];[.C263]=[.$L$11];[.C263]=[.$M$11];[.C263]=[.$N$11]);&quot;&quot;;&quot;X&quot;)" office:value-type="string" office:string-value="X" calcext:value-type="string">
            <text:p>X</text:p>
          </table:table-cell>
          <table:table-cell/>
          <table:table-cell table:formula="of:=[.G262]+1" office:value-type="float" office:value="247" calcext:value-type="float">
            <text:p>247</text:p>
          </table:table-cell>
          <table:table-cell table:style-name="ce140" table:formula="of:=IF(ISNA(VLOOKUP([.G263];[.A263:.E590] ;2;0));&quot;&quot;;VLOOKUP([.G263];[.A263:.C590] ;2;0))">
            <text:p/>
          </table:table-cell>
          <table:table-cell table:formula="of:=IF([$Planning.C257]=&quot;&quot;;&quot;&quot;;[$Planning.C257])">
            <text:p/>
          </table:table-cell>
          <table:table-cell table:style-name="ce160" table:formula="of:=IF([.H263]=&quot;&quot;;&quot;&quot;;OFFSET([.H263];[$Accueil.$C$18];0))">
            <text:p/>
          </table:table-cell>
          <table:table-cell table:style-name="ce160" table:formula="of:=IF([.H263]=&quot;&quot;;&quot;&quot;;OFFSET([.H263];[$Accueil.$D$18];0))">
            <text:p/>
          </table:table-cell>
          <table:table-cell table:style-name="ce160" table:formula="of:=IF([.H263]=&quot;&quot;;&quot;&quot;;OFFSET([.H263];[$Accueil.$E$18];0))">
            <text:p/>
          </table:table-cell>
          <table:table-cell table:style-name="ce160" table:formula="of:=IF([.H263]=&quot;&quot;;&quot;&quot;;OFFSET([.H263];[$Accueil.$F$18];0))">
            <text:p/>
          </table:table-cell>
          <table:table-cell table:style-name="ce135" table:formula="of:=IF([.$J263]=[.$D$1];1;IF([.$K263]=[.$D$1];2;IF([.$L263]=[.$D$1];3;IF([.$M263]=[.$D$1];4;&quot;&quot;))))">
            <text:p/>
          </table:table-cell>
          <table:table-cell table:style-name="ce135" table:formula="of:=IF([.N263]=&quot;X&quot;;[.O262]+1;[.O262])" office:value-type="float" office:value="0" calcext:value-type="float">
            <text:p>0</text:p>
          </table:table-cell>
          <table:table-cell table:style-name="ce135" table:formula="of:=[.I26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4]=&quot;X&quot;;[.A263]+1;[.A263])" office:value-type="float" office:value="106" calcext:value-type="float">
            <text:p>106</text:p>
          </table:table-cell>
          <table:table-cell table:style-name="ce153" table:formula="of:=IF([.B263]&lt;=[$Accueil.$I$5];[.B263]+1;&quot;&quot;)" office:value-type="date" office:date-value="2026-05-06" calcext:value-type="date">
            <text:p>06/05/26</text:p>
          </table:table-cell>
          <table:table-cell table:style-name="ce162" table:formula="of:=IF([.B264]=&quot;&quot;;&quot;&quot;;[.B264])" office:value-type="float" office:value="46148" calcext:value-type="float">
            <text:p>46148</text:p>
          </table:table-cell>
          <table:table-cell table:formula="of:=IF([.B264]=&quot;&quot;;&quot;&quot;;WEEKDAY([.B264]))" office:value-type="float" office:value="4" calcext:value-type="float">
            <text:p>4</text:p>
          </table:table-cell>
          <table:table-cell table:style-name="ce160" table:formula="of:=IF(OR(AND([.$C$7]&lt;=[.C264];[.C264]&lt;=[.$D$7]);AND([.$E$7]&lt;=[.C264];[.C264]&lt;=[.$F$7]);AND([.$G$7]&lt;=[.C264];[.C264]&lt;=[.$H$7]);AND([.$I$7]&lt;=[.C264];[.C264]&lt;=[.$J$7]);[.D264]=1;[.D264]=4;[.D264]=7;[.C264]=[.$K$5];[.C264]=[.$L$5];[.C264]=[.$M$5];[.C264]=[.$N$5];[.C264]=[.$K$7];[.C264]=[.$L$7];[.C264]=[.$M$7];[.C264]=[.$N$7];[.C264]=[.$K$9];[.C264]=[.$L$9];[.C264]=[.$M$9];[.C264]=[.$N$9];[.C264]=[.$K$11];[.C264]=[.$L$11];[.C264]=[.$M$11];[.C264]=[.$N$11]);&quot;&quot;;&quot;X&quot;)">
            <text:p/>
          </table:table-cell>
          <table:table-cell/>
          <table:table-cell table:formula="of:=[.G263]+1" office:value-type="float" office:value="248" calcext:value-type="float">
            <text:p>248</text:p>
          </table:table-cell>
          <table:table-cell table:style-name="ce140" table:formula="of:=IF(ISNA(VLOOKUP([.G264];[.A264:.E591] ;2;0));&quot;&quot;;VLOOKUP([.G264];[.A264:.C591] ;2;0))">
            <text:p/>
          </table:table-cell>
          <table:table-cell table:formula="of:=IF([$Planning.C258]=&quot;&quot;;&quot;&quot;;[$Planning.C258])">
            <text:p/>
          </table:table-cell>
          <table:table-cell table:style-name="ce160" table:formula="of:=IF([.H264]=&quot;&quot;;&quot;&quot;;OFFSET([.H264];[$Accueil.$C$18];0))">
            <text:p/>
          </table:table-cell>
          <table:table-cell table:style-name="ce160" table:formula="of:=IF([.H264]=&quot;&quot;;&quot;&quot;;OFFSET([.H264];[$Accueil.$D$18];0))">
            <text:p/>
          </table:table-cell>
          <table:table-cell table:style-name="ce160" table:formula="of:=IF([.H264]=&quot;&quot;;&quot;&quot;;OFFSET([.H264];[$Accueil.$E$18];0))">
            <text:p/>
          </table:table-cell>
          <table:table-cell table:style-name="ce160" table:formula="of:=IF([.H264]=&quot;&quot;;&quot;&quot;;OFFSET([.H264];[$Accueil.$F$18];0))">
            <text:p/>
          </table:table-cell>
          <table:table-cell table:style-name="ce135" table:formula="of:=IF([.$J264]=[.$D$1];1;IF([.$K264]=[.$D$1];2;IF([.$L264]=[.$D$1];3;IF([.$M264]=[.$D$1];4;&quot;&quot;))))">
            <text:p/>
          </table:table-cell>
          <table:table-cell table:style-name="ce135" table:formula="of:=IF([.N264]=&quot;X&quot;;[.O263]+1;[.O263])" office:value-type="float" office:value="0" calcext:value-type="float">
            <text:p>0</text:p>
          </table:table-cell>
          <table:table-cell table:style-name="ce135" table:formula="of:=[.I26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5]=&quot;X&quot;;[.A264]+1;[.A264])" office:value-type="float" office:value="107" calcext:value-type="float">
            <text:p>107</text:p>
          </table:table-cell>
          <table:table-cell table:style-name="ce153" table:formula="of:=IF([.B264]&lt;=[$Accueil.$I$5];[.B264]+1;&quot;&quot;)" office:value-type="date" office:date-value="2026-05-07" calcext:value-type="date">
            <text:p>07/05/26</text:p>
          </table:table-cell>
          <table:table-cell table:style-name="ce162" table:formula="of:=IF([.B265]=&quot;&quot;;&quot;&quot;;[.B265])" office:value-type="float" office:value="46149" calcext:value-type="float">
            <text:p>46149</text:p>
          </table:table-cell>
          <table:table-cell table:formula="of:=IF([.B265]=&quot;&quot;;&quot;&quot;;WEEKDAY([.B265]))" office:value-type="float" office:value="5" calcext:value-type="float">
            <text:p>5</text:p>
          </table:table-cell>
          <table:table-cell table:style-name="ce160" table:formula="of:=IF(OR(AND([.$C$7]&lt;=[.C265];[.C265]&lt;=[.$D$7]);AND([.$E$7]&lt;=[.C265];[.C265]&lt;=[.$F$7]);AND([.$G$7]&lt;=[.C265];[.C265]&lt;=[.$H$7]);AND([.$I$7]&lt;=[.C265];[.C265]&lt;=[.$J$7]);[.D265]=1;[.D265]=4;[.D265]=7;[.C265]=[.$K$5];[.C265]=[.$L$5];[.C265]=[.$M$5];[.C265]=[.$N$5];[.C265]=[.$K$7];[.C265]=[.$L$7];[.C265]=[.$M$7];[.C265]=[.$N$7];[.C265]=[.$K$9];[.C265]=[.$L$9];[.C265]=[.$M$9];[.C265]=[.$N$9];[.C265]=[.$K$11];[.C265]=[.$L$11];[.C265]=[.$M$11];[.C265]=[.$N$11]);&quot;&quot;;&quot;X&quot;)" office:value-type="string" office:string-value="X" calcext:value-type="string">
            <text:p>X</text:p>
          </table:table-cell>
          <table:table-cell/>
          <table:table-cell table:formula="of:=[.G264]+1" office:value-type="float" office:value="249" calcext:value-type="float">
            <text:p>249</text:p>
          </table:table-cell>
          <table:table-cell table:style-name="ce140" table:formula="of:=IF(ISNA(VLOOKUP([.G265];[.A265:.E592] ;2;0));&quot;&quot;;VLOOKUP([.G265];[.A265:.C592] ;2;0))">
            <text:p/>
          </table:table-cell>
          <table:table-cell table:formula="of:=IF([$Planning.C259]=&quot;&quot;;&quot;&quot;;[$Planning.C259])">
            <text:p/>
          </table:table-cell>
          <table:table-cell table:style-name="ce160" table:formula="of:=IF([.H265]=&quot;&quot;;&quot;&quot;;OFFSET([.H265];[$Accueil.$C$18];0))">
            <text:p/>
          </table:table-cell>
          <table:table-cell table:style-name="ce160" table:formula="of:=IF([.H265]=&quot;&quot;;&quot;&quot;;OFFSET([.H265];[$Accueil.$D$18];0))">
            <text:p/>
          </table:table-cell>
          <table:table-cell table:style-name="ce160" table:formula="of:=IF([.H265]=&quot;&quot;;&quot;&quot;;OFFSET([.H265];[$Accueil.$E$18];0))">
            <text:p/>
          </table:table-cell>
          <table:table-cell table:style-name="ce160" table:formula="of:=IF([.H265]=&quot;&quot;;&quot;&quot;;OFFSET([.H265];[$Accueil.$F$18];0))">
            <text:p/>
          </table:table-cell>
          <table:table-cell table:style-name="ce135" table:formula="of:=IF([.$J265]=[.$D$1];1;IF([.$K265]=[.$D$1];2;IF([.$L265]=[.$D$1];3;IF([.$M265]=[.$D$1];4;&quot;&quot;))))">
            <text:p/>
          </table:table-cell>
          <table:table-cell table:style-name="ce135" table:formula="of:=IF([.N265]=&quot;X&quot;;[.O264]+1;[.O264])" office:value-type="float" office:value="0" calcext:value-type="float">
            <text:p>0</text:p>
          </table:table-cell>
          <table:table-cell table:style-name="ce135" table:formula="of:=[.I26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6]=&quot;X&quot;;[.A265]+1;[.A265])" office:value-type="float" office:value="107" calcext:value-type="float">
            <text:p>107</text:p>
          </table:table-cell>
          <table:table-cell table:style-name="ce153" table:formula="of:=IF([.B265]&lt;=[$Accueil.$I$5];[.B265]+1;&quot;&quot;)" office:value-type="date" office:date-value="2026-05-08" calcext:value-type="date">
            <text:p>08/05/26</text:p>
          </table:table-cell>
          <table:table-cell table:style-name="ce162" table:formula="of:=IF([.B266]=&quot;&quot;;&quot;&quot;;[.B266])" office:value-type="float" office:value="46150" calcext:value-type="float">
            <text:p>46150</text:p>
          </table:table-cell>
          <table:table-cell table:formula="of:=IF([.B266]=&quot;&quot;;&quot;&quot;;WEEKDAY([.B266]))" office:value-type="float" office:value="6" calcext:value-type="float">
            <text:p>6</text:p>
          </table:table-cell>
          <table:table-cell table:style-name="ce160" table:formula="of:=IF(OR(AND([.$C$7]&lt;=[.C266];[.C266]&lt;=[.$D$7]);AND([.$E$7]&lt;=[.C266];[.C266]&lt;=[.$F$7]);AND([.$G$7]&lt;=[.C266];[.C266]&lt;=[.$H$7]);AND([.$I$7]&lt;=[.C266];[.C266]&lt;=[.$J$7]);[.D266]=1;[.D266]=4;[.D266]=7;[.C266]=[.$K$5];[.C266]=[.$L$5];[.C266]=[.$M$5];[.C266]=[.$N$5];[.C266]=[.$K$7];[.C266]=[.$L$7];[.C266]=[.$M$7];[.C266]=[.$N$7];[.C266]=[.$K$9];[.C266]=[.$L$9];[.C266]=[.$M$9];[.C266]=[.$N$9];[.C266]=[.$K$11];[.C266]=[.$L$11];[.C266]=[.$M$11];[.C266]=[.$N$11]);&quot;&quot;;&quot;X&quot;)">
            <text:p/>
          </table:table-cell>
          <table:table-cell/>
          <table:table-cell table:formula="of:=[.G265]+1" office:value-type="float" office:value="250" calcext:value-type="float">
            <text:p>250</text:p>
          </table:table-cell>
          <table:table-cell table:style-name="ce140" table:formula="of:=IF(ISNA(VLOOKUP([.G266];[.A266:.E593] ;2;0));&quot;&quot;;VLOOKUP([.G266];[.A266:.C593] ;2;0))">
            <text:p/>
          </table:table-cell>
          <table:table-cell table:formula="of:=IF([$Planning.C260]=&quot;&quot;;&quot;&quot;;[$Planning.C260])">
            <text:p/>
          </table:table-cell>
          <table:table-cell table:style-name="ce160" table:formula="of:=IF([.H266]=&quot;&quot;;&quot;&quot;;OFFSET([.H266];[$Accueil.$C$18];0))">
            <text:p/>
          </table:table-cell>
          <table:table-cell table:style-name="ce160" table:formula="of:=IF([.H266]=&quot;&quot;;&quot;&quot;;OFFSET([.H266];[$Accueil.$D$18];0))">
            <text:p/>
          </table:table-cell>
          <table:table-cell table:style-name="ce160" table:formula="of:=IF([.H266]=&quot;&quot;;&quot;&quot;;OFFSET([.H266];[$Accueil.$E$18];0))">
            <text:p/>
          </table:table-cell>
          <table:table-cell table:style-name="ce160" table:formula="of:=IF([.H266]=&quot;&quot;;&quot;&quot;;OFFSET([.H266];[$Accueil.$F$18];0))">
            <text:p/>
          </table:table-cell>
          <table:table-cell table:style-name="ce135" table:formula="of:=IF([.$J266]=[.$D$1];1;IF([.$K266]=[.$D$1];2;IF([.$L266]=[.$D$1];3;IF([.$M266]=[.$D$1];4;&quot;&quot;))))">
            <text:p/>
          </table:table-cell>
          <table:table-cell table:style-name="ce135" table:formula="of:=IF([.N266]=&quot;X&quot;;[.O265]+1;[.O265])" office:value-type="float" office:value="0" calcext:value-type="float">
            <text:p>0</text:p>
          </table:table-cell>
          <table:table-cell table:style-name="ce135" table:formula="of:=[.I26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7]=&quot;X&quot;;[.A266]+1;[.A266])" office:value-type="float" office:value="107" calcext:value-type="float">
            <text:p>107</text:p>
          </table:table-cell>
          <table:table-cell table:style-name="ce153" table:formula="of:=IF([.B266]&lt;=[$Accueil.$I$5];[.B266]+1;&quot;&quot;)" office:value-type="date" office:date-value="2026-05-09" calcext:value-type="date">
            <text:p>09/05/26</text:p>
          </table:table-cell>
          <table:table-cell table:style-name="ce162" table:formula="of:=IF([.B267]=&quot;&quot;;&quot;&quot;;[.B267])" office:value-type="float" office:value="46151" calcext:value-type="float">
            <text:p>46151</text:p>
          </table:table-cell>
          <table:table-cell table:formula="of:=IF([.B267]=&quot;&quot;;&quot;&quot;;WEEKDAY([.B267]))" office:value-type="float" office:value="7" calcext:value-type="float">
            <text:p>7</text:p>
          </table:table-cell>
          <table:table-cell table:style-name="ce160" table:formula="of:=IF(OR(AND([.$C$7]&lt;=[.C267];[.C267]&lt;=[.$D$7]);AND([.$E$7]&lt;=[.C267];[.C267]&lt;=[.$F$7]);AND([.$G$7]&lt;=[.C267];[.C267]&lt;=[.$H$7]);AND([.$I$7]&lt;=[.C267];[.C267]&lt;=[.$J$7]);[.D267]=1;[.D267]=4;[.D267]=7;[.C267]=[.$K$5];[.C267]=[.$L$5];[.C267]=[.$M$5];[.C267]=[.$N$5];[.C267]=[.$K$7];[.C267]=[.$L$7];[.C267]=[.$M$7];[.C267]=[.$N$7];[.C267]=[.$K$9];[.C267]=[.$L$9];[.C267]=[.$M$9];[.C267]=[.$N$9];[.C267]=[.$K$11];[.C267]=[.$L$11];[.C267]=[.$M$11];[.C267]=[.$N$11]);&quot;&quot;;&quot;X&quot;)">
            <text:p/>
          </table:table-cell>
          <table:table-cell/>
          <table:table-cell table:formula="of:=[.G266]+1" office:value-type="float" office:value="251" calcext:value-type="float">
            <text:p>251</text:p>
          </table:table-cell>
          <table:table-cell table:style-name="ce140" table:formula="of:=IF(ISNA(VLOOKUP([.G267];[.A267:.E594] ;2;0));&quot;&quot;;VLOOKUP([.G267];[.A267:.C594] ;2;0))">
            <text:p/>
          </table:table-cell>
          <table:table-cell table:formula="of:=IF([$Planning.C261]=&quot;&quot;;&quot;&quot;;[$Planning.C261])">
            <text:p/>
          </table:table-cell>
          <table:table-cell table:style-name="ce160" table:formula="of:=IF([.H267]=&quot;&quot;;&quot;&quot;;OFFSET([.H267];[$Accueil.$C$18];0))">
            <text:p/>
          </table:table-cell>
          <table:table-cell table:style-name="ce160" table:formula="of:=IF([.H267]=&quot;&quot;;&quot;&quot;;OFFSET([.H267];[$Accueil.$D$18];0))">
            <text:p/>
          </table:table-cell>
          <table:table-cell table:style-name="ce160" table:formula="of:=IF([.H267]=&quot;&quot;;&quot;&quot;;OFFSET([.H267];[$Accueil.$E$18];0))">
            <text:p/>
          </table:table-cell>
          <table:table-cell table:style-name="ce160" table:formula="of:=IF([.H267]=&quot;&quot;;&quot;&quot;;OFFSET([.H267];[$Accueil.$F$18];0))">
            <text:p/>
          </table:table-cell>
          <table:table-cell table:style-name="ce135" table:formula="of:=IF([.$J267]=[.$D$1];1;IF([.$K267]=[.$D$1];2;IF([.$L267]=[.$D$1];3;IF([.$M267]=[.$D$1];4;&quot;&quot;))))">
            <text:p/>
          </table:table-cell>
          <table:table-cell table:style-name="ce135" table:formula="of:=IF([.N267]=&quot;X&quot;;[.O266]+1;[.O266])" office:value-type="float" office:value="0" calcext:value-type="float">
            <text:p>0</text:p>
          </table:table-cell>
          <table:table-cell table:style-name="ce135" table:formula="of:=[.I26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8]=&quot;X&quot;;[.A267]+1;[.A267])" office:value-type="float" office:value="107" calcext:value-type="float">
            <text:p>107</text:p>
          </table:table-cell>
          <table:table-cell table:style-name="ce153" table:formula="of:=IF([.B267]&lt;=[$Accueil.$I$5];[.B267]+1;&quot;&quot;)" office:value-type="date" office:date-value="2026-05-10" calcext:value-type="date">
            <text:p>10/05/26</text:p>
          </table:table-cell>
          <table:table-cell table:style-name="ce162" table:formula="of:=IF([.B268]=&quot;&quot;;&quot;&quot;;[.B268])" office:value-type="float" office:value="46152" calcext:value-type="float">
            <text:p>46152</text:p>
          </table:table-cell>
          <table:table-cell table:formula="of:=IF([.B268]=&quot;&quot;;&quot;&quot;;WEEKDAY([.B268]))" office:value-type="float" office:value="1" calcext:value-type="float">
            <text:p>1</text:p>
          </table:table-cell>
          <table:table-cell table:style-name="ce160" table:formula="of:=IF(OR(AND([.$C$7]&lt;=[.C268];[.C268]&lt;=[.$D$7]);AND([.$E$7]&lt;=[.C268];[.C268]&lt;=[.$F$7]);AND([.$G$7]&lt;=[.C268];[.C268]&lt;=[.$H$7]);AND([.$I$7]&lt;=[.C268];[.C268]&lt;=[.$J$7]);[.D268]=1;[.D268]=4;[.D268]=7;[.C268]=[.$K$5];[.C268]=[.$L$5];[.C268]=[.$M$5];[.C268]=[.$N$5];[.C268]=[.$K$7];[.C268]=[.$L$7];[.C268]=[.$M$7];[.C268]=[.$N$7];[.C268]=[.$K$9];[.C268]=[.$L$9];[.C268]=[.$M$9];[.C268]=[.$N$9];[.C268]=[.$K$11];[.C268]=[.$L$11];[.C268]=[.$M$11];[.C268]=[.$N$11]);&quot;&quot;;&quot;X&quot;)">
            <text:p/>
          </table:table-cell>
          <table:table-cell/>
          <table:table-cell table:formula="of:=[.G267]+1" office:value-type="float" office:value="252" calcext:value-type="float">
            <text:p>252</text:p>
          </table:table-cell>
          <table:table-cell table:style-name="ce140" table:formula="of:=IF(ISNA(VLOOKUP([.G268];[.A268:.E595] ;2;0));&quot;&quot;;VLOOKUP([.G268];[.A268:.C595] ;2;0))">
            <text:p/>
          </table:table-cell>
          <table:table-cell table:formula="of:=IF([$Planning.C262]=&quot;&quot;;&quot;&quot;;[$Planning.C262])">
            <text:p/>
          </table:table-cell>
          <table:table-cell table:style-name="ce160" table:formula="of:=IF([.H268]=&quot;&quot;;&quot;&quot;;OFFSET([.H268];[$Accueil.$C$18];0))">
            <text:p/>
          </table:table-cell>
          <table:table-cell table:style-name="ce160" table:formula="of:=IF([.H268]=&quot;&quot;;&quot;&quot;;OFFSET([.H268];[$Accueil.$D$18];0))">
            <text:p/>
          </table:table-cell>
          <table:table-cell table:style-name="ce160" table:formula="of:=IF([.H268]=&quot;&quot;;&quot;&quot;;OFFSET([.H268];[$Accueil.$E$18];0))">
            <text:p/>
          </table:table-cell>
          <table:table-cell table:style-name="ce160" table:formula="of:=IF([.H268]=&quot;&quot;;&quot;&quot;;OFFSET([.H268];[$Accueil.$F$18];0))">
            <text:p/>
          </table:table-cell>
          <table:table-cell table:style-name="ce135" table:formula="of:=IF([.$J268]=[.$D$1];1;IF([.$K268]=[.$D$1];2;IF([.$L268]=[.$D$1];3;IF([.$M268]=[.$D$1];4;&quot;&quot;))))">
            <text:p/>
          </table:table-cell>
          <table:table-cell table:style-name="ce135" table:formula="of:=IF([.N268]=&quot;X&quot;;[.O267]+1;[.O267])" office:value-type="float" office:value="0" calcext:value-type="float">
            <text:p>0</text:p>
          </table:table-cell>
          <table:table-cell table:style-name="ce135" table:formula="of:=[.I26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69]=&quot;X&quot;;[.A268]+1;[.A268])" office:value-type="float" office:value="108" calcext:value-type="float">
            <text:p>108</text:p>
          </table:table-cell>
          <table:table-cell table:style-name="ce153" table:formula="of:=IF([.B268]&lt;=[$Accueil.$I$5];[.B268]+1;&quot;&quot;)" office:value-type="date" office:date-value="2026-05-11" calcext:value-type="date">
            <text:p>11/05/26</text:p>
          </table:table-cell>
          <table:table-cell table:style-name="ce162" table:formula="of:=IF([.B269]=&quot;&quot;;&quot;&quot;;[.B269])" office:value-type="float" office:value="46153" calcext:value-type="float">
            <text:p>46153</text:p>
          </table:table-cell>
          <table:table-cell table:formula="of:=IF([.B269]=&quot;&quot;;&quot;&quot;;WEEKDAY([.B269]))" office:value-type="float" office:value="2" calcext:value-type="float">
            <text:p>2</text:p>
          </table:table-cell>
          <table:table-cell table:style-name="ce160" table:formula="of:=IF(OR(AND([.$C$7]&lt;=[.C269];[.C269]&lt;=[.$D$7]);AND([.$E$7]&lt;=[.C269];[.C269]&lt;=[.$F$7]);AND([.$G$7]&lt;=[.C269];[.C269]&lt;=[.$H$7]);AND([.$I$7]&lt;=[.C269];[.C269]&lt;=[.$J$7]);[.D269]=1;[.D269]=4;[.D269]=7;[.C269]=[.$K$5];[.C269]=[.$L$5];[.C269]=[.$M$5];[.C269]=[.$N$5];[.C269]=[.$K$7];[.C269]=[.$L$7];[.C269]=[.$M$7];[.C269]=[.$N$7];[.C269]=[.$K$9];[.C269]=[.$L$9];[.C269]=[.$M$9];[.C269]=[.$N$9];[.C269]=[.$K$11];[.C269]=[.$L$11];[.C269]=[.$M$11];[.C269]=[.$N$11]);&quot;&quot;;&quot;X&quot;)" office:value-type="string" office:string-value="X" calcext:value-type="string">
            <text:p>X</text:p>
          </table:table-cell>
          <table:table-cell/>
          <table:table-cell table:formula="of:=[.G268]+1" office:value-type="float" office:value="253" calcext:value-type="float">
            <text:p>253</text:p>
          </table:table-cell>
          <table:table-cell table:style-name="ce140" table:formula="of:=IF(ISNA(VLOOKUP([.G269];[.A269:.E596] ;2;0));&quot;&quot;;VLOOKUP([.G269];[.A269:.C596] ;2;0))">
            <text:p/>
          </table:table-cell>
          <table:table-cell table:formula="of:=IF([$Planning.C263]=&quot;&quot;;&quot;&quot;;[$Planning.C263])">
            <text:p/>
          </table:table-cell>
          <table:table-cell table:style-name="ce160" table:formula="of:=IF([.H269]=&quot;&quot;;&quot;&quot;;OFFSET([.H269];[$Accueil.$C$18];0))">
            <text:p/>
          </table:table-cell>
          <table:table-cell table:style-name="ce160" table:formula="of:=IF([.H269]=&quot;&quot;;&quot;&quot;;OFFSET([.H269];[$Accueil.$D$18];0))">
            <text:p/>
          </table:table-cell>
          <table:table-cell table:style-name="ce160" table:formula="of:=IF([.H269]=&quot;&quot;;&quot;&quot;;OFFSET([.H269];[$Accueil.$E$18];0))">
            <text:p/>
          </table:table-cell>
          <table:table-cell table:style-name="ce160" table:formula="of:=IF([.H269]=&quot;&quot;;&quot;&quot;;OFFSET([.H269];[$Accueil.$F$18];0))">
            <text:p/>
          </table:table-cell>
          <table:table-cell table:style-name="ce135" table:formula="of:=IF([.$J269]=[.$D$1];1;IF([.$K269]=[.$D$1];2;IF([.$L269]=[.$D$1];3;IF([.$M269]=[.$D$1];4;&quot;&quot;))))">
            <text:p/>
          </table:table-cell>
          <table:table-cell table:style-name="ce135" table:formula="of:=IF([.N269]=&quot;X&quot;;[.O268]+1;[.O268])" office:value-type="float" office:value="0" calcext:value-type="float">
            <text:p>0</text:p>
          </table:table-cell>
          <table:table-cell table:style-name="ce135" table:formula="of:=[.I26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0]=&quot;X&quot;;[.A269]+1;[.A269])" office:value-type="float" office:value="109" calcext:value-type="float">
            <text:p>109</text:p>
          </table:table-cell>
          <table:table-cell table:style-name="ce153" table:formula="of:=IF([.B269]&lt;=[$Accueil.$I$5];[.B269]+1;&quot;&quot;)" office:value-type="date" office:date-value="2026-05-12" calcext:value-type="date">
            <text:p>12/05/26</text:p>
          </table:table-cell>
          <table:table-cell table:style-name="ce162" table:formula="of:=IF([.B270]=&quot;&quot;;&quot;&quot;;[.B270])" office:value-type="float" office:value="46154" calcext:value-type="float">
            <text:p>46154</text:p>
          </table:table-cell>
          <table:table-cell table:formula="of:=IF([.B270]=&quot;&quot;;&quot;&quot;;WEEKDAY([.B270]))" office:value-type="float" office:value="3" calcext:value-type="float">
            <text:p>3</text:p>
          </table:table-cell>
          <table:table-cell table:style-name="ce160" table:formula="of:=IF(OR(AND([.$C$7]&lt;=[.C270];[.C270]&lt;=[.$D$7]);AND([.$E$7]&lt;=[.C270];[.C270]&lt;=[.$F$7]);AND([.$G$7]&lt;=[.C270];[.C270]&lt;=[.$H$7]);AND([.$I$7]&lt;=[.C270];[.C270]&lt;=[.$J$7]);[.D270]=1;[.D270]=4;[.D270]=7;[.C270]=[.$K$5];[.C270]=[.$L$5];[.C270]=[.$M$5];[.C270]=[.$N$5];[.C270]=[.$K$7];[.C270]=[.$L$7];[.C270]=[.$M$7];[.C270]=[.$N$7];[.C270]=[.$K$9];[.C270]=[.$L$9];[.C270]=[.$M$9];[.C270]=[.$N$9];[.C270]=[.$K$11];[.C270]=[.$L$11];[.C270]=[.$M$11];[.C270]=[.$N$11]);&quot;&quot;;&quot;X&quot;)" office:value-type="string" office:string-value="X" calcext:value-type="string">
            <text:p>X</text:p>
          </table:table-cell>
          <table:table-cell/>
          <table:table-cell table:formula="of:=[.G269]+1" office:value-type="float" office:value="254" calcext:value-type="float">
            <text:p>254</text:p>
          </table:table-cell>
          <table:table-cell table:style-name="ce140" table:formula="of:=IF(ISNA(VLOOKUP([.G270];[.A270:.E597] ;2;0));&quot;&quot;;VLOOKUP([.G270];[.A270:.C597] ;2;0))">
            <text:p/>
          </table:table-cell>
          <table:table-cell table:formula="of:=IF([$Planning.C264]=&quot;&quot;;&quot;&quot;;[$Planning.C264])">
            <text:p/>
          </table:table-cell>
          <table:table-cell table:style-name="ce160" table:formula="of:=IF([.H270]=&quot;&quot;;&quot;&quot;;OFFSET([.H270];[$Accueil.$C$18];0))">
            <text:p/>
          </table:table-cell>
          <table:table-cell table:style-name="ce160" table:formula="of:=IF([.H270]=&quot;&quot;;&quot;&quot;;OFFSET([.H270];[$Accueil.$D$18];0))">
            <text:p/>
          </table:table-cell>
          <table:table-cell table:style-name="ce160" table:formula="of:=IF([.H270]=&quot;&quot;;&quot;&quot;;OFFSET([.H270];[$Accueil.$E$18];0))">
            <text:p/>
          </table:table-cell>
          <table:table-cell table:style-name="ce160" table:formula="of:=IF([.H270]=&quot;&quot;;&quot;&quot;;OFFSET([.H270];[$Accueil.$F$18];0))">
            <text:p/>
          </table:table-cell>
          <table:table-cell table:style-name="ce135" table:formula="of:=IF([.$J270]=[.$D$1];1;IF([.$K270]=[.$D$1];2;IF([.$L270]=[.$D$1];3;IF([.$M270]=[.$D$1];4;&quot;&quot;))))">
            <text:p/>
          </table:table-cell>
          <table:table-cell table:style-name="ce135" table:formula="of:=IF([.N270]=&quot;X&quot;;[.O269]+1;[.O269])" office:value-type="float" office:value="0" calcext:value-type="float">
            <text:p>0</text:p>
          </table:table-cell>
          <table:table-cell table:style-name="ce135" table:formula="of:=[.I27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1]=&quot;X&quot;;[.A270]+1;[.A270])" office:value-type="float" office:value="109" calcext:value-type="float">
            <text:p>109</text:p>
          </table:table-cell>
          <table:table-cell table:style-name="ce153" table:formula="of:=IF([.B270]&lt;=[$Accueil.$I$5];[.B270]+1;&quot;&quot;)" office:value-type="date" office:date-value="2026-05-13" calcext:value-type="date">
            <text:p>13/05/26</text:p>
          </table:table-cell>
          <table:table-cell table:style-name="ce162" table:formula="of:=IF([.B271]=&quot;&quot;;&quot;&quot;;[.B271])" office:value-type="float" office:value="46155" calcext:value-type="float">
            <text:p>46155</text:p>
          </table:table-cell>
          <table:table-cell table:formula="of:=IF([.B271]=&quot;&quot;;&quot;&quot;;WEEKDAY([.B271]))" office:value-type="float" office:value="4" calcext:value-type="float">
            <text:p>4</text:p>
          </table:table-cell>
          <table:table-cell table:style-name="ce160" table:formula="of:=IF(OR(AND([.$C$7]&lt;=[.C271];[.C271]&lt;=[.$D$7]);AND([.$E$7]&lt;=[.C271];[.C271]&lt;=[.$F$7]);AND([.$G$7]&lt;=[.C271];[.C271]&lt;=[.$H$7]);AND([.$I$7]&lt;=[.C271];[.C271]&lt;=[.$J$7]);[.D271]=1;[.D271]=4;[.D271]=7;[.C271]=[.$K$5];[.C271]=[.$L$5];[.C271]=[.$M$5];[.C271]=[.$N$5];[.C271]=[.$K$7];[.C271]=[.$L$7];[.C271]=[.$M$7];[.C271]=[.$N$7];[.C271]=[.$K$9];[.C271]=[.$L$9];[.C271]=[.$M$9];[.C271]=[.$N$9];[.C271]=[.$K$11];[.C271]=[.$L$11];[.C271]=[.$M$11];[.C271]=[.$N$11]);&quot;&quot;;&quot;X&quot;)">
            <text:p/>
          </table:table-cell>
          <table:table-cell/>
          <table:table-cell table:formula="of:=[.G270]+1" office:value-type="float" office:value="255" calcext:value-type="float">
            <text:p>255</text:p>
          </table:table-cell>
          <table:table-cell table:style-name="ce140" table:formula="of:=IF(ISNA(VLOOKUP([.G271];[.A271:.E598] ;2;0));&quot;&quot;;VLOOKUP([.G271];[.A271:.C598] ;2;0))">
            <text:p/>
          </table:table-cell>
          <table:table-cell table:formula="of:=IF([$Planning.C265]=&quot;&quot;;&quot;&quot;;[$Planning.C265])">
            <text:p/>
          </table:table-cell>
          <table:table-cell table:style-name="ce160" table:formula="of:=IF([.H271]=&quot;&quot;;&quot;&quot;;OFFSET([.H271];[$Accueil.$C$18];0))">
            <text:p/>
          </table:table-cell>
          <table:table-cell table:style-name="ce160" table:formula="of:=IF([.H271]=&quot;&quot;;&quot;&quot;;OFFSET([.H271];[$Accueil.$D$18];0))">
            <text:p/>
          </table:table-cell>
          <table:table-cell table:style-name="ce160" table:formula="of:=IF([.H271]=&quot;&quot;;&quot;&quot;;OFFSET([.H271];[$Accueil.$E$18];0))">
            <text:p/>
          </table:table-cell>
          <table:table-cell table:style-name="ce160" table:formula="of:=IF([.H271]=&quot;&quot;;&quot;&quot;;OFFSET([.H271];[$Accueil.$F$18];0))">
            <text:p/>
          </table:table-cell>
          <table:table-cell table:style-name="ce135" table:formula="of:=IF([.$J271]=[.$D$1];1;IF([.$K271]=[.$D$1];2;IF([.$L271]=[.$D$1];3;IF([.$M271]=[.$D$1];4;&quot;&quot;))))">
            <text:p/>
          </table:table-cell>
          <table:table-cell table:style-name="ce135" table:formula="of:=IF([.N271]=&quot;X&quot;;[.O270]+1;[.O270])" office:value-type="float" office:value="0" calcext:value-type="float">
            <text:p>0</text:p>
          </table:table-cell>
          <table:table-cell table:style-name="ce135" table:formula="of:=[.I27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2]=&quot;X&quot;;[.A271]+1;[.A271])" office:value-type="float" office:value="109" calcext:value-type="float">
            <text:p>109</text:p>
          </table:table-cell>
          <table:table-cell table:style-name="ce153" table:formula="of:=IF([.B271]&lt;=[$Accueil.$I$5];[.B271]+1;&quot;&quot;)" office:value-type="date" office:date-value="2026-05-14" calcext:value-type="date">
            <text:p>14/05/26</text:p>
          </table:table-cell>
          <table:table-cell table:style-name="ce162" table:formula="of:=IF([.B272]=&quot;&quot;;&quot;&quot;;[.B272])" office:value-type="float" office:value="46156" calcext:value-type="float">
            <text:p>46156</text:p>
          </table:table-cell>
          <table:table-cell table:formula="of:=IF([.B272]=&quot;&quot;;&quot;&quot;;WEEKDAY([.B272]))" office:value-type="float" office:value="5" calcext:value-type="float">
            <text:p>5</text:p>
          </table:table-cell>
          <table:table-cell table:style-name="ce160" table:formula="of:=IF(OR(AND([.$C$7]&lt;=[.C272];[.C272]&lt;=[.$D$7]);AND([.$E$7]&lt;=[.C272];[.C272]&lt;=[.$F$7]);AND([.$G$7]&lt;=[.C272];[.C272]&lt;=[.$H$7]);AND([.$I$7]&lt;=[.C272];[.C272]&lt;=[.$J$7]);[.D272]=1;[.D272]=4;[.D272]=7;[.C272]=[.$K$5];[.C272]=[.$L$5];[.C272]=[.$M$5];[.C272]=[.$N$5];[.C272]=[.$K$7];[.C272]=[.$L$7];[.C272]=[.$M$7];[.C272]=[.$N$7];[.C272]=[.$K$9];[.C272]=[.$L$9];[.C272]=[.$M$9];[.C272]=[.$N$9];[.C272]=[.$K$11];[.C272]=[.$L$11];[.C272]=[.$M$11];[.C272]=[.$N$11]);&quot;&quot;;&quot;X&quot;)">
            <text:p/>
          </table:table-cell>
          <table:table-cell/>
          <table:table-cell table:formula="of:=[.G271]+1" office:value-type="float" office:value="256" calcext:value-type="float">
            <text:p>256</text:p>
          </table:table-cell>
          <table:table-cell table:style-name="ce140" table:formula="of:=IF(ISNA(VLOOKUP([.G272];[.A272:.E599] ;2;0));&quot;&quot;;VLOOKUP([.G272];[.A272:.C599] ;2;0))">
            <text:p/>
          </table:table-cell>
          <table:table-cell table:formula="of:=IF([$Planning.C266]=&quot;&quot;;&quot;&quot;;[$Planning.C266])">
            <text:p/>
          </table:table-cell>
          <table:table-cell table:style-name="ce160" table:formula="of:=IF([.H272]=&quot;&quot;;&quot;&quot;;OFFSET([.H272];[$Accueil.$C$18];0))">
            <text:p/>
          </table:table-cell>
          <table:table-cell table:style-name="ce160" table:formula="of:=IF([.H272]=&quot;&quot;;&quot;&quot;;OFFSET([.H272];[$Accueil.$D$18];0))">
            <text:p/>
          </table:table-cell>
          <table:table-cell table:style-name="ce160" table:formula="of:=IF([.H272]=&quot;&quot;;&quot;&quot;;OFFSET([.H272];[$Accueil.$E$18];0))">
            <text:p/>
          </table:table-cell>
          <table:table-cell table:style-name="ce160" table:formula="of:=IF([.H272]=&quot;&quot;;&quot;&quot;;OFFSET([.H272];[$Accueil.$F$18];0))">
            <text:p/>
          </table:table-cell>
          <table:table-cell table:style-name="ce135" table:formula="of:=IF([.$J272]=[.$D$1];1;IF([.$K272]=[.$D$1];2;IF([.$L272]=[.$D$1];3;IF([.$M272]=[.$D$1];4;&quot;&quot;))))">
            <text:p/>
          </table:table-cell>
          <table:table-cell table:style-name="ce135" table:formula="of:=IF([.N272]=&quot;X&quot;;[.O271]+1;[.O271])" office:value-type="float" office:value="0" calcext:value-type="float">
            <text:p>0</text:p>
          </table:table-cell>
          <table:table-cell table:style-name="ce135" table:formula="of:=[.I27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3]=&quot;X&quot;;[.A272]+1;[.A272])" office:value-type="float" office:value="110" calcext:value-type="float">
            <text:p>110</text:p>
          </table:table-cell>
          <table:table-cell table:style-name="ce153" table:formula="of:=IF([.B272]&lt;=[$Accueil.$I$5];[.B272]+1;&quot;&quot;)" office:value-type="date" office:date-value="2026-05-15" calcext:value-type="date">
            <text:p>15/05/26</text:p>
          </table:table-cell>
          <table:table-cell table:style-name="ce162" table:formula="of:=IF([.B273]=&quot;&quot;;&quot;&quot;;[.B273])" office:value-type="float" office:value="46157" calcext:value-type="float">
            <text:p>46157</text:p>
          </table:table-cell>
          <table:table-cell table:formula="of:=IF([.B273]=&quot;&quot;;&quot;&quot;;WEEKDAY([.B273]))" office:value-type="float" office:value="6" calcext:value-type="float">
            <text:p>6</text:p>
          </table:table-cell>
          <table:table-cell table:style-name="ce160" table:formula="of:=IF(OR(AND([.$C$7]&lt;=[.C273];[.C273]&lt;=[.$D$7]);AND([.$E$7]&lt;=[.C273];[.C273]&lt;=[.$F$7]);AND([.$G$7]&lt;=[.C273];[.C273]&lt;=[.$H$7]);AND([.$I$7]&lt;=[.C273];[.C273]&lt;=[.$J$7]);[.D273]=1;[.D273]=4;[.D273]=7;[.C273]=[.$K$5];[.C273]=[.$L$5];[.C273]=[.$M$5];[.C273]=[.$N$5];[.C273]=[.$K$7];[.C273]=[.$L$7];[.C273]=[.$M$7];[.C273]=[.$N$7];[.C273]=[.$K$9];[.C273]=[.$L$9];[.C273]=[.$M$9];[.C273]=[.$N$9];[.C273]=[.$K$11];[.C273]=[.$L$11];[.C273]=[.$M$11];[.C273]=[.$N$11]);&quot;&quot;;&quot;X&quot;)" office:value-type="string" office:string-value="X" calcext:value-type="string">
            <text:p>X</text:p>
          </table:table-cell>
          <table:table-cell/>
          <table:table-cell table:formula="of:=[.G272]+1" office:value-type="float" office:value="257" calcext:value-type="float">
            <text:p>257</text:p>
          </table:table-cell>
          <table:table-cell table:style-name="ce140" table:formula="of:=IF(ISNA(VLOOKUP([.G273];[.A273:.E600] ;2;0));&quot;&quot;;VLOOKUP([.G273];[.A273:.C600] ;2;0))">
            <text:p/>
          </table:table-cell>
          <table:table-cell table:formula="of:=IF([$Planning.C267]=&quot;&quot;;&quot;&quot;;[$Planning.C267])">
            <text:p/>
          </table:table-cell>
          <table:table-cell table:style-name="ce160" table:formula="of:=IF([.H273]=&quot;&quot;;&quot;&quot;;OFFSET([.H273];[$Accueil.$C$18];0))">
            <text:p/>
          </table:table-cell>
          <table:table-cell table:style-name="ce160" table:formula="of:=IF([.H273]=&quot;&quot;;&quot;&quot;;OFFSET([.H273];[$Accueil.$D$18];0))">
            <text:p/>
          </table:table-cell>
          <table:table-cell table:style-name="ce160" table:formula="of:=IF([.H273]=&quot;&quot;;&quot;&quot;;OFFSET([.H273];[$Accueil.$E$18];0))">
            <text:p/>
          </table:table-cell>
          <table:table-cell table:style-name="ce160" table:formula="of:=IF([.H273]=&quot;&quot;;&quot;&quot;;OFFSET([.H273];[$Accueil.$F$18];0))">
            <text:p/>
          </table:table-cell>
          <table:table-cell table:style-name="ce135" table:formula="of:=IF([.$J273]=[.$D$1];1;IF([.$K273]=[.$D$1];2;IF([.$L273]=[.$D$1];3;IF([.$M273]=[.$D$1];4;&quot;&quot;))))">
            <text:p/>
          </table:table-cell>
          <table:table-cell table:style-name="ce135" table:formula="of:=IF([.N273]=&quot;X&quot;;[.O272]+1;[.O272])" office:value-type="float" office:value="0" calcext:value-type="float">
            <text:p>0</text:p>
          </table:table-cell>
          <table:table-cell table:style-name="ce135" table:formula="of:=[.I27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4]=&quot;X&quot;;[.A273]+1;[.A273])" office:value-type="float" office:value="110" calcext:value-type="float">
            <text:p>110</text:p>
          </table:table-cell>
          <table:table-cell table:style-name="ce153" table:formula="of:=IF([.B273]&lt;=[$Accueil.$I$5];[.B273]+1;&quot;&quot;)" office:value-type="date" office:date-value="2026-05-16" calcext:value-type="date">
            <text:p>16/05/26</text:p>
          </table:table-cell>
          <table:table-cell table:style-name="ce162" table:formula="of:=IF([.B274]=&quot;&quot;;&quot;&quot;;[.B274])" office:value-type="float" office:value="46158" calcext:value-type="float">
            <text:p>46158</text:p>
          </table:table-cell>
          <table:table-cell table:formula="of:=IF([.B274]=&quot;&quot;;&quot;&quot;;WEEKDAY([.B274]))" office:value-type="float" office:value="7" calcext:value-type="float">
            <text:p>7</text:p>
          </table:table-cell>
          <table:table-cell table:style-name="ce160" table:formula="of:=IF(OR(AND([.$C$7]&lt;=[.C274];[.C274]&lt;=[.$D$7]);AND([.$E$7]&lt;=[.C274];[.C274]&lt;=[.$F$7]);AND([.$G$7]&lt;=[.C274];[.C274]&lt;=[.$H$7]);AND([.$I$7]&lt;=[.C274];[.C274]&lt;=[.$J$7]);[.D274]=1;[.D274]=4;[.D274]=7;[.C274]=[.$K$5];[.C274]=[.$L$5];[.C274]=[.$M$5];[.C274]=[.$N$5];[.C274]=[.$K$7];[.C274]=[.$L$7];[.C274]=[.$M$7];[.C274]=[.$N$7];[.C274]=[.$K$9];[.C274]=[.$L$9];[.C274]=[.$M$9];[.C274]=[.$N$9];[.C274]=[.$K$11];[.C274]=[.$L$11];[.C274]=[.$M$11];[.C274]=[.$N$11]);&quot;&quot;;&quot;X&quot;)">
            <text:p/>
          </table:table-cell>
          <table:table-cell/>
          <table:table-cell table:formula="of:=[.G273]+1" office:value-type="float" office:value="258" calcext:value-type="float">
            <text:p>258</text:p>
          </table:table-cell>
          <table:table-cell table:style-name="ce140" table:formula="of:=IF(ISNA(VLOOKUP([.G274];[.A274:.E601] ;2;0));&quot;&quot;;VLOOKUP([.G274];[.A274:.C601] ;2;0))">
            <text:p/>
          </table:table-cell>
          <table:table-cell table:formula="of:=IF([$Planning.C268]=&quot;&quot;;&quot;&quot;;[$Planning.C268])">
            <text:p/>
          </table:table-cell>
          <table:table-cell table:style-name="ce160" table:formula="of:=IF([.H274]=&quot;&quot;;&quot;&quot;;OFFSET([.H274];[$Accueil.$C$18];0))">
            <text:p/>
          </table:table-cell>
          <table:table-cell table:style-name="ce160" table:formula="of:=IF([.H274]=&quot;&quot;;&quot;&quot;;OFFSET([.H274];[$Accueil.$D$18];0))">
            <text:p/>
          </table:table-cell>
          <table:table-cell table:style-name="ce160" table:formula="of:=IF([.H274]=&quot;&quot;;&quot;&quot;;OFFSET([.H274];[$Accueil.$E$18];0))">
            <text:p/>
          </table:table-cell>
          <table:table-cell table:style-name="ce160" table:formula="of:=IF([.H274]=&quot;&quot;;&quot;&quot;;OFFSET([.H274];[$Accueil.$F$18];0))">
            <text:p/>
          </table:table-cell>
          <table:table-cell table:style-name="ce135" table:formula="of:=IF([.$J274]=[.$D$1];1;IF([.$K274]=[.$D$1];2;IF([.$L274]=[.$D$1];3;IF([.$M274]=[.$D$1];4;&quot;&quot;))))">
            <text:p/>
          </table:table-cell>
          <table:table-cell table:style-name="ce135" table:formula="of:=IF([.N274]=&quot;X&quot;;[.O273]+1;[.O273])" office:value-type="float" office:value="0" calcext:value-type="float">
            <text:p>0</text:p>
          </table:table-cell>
          <table:table-cell table:style-name="ce135" table:formula="of:=[.I27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5]=&quot;X&quot;;[.A274]+1;[.A274])" office:value-type="float" office:value="110" calcext:value-type="float">
            <text:p>110</text:p>
          </table:table-cell>
          <table:table-cell table:style-name="ce153" table:formula="of:=IF([.B274]&lt;=[$Accueil.$I$5];[.B274]+1;&quot;&quot;)" office:value-type="date" office:date-value="2026-05-17" calcext:value-type="date">
            <text:p>17/05/26</text:p>
          </table:table-cell>
          <table:table-cell table:style-name="ce162" table:formula="of:=IF([.B275]=&quot;&quot;;&quot;&quot;;[.B275])" office:value-type="float" office:value="46159" calcext:value-type="float">
            <text:p>46159</text:p>
          </table:table-cell>
          <table:table-cell table:formula="of:=IF([.B275]=&quot;&quot;;&quot;&quot;;WEEKDAY([.B275]))" office:value-type="float" office:value="1" calcext:value-type="float">
            <text:p>1</text:p>
          </table:table-cell>
          <table:table-cell table:style-name="ce160" table:formula="of:=IF(OR(AND([.$C$7]&lt;=[.C275];[.C275]&lt;=[.$D$7]);AND([.$E$7]&lt;=[.C275];[.C275]&lt;=[.$F$7]);AND([.$G$7]&lt;=[.C275];[.C275]&lt;=[.$H$7]);AND([.$I$7]&lt;=[.C275];[.C275]&lt;=[.$J$7]);[.D275]=1;[.D275]=4;[.D275]=7;[.C275]=[.$K$5];[.C275]=[.$L$5];[.C275]=[.$M$5];[.C275]=[.$N$5];[.C275]=[.$K$7];[.C275]=[.$L$7];[.C275]=[.$M$7];[.C275]=[.$N$7];[.C275]=[.$K$9];[.C275]=[.$L$9];[.C275]=[.$M$9];[.C275]=[.$N$9];[.C275]=[.$K$11];[.C275]=[.$L$11];[.C275]=[.$M$11];[.C275]=[.$N$11]);&quot;&quot;;&quot;X&quot;)">
            <text:p/>
          </table:table-cell>
          <table:table-cell/>
          <table:table-cell table:formula="of:=[.G274]+1" office:value-type="float" office:value="259" calcext:value-type="float">
            <text:p>259</text:p>
          </table:table-cell>
          <table:table-cell table:style-name="ce140" table:formula="of:=IF(ISNA(VLOOKUP([.G275];[.A275:.E602] ;2;0));&quot;&quot;;VLOOKUP([.G275];[.A275:.C602] ;2;0))">
            <text:p/>
          </table:table-cell>
          <table:table-cell table:formula="of:=IF([$Planning.C269]=&quot;&quot;;&quot;&quot;;[$Planning.C269])">
            <text:p/>
          </table:table-cell>
          <table:table-cell table:style-name="ce160" table:formula="of:=IF([.H275]=&quot;&quot;;&quot;&quot;;OFFSET([.H275];[$Accueil.$C$18];0))">
            <text:p/>
          </table:table-cell>
          <table:table-cell table:style-name="ce160" table:formula="of:=IF([.H275]=&quot;&quot;;&quot;&quot;;OFFSET([.H275];[$Accueil.$D$18];0))">
            <text:p/>
          </table:table-cell>
          <table:table-cell table:style-name="ce160" table:formula="of:=IF([.H275]=&quot;&quot;;&quot;&quot;;OFFSET([.H275];[$Accueil.$E$18];0))">
            <text:p/>
          </table:table-cell>
          <table:table-cell table:style-name="ce160" table:formula="of:=IF([.H275]=&quot;&quot;;&quot;&quot;;OFFSET([.H275];[$Accueil.$F$18];0))">
            <text:p/>
          </table:table-cell>
          <table:table-cell table:style-name="ce135" table:formula="of:=IF([.$J275]=[.$D$1];1;IF([.$K275]=[.$D$1];2;IF([.$L275]=[.$D$1];3;IF([.$M275]=[.$D$1];4;&quot;&quot;))))">
            <text:p/>
          </table:table-cell>
          <table:table-cell table:style-name="ce135" table:formula="of:=IF([.N275]=&quot;X&quot;;[.O274]+1;[.O274])" office:value-type="float" office:value="0" calcext:value-type="float">
            <text:p>0</text:p>
          </table:table-cell>
          <table:table-cell table:style-name="ce135" table:formula="of:=[.I27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6]=&quot;X&quot;;[.A275]+1;[.A275])" office:value-type="float" office:value="111" calcext:value-type="float">
            <text:p>111</text:p>
          </table:table-cell>
          <table:table-cell table:style-name="ce153" table:formula="of:=IF([.B275]&lt;=[$Accueil.$I$5];[.B275]+1;&quot;&quot;)" office:value-type="date" office:date-value="2026-05-18" calcext:value-type="date">
            <text:p>18/05/26</text:p>
          </table:table-cell>
          <table:table-cell table:style-name="ce162" table:formula="of:=IF([.B276]=&quot;&quot;;&quot;&quot;;[.B276])" office:value-type="float" office:value="46160" calcext:value-type="float">
            <text:p>46160</text:p>
          </table:table-cell>
          <table:table-cell table:formula="of:=IF([.B276]=&quot;&quot;;&quot;&quot;;WEEKDAY([.B276]))" office:value-type="float" office:value="2" calcext:value-type="float">
            <text:p>2</text:p>
          </table:table-cell>
          <table:table-cell table:style-name="ce160" table:formula="of:=IF(OR(AND([.$C$7]&lt;=[.C276];[.C276]&lt;=[.$D$7]);AND([.$E$7]&lt;=[.C276];[.C276]&lt;=[.$F$7]);AND([.$G$7]&lt;=[.C276];[.C276]&lt;=[.$H$7]);AND([.$I$7]&lt;=[.C276];[.C276]&lt;=[.$J$7]);[.D276]=1;[.D276]=4;[.D276]=7;[.C276]=[.$K$5];[.C276]=[.$L$5];[.C276]=[.$M$5];[.C276]=[.$N$5];[.C276]=[.$K$7];[.C276]=[.$L$7];[.C276]=[.$M$7];[.C276]=[.$N$7];[.C276]=[.$K$9];[.C276]=[.$L$9];[.C276]=[.$M$9];[.C276]=[.$N$9];[.C276]=[.$K$11];[.C276]=[.$L$11];[.C276]=[.$M$11];[.C276]=[.$N$11]);&quot;&quot;;&quot;X&quot;)" office:value-type="string" office:string-value="X" calcext:value-type="string">
            <text:p>X</text:p>
          </table:table-cell>
          <table:table-cell/>
          <table:table-cell table:formula="of:=[.G275]+1" office:value-type="float" office:value="260" calcext:value-type="float">
            <text:p>260</text:p>
          </table:table-cell>
          <table:table-cell table:style-name="ce140" table:formula="of:=IF(ISNA(VLOOKUP([.G276];[.A276:.E603] ;2;0));&quot;&quot;;VLOOKUP([.G276];[.A276:.C603] ;2;0))">
            <text:p/>
          </table:table-cell>
          <table:table-cell table:formula="of:=IF([$Planning.C270]=&quot;&quot;;&quot;&quot;;[$Planning.C270])">
            <text:p/>
          </table:table-cell>
          <table:table-cell table:style-name="ce160" table:formula="of:=IF([.H276]=&quot;&quot;;&quot;&quot;;OFFSET([.H276];[$Accueil.$C$18];0))">
            <text:p/>
          </table:table-cell>
          <table:table-cell table:style-name="ce160" table:formula="of:=IF([.H276]=&quot;&quot;;&quot;&quot;;OFFSET([.H276];[$Accueil.$D$18];0))">
            <text:p/>
          </table:table-cell>
          <table:table-cell table:style-name="ce160" table:formula="of:=IF([.H276]=&quot;&quot;;&quot;&quot;;OFFSET([.H276];[$Accueil.$E$18];0))">
            <text:p/>
          </table:table-cell>
          <table:table-cell table:style-name="ce160" table:formula="of:=IF([.H276]=&quot;&quot;;&quot;&quot;;OFFSET([.H276];[$Accueil.$F$18];0))">
            <text:p/>
          </table:table-cell>
          <table:table-cell table:style-name="ce135" table:formula="of:=IF([.$J276]=[.$D$1];1;IF([.$K276]=[.$D$1];2;IF([.$L276]=[.$D$1];3;IF([.$M276]=[.$D$1];4;&quot;&quot;))))">
            <text:p/>
          </table:table-cell>
          <table:table-cell table:style-name="ce135" table:formula="of:=IF([.N276]=&quot;X&quot;;[.O275]+1;[.O275])" office:value-type="float" office:value="0" calcext:value-type="float">
            <text:p>0</text:p>
          </table:table-cell>
          <table:table-cell table:style-name="ce135" table:formula="of:=[.I27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7]=&quot;X&quot;;[.A276]+1;[.A276])" office:value-type="float" office:value="112" calcext:value-type="float">
            <text:p>112</text:p>
          </table:table-cell>
          <table:table-cell table:style-name="ce153" table:formula="of:=IF([.B276]&lt;=[$Accueil.$I$5];[.B276]+1;&quot;&quot;)" office:value-type="date" office:date-value="2026-05-19" calcext:value-type="date">
            <text:p>19/05/26</text:p>
          </table:table-cell>
          <table:table-cell table:style-name="ce162" table:formula="of:=IF([.B277]=&quot;&quot;;&quot;&quot;;[.B277])" office:value-type="float" office:value="46161" calcext:value-type="float">
            <text:p>46161</text:p>
          </table:table-cell>
          <table:table-cell table:formula="of:=IF([.B277]=&quot;&quot;;&quot;&quot;;WEEKDAY([.B277]))" office:value-type="float" office:value="3" calcext:value-type="float">
            <text:p>3</text:p>
          </table:table-cell>
          <table:table-cell table:style-name="ce160" table:formula="of:=IF(OR(AND([.$C$7]&lt;=[.C277];[.C277]&lt;=[.$D$7]);AND([.$E$7]&lt;=[.C277];[.C277]&lt;=[.$F$7]);AND([.$G$7]&lt;=[.C277];[.C277]&lt;=[.$H$7]);AND([.$I$7]&lt;=[.C277];[.C277]&lt;=[.$J$7]);[.D277]=1;[.D277]=4;[.D277]=7;[.C277]=[.$K$5];[.C277]=[.$L$5];[.C277]=[.$M$5];[.C277]=[.$N$5];[.C277]=[.$K$7];[.C277]=[.$L$7];[.C277]=[.$M$7];[.C277]=[.$N$7];[.C277]=[.$K$9];[.C277]=[.$L$9];[.C277]=[.$M$9];[.C277]=[.$N$9];[.C277]=[.$K$11];[.C277]=[.$L$11];[.C277]=[.$M$11];[.C277]=[.$N$11]);&quot;&quot;;&quot;X&quot;)" office:value-type="string" office:string-value="X" calcext:value-type="string">
            <text:p>X</text:p>
          </table:table-cell>
          <table:table-cell/>
          <table:table-cell table:formula="of:=[.G276]+1" office:value-type="float" office:value="261" calcext:value-type="float">
            <text:p>261</text:p>
          </table:table-cell>
          <table:table-cell table:style-name="ce140" table:formula="of:=IF(ISNA(VLOOKUP([.G277];[.A277:.E604] ;2;0));&quot;&quot;;VLOOKUP([.G277];[.A277:.C604] ;2;0))">
            <text:p/>
          </table:table-cell>
          <table:table-cell table:formula="of:=IF([$Planning.C271]=&quot;&quot;;&quot;&quot;;[$Planning.C271])">
            <text:p/>
          </table:table-cell>
          <table:table-cell table:style-name="ce160" table:formula="of:=IF([.H277]=&quot;&quot;;&quot;&quot;;OFFSET([.H277];[$Accueil.$C$18];0))">
            <text:p/>
          </table:table-cell>
          <table:table-cell table:style-name="ce160" table:formula="of:=IF([.H277]=&quot;&quot;;&quot;&quot;;OFFSET([.H277];[$Accueil.$D$18];0))">
            <text:p/>
          </table:table-cell>
          <table:table-cell table:style-name="ce160" table:formula="of:=IF([.H277]=&quot;&quot;;&quot;&quot;;OFFSET([.H277];[$Accueil.$E$18];0))">
            <text:p/>
          </table:table-cell>
          <table:table-cell table:style-name="ce160" table:formula="of:=IF([.H277]=&quot;&quot;;&quot;&quot;;OFFSET([.H277];[$Accueil.$F$18];0))">
            <text:p/>
          </table:table-cell>
          <table:table-cell table:style-name="ce135" table:formula="of:=IF([.$J277]=[.$D$1];1;IF([.$K277]=[.$D$1];2;IF([.$L277]=[.$D$1];3;IF([.$M277]=[.$D$1];4;&quot;&quot;))))">
            <text:p/>
          </table:table-cell>
          <table:table-cell table:style-name="ce135" table:formula="of:=IF([.N277]=&quot;X&quot;;[.O276]+1;[.O276])" office:value-type="float" office:value="0" calcext:value-type="float">
            <text:p>0</text:p>
          </table:table-cell>
          <table:table-cell table:style-name="ce135" table:formula="of:=[.I27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8]=&quot;X&quot;;[.A277]+1;[.A277])" office:value-type="float" office:value="112" calcext:value-type="float">
            <text:p>112</text:p>
          </table:table-cell>
          <table:table-cell table:style-name="ce153" table:formula="of:=IF([.B277]&lt;=[$Accueil.$I$5];[.B277]+1;&quot;&quot;)" office:value-type="date" office:date-value="2026-05-20" calcext:value-type="date">
            <text:p>20/05/26</text:p>
          </table:table-cell>
          <table:table-cell table:style-name="ce162" table:formula="of:=IF([.B278]=&quot;&quot;;&quot;&quot;;[.B278])" office:value-type="float" office:value="46162" calcext:value-type="float">
            <text:p>46162</text:p>
          </table:table-cell>
          <table:table-cell table:formula="of:=IF([.B278]=&quot;&quot;;&quot;&quot;;WEEKDAY([.B278]))" office:value-type="float" office:value="4" calcext:value-type="float">
            <text:p>4</text:p>
          </table:table-cell>
          <table:table-cell table:style-name="ce160" table:formula="of:=IF(OR(AND([.$C$7]&lt;=[.C278];[.C278]&lt;=[.$D$7]);AND([.$E$7]&lt;=[.C278];[.C278]&lt;=[.$F$7]);AND([.$G$7]&lt;=[.C278];[.C278]&lt;=[.$H$7]);AND([.$I$7]&lt;=[.C278];[.C278]&lt;=[.$J$7]);[.D278]=1;[.D278]=4;[.D278]=7;[.C278]=[.$K$5];[.C278]=[.$L$5];[.C278]=[.$M$5];[.C278]=[.$N$5];[.C278]=[.$K$7];[.C278]=[.$L$7];[.C278]=[.$M$7];[.C278]=[.$N$7];[.C278]=[.$K$9];[.C278]=[.$L$9];[.C278]=[.$M$9];[.C278]=[.$N$9];[.C278]=[.$K$11];[.C278]=[.$L$11];[.C278]=[.$M$11];[.C278]=[.$N$11]);&quot;&quot;;&quot;X&quot;)">
            <text:p/>
          </table:table-cell>
          <table:table-cell/>
          <table:table-cell table:formula="of:=[.G277]+1" office:value-type="float" office:value="262" calcext:value-type="float">
            <text:p>262</text:p>
          </table:table-cell>
          <table:table-cell table:style-name="ce140" table:formula="of:=IF(ISNA(VLOOKUP([.G278];[.A278:.E605] ;2;0));&quot;&quot;;VLOOKUP([.G278];[.A278:.C605] ;2;0))">
            <text:p/>
          </table:table-cell>
          <table:table-cell table:formula="of:=IF([$Planning.C272]=&quot;&quot;;&quot;&quot;;[$Planning.C272])">
            <text:p/>
          </table:table-cell>
          <table:table-cell table:style-name="ce160" table:formula="of:=IF([.H278]=&quot;&quot;;&quot;&quot;;OFFSET([.H278];[$Accueil.$C$18];0))">
            <text:p/>
          </table:table-cell>
          <table:table-cell table:style-name="ce160" table:formula="of:=IF([.H278]=&quot;&quot;;&quot;&quot;;OFFSET([.H278];[$Accueil.$D$18];0))">
            <text:p/>
          </table:table-cell>
          <table:table-cell table:style-name="ce160" table:formula="of:=IF([.H278]=&quot;&quot;;&quot;&quot;;OFFSET([.H278];[$Accueil.$E$18];0))">
            <text:p/>
          </table:table-cell>
          <table:table-cell table:style-name="ce160" table:formula="of:=IF([.H278]=&quot;&quot;;&quot;&quot;;OFFSET([.H278];[$Accueil.$F$18];0))">
            <text:p/>
          </table:table-cell>
          <table:table-cell table:style-name="ce135" table:formula="of:=IF([.$J278]=[.$D$1];1;IF([.$K278]=[.$D$1];2;IF([.$L278]=[.$D$1];3;IF([.$M278]=[.$D$1];4;&quot;&quot;))))">
            <text:p/>
          </table:table-cell>
          <table:table-cell table:style-name="ce135" table:formula="of:=IF([.N278]=&quot;X&quot;;[.O277]+1;[.O277])" office:value-type="float" office:value="0" calcext:value-type="float">
            <text:p>0</text:p>
          </table:table-cell>
          <table:table-cell table:style-name="ce135" table:formula="of:=[.I27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79]=&quot;X&quot;;[.A278]+1;[.A278])" office:value-type="float" office:value="113" calcext:value-type="float">
            <text:p>113</text:p>
          </table:table-cell>
          <table:table-cell table:style-name="ce153" table:formula="of:=IF([.B278]&lt;=[$Accueil.$I$5];[.B278]+1;&quot;&quot;)" office:value-type="date" office:date-value="2026-05-21" calcext:value-type="date">
            <text:p>21/05/26</text:p>
          </table:table-cell>
          <table:table-cell table:style-name="ce162" table:formula="of:=IF([.B279]=&quot;&quot;;&quot;&quot;;[.B279])" office:value-type="float" office:value="46163" calcext:value-type="float">
            <text:p>46163</text:p>
          </table:table-cell>
          <table:table-cell table:formula="of:=IF([.B279]=&quot;&quot;;&quot;&quot;;WEEKDAY([.B279]))" office:value-type="float" office:value="5" calcext:value-type="float">
            <text:p>5</text:p>
          </table:table-cell>
          <table:table-cell table:style-name="ce160" table:formula="of:=IF(OR(AND([.$C$7]&lt;=[.C279];[.C279]&lt;=[.$D$7]);AND([.$E$7]&lt;=[.C279];[.C279]&lt;=[.$F$7]);AND([.$G$7]&lt;=[.C279];[.C279]&lt;=[.$H$7]);AND([.$I$7]&lt;=[.C279];[.C279]&lt;=[.$J$7]);[.D279]=1;[.D279]=4;[.D279]=7;[.C279]=[.$K$5];[.C279]=[.$L$5];[.C279]=[.$M$5];[.C279]=[.$N$5];[.C279]=[.$K$7];[.C279]=[.$L$7];[.C279]=[.$M$7];[.C279]=[.$N$7];[.C279]=[.$K$9];[.C279]=[.$L$9];[.C279]=[.$M$9];[.C279]=[.$N$9];[.C279]=[.$K$11];[.C279]=[.$L$11];[.C279]=[.$M$11];[.C279]=[.$N$11]);&quot;&quot;;&quot;X&quot;)" office:value-type="string" office:string-value="X" calcext:value-type="string">
            <text:p>X</text:p>
          </table:table-cell>
          <table:table-cell/>
          <table:table-cell table:formula="of:=[.G278]+1" office:value-type="float" office:value="263" calcext:value-type="float">
            <text:p>263</text:p>
          </table:table-cell>
          <table:table-cell table:style-name="ce140" table:formula="of:=IF(ISNA(VLOOKUP([.G279];[.A279:.E606] ;2;0));&quot;&quot;;VLOOKUP([.G279];[.A279:.C606] ;2;0))">
            <text:p/>
          </table:table-cell>
          <table:table-cell table:formula="of:=IF([$Planning.C273]=&quot;&quot;;&quot;&quot;;[$Planning.C273])">
            <text:p/>
          </table:table-cell>
          <table:table-cell table:style-name="ce160" table:formula="of:=IF([.H279]=&quot;&quot;;&quot;&quot;;OFFSET([.H279];[$Accueil.$C$18];0))">
            <text:p/>
          </table:table-cell>
          <table:table-cell table:style-name="ce160" table:formula="of:=IF([.H279]=&quot;&quot;;&quot;&quot;;OFFSET([.H279];[$Accueil.$D$18];0))">
            <text:p/>
          </table:table-cell>
          <table:table-cell table:style-name="ce160" table:formula="of:=IF([.H279]=&quot;&quot;;&quot;&quot;;OFFSET([.H279];[$Accueil.$E$18];0))">
            <text:p/>
          </table:table-cell>
          <table:table-cell table:style-name="ce160" table:formula="of:=IF([.H279]=&quot;&quot;;&quot;&quot;;OFFSET([.H279];[$Accueil.$F$18];0))">
            <text:p/>
          </table:table-cell>
          <table:table-cell table:style-name="ce135" table:formula="of:=IF([.$J279]=[.$D$1];1;IF([.$K279]=[.$D$1];2;IF([.$L279]=[.$D$1];3;IF([.$M279]=[.$D$1];4;&quot;&quot;))))">
            <text:p/>
          </table:table-cell>
          <table:table-cell table:style-name="ce135" table:formula="of:=IF([.N279]=&quot;X&quot;;[.O278]+1;[.O278])" office:value-type="float" office:value="0" calcext:value-type="float">
            <text:p>0</text:p>
          </table:table-cell>
          <table:table-cell table:style-name="ce135" table:formula="of:=[.I27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0]=&quot;X&quot;;[.A279]+1;[.A279])" office:value-type="float" office:value="114" calcext:value-type="float">
            <text:p>114</text:p>
          </table:table-cell>
          <table:table-cell table:style-name="ce153" table:formula="of:=IF([.B279]&lt;=[$Accueil.$I$5];[.B279]+1;&quot;&quot;)" office:value-type="date" office:date-value="2026-05-22" calcext:value-type="date">
            <text:p>22/05/26</text:p>
          </table:table-cell>
          <table:table-cell table:style-name="ce162" table:formula="of:=IF([.B280]=&quot;&quot;;&quot;&quot;;[.B280])" office:value-type="float" office:value="46164" calcext:value-type="float">
            <text:p>46164</text:p>
          </table:table-cell>
          <table:table-cell table:formula="of:=IF([.B280]=&quot;&quot;;&quot;&quot;;WEEKDAY([.B280]))" office:value-type="float" office:value="6" calcext:value-type="float">
            <text:p>6</text:p>
          </table:table-cell>
          <table:table-cell table:style-name="ce160" table:formula="of:=IF(OR(AND([.$C$7]&lt;=[.C280];[.C280]&lt;=[.$D$7]);AND([.$E$7]&lt;=[.C280];[.C280]&lt;=[.$F$7]);AND([.$G$7]&lt;=[.C280];[.C280]&lt;=[.$H$7]);AND([.$I$7]&lt;=[.C280];[.C280]&lt;=[.$J$7]);[.D280]=1;[.D280]=4;[.D280]=7;[.C280]=[.$K$5];[.C280]=[.$L$5];[.C280]=[.$M$5];[.C280]=[.$N$5];[.C280]=[.$K$7];[.C280]=[.$L$7];[.C280]=[.$M$7];[.C280]=[.$N$7];[.C280]=[.$K$9];[.C280]=[.$L$9];[.C280]=[.$M$9];[.C280]=[.$N$9];[.C280]=[.$K$11];[.C280]=[.$L$11];[.C280]=[.$M$11];[.C280]=[.$N$11]);&quot;&quot;;&quot;X&quot;)" office:value-type="string" office:string-value="X" calcext:value-type="string">
            <text:p>X</text:p>
          </table:table-cell>
          <table:table-cell/>
          <table:table-cell table:formula="of:=[.G279]+1" office:value-type="float" office:value="264" calcext:value-type="float">
            <text:p>264</text:p>
          </table:table-cell>
          <table:table-cell table:style-name="ce140" table:formula="of:=IF(ISNA(VLOOKUP([.G280];[.A280:.E607] ;2;0));&quot;&quot;;VLOOKUP([.G280];[.A280:.C607] ;2;0))">
            <text:p/>
          </table:table-cell>
          <table:table-cell table:formula="of:=IF([$Planning.C274]=&quot;&quot;;&quot;&quot;;[$Planning.C274])">
            <text:p/>
          </table:table-cell>
          <table:table-cell table:style-name="ce160" table:formula="of:=IF([.H280]=&quot;&quot;;&quot;&quot;;OFFSET([.H280];[$Accueil.$C$18];0))">
            <text:p/>
          </table:table-cell>
          <table:table-cell table:style-name="ce160" table:formula="of:=IF([.H280]=&quot;&quot;;&quot;&quot;;OFFSET([.H280];[$Accueil.$D$18];0))">
            <text:p/>
          </table:table-cell>
          <table:table-cell table:style-name="ce160" table:formula="of:=IF([.H280]=&quot;&quot;;&quot;&quot;;OFFSET([.H280];[$Accueil.$E$18];0))">
            <text:p/>
          </table:table-cell>
          <table:table-cell table:style-name="ce160" table:formula="of:=IF([.H280]=&quot;&quot;;&quot;&quot;;OFFSET([.H280];[$Accueil.$F$18];0))">
            <text:p/>
          </table:table-cell>
          <table:table-cell table:style-name="ce135" table:formula="of:=IF([.$J280]=[.$D$1];1;IF([.$K280]=[.$D$1];2;IF([.$L280]=[.$D$1];3;IF([.$M280]=[.$D$1];4;&quot;&quot;))))">
            <text:p/>
          </table:table-cell>
          <table:table-cell table:style-name="ce135" table:formula="of:=IF([.N280]=&quot;X&quot;;[.O279]+1;[.O279])" office:value-type="float" office:value="0" calcext:value-type="float">
            <text:p>0</text:p>
          </table:table-cell>
          <table:table-cell table:style-name="ce135" table:formula="of:=[.I28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1]=&quot;X&quot;;[.A280]+1;[.A280])" office:value-type="float" office:value="114" calcext:value-type="float">
            <text:p>114</text:p>
          </table:table-cell>
          <table:table-cell table:style-name="ce153" table:formula="of:=IF([.B280]&lt;=[$Accueil.$I$5];[.B280]+1;&quot;&quot;)" office:value-type="date" office:date-value="2026-05-23" calcext:value-type="date">
            <text:p>23/05/26</text:p>
          </table:table-cell>
          <table:table-cell table:style-name="ce162" table:formula="of:=IF([.B281]=&quot;&quot;;&quot;&quot;;[.B281])" office:value-type="float" office:value="46165" calcext:value-type="float">
            <text:p>46165</text:p>
          </table:table-cell>
          <table:table-cell table:formula="of:=IF([.B281]=&quot;&quot;;&quot;&quot;;WEEKDAY([.B281]))" office:value-type="float" office:value="7" calcext:value-type="float">
            <text:p>7</text:p>
          </table:table-cell>
          <table:table-cell table:style-name="ce160" table:formula="of:=IF(OR(AND([.$C$7]&lt;=[.C281];[.C281]&lt;=[.$D$7]);AND([.$E$7]&lt;=[.C281];[.C281]&lt;=[.$F$7]);AND([.$G$7]&lt;=[.C281];[.C281]&lt;=[.$H$7]);AND([.$I$7]&lt;=[.C281];[.C281]&lt;=[.$J$7]);[.D281]=1;[.D281]=4;[.D281]=7;[.C281]=[.$K$5];[.C281]=[.$L$5];[.C281]=[.$M$5];[.C281]=[.$N$5];[.C281]=[.$K$7];[.C281]=[.$L$7];[.C281]=[.$M$7];[.C281]=[.$N$7];[.C281]=[.$K$9];[.C281]=[.$L$9];[.C281]=[.$M$9];[.C281]=[.$N$9];[.C281]=[.$K$11];[.C281]=[.$L$11];[.C281]=[.$M$11];[.C281]=[.$N$11]);&quot;&quot;;&quot;X&quot;)">
            <text:p/>
          </table:table-cell>
          <table:table-cell/>
          <table:table-cell table:formula="of:=[.G280]+1" office:value-type="float" office:value="265" calcext:value-type="float">
            <text:p>265</text:p>
          </table:table-cell>
          <table:table-cell table:style-name="ce140" table:formula="of:=IF(ISNA(VLOOKUP([.G281];[.A281:.E608] ;2;0));&quot;&quot;;VLOOKUP([.G281];[.A281:.C608] ;2;0))">
            <text:p/>
          </table:table-cell>
          <table:table-cell table:formula="of:=IF([$Planning.C275]=&quot;&quot;;&quot;&quot;;[$Planning.C275])">
            <text:p/>
          </table:table-cell>
          <table:table-cell table:style-name="ce160" table:formula="of:=IF([.H281]=&quot;&quot;;&quot;&quot;;OFFSET([.H281];[$Accueil.$C$18];0))">
            <text:p/>
          </table:table-cell>
          <table:table-cell table:style-name="ce160" table:formula="of:=IF([.H281]=&quot;&quot;;&quot;&quot;;OFFSET([.H281];[$Accueil.$D$18];0))">
            <text:p/>
          </table:table-cell>
          <table:table-cell table:style-name="ce160" table:formula="of:=IF([.H281]=&quot;&quot;;&quot;&quot;;OFFSET([.H281];[$Accueil.$E$18];0))">
            <text:p/>
          </table:table-cell>
          <table:table-cell table:style-name="ce160" table:formula="of:=IF([.H281]=&quot;&quot;;&quot;&quot;;OFFSET([.H281];[$Accueil.$F$18];0))">
            <text:p/>
          </table:table-cell>
          <table:table-cell table:style-name="ce135" table:formula="of:=IF([.$J281]=[.$D$1];1;IF([.$K281]=[.$D$1];2;IF([.$L281]=[.$D$1];3;IF([.$M281]=[.$D$1];4;&quot;&quot;))))">
            <text:p/>
          </table:table-cell>
          <table:table-cell table:style-name="ce135" table:formula="of:=IF([.N281]=&quot;X&quot;;[.O280]+1;[.O280])" office:value-type="float" office:value="0" calcext:value-type="float">
            <text:p>0</text:p>
          </table:table-cell>
          <table:table-cell table:style-name="ce135" table:formula="of:=[.I28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2]=&quot;X&quot;;[.A281]+1;[.A281])" office:value-type="float" office:value="114" calcext:value-type="float">
            <text:p>114</text:p>
          </table:table-cell>
          <table:table-cell table:style-name="ce153" table:formula="of:=IF([.B281]&lt;=[$Accueil.$I$5];[.B281]+1;&quot;&quot;)" office:value-type="date" office:date-value="2026-05-24" calcext:value-type="date">
            <text:p>24/05/26</text:p>
          </table:table-cell>
          <table:table-cell table:style-name="ce162" table:formula="of:=IF([.B282]=&quot;&quot;;&quot;&quot;;[.B282])" office:value-type="float" office:value="46166" calcext:value-type="float">
            <text:p>46166</text:p>
          </table:table-cell>
          <table:table-cell table:formula="of:=IF([.B282]=&quot;&quot;;&quot;&quot;;WEEKDAY([.B282]))" office:value-type="float" office:value="1" calcext:value-type="float">
            <text:p>1</text:p>
          </table:table-cell>
          <table:table-cell table:style-name="ce160" table:formula="of:=IF(OR(AND([.$C$7]&lt;=[.C282];[.C282]&lt;=[.$D$7]);AND([.$E$7]&lt;=[.C282];[.C282]&lt;=[.$F$7]);AND([.$G$7]&lt;=[.C282];[.C282]&lt;=[.$H$7]);AND([.$I$7]&lt;=[.C282];[.C282]&lt;=[.$J$7]);[.D282]=1;[.D282]=4;[.D282]=7;[.C282]=[.$K$5];[.C282]=[.$L$5];[.C282]=[.$M$5];[.C282]=[.$N$5];[.C282]=[.$K$7];[.C282]=[.$L$7];[.C282]=[.$M$7];[.C282]=[.$N$7];[.C282]=[.$K$9];[.C282]=[.$L$9];[.C282]=[.$M$9];[.C282]=[.$N$9];[.C282]=[.$K$11];[.C282]=[.$L$11];[.C282]=[.$M$11];[.C282]=[.$N$11]);&quot;&quot;;&quot;X&quot;)">
            <text:p/>
          </table:table-cell>
          <table:table-cell/>
          <table:table-cell table:formula="of:=[.G281]+1" office:value-type="float" office:value="266" calcext:value-type="float">
            <text:p>266</text:p>
          </table:table-cell>
          <table:table-cell table:style-name="ce140" table:formula="of:=IF(ISNA(VLOOKUP([.G282];[.A282:.E609] ;2;0));&quot;&quot;;VLOOKUP([.G282];[.A282:.C609] ;2;0))">
            <text:p/>
          </table:table-cell>
          <table:table-cell table:formula="of:=IF([$Planning.C276]=&quot;&quot;;&quot;&quot;;[$Planning.C276])">
            <text:p/>
          </table:table-cell>
          <table:table-cell table:style-name="ce160" table:formula="of:=IF([.H282]=&quot;&quot;;&quot;&quot;;OFFSET([.H282];[$Accueil.$C$18];0))">
            <text:p/>
          </table:table-cell>
          <table:table-cell table:style-name="ce160" table:formula="of:=IF([.H282]=&quot;&quot;;&quot;&quot;;OFFSET([.H282];[$Accueil.$D$18];0))">
            <text:p/>
          </table:table-cell>
          <table:table-cell table:style-name="ce160" table:formula="of:=IF([.H282]=&quot;&quot;;&quot;&quot;;OFFSET([.H282];[$Accueil.$E$18];0))">
            <text:p/>
          </table:table-cell>
          <table:table-cell table:style-name="ce160" table:formula="of:=IF([.H282]=&quot;&quot;;&quot;&quot;;OFFSET([.H282];[$Accueil.$F$18];0))">
            <text:p/>
          </table:table-cell>
          <table:table-cell table:style-name="ce135" table:formula="of:=IF([.$J282]=[.$D$1];1;IF([.$K282]=[.$D$1];2;IF([.$L282]=[.$D$1];3;IF([.$M282]=[.$D$1];4;&quot;&quot;))))">
            <text:p/>
          </table:table-cell>
          <table:table-cell table:style-name="ce135" table:formula="of:=IF([.N282]=&quot;X&quot;;[.O281]+1;[.O281])" office:value-type="float" office:value="0" calcext:value-type="float">
            <text:p>0</text:p>
          </table:table-cell>
          <table:table-cell table:style-name="ce135" table:formula="of:=[.I28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3]=&quot;X&quot;;[.A282]+1;[.A282])" office:value-type="float" office:value="114" calcext:value-type="float">
            <text:p>114</text:p>
          </table:table-cell>
          <table:table-cell table:style-name="ce153" table:formula="of:=IF([.B282]&lt;=[$Accueil.$I$5];[.B282]+1;&quot;&quot;)" office:value-type="date" office:date-value="2026-05-25" calcext:value-type="date">
            <text:p>25/05/26</text:p>
          </table:table-cell>
          <table:table-cell table:style-name="ce162" table:formula="of:=IF([.B283]=&quot;&quot;;&quot;&quot;;[.B283])" office:value-type="float" office:value="46167" calcext:value-type="float">
            <text:p>46167</text:p>
          </table:table-cell>
          <table:table-cell table:formula="of:=IF([.B283]=&quot;&quot;;&quot;&quot;;WEEKDAY([.B283]))" office:value-type="float" office:value="2" calcext:value-type="float">
            <text:p>2</text:p>
          </table:table-cell>
          <table:table-cell table:style-name="ce160" table:formula="of:=IF(OR(AND([.$C$7]&lt;=[.C283];[.C283]&lt;=[.$D$7]);AND([.$E$7]&lt;=[.C283];[.C283]&lt;=[.$F$7]);AND([.$G$7]&lt;=[.C283];[.C283]&lt;=[.$H$7]);AND([.$I$7]&lt;=[.C283];[.C283]&lt;=[.$J$7]);[.D283]=1;[.D283]=4;[.D283]=7;[.C283]=[.$K$5];[.C283]=[.$L$5];[.C283]=[.$M$5];[.C283]=[.$N$5];[.C283]=[.$K$7];[.C283]=[.$L$7];[.C283]=[.$M$7];[.C283]=[.$N$7];[.C283]=[.$K$9];[.C283]=[.$L$9];[.C283]=[.$M$9];[.C283]=[.$N$9];[.C283]=[.$K$11];[.C283]=[.$L$11];[.C283]=[.$M$11];[.C283]=[.$N$11]);&quot;&quot;;&quot;X&quot;)">
            <text:p/>
          </table:table-cell>
          <table:table-cell/>
          <table:table-cell table:formula="of:=[.G282]+1" office:value-type="float" office:value="267" calcext:value-type="float">
            <text:p>267</text:p>
          </table:table-cell>
          <table:table-cell table:style-name="ce140" table:formula="of:=IF(ISNA(VLOOKUP([.G283];[.A283:.E610] ;2;0));&quot;&quot;;VLOOKUP([.G283];[.A283:.C610] ;2;0))">
            <text:p/>
          </table:table-cell>
          <table:table-cell table:formula="of:=IF([$Planning.C277]=&quot;&quot;;&quot;&quot;;[$Planning.C277])">
            <text:p/>
          </table:table-cell>
          <table:table-cell table:style-name="ce160" table:formula="of:=IF([.H283]=&quot;&quot;;&quot;&quot;;OFFSET([.H283];[$Accueil.$C$18];0))">
            <text:p/>
          </table:table-cell>
          <table:table-cell table:style-name="ce160" table:formula="of:=IF([.H283]=&quot;&quot;;&quot;&quot;;OFFSET([.H283];[$Accueil.$D$18];0))">
            <text:p/>
          </table:table-cell>
          <table:table-cell table:style-name="ce160" table:formula="of:=IF([.H283]=&quot;&quot;;&quot;&quot;;OFFSET([.H283];[$Accueil.$E$18];0))">
            <text:p/>
          </table:table-cell>
          <table:table-cell table:style-name="ce160" table:formula="of:=IF([.H283]=&quot;&quot;;&quot;&quot;;OFFSET([.H283];[$Accueil.$F$18];0))">
            <text:p/>
          </table:table-cell>
          <table:table-cell table:style-name="ce135" table:formula="of:=IF([.$J283]=[.$D$1];1;IF([.$K283]=[.$D$1];2;IF([.$L283]=[.$D$1];3;IF([.$M283]=[.$D$1];4;&quot;&quot;))))">
            <text:p/>
          </table:table-cell>
          <table:table-cell table:style-name="ce135" table:formula="of:=IF([.N283]=&quot;X&quot;;[.O282]+1;[.O282])" office:value-type="float" office:value="0" calcext:value-type="float">
            <text:p>0</text:p>
          </table:table-cell>
          <table:table-cell table:style-name="ce135" table:formula="of:=[.I28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4]=&quot;X&quot;;[.A283]+1;[.A283])" office:value-type="float" office:value="115" calcext:value-type="float">
            <text:p>115</text:p>
          </table:table-cell>
          <table:table-cell table:style-name="ce153" table:formula="of:=IF([.B283]&lt;=[$Accueil.$I$5];[.B283]+1;&quot;&quot;)" office:value-type="date" office:date-value="2026-05-26" calcext:value-type="date">
            <text:p>26/05/26</text:p>
          </table:table-cell>
          <table:table-cell table:style-name="ce162" table:formula="of:=IF([.B284]=&quot;&quot;;&quot;&quot;;[.B284])" office:value-type="float" office:value="46168" calcext:value-type="float">
            <text:p>46168</text:p>
          </table:table-cell>
          <table:table-cell table:formula="of:=IF([.B284]=&quot;&quot;;&quot;&quot;;WEEKDAY([.B284]))" office:value-type="float" office:value="3" calcext:value-type="float">
            <text:p>3</text:p>
          </table:table-cell>
          <table:table-cell table:style-name="ce160" table:formula="of:=IF(OR(AND([.$C$7]&lt;=[.C284];[.C284]&lt;=[.$D$7]);AND([.$E$7]&lt;=[.C284];[.C284]&lt;=[.$F$7]);AND([.$G$7]&lt;=[.C284];[.C284]&lt;=[.$H$7]);AND([.$I$7]&lt;=[.C284];[.C284]&lt;=[.$J$7]);[.D284]=1;[.D284]=4;[.D284]=7;[.C284]=[.$K$5];[.C284]=[.$L$5];[.C284]=[.$M$5];[.C284]=[.$N$5];[.C284]=[.$K$7];[.C284]=[.$L$7];[.C284]=[.$M$7];[.C284]=[.$N$7];[.C284]=[.$K$9];[.C284]=[.$L$9];[.C284]=[.$M$9];[.C284]=[.$N$9];[.C284]=[.$K$11];[.C284]=[.$L$11];[.C284]=[.$M$11];[.C284]=[.$N$11]);&quot;&quot;;&quot;X&quot;)" office:value-type="string" office:string-value="X" calcext:value-type="string">
            <text:p>X</text:p>
          </table:table-cell>
          <table:table-cell/>
          <table:table-cell table:formula="of:=[.G283]+1" office:value-type="float" office:value="268" calcext:value-type="float">
            <text:p>268</text:p>
          </table:table-cell>
          <table:table-cell table:style-name="ce140" table:formula="of:=IF(ISNA(VLOOKUP([.G284];[.A284:.E611] ;2;0));&quot;&quot;;VLOOKUP([.G284];[.A284:.C611] ;2;0))">
            <text:p/>
          </table:table-cell>
          <table:table-cell table:formula="of:=IF([$Planning.C278]=&quot;&quot;;&quot;&quot;;[$Planning.C278])">
            <text:p/>
          </table:table-cell>
          <table:table-cell table:style-name="ce160" table:formula="of:=IF([.H284]=&quot;&quot;;&quot;&quot;;OFFSET([.H284];[$Accueil.$C$18];0))">
            <text:p/>
          </table:table-cell>
          <table:table-cell table:style-name="ce160" table:formula="of:=IF([.H284]=&quot;&quot;;&quot;&quot;;OFFSET([.H284];[$Accueil.$D$18];0))">
            <text:p/>
          </table:table-cell>
          <table:table-cell table:style-name="ce160" table:formula="of:=IF([.H284]=&quot;&quot;;&quot;&quot;;OFFSET([.H284];[$Accueil.$E$18];0))">
            <text:p/>
          </table:table-cell>
          <table:table-cell table:style-name="ce160" table:formula="of:=IF([.H284]=&quot;&quot;;&quot;&quot;;OFFSET([.H284];[$Accueil.$F$18];0))">
            <text:p/>
          </table:table-cell>
          <table:table-cell table:style-name="ce135" table:formula="of:=IF([.$J284]=[.$D$1];1;IF([.$K284]=[.$D$1];2;IF([.$L284]=[.$D$1];3;IF([.$M284]=[.$D$1];4;&quot;&quot;))))">
            <text:p/>
          </table:table-cell>
          <table:table-cell table:style-name="ce135" table:formula="of:=IF([.N284]=&quot;X&quot;;[.O283]+1;[.O283])" office:value-type="float" office:value="0" calcext:value-type="float">
            <text:p>0</text:p>
          </table:table-cell>
          <table:table-cell table:style-name="ce135" table:formula="of:=[.I28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5]=&quot;X&quot;;[.A284]+1;[.A284])" office:value-type="float" office:value="115" calcext:value-type="float">
            <text:p>115</text:p>
          </table:table-cell>
          <table:table-cell table:style-name="ce153" table:formula="of:=IF([.B284]&lt;=[$Accueil.$I$5];[.B284]+1;&quot;&quot;)" office:value-type="date" office:date-value="2026-05-27" calcext:value-type="date">
            <text:p>27/05/26</text:p>
          </table:table-cell>
          <table:table-cell table:style-name="ce162" table:formula="of:=IF([.B285]=&quot;&quot;;&quot;&quot;;[.B285])" office:value-type="float" office:value="46169" calcext:value-type="float">
            <text:p>46169</text:p>
          </table:table-cell>
          <table:table-cell table:formula="of:=IF([.B285]=&quot;&quot;;&quot;&quot;;WEEKDAY([.B285]))" office:value-type="float" office:value="4" calcext:value-type="float">
            <text:p>4</text:p>
          </table:table-cell>
          <table:table-cell table:style-name="ce160" table:formula="of:=IF(OR(AND([.$C$7]&lt;=[.C285];[.C285]&lt;=[.$D$7]);AND([.$E$7]&lt;=[.C285];[.C285]&lt;=[.$F$7]);AND([.$G$7]&lt;=[.C285];[.C285]&lt;=[.$H$7]);AND([.$I$7]&lt;=[.C285];[.C285]&lt;=[.$J$7]);[.D285]=1;[.D285]=4;[.D285]=7;[.C285]=[.$K$5];[.C285]=[.$L$5];[.C285]=[.$M$5];[.C285]=[.$N$5];[.C285]=[.$K$7];[.C285]=[.$L$7];[.C285]=[.$M$7];[.C285]=[.$N$7];[.C285]=[.$K$9];[.C285]=[.$L$9];[.C285]=[.$M$9];[.C285]=[.$N$9];[.C285]=[.$K$11];[.C285]=[.$L$11];[.C285]=[.$M$11];[.C285]=[.$N$11]);&quot;&quot;;&quot;X&quot;)">
            <text:p/>
          </table:table-cell>
          <table:table-cell/>
          <table:table-cell table:formula="of:=[.G284]+1" office:value-type="float" office:value="269" calcext:value-type="float">
            <text:p>269</text:p>
          </table:table-cell>
          <table:table-cell table:style-name="ce140" table:formula="of:=IF(ISNA(VLOOKUP([.G285];[.A285:.E612] ;2;0));&quot;&quot;;VLOOKUP([.G285];[.A285:.C612] ;2;0))">
            <text:p/>
          </table:table-cell>
          <table:table-cell table:formula="of:=IF([$Planning.C279]=&quot;&quot;;&quot;&quot;;[$Planning.C279])">
            <text:p/>
          </table:table-cell>
          <table:table-cell table:style-name="ce160" table:formula="of:=IF([.H285]=&quot;&quot;;&quot;&quot;;OFFSET([.H285];[$Accueil.$C$18];0))">
            <text:p/>
          </table:table-cell>
          <table:table-cell table:style-name="ce160" table:formula="of:=IF([.H285]=&quot;&quot;;&quot;&quot;;OFFSET([.H285];[$Accueil.$D$18];0))">
            <text:p/>
          </table:table-cell>
          <table:table-cell table:style-name="ce160" table:formula="of:=IF([.H285]=&quot;&quot;;&quot;&quot;;OFFSET([.H285];[$Accueil.$E$18];0))">
            <text:p/>
          </table:table-cell>
          <table:table-cell table:style-name="ce160" table:formula="of:=IF([.H285]=&quot;&quot;;&quot;&quot;;OFFSET([.H285];[$Accueil.$F$18];0))">
            <text:p/>
          </table:table-cell>
          <table:table-cell table:style-name="ce135" table:formula="of:=IF([.$J285]=[.$D$1];1;IF([.$K285]=[.$D$1];2;IF([.$L285]=[.$D$1];3;IF([.$M285]=[.$D$1];4;&quot;&quot;))))">
            <text:p/>
          </table:table-cell>
          <table:table-cell table:style-name="ce135" table:formula="of:=IF([.N285]=&quot;X&quot;;[.O284]+1;[.O284])" office:value-type="float" office:value="0" calcext:value-type="float">
            <text:p>0</text:p>
          </table:table-cell>
          <table:table-cell table:style-name="ce135" table:formula="of:=[.I28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6]=&quot;X&quot;;[.A285]+1;[.A285])" office:value-type="float" office:value="116" calcext:value-type="float">
            <text:p>116</text:p>
          </table:table-cell>
          <table:table-cell table:style-name="ce153" table:formula="of:=IF([.B285]&lt;=[$Accueil.$I$5];[.B285]+1;&quot;&quot;)" office:value-type="date" office:date-value="2026-05-28" calcext:value-type="date">
            <text:p>28/05/26</text:p>
          </table:table-cell>
          <table:table-cell table:style-name="ce162" table:formula="of:=IF([.B286]=&quot;&quot;;&quot;&quot;;[.B286])" office:value-type="float" office:value="46170" calcext:value-type="float">
            <text:p>46170</text:p>
          </table:table-cell>
          <table:table-cell table:formula="of:=IF([.B286]=&quot;&quot;;&quot;&quot;;WEEKDAY([.B286]))" office:value-type="float" office:value="5" calcext:value-type="float">
            <text:p>5</text:p>
          </table:table-cell>
          <table:table-cell table:style-name="ce160" table:formula="of:=IF(OR(AND([.$C$7]&lt;=[.C286];[.C286]&lt;=[.$D$7]);AND([.$E$7]&lt;=[.C286];[.C286]&lt;=[.$F$7]);AND([.$G$7]&lt;=[.C286];[.C286]&lt;=[.$H$7]);AND([.$I$7]&lt;=[.C286];[.C286]&lt;=[.$J$7]);[.D286]=1;[.D286]=4;[.D286]=7;[.C286]=[.$K$5];[.C286]=[.$L$5];[.C286]=[.$M$5];[.C286]=[.$N$5];[.C286]=[.$K$7];[.C286]=[.$L$7];[.C286]=[.$M$7];[.C286]=[.$N$7];[.C286]=[.$K$9];[.C286]=[.$L$9];[.C286]=[.$M$9];[.C286]=[.$N$9];[.C286]=[.$K$11];[.C286]=[.$L$11];[.C286]=[.$M$11];[.C286]=[.$N$11]);&quot;&quot;;&quot;X&quot;)" office:value-type="string" office:string-value="X" calcext:value-type="string">
            <text:p>X</text:p>
          </table:table-cell>
          <table:table-cell/>
          <table:table-cell table:formula="of:=[.G285]+1" office:value-type="float" office:value="270" calcext:value-type="float">
            <text:p>270</text:p>
          </table:table-cell>
          <table:table-cell/>
          <table:table-cell table:formula="of:=IF([$Planning.C280]=&quot;&quot;;&quot;&quot;;[$Planning.C280])">
            <text:p/>
          </table:table-cell>
          <table:table-cell table:style-name="ce160" table:formula="of:=IF([.H286]=&quot;&quot;;&quot;&quot;;OFFSET([.H286];[$Accueil.$C$18];0))">
            <text:p/>
          </table:table-cell>
          <table:table-cell table:style-name="ce160" table:formula="of:=IF([.H286]=&quot;&quot;;&quot;&quot;;OFFSET([.H286];[$Accueil.$D$18];0))">
            <text:p/>
          </table:table-cell>
          <table:table-cell table:style-name="ce160" table:formula="of:=IF([.H286]=&quot;&quot;;&quot;&quot;;OFFSET([.H286];[$Accueil.$E$18];0))">
            <text:p/>
          </table:table-cell>
          <table:table-cell table:style-name="ce160" table:formula="of:=IF([.H286]=&quot;&quot;;&quot;&quot;;OFFSET([.H286];[$Accueil.$F$18];0))">
            <text:p/>
          </table:table-cell>
          <table:table-cell table:style-name="ce135" table:formula="of:=IF([.$J286]=[.$D$1];1;IF([.$K286]=[.$D$1];2;IF([.$L286]=[.$D$1];3;IF([.$M286]=[.$D$1];4;&quot;&quot;))))">
            <text:p/>
          </table:table-cell>
          <table:table-cell table:style-name="ce135" table:formula="of:=IF([.N286]=&quot;X&quot;;[.O285]+1;[.O285])" office:value-type="float" office:value="0" calcext:value-type="float">
            <text:p>0</text:p>
          </table:table-cell>
          <table:table-cell table:style-name="ce135" table:formula="of:=[.I28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7]=&quot;X&quot;;[.A286]+1;[.A286])" office:value-type="float" office:value="117" calcext:value-type="float">
            <text:p>117</text:p>
          </table:table-cell>
          <table:table-cell table:style-name="ce153" table:formula="of:=IF([.B286]&lt;=[$Accueil.$I$5];[.B286]+1;&quot;&quot;)" office:value-type="date" office:date-value="2026-05-29" calcext:value-type="date">
            <text:p>29/05/26</text:p>
          </table:table-cell>
          <table:table-cell table:style-name="ce162" table:formula="of:=IF([.B287]=&quot;&quot;;&quot;&quot;;[.B287])" office:value-type="float" office:value="46171" calcext:value-type="float">
            <text:p>46171</text:p>
          </table:table-cell>
          <table:table-cell table:formula="of:=IF([.B287]=&quot;&quot;;&quot;&quot;;WEEKDAY([.B287]))" office:value-type="float" office:value="6" calcext:value-type="float">
            <text:p>6</text:p>
          </table:table-cell>
          <table:table-cell table:style-name="ce160" table:formula="of:=IF(OR(AND([.$C$7]&lt;=[.C287];[.C287]&lt;=[.$D$7]);AND([.$E$7]&lt;=[.C287];[.C287]&lt;=[.$F$7]);AND([.$G$7]&lt;=[.C287];[.C287]&lt;=[.$H$7]);AND([.$I$7]&lt;=[.C287];[.C287]&lt;=[.$J$7]);[.D287]=1;[.D287]=4;[.D287]=7;[.C287]=[.$K$5];[.C287]=[.$L$5];[.C287]=[.$M$5];[.C287]=[.$N$5];[.C287]=[.$K$7];[.C287]=[.$L$7];[.C287]=[.$M$7];[.C287]=[.$N$7];[.C287]=[.$K$9];[.C287]=[.$L$9];[.C287]=[.$M$9];[.C287]=[.$N$9];[.C287]=[.$K$11];[.C287]=[.$L$11];[.C287]=[.$M$11];[.C287]=[.$N$11]);&quot;&quot;;&quot;X&quot;)" office:value-type="string" office:string-value="X" calcext:value-type="string">
            <text:p>X</text:p>
          </table:table-cell>
          <table:table-cell/>
          <table:table-cell table:formula="of:=[.G286]+1" office:value-type="float" office:value="271" calcext:value-type="float">
            <text:p>271</text:p>
          </table:table-cell>
          <table:table-cell/>
          <table:table-cell table:formula="of:=IF([$Planning.C281]=&quot;&quot;;&quot;&quot;;[$Planning.C281])">
            <text:p/>
          </table:table-cell>
          <table:table-cell table:style-name="ce160" table:formula="of:=IF([.H287]=&quot;&quot;;&quot;&quot;;OFFSET([.H287];[$Accueil.$C$18];0))">
            <text:p/>
          </table:table-cell>
          <table:table-cell table:style-name="ce160" table:formula="of:=IF([.H287]=&quot;&quot;;&quot;&quot;;OFFSET([.H287];[$Accueil.$D$18];0))">
            <text:p/>
          </table:table-cell>
          <table:table-cell table:style-name="ce160" table:formula="of:=IF([.H287]=&quot;&quot;;&quot;&quot;;OFFSET([.H287];[$Accueil.$E$18];0))">
            <text:p/>
          </table:table-cell>
          <table:table-cell table:style-name="ce160" table:formula="of:=IF([.H287]=&quot;&quot;;&quot;&quot;;OFFSET([.H287];[$Accueil.$F$18];0))">
            <text:p/>
          </table:table-cell>
          <table:table-cell table:style-name="ce135" table:formula="of:=IF([.$J287]=[.$D$1];1;IF([.$K287]=[.$D$1];2;IF([.$L287]=[.$D$1];3;IF([.$M287]=[.$D$1];4;&quot;&quot;))))">
            <text:p/>
          </table:table-cell>
          <table:table-cell table:style-name="ce135" table:formula="of:=IF([.N287]=&quot;X&quot;;[.O286]+1;[.O286])" office:value-type="float" office:value="0" calcext:value-type="float">
            <text:p>0</text:p>
          </table:table-cell>
          <table:table-cell table:style-name="ce135" table:formula="of:=[.I28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8]=&quot;X&quot;;[.A287]+1;[.A287])" office:value-type="float" office:value="117" calcext:value-type="float">
            <text:p>117</text:p>
          </table:table-cell>
          <table:table-cell table:style-name="ce153" table:formula="of:=IF([.B287]&lt;=[$Accueil.$I$5];[.B287]+1;&quot;&quot;)" office:value-type="date" office:date-value="2026-05-30" calcext:value-type="date">
            <text:p>30/05/26</text:p>
          </table:table-cell>
          <table:table-cell table:style-name="ce162" table:formula="of:=IF([.B288]=&quot;&quot;;&quot;&quot;;[.B288])" office:value-type="float" office:value="46172" calcext:value-type="float">
            <text:p>46172</text:p>
          </table:table-cell>
          <table:table-cell table:formula="of:=IF([.B288]=&quot;&quot;;&quot;&quot;;WEEKDAY([.B288]))" office:value-type="float" office:value="7" calcext:value-type="float">
            <text:p>7</text:p>
          </table:table-cell>
          <table:table-cell table:style-name="ce160" table:formula="of:=IF(OR(AND([.$C$7]&lt;=[.C288];[.C288]&lt;=[.$D$7]);AND([.$E$7]&lt;=[.C288];[.C288]&lt;=[.$F$7]);AND([.$G$7]&lt;=[.C288];[.C288]&lt;=[.$H$7]);AND([.$I$7]&lt;=[.C288];[.C288]&lt;=[.$J$7]);[.D288]=1;[.D288]=4;[.D288]=7;[.C288]=[.$K$5];[.C288]=[.$L$5];[.C288]=[.$M$5];[.C288]=[.$N$5];[.C288]=[.$K$7];[.C288]=[.$L$7];[.C288]=[.$M$7];[.C288]=[.$N$7];[.C288]=[.$K$9];[.C288]=[.$L$9];[.C288]=[.$M$9];[.C288]=[.$N$9];[.C288]=[.$K$11];[.C288]=[.$L$11];[.C288]=[.$M$11];[.C288]=[.$N$11]);&quot;&quot;;&quot;X&quot;)">
            <text:p/>
          </table:table-cell>
          <table:table-cell/>
          <table:table-cell table:formula="of:=[.G287]+1" office:value-type="float" office:value="272" calcext:value-type="float">
            <text:p>272</text:p>
          </table:table-cell>
          <table:table-cell/>
          <table:table-cell table:formula="of:=IF([$Planning.C282]=&quot;&quot;;&quot;&quot;;[$Planning.C282])">
            <text:p/>
          </table:table-cell>
          <table:table-cell table:style-name="ce160" table:formula="of:=IF([.H288]=&quot;&quot;;&quot;&quot;;OFFSET([.H288];[$Accueil.$C$18];0))">
            <text:p/>
          </table:table-cell>
          <table:table-cell table:style-name="ce160" table:formula="of:=IF([.H288]=&quot;&quot;;&quot;&quot;;OFFSET([.H288];[$Accueil.$D$18];0))">
            <text:p/>
          </table:table-cell>
          <table:table-cell table:style-name="ce160" table:formula="of:=IF([.H288]=&quot;&quot;;&quot;&quot;;OFFSET([.H288];[$Accueil.$E$18];0))">
            <text:p/>
          </table:table-cell>
          <table:table-cell table:style-name="ce160" table:formula="of:=IF([.H288]=&quot;&quot;;&quot;&quot;;OFFSET([.H288];[$Accueil.$F$18];0))">
            <text:p/>
          </table:table-cell>
          <table:table-cell table:style-name="ce135" table:formula="of:=IF([.$J288]=[.$D$1];1;IF([.$K288]=[.$D$1];2;IF([.$L288]=[.$D$1];3;IF([.$M288]=[.$D$1];4;&quot;&quot;))))">
            <text:p/>
          </table:table-cell>
          <table:table-cell table:style-name="ce135" table:formula="of:=IF([.N288]=&quot;X&quot;;[.O287]+1;[.O287])" office:value-type="float" office:value="0" calcext:value-type="float">
            <text:p>0</text:p>
          </table:table-cell>
          <table:table-cell table:style-name="ce135" table:formula="of:=[.I28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89]=&quot;X&quot;;[.A288]+1;[.A288])" office:value-type="float" office:value="117" calcext:value-type="float">
            <text:p>117</text:p>
          </table:table-cell>
          <table:table-cell table:style-name="ce153" table:formula="of:=IF([.B288]&lt;=[$Accueil.$I$5];[.B288]+1;&quot;&quot;)" office:value-type="date" office:date-value="2026-05-31" calcext:value-type="date">
            <text:p>31/05/26</text:p>
          </table:table-cell>
          <table:table-cell table:style-name="ce162" table:formula="of:=IF([.B289]=&quot;&quot;;&quot;&quot;;[.B289])" office:value-type="float" office:value="46173" calcext:value-type="float">
            <text:p>46173</text:p>
          </table:table-cell>
          <table:table-cell table:formula="of:=IF([.B289]=&quot;&quot;;&quot;&quot;;WEEKDAY([.B289]))" office:value-type="float" office:value="1" calcext:value-type="float">
            <text:p>1</text:p>
          </table:table-cell>
          <table:table-cell table:style-name="ce160" table:formula="of:=IF(OR(AND([.$C$7]&lt;=[.C289];[.C289]&lt;=[.$D$7]);AND([.$E$7]&lt;=[.C289];[.C289]&lt;=[.$F$7]);AND([.$G$7]&lt;=[.C289];[.C289]&lt;=[.$H$7]);AND([.$I$7]&lt;=[.C289];[.C289]&lt;=[.$J$7]);[.D289]=1;[.D289]=4;[.D289]=7;[.C289]=[.$K$5];[.C289]=[.$L$5];[.C289]=[.$M$5];[.C289]=[.$N$5];[.C289]=[.$K$7];[.C289]=[.$L$7];[.C289]=[.$M$7];[.C289]=[.$N$7];[.C289]=[.$K$9];[.C289]=[.$L$9];[.C289]=[.$M$9];[.C289]=[.$N$9];[.C289]=[.$K$11];[.C289]=[.$L$11];[.C289]=[.$M$11];[.C289]=[.$N$11]);&quot;&quot;;&quot;X&quot;)">
            <text:p/>
          </table:table-cell>
          <table:table-cell/>
          <table:table-cell table:formula="of:=[.G288]+1" office:value-type="float" office:value="273" calcext:value-type="float">
            <text:p>273</text:p>
          </table:table-cell>
          <table:table-cell/>
          <table:table-cell table:formula="of:=IF([$Planning.C283]=&quot;&quot;;&quot;&quot;;[$Planning.C283])">
            <text:p/>
          </table:table-cell>
          <table:table-cell table:style-name="ce160" table:formula="of:=IF([.H289]=&quot;&quot;;&quot;&quot;;OFFSET([.H289];[$Accueil.$C$18];0))">
            <text:p/>
          </table:table-cell>
          <table:table-cell table:style-name="ce160" table:formula="of:=IF([.H289]=&quot;&quot;;&quot;&quot;;OFFSET([.H289];[$Accueil.$D$18];0))">
            <text:p/>
          </table:table-cell>
          <table:table-cell table:style-name="ce160" table:formula="of:=IF([.H289]=&quot;&quot;;&quot;&quot;;OFFSET([.H289];[$Accueil.$E$18];0))">
            <text:p/>
          </table:table-cell>
          <table:table-cell table:style-name="ce160" table:formula="of:=IF([.H289]=&quot;&quot;;&quot;&quot;;OFFSET([.H289];[$Accueil.$F$18];0))">
            <text:p/>
          </table:table-cell>
          <table:table-cell table:style-name="ce135" table:formula="of:=IF([.$J289]=[.$D$1];1;IF([.$K289]=[.$D$1];2;IF([.$L289]=[.$D$1];3;IF([.$M289]=[.$D$1];4;&quot;&quot;))))">
            <text:p/>
          </table:table-cell>
          <table:table-cell table:style-name="ce135" table:formula="of:=IF([.N289]=&quot;X&quot;;[.O288]+1;[.O288])" office:value-type="float" office:value="0" calcext:value-type="float">
            <text:p>0</text:p>
          </table:table-cell>
          <table:table-cell table:style-name="ce135" table:formula="of:=[.I28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0]=&quot;X&quot;;[.A289]+1;[.A289])" office:value-type="float" office:value="118" calcext:value-type="float">
            <text:p>118</text:p>
          </table:table-cell>
          <table:table-cell table:style-name="ce153" table:formula="of:=IF([.B289]&lt;=[$Accueil.$I$5];[.B289]+1;&quot;&quot;)" office:value-type="date" office:date-value="2026-06-01" calcext:value-type="date">
            <text:p>01/06/26</text:p>
          </table:table-cell>
          <table:table-cell table:style-name="ce162" table:formula="of:=IF([.B290]=&quot;&quot;;&quot;&quot;;[.B290])" office:value-type="float" office:value="46174" calcext:value-type="float">
            <text:p>46174</text:p>
          </table:table-cell>
          <table:table-cell table:formula="of:=IF([.B290]=&quot;&quot;;&quot;&quot;;WEEKDAY([.B290]))" office:value-type="float" office:value="2" calcext:value-type="float">
            <text:p>2</text:p>
          </table:table-cell>
          <table:table-cell table:style-name="ce160" table:formula="of:=IF(OR(AND([.$C$7]&lt;=[.C290];[.C290]&lt;=[.$D$7]);AND([.$E$7]&lt;=[.C290];[.C290]&lt;=[.$F$7]);AND([.$G$7]&lt;=[.C290];[.C290]&lt;=[.$H$7]);AND([.$I$7]&lt;=[.C290];[.C290]&lt;=[.$J$7]);[.D290]=1;[.D290]=4;[.D290]=7;[.C290]=[.$K$5];[.C290]=[.$L$5];[.C290]=[.$M$5];[.C290]=[.$N$5];[.C290]=[.$K$7];[.C290]=[.$L$7];[.C290]=[.$M$7];[.C290]=[.$N$7];[.C290]=[.$K$9];[.C290]=[.$L$9];[.C290]=[.$M$9];[.C290]=[.$N$9];[.C290]=[.$K$11];[.C290]=[.$L$11];[.C290]=[.$M$11];[.C290]=[.$N$11]);&quot;&quot;;&quot;X&quot;)" office:value-type="string" office:string-value="X" calcext:value-type="string">
            <text:p>X</text:p>
          </table:table-cell>
          <table:table-cell/>
          <table:table-cell table:formula="of:=[.G289]+1" office:value-type="float" office:value="274" calcext:value-type="float">
            <text:p>274</text:p>
          </table:table-cell>
          <table:table-cell/>
          <table:table-cell table:formula="of:=IF([$Planning.C284]=&quot;&quot;;&quot;&quot;;[$Planning.C284])">
            <text:p/>
          </table:table-cell>
          <table:table-cell table:style-name="ce160" table:formula="of:=IF([.H290]=&quot;&quot;;&quot;&quot;;OFFSET([.H290];[$Accueil.$C$18];0))">
            <text:p/>
          </table:table-cell>
          <table:table-cell table:style-name="ce160" table:formula="of:=IF([.H290]=&quot;&quot;;&quot;&quot;;OFFSET([.H290];[$Accueil.$D$18];0))">
            <text:p/>
          </table:table-cell>
          <table:table-cell table:style-name="ce160" table:formula="of:=IF([.H290]=&quot;&quot;;&quot;&quot;;OFFSET([.H290];[$Accueil.$E$18];0))">
            <text:p/>
          </table:table-cell>
          <table:table-cell table:style-name="ce160" table:formula="of:=IF([.H290]=&quot;&quot;;&quot;&quot;;OFFSET([.H290];[$Accueil.$F$18];0))">
            <text:p/>
          </table:table-cell>
          <table:table-cell table:style-name="ce135" table:formula="of:=IF([.$J290]=[.$D$1];1;IF([.$K290]=[.$D$1];2;IF([.$L290]=[.$D$1];3;IF([.$M290]=[.$D$1];4;&quot;&quot;))))">
            <text:p/>
          </table:table-cell>
          <table:table-cell table:style-name="ce135" table:formula="of:=IF([.N290]=&quot;X&quot;;[.O289]+1;[.O289])" office:value-type="float" office:value="0" calcext:value-type="float">
            <text:p>0</text:p>
          </table:table-cell>
          <table:table-cell table:style-name="ce135" table:formula="of:=[.I29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1]=&quot;X&quot;;[.A290]+1;[.A290])" office:value-type="float" office:value="119" calcext:value-type="float">
            <text:p>119</text:p>
          </table:table-cell>
          <table:table-cell table:style-name="ce153" table:formula="of:=IF([.B290]&lt;=[$Accueil.$I$5];[.B290]+1;&quot;&quot;)" office:value-type="date" office:date-value="2026-06-02" calcext:value-type="date">
            <text:p>02/06/26</text:p>
          </table:table-cell>
          <table:table-cell table:style-name="ce162" table:formula="of:=IF([.B291]=&quot;&quot;;&quot;&quot;;[.B291])" office:value-type="float" office:value="46175" calcext:value-type="float">
            <text:p>46175</text:p>
          </table:table-cell>
          <table:table-cell table:formula="of:=IF([.B291]=&quot;&quot;;&quot;&quot;;WEEKDAY([.B291]))" office:value-type="float" office:value="3" calcext:value-type="float">
            <text:p>3</text:p>
          </table:table-cell>
          <table:table-cell table:style-name="ce160" table:formula="of:=IF(OR(AND([.$C$7]&lt;=[.C291];[.C291]&lt;=[.$D$7]);AND([.$E$7]&lt;=[.C291];[.C291]&lt;=[.$F$7]);AND([.$G$7]&lt;=[.C291];[.C291]&lt;=[.$H$7]);AND([.$I$7]&lt;=[.C291];[.C291]&lt;=[.$J$7]);[.D291]=1;[.D291]=4;[.D291]=7;[.C291]=[.$K$5];[.C291]=[.$L$5];[.C291]=[.$M$5];[.C291]=[.$N$5];[.C291]=[.$K$7];[.C291]=[.$L$7];[.C291]=[.$M$7];[.C291]=[.$N$7];[.C291]=[.$K$9];[.C291]=[.$L$9];[.C291]=[.$M$9];[.C291]=[.$N$9];[.C291]=[.$K$11];[.C291]=[.$L$11];[.C291]=[.$M$11];[.C291]=[.$N$11]);&quot;&quot;;&quot;X&quot;)" office:value-type="string" office:string-value="X" calcext:value-type="string">
            <text:p>X</text:p>
          </table:table-cell>
          <table:table-cell/>
          <table:table-cell table:formula="of:=[.G290]+1" office:value-type="float" office:value="275" calcext:value-type="float">
            <text:p>275</text:p>
          </table:table-cell>
          <table:table-cell/>
          <table:table-cell table:formula="of:=IF([$Planning.C285]=&quot;&quot;;&quot;&quot;;[$Planning.C285])">
            <text:p/>
          </table:table-cell>
          <table:table-cell table:style-name="ce160" table:formula="of:=IF([.H291]=&quot;&quot;;&quot;&quot;;OFFSET([.H291];[$Accueil.$C$18];0))">
            <text:p/>
          </table:table-cell>
          <table:table-cell table:style-name="ce160" table:formula="of:=IF([.H291]=&quot;&quot;;&quot;&quot;;OFFSET([.H291];[$Accueil.$D$18];0))">
            <text:p/>
          </table:table-cell>
          <table:table-cell table:style-name="ce160" table:formula="of:=IF([.H291]=&quot;&quot;;&quot;&quot;;OFFSET([.H291];[$Accueil.$E$18];0))">
            <text:p/>
          </table:table-cell>
          <table:table-cell table:style-name="ce160" table:formula="of:=IF([.H291]=&quot;&quot;;&quot;&quot;;OFFSET([.H291];[$Accueil.$F$18];0))">
            <text:p/>
          </table:table-cell>
          <table:table-cell table:style-name="ce135" table:formula="of:=IF([.$J291]=[.$D$1];1;IF([.$K291]=[.$D$1];2;IF([.$L291]=[.$D$1];3;IF([.$M291]=[.$D$1];4;&quot;&quot;))))">
            <text:p/>
          </table:table-cell>
          <table:table-cell table:style-name="ce135" table:formula="of:=IF([.N291]=&quot;X&quot;;[.O290]+1;[.O290])" office:value-type="float" office:value="0" calcext:value-type="float">
            <text:p>0</text:p>
          </table:table-cell>
          <table:table-cell table:style-name="ce135" table:formula="of:=[.I29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2]=&quot;X&quot;;[.A291]+1;[.A291])" office:value-type="float" office:value="119" calcext:value-type="float">
            <text:p>119</text:p>
          </table:table-cell>
          <table:table-cell table:style-name="ce153" table:formula="of:=IF([.B291]&lt;=[$Accueil.$I$5];[.B291]+1;&quot;&quot;)" office:value-type="date" office:date-value="2026-06-03" calcext:value-type="date">
            <text:p>03/06/26</text:p>
          </table:table-cell>
          <table:table-cell table:style-name="ce162" table:formula="of:=IF([.B292]=&quot;&quot;;&quot;&quot;;[.B292])" office:value-type="float" office:value="46176" calcext:value-type="float">
            <text:p>46176</text:p>
          </table:table-cell>
          <table:table-cell table:formula="of:=IF([.B292]=&quot;&quot;;&quot;&quot;;WEEKDAY([.B292]))" office:value-type="float" office:value="4" calcext:value-type="float">
            <text:p>4</text:p>
          </table:table-cell>
          <table:table-cell table:style-name="ce160" table:formula="of:=IF(OR(AND([.$C$7]&lt;=[.C292];[.C292]&lt;=[.$D$7]);AND([.$E$7]&lt;=[.C292];[.C292]&lt;=[.$F$7]);AND([.$G$7]&lt;=[.C292];[.C292]&lt;=[.$H$7]);AND([.$I$7]&lt;=[.C292];[.C292]&lt;=[.$J$7]);[.D292]=1;[.D292]=4;[.D292]=7;[.C292]=[.$K$5];[.C292]=[.$L$5];[.C292]=[.$M$5];[.C292]=[.$N$5];[.C292]=[.$K$7];[.C292]=[.$L$7];[.C292]=[.$M$7];[.C292]=[.$N$7];[.C292]=[.$K$9];[.C292]=[.$L$9];[.C292]=[.$M$9];[.C292]=[.$N$9];[.C292]=[.$K$11];[.C292]=[.$L$11];[.C292]=[.$M$11];[.C292]=[.$N$11]);&quot;&quot;;&quot;X&quot;)">
            <text:p/>
          </table:table-cell>
          <table:table-cell/>
          <table:table-cell table:formula="of:=[.G291]+1" office:value-type="float" office:value="276" calcext:value-type="float">
            <text:p>276</text:p>
          </table:table-cell>
          <table:table-cell/>
          <table:table-cell table:formula="of:=IF([$Planning.C286]=&quot;&quot;;&quot;&quot;;[$Planning.C286])">
            <text:p/>
          </table:table-cell>
          <table:table-cell table:style-name="ce160" table:formula="of:=IF([.H292]=&quot;&quot;;&quot;&quot;;OFFSET([.H292];[$Accueil.$C$18];0))">
            <text:p/>
          </table:table-cell>
          <table:table-cell table:style-name="ce160" table:formula="of:=IF([.H292]=&quot;&quot;;&quot;&quot;;OFFSET([.H292];[$Accueil.$D$18];0))">
            <text:p/>
          </table:table-cell>
          <table:table-cell table:style-name="ce160" table:formula="of:=IF([.H292]=&quot;&quot;;&quot;&quot;;OFFSET([.H292];[$Accueil.$E$18];0))">
            <text:p/>
          </table:table-cell>
          <table:table-cell table:style-name="ce160" table:formula="of:=IF([.H292]=&quot;&quot;;&quot;&quot;;OFFSET([.H292];[$Accueil.$F$18];0))">
            <text:p/>
          </table:table-cell>
          <table:table-cell table:style-name="ce135" table:formula="of:=IF([.$J292]=[.$D$1];1;IF([.$K292]=[.$D$1];2;IF([.$L292]=[.$D$1];3;IF([.$M292]=[.$D$1];4;&quot;&quot;))))">
            <text:p/>
          </table:table-cell>
          <table:table-cell table:style-name="ce135" table:formula="of:=IF([.N292]=&quot;X&quot;;[.O291]+1;[.O291])" office:value-type="float" office:value="0" calcext:value-type="float">
            <text:p>0</text:p>
          </table:table-cell>
          <table:table-cell table:style-name="ce135" table:formula="of:=[.I29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3]=&quot;X&quot;;[.A292]+1;[.A292])" office:value-type="float" office:value="120" calcext:value-type="float">
            <text:p>120</text:p>
          </table:table-cell>
          <table:table-cell table:style-name="ce153" table:formula="of:=IF([.B292]&lt;=[$Accueil.$I$5];[.B292]+1;&quot;&quot;)" office:value-type="date" office:date-value="2026-06-04" calcext:value-type="date">
            <text:p>04/06/26</text:p>
          </table:table-cell>
          <table:table-cell table:style-name="ce162" table:formula="of:=IF([.B293]=&quot;&quot;;&quot;&quot;;[.B293])" office:value-type="float" office:value="46177" calcext:value-type="float">
            <text:p>46177</text:p>
          </table:table-cell>
          <table:table-cell table:formula="of:=IF([.B293]=&quot;&quot;;&quot;&quot;;WEEKDAY([.B293]))" office:value-type="float" office:value="5" calcext:value-type="float">
            <text:p>5</text:p>
          </table:table-cell>
          <table:table-cell table:style-name="ce160" table:formula="of:=IF(OR(AND([.$C$7]&lt;=[.C293];[.C293]&lt;=[.$D$7]);AND([.$E$7]&lt;=[.C293];[.C293]&lt;=[.$F$7]);AND([.$G$7]&lt;=[.C293];[.C293]&lt;=[.$H$7]);AND([.$I$7]&lt;=[.C293];[.C293]&lt;=[.$J$7]);[.D293]=1;[.D293]=4;[.D293]=7;[.C293]=[.$K$5];[.C293]=[.$L$5];[.C293]=[.$M$5];[.C293]=[.$N$5];[.C293]=[.$K$7];[.C293]=[.$L$7];[.C293]=[.$M$7];[.C293]=[.$N$7];[.C293]=[.$K$9];[.C293]=[.$L$9];[.C293]=[.$M$9];[.C293]=[.$N$9];[.C293]=[.$K$11];[.C293]=[.$L$11];[.C293]=[.$M$11];[.C293]=[.$N$11]);&quot;&quot;;&quot;X&quot;)" office:value-type="string" office:string-value="X" calcext:value-type="string">
            <text:p>X</text:p>
          </table:table-cell>
          <table:table-cell/>
          <table:table-cell table:formula="of:=[.G292]+1" office:value-type="float" office:value="277" calcext:value-type="float">
            <text:p>277</text:p>
          </table:table-cell>
          <table:table-cell/>
          <table:table-cell table:formula="of:=IF([$Planning.C287]=&quot;&quot;;&quot;&quot;;[$Planning.C287])">
            <text:p/>
          </table:table-cell>
          <table:table-cell table:style-name="ce160" table:formula="of:=IF([.H293]=&quot;&quot;;&quot;&quot;;OFFSET([.H293];[$Accueil.$C$18];0))">
            <text:p/>
          </table:table-cell>
          <table:table-cell table:style-name="ce160" table:formula="of:=IF([.H293]=&quot;&quot;;&quot;&quot;;OFFSET([.H293];[$Accueil.$D$18];0))">
            <text:p/>
          </table:table-cell>
          <table:table-cell table:style-name="ce160" table:formula="of:=IF([.H293]=&quot;&quot;;&quot;&quot;;OFFSET([.H293];[$Accueil.$E$18];0))">
            <text:p/>
          </table:table-cell>
          <table:table-cell table:style-name="ce160" table:formula="of:=IF([.H293]=&quot;&quot;;&quot;&quot;;OFFSET([.H293];[$Accueil.$F$18];0))">
            <text:p/>
          </table:table-cell>
          <table:table-cell table:style-name="ce135" table:formula="of:=IF([.$J293]=[.$D$1];1;IF([.$K293]=[.$D$1];2;IF([.$L293]=[.$D$1];3;IF([.$M293]=[.$D$1];4;&quot;&quot;))))">
            <text:p/>
          </table:table-cell>
          <table:table-cell table:style-name="ce135" table:formula="of:=IF([.N293]=&quot;X&quot;;[.O292]+1;[.O292])" office:value-type="float" office:value="0" calcext:value-type="float">
            <text:p>0</text:p>
          </table:table-cell>
          <table:table-cell table:style-name="ce135" table:formula="of:=[.I29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4]=&quot;X&quot;;[.A293]+1;[.A293])" office:value-type="float" office:value="121" calcext:value-type="float">
            <text:p>121</text:p>
          </table:table-cell>
          <table:table-cell table:style-name="ce153" table:formula="of:=IF([.B293]&lt;=[$Accueil.$I$5];[.B293]+1;&quot;&quot;)" office:value-type="date" office:date-value="2026-06-05" calcext:value-type="date">
            <text:p>05/06/26</text:p>
          </table:table-cell>
          <table:table-cell table:style-name="ce162" table:formula="of:=IF([.B294]=&quot;&quot;;&quot;&quot;;[.B294])" office:value-type="float" office:value="46178" calcext:value-type="float">
            <text:p>46178</text:p>
          </table:table-cell>
          <table:table-cell table:formula="of:=IF([.B294]=&quot;&quot;;&quot;&quot;;WEEKDAY([.B294]))" office:value-type="float" office:value="6" calcext:value-type="float">
            <text:p>6</text:p>
          </table:table-cell>
          <table:table-cell table:style-name="ce160" table:formula="of:=IF(OR(AND([.$C$7]&lt;=[.C294];[.C294]&lt;=[.$D$7]);AND([.$E$7]&lt;=[.C294];[.C294]&lt;=[.$F$7]);AND([.$G$7]&lt;=[.C294];[.C294]&lt;=[.$H$7]);AND([.$I$7]&lt;=[.C294];[.C294]&lt;=[.$J$7]);[.D294]=1;[.D294]=4;[.D294]=7;[.C294]=[.$K$5];[.C294]=[.$L$5];[.C294]=[.$M$5];[.C294]=[.$N$5];[.C294]=[.$K$7];[.C294]=[.$L$7];[.C294]=[.$M$7];[.C294]=[.$N$7];[.C294]=[.$K$9];[.C294]=[.$L$9];[.C294]=[.$M$9];[.C294]=[.$N$9];[.C294]=[.$K$11];[.C294]=[.$L$11];[.C294]=[.$M$11];[.C294]=[.$N$11]);&quot;&quot;;&quot;X&quot;)" office:value-type="string" office:string-value="X" calcext:value-type="string">
            <text:p>X</text:p>
          </table:table-cell>
          <table:table-cell/>
          <table:table-cell table:formula="of:=[.G293]+1" office:value-type="float" office:value="278" calcext:value-type="float">
            <text:p>278</text:p>
          </table:table-cell>
          <table:table-cell/>
          <table:table-cell table:formula="of:=IF([$Planning.C288]=&quot;&quot;;&quot;&quot;;[$Planning.C288])">
            <text:p/>
          </table:table-cell>
          <table:table-cell table:style-name="ce160" table:formula="of:=IF([.H294]=&quot;&quot;;&quot;&quot;;OFFSET([.H294];[$Accueil.$C$18];0))">
            <text:p/>
          </table:table-cell>
          <table:table-cell table:style-name="ce160" table:formula="of:=IF([.H294]=&quot;&quot;;&quot;&quot;;OFFSET([.H294];[$Accueil.$D$18];0))">
            <text:p/>
          </table:table-cell>
          <table:table-cell table:style-name="ce160" table:formula="of:=IF([.H294]=&quot;&quot;;&quot;&quot;;OFFSET([.H294];[$Accueil.$E$18];0))">
            <text:p/>
          </table:table-cell>
          <table:table-cell table:style-name="ce160" table:formula="of:=IF([.H294]=&quot;&quot;;&quot;&quot;;OFFSET([.H294];[$Accueil.$F$18];0))">
            <text:p/>
          </table:table-cell>
          <table:table-cell table:style-name="ce135" table:formula="of:=IF([.$J294]=[.$D$1];1;IF([.$K294]=[.$D$1];2;IF([.$L294]=[.$D$1];3;IF([.$M294]=[.$D$1];4;&quot;&quot;))))">
            <text:p/>
          </table:table-cell>
          <table:table-cell table:style-name="ce135" table:formula="of:=IF([.N294]=&quot;X&quot;;[.O293]+1;[.O293])" office:value-type="float" office:value="0" calcext:value-type="float">
            <text:p>0</text:p>
          </table:table-cell>
          <table:table-cell table:style-name="ce135" table:formula="of:=[.I29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5]=&quot;X&quot;;[.A294]+1;[.A294])" office:value-type="float" office:value="121" calcext:value-type="float">
            <text:p>121</text:p>
          </table:table-cell>
          <table:table-cell table:style-name="ce153" table:formula="of:=IF([.B294]&lt;=[$Accueil.$I$5];[.B294]+1;&quot;&quot;)" office:value-type="date" office:date-value="2026-06-06" calcext:value-type="date">
            <text:p>06/06/26</text:p>
          </table:table-cell>
          <table:table-cell table:style-name="ce162" table:formula="of:=IF([.B295]=&quot;&quot;;&quot;&quot;;[.B295])" office:value-type="float" office:value="46179" calcext:value-type="float">
            <text:p>46179</text:p>
          </table:table-cell>
          <table:table-cell table:formula="of:=IF([.B295]=&quot;&quot;;&quot;&quot;;WEEKDAY([.B295]))" office:value-type="float" office:value="7" calcext:value-type="float">
            <text:p>7</text:p>
          </table:table-cell>
          <table:table-cell table:style-name="ce160" table:formula="of:=IF(OR(AND([.$C$7]&lt;=[.C295];[.C295]&lt;=[.$D$7]);AND([.$E$7]&lt;=[.C295];[.C295]&lt;=[.$F$7]);AND([.$G$7]&lt;=[.C295];[.C295]&lt;=[.$H$7]);AND([.$I$7]&lt;=[.C295];[.C295]&lt;=[.$J$7]);[.D295]=1;[.D295]=4;[.D295]=7;[.C295]=[.$K$5];[.C295]=[.$L$5];[.C295]=[.$M$5];[.C295]=[.$N$5];[.C295]=[.$K$7];[.C295]=[.$L$7];[.C295]=[.$M$7];[.C295]=[.$N$7];[.C295]=[.$K$9];[.C295]=[.$L$9];[.C295]=[.$M$9];[.C295]=[.$N$9];[.C295]=[.$K$11];[.C295]=[.$L$11];[.C295]=[.$M$11];[.C295]=[.$N$11]);&quot;&quot;;&quot;X&quot;)">
            <text:p/>
          </table:table-cell>
          <table:table-cell/>
          <table:table-cell table:formula="of:=[.G294]+1" office:value-type="float" office:value="279" calcext:value-type="float">
            <text:p>279</text:p>
          </table:table-cell>
          <table:table-cell/>
          <table:table-cell table:formula="of:=IF([$Planning.C289]=&quot;&quot;;&quot;&quot;;[$Planning.C289])">
            <text:p/>
          </table:table-cell>
          <table:table-cell table:style-name="ce160" table:formula="of:=IF([.H295]=&quot;&quot;;&quot;&quot;;OFFSET([.H295];[$Accueil.$C$18];0))">
            <text:p/>
          </table:table-cell>
          <table:table-cell table:style-name="ce160" table:formula="of:=IF([.H295]=&quot;&quot;;&quot;&quot;;OFFSET([.H295];[$Accueil.$D$18];0))">
            <text:p/>
          </table:table-cell>
          <table:table-cell table:style-name="ce160" table:formula="of:=IF([.H295]=&quot;&quot;;&quot;&quot;;OFFSET([.H295];[$Accueil.$E$18];0))">
            <text:p/>
          </table:table-cell>
          <table:table-cell table:style-name="ce160" table:formula="of:=IF([.H295]=&quot;&quot;;&quot;&quot;;OFFSET([.H295];[$Accueil.$F$18];0))">
            <text:p/>
          </table:table-cell>
          <table:table-cell table:style-name="ce135" table:formula="of:=IF([.$J295]=[.$D$1];1;IF([.$K295]=[.$D$1];2;IF([.$L295]=[.$D$1];3;IF([.$M295]=[.$D$1];4;&quot;&quot;))))">
            <text:p/>
          </table:table-cell>
          <table:table-cell table:style-name="ce135" table:formula="of:=IF([.N295]=&quot;X&quot;;[.O294]+1;[.O294])" office:value-type="float" office:value="0" calcext:value-type="float">
            <text:p>0</text:p>
          </table:table-cell>
          <table:table-cell table:style-name="ce135" table:formula="of:=[.I29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6]=&quot;X&quot;;[.A295]+1;[.A295])" office:value-type="float" office:value="121" calcext:value-type="float">
            <text:p>121</text:p>
          </table:table-cell>
          <table:table-cell table:style-name="ce153" table:formula="of:=IF([.B295]&lt;=[$Accueil.$I$5];[.B295]+1;&quot;&quot;)" office:value-type="date" office:date-value="2026-06-07" calcext:value-type="date">
            <text:p>07/06/26</text:p>
          </table:table-cell>
          <table:table-cell table:style-name="ce162" table:formula="of:=IF([.B296]=&quot;&quot;;&quot;&quot;;[.B296])" office:value-type="float" office:value="46180" calcext:value-type="float">
            <text:p>46180</text:p>
          </table:table-cell>
          <table:table-cell table:formula="of:=IF([.B296]=&quot;&quot;;&quot;&quot;;WEEKDAY([.B296]))" office:value-type="float" office:value="1" calcext:value-type="float">
            <text:p>1</text:p>
          </table:table-cell>
          <table:table-cell table:style-name="ce160" table:formula="of:=IF(OR(AND([.$C$7]&lt;=[.C296];[.C296]&lt;=[.$D$7]);AND([.$E$7]&lt;=[.C296];[.C296]&lt;=[.$F$7]);AND([.$G$7]&lt;=[.C296];[.C296]&lt;=[.$H$7]);AND([.$I$7]&lt;=[.C296];[.C296]&lt;=[.$J$7]);[.D296]=1;[.D296]=4;[.D296]=7;[.C296]=[.$K$5];[.C296]=[.$L$5];[.C296]=[.$M$5];[.C296]=[.$N$5];[.C296]=[.$K$7];[.C296]=[.$L$7];[.C296]=[.$M$7];[.C296]=[.$N$7];[.C296]=[.$K$9];[.C296]=[.$L$9];[.C296]=[.$M$9];[.C296]=[.$N$9];[.C296]=[.$K$11];[.C296]=[.$L$11];[.C296]=[.$M$11];[.C296]=[.$N$11]);&quot;&quot;;&quot;X&quot;)">
            <text:p/>
          </table:table-cell>
          <table:table-cell/>
          <table:table-cell table:formula="of:=[.G295]+1" office:value-type="float" office:value="280" calcext:value-type="float">
            <text:p>280</text:p>
          </table:table-cell>
          <table:table-cell/>
          <table:table-cell table:formula="of:=IF([$Planning.C290]=&quot;&quot;;&quot;&quot;;[$Planning.C290])">
            <text:p/>
          </table:table-cell>
          <table:table-cell table:style-name="ce160" table:formula="of:=IF([.H296]=&quot;&quot;;&quot;&quot;;OFFSET([.H296];[$Accueil.$C$18];0))">
            <text:p/>
          </table:table-cell>
          <table:table-cell table:style-name="ce160" table:formula="of:=IF([.H296]=&quot;&quot;;&quot;&quot;;OFFSET([.H296];[$Accueil.$D$18];0))">
            <text:p/>
          </table:table-cell>
          <table:table-cell table:style-name="ce160" table:formula="of:=IF([.H296]=&quot;&quot;;&quot;&quot;;OFFSET([.H296];[$Accueil.$E$18];0))">
            <text:p/>
          </table:table-cell>
          <table:table-cell table:style-name="ce160" table:formula="of:=IF([.H296]=&quot;&quot;;&quot;&quot;;OFFSET([.H296];[$Accueil.$F$18];0))">
            <text:p/>
          </table:table-cell>
          <table:table-cell table:style-name="ce135" table:formula="of:=IF([.$J296]=[.$D$1];1;IF([.$K296]=[.$D$1];2;IF([.$L296]=[.$D$1];3;IF([.$M296]=[.$D$1];4;&quot;&quot;))))">
            <text:p/>
          </table:table-cell>
          <table:table-cell table:style-name="ce135" table:formula="of:=IF([.N296]=&quot;X&quot;;[.O295]+1;[.O295])" office:value-type="float" office:value="0" calcext:value-type="float">
            <text:p>0</text:p>
          </table:table-cell>
          <table:table-cell table:style-name="ce135" table:formula="of:=[.I29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7]=&quot;X&quot;;[.A296]+1;[.A296])" office:value-type="float" office:value="122" calcext:value-type="float">
            <text:p>122</text:p>
          </table:table-cell>
          <table:table-cell table:style-name="ce153" table:formula="of:=IF([.B296]&lt;=[$Accueil.$I$5];[.B296]+1;&quot;&quot;)" office:value-type="date" office:date-value="2026-06-08" calcext:value-type="date">
            <text:p>08/06/26</text:p>
          </table:table-cell>
          <table:table-cell table:style-name="ce162" table:formula="of:=IF([.B297]=&quot;&quot;;&quot;&quot;;[.B297])" office:value-type="float" office:value="46181" calcext:value-type="float">
            <text:p>46181</text:p>
          </table:table-cell>
          <table:table-cell table:formula="of:=IF([.B297]=&quot;&quot;;&quot;&quot;;WEEKDAY([.B297]))" office:value-type="float" office:value="2" calcext:value-type="float">
            <text:p>2</text:p>
          </table:table-cell>
          <table:table-cell table:style-name="ce160" table:formula="of:=IF(OR(AND([.$C$7]&lt;=[.C297];[.C297]&lt;=[.$D$7]);AND([.$E$7]&lt;=[.C297];[.C297]&lt;=[.$F$7]);AND([.$G$7]&lt;=[.C297];[.C297]&lt;=[.$H$7]);AND([.$I$7]&lt;=[.C297];[.C297]&lt;=[.$J$7]);[.D297]=1;[.D297]=4;[.D297]=7;[.C297]=[.$K$5];[.C297]=[.$L$5];[.C297]=[.$M$5];[.C297]=[.$N$5];[.C297]=[.$K$7];[.C297]=[.$L$7];[.C297]=[.$M$7];[.C297]=[.$N$7];[.C297]=[.$K$9];[.C297]=[.$L$9];[.C297]=[.$M$9];[.C297]=[.$N$9];[.C297]=[.$K$11];[.C297]=[.$L$11];[.C297]=[.$M$11];[.C297]=[.$N$11]);&quot;&quot;;&quot;X&quot;)" office:value-type="string" office:string-value="X" calcext:value-type="string">
            <text:p>X</text:p>
          </table:table-cell>
          <table:table-cell/>
          <table:table-cell table:formula="of:=[.G296]+1" office:value-type="float" office:value="281" calcext:value-type="float">
            <text:p>281</text:p>
          </table:table-cell>
          <table:table-cell/>
          <table:table-cell table:formula="of:=IF([$Planning.C291]=&quot;&quot;;&quot;&quot;;[$Planning.C291])">
            <text:p/>
          </table:table-cell>
          <table:table-cell table:style-name="ce160" table:formula="of:=IF([.H297]=&quot;&quot;;&quot;&quot;;OFFSET([.H297];[$Accueil.$C$18];0))">
            <text:p/>
          </table:table-cell>
          <table:table-cell table:style-name="ce160" table:formula="of:=IF([.H297]=&quot;&quot;;&quot;&quot;;OFFSET([.H297];[$Accueil.$D$18];0))">
            <text:p/>
          </table:table-cell>
          <table:table-cell table:style-name="ce160" table:formula="of:=IF([.H297]=&quot;&quot;;&quot;&quot;;OFFSET([.H297];[$Accueil.$E$18];0))">
            <text:p/>
          </table:table-cell>
          <table:table-cell table:style-name="ce160" table:formula="of:=IF([.H297]=&quot;&quot;;&quot;&quot;;OFFSET([.H297];[$Accueil.$F$18];0))">
            <text:p/>
          </table:table-cell>
          <table:table-cell table:style-name="ce135" table:formula="of:=IF([.$J297]=[.$D$1];1;IF([.$K297]=[.$D$1];2;IF([.$L297]=[.$D$1];3;IF([.$M297]=[.$D$1];4;&quot;&quot;))))">
            <text:p/>
          </table:table-cell>
          <table:table-cell table:style-name="ce135" table:formula="of:=IF([.N297]=&quot;X&quot;;[.O296]+1;[.O296])" office:value-type="float" office:value="0" calcext:value-type="float">
            <text:p>0</text:p>
          </table:table-cell>
          <table:table-cell table:style-name="ce135" table:formula="of:=[.I29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8]=&quot;X&quot;;[.A297]+1;[.A297])" office:value-type="float" office:value="123" calcext:value-type="float">
            <text:p>123</text:p>
          </table:table-cell>
          <table:table-cell table:style-name="ce153" table:formula="of:=IF([.B297]&lt;=[$Accueil.$I$5];[.B297]+1;&quot;&quot;)" office:value-type="date" office:date-value="2026-06-09" calcext:value-type="date">
            <text:p>09/06/26</text:p>
          </table:table-cell>
          <table:table-cell table:style-name="ce162" table:formula="of:=IF([.B298]=&quot;&quot;;&quot;&quot;;[.B298])" office:value-type="float" office:value="46182" calcext:value-type="float">
            <text:p>46182</text:p>
          </table:table-cell>
          <table:table-cell table:formula="of:=IF([.B298]=&quot;&quot;;&quot;&quot;;WEEKDAY([.B298]))" office:value-type="float" office:value="3" calcext:value-type="float">
            <text:p>3</text:p>
          </table:table-cell>
          <table:table-cell table:style-name="ce160" table:formula="of:=IF(OR(AND([.$C$7]&lt;=[.C298];[.C298]&lt;=[.$D$7]);AND([.$E$7]&lt;=[.C298];[.C298]&lt;=[.$F$7]);AND([.$G$7]&lt;=[.C298];[.C298]&lt;=[.$H$7]);AND([.$I$7]&lt;=[.C298];[.C298]&lt;=[.$J$7]);[.D298]=1;[.D298]=4;[.D298]=7;[.C298]=[.$K$5];[.C298]=[.$L$5];[.C298]=[.$M$5];[.C298]=[.$N$5];[.C298]=[.$K$7];[.C298]=[.$L$7];[.C298]=[.$M$7];[.C298]=[.$N$7];[.C298]=[.$K$9];[.C298]=[.$L$9];[.C298]=[.$M$9];[.C298]=[.$N$9];[.C298]=[.$K$11];[.C298]=[.$L$11];[.C298]=[.$M$11];[.C298]=[.$N$11]);&quot;&quot;;&quot;X&quot;)" office:value-type="string" office:string-value="X" calcext:value-type="string">
            <text:p>X</text:p>
          </table:table-cell>
          <table:table-cell/>
          <table:table-cell table:formula="of:=[.G297]+1" office:value-type="float" office:value="282" calcext:value-type="float">
            <text:p>282</text:p>
          </table:table-cell>
          <table:table-cell/>
          <table:table-cell table:formula="of:=IF([$Planning.C292]=&quot;&quot;;&quot;&quot;;[$Planning.C292])">
            <text:p/>
          </table:table-cell>
          <table:table-cell table:style-name="ce160" table:formula="of:=IF([.H298]=&quot;&quot;;&quot;&quot;;OFFSET([.H298];[$Accueil.$C$18];0))">
            <text:p/>
          </table:table-cell>
          <table:table-cell table:style-name="ce160" table:formula="of:=IF([.H298]=&quot;&quot;;&quot;&quot;;OFFSET([.H298];[$Accueil.$D$18];0))">
            <text:p/>
          </table:table-cell>
          <table:table-cell table:style-name="ce160" table:formula="of:=IF([.H298]=&quot;&quot;;&quot;&quot;;OFFSET([.H298];[$Accueil.$E$18];0))">
            <text:p/>
          </table:table-cell>
          <table:table-cell table:style-name="ce160" table:formula="of:=IF([.H298]=&quot;&quot;;&quot;&quot;;OFFSET([.H298];[$Accueil.$F$18];0))">
            <text:p/>
          </table:table-cell>
          <table:table-cell table:style-name="ce135" table:formula="of:=IF([.$J298]=[.$D$1];1;IF([.$K298]=[.$D$1];2;IF([.$L298]=[.$D$1];3;IF([.$M298]=[.$D$1];4;&quot;&quot;))))">
            <text:p/>
          </table:table-cell>
          <table:table-cell table:style-name="ce135" table:formula="of:=IF([.N298]=&quot;X&quot;;[.O297]+1;[.O297])" office:value-type="float" office:value="0" calcext:value-type="float">
            <text:p>0</text:p>
          </table:table-cell>
          <table:table-cell table:style-name="ce135" table:formula="of:=[.I29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299]=&quot;X&quot;;[.A298]+1;[.A298])" office:value-type="float" office:value="123" calcext:value-type="float">
            <text:p>123</text:p>
          </table:table-cell>
          <table:table-cell table:style-name="ce153" table:formula="of:=IF([.B298]&lt;=[$Accueil.$I$5];[.B298]+1;&quot;&quot;)" office:value-type="date" office:date-value="2026-06-10" calcext:value-type="date">
            <text:p>10/06/26</text:p>
          </table:table-cell>
          <table:table-cell table:style-name="ce162" table:formula="of:=IF([.B299]=&quot;&quot;;&quot;&quot;;[.B299])" office:value-type="float" office:value="46183" calcext:value-type="float">
            <text:p>46183</text:p>
          </table:table-cell>
          <table:table-cell table:formula="of:=IF([.B299]=&quot;&quot;;&quot;&quot;;WEEKDAY([.B299]))" office:value-type="float" office:value="4" calcext:value-type="float">
            <text:p>4</text:p>
          </table:table-cell>
          <table:table-cell table:style-name="ce160" table:formula="of:=IF(OR(AND([.$C$7]&lt;=[.C299];[.C299]&lt;=[.$D$7]);AND([.$E$7]&lt;=[.C299];[.C299]&lt;=[.$F$7]);AND([.$G$7]&lt;=[.C299];[.C299]&lt;=[.$H$7]);AND([.$I$7]&lt;=[.C299];[.C299]&lt;=[.$J$7]);[.D299]=1;[.D299]=4;[.D299]=7;[.C299]=[.$K$5];[.C299]=[.$L$5];[.C299]=[.$M$5];[.C299]=[.$N$5];[.C299]=[.$K$7];[.C299]=[.$L$7];[.C299]=[.$M$7];[.C299]=[.$N$7];[.C299]=[.$K$9];[.C299]=[.$L$9];[.C299]=[.$M$9];[.C299]=[.$N$9];[.C299]=[.$K$11];[.C299]=[.$L$11];[.C299]=[.$M$11];[.C299]=[.$N$11]);&quot;&quot;;&quot;X&quot;)">
            <text:p/>
          </table:table-cell>
          <table:table-cell/>
          <table:table-cell table:formula="of:=[.G298]+1" office:value-type="float" office:value="283" calcext:value-type="float">
            <text:p>283</text:p>
          </table:table-cell>
          <table:table-cell/>
          <table:table-cell table:formula="of:=IF([$Planning.C293]=&quot;&quot;;&quot;&quot;;[$Planning.C293])">
            <text:p/>
          </table:table-cell>
          <table:table-cell table:style-name="ce160" table:formula="of:=IF([.H299]=&quot;&quot;;&quot;&quot;;OFFSET([.H299];[$Accueil.$C$18];0))">
            <text:p/>
          </table:table-cell>
          <table:table-cell table:style-name="ce160" table:formula="of:=IF([.H299]=&quot;&quot;;&quot;&quot;;OFFSET([.H299];[$Accueil.$D$18];0))">
            <text:p/>
          </table:table-cell>
          <table:table-cell table:style-name="ce160" table:formula="of:=IF([.H299]=&quot;&quot;;&quot;&quot;;OFFSET([.H299];[$Accueil.$E$18];0))">
            <text:p/>
          </table:table-cell>
          <table:table-cell table:style-name="ce160" table:formula="of:=IF([.H299]=&quot;&quot;;&quot;&quot;;OFFSET([.H299];[$Accueil.$F$18];0))">
            <text:p/>
          </table:table-cell>
          <table:table-cell table:style-name="ce135" table:formula="of:=IF([.$J299]=[.$D$1];1;IF([.$K299]=[.$D$1];2;IF([.$L299]=[.$D$1];3;IF([.$M299]=[.$D$1];4;&quot;&quot;))))">
            <text:p/>
          </table:table-cell>
          <table:table-cell table:style-name="ce135" table:formula="of:=IF([.N299]=&quot;X&quot;;[.O298]+1;[.O298])" office:value-type="float" office:value="0" calcext:value-type="float">
            <text:p>0</text:p>
          </table:table-cell>
          <table:table-cell table:style-name="ce135" table:formula="of:=[.I29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0]=&quot;X&quot;;[.A299]+1;[.A299])" office:value-type="float" office:value="124" calcext:value-type="float">
            <text:p>124</text:p>
          </table:table-cell>
          <table:table-cell table:style-name="ce153" table:formula="of:=IF([.B299]&lt;=[$Accueil.$I$5];[.B299]+1;&quot;&quot;)" office:value-type="date" office:date-value="2026-06-11" calcext:value-type="date">
            <text:p>11/06/26</text:p>
          </table:table-cell>
          <table:table-cell table:style-name="ce162" table:formula="of:=IF([.B300]=&quot;&quot;;&quot;&quot;;[.B300])" office:value-type="float" office:value="46184" calcext:value-type="float">
            <text:p>46184</text:p>
          </table:table-cell>
          <table:table-cell table:formula="of:=IF([.B300]=&quot;&quot;;&quot;&quot;;WEEKDAY([.B300]))" office:value-type="float" office:value="5" calcext:value-type="float">
            <text:p>5</text:p>
          </table:table-cell>
          <table:table-cell table:style-name="ce160" table:formula="of:=IF(OR(AND([.$C$7]&lt;=[.C300];[.C300]&lt;=[.$D$7]);AND([.$E$7]&lt;=[.C300];[.C300]&lt;=[.$F$7]);AND([.$G$7]&lt;=[.C300];[.C300]&lt;=[.$H$7]);AND([.$I$7]&lt;=[.C300];[.C300]&lt;=[.$J$7]);[.D300]=1;[.D300]=4;[.D300]=7;[.C300]=[.$K$5];[.C300]=[.$L$5];[.C300]=[.$M$5];[.C300]=[.$N$5];[.C300]=[.$K$7];[.C300]=[.$L$7];[.C300]=[.$M$7];[.C300]=[.$N$7];[.C300]=[.$K$9];[.C300]=[.$L$9];[.C300]=[.$M$9];[.C300]=[.$N$9];[.C300]=[.$K$11];[.C300]=[.$L$11];[.C300]=[.$M$11];[.C300]=[.$N$11]);&quot;&quot;;&quot;X&quot;)" office:value-type="string" office:string-value="X" calcext:value-type="string">
            <text:p>X</text:p>
          </table:table-cell>
          <table:table-cell/>
          <table:table-cell table:formula="of:=[.G299]+1" office:value-type="float" office:value="284" calcext:value-type="float">
            <text:p>284</text:p>
          </table:table-cell>
          <table:table-cell/>
          <table:table-cell table:formula="of:=IF([$Planning.C294]=&quot;&quot;;&quot;&quot;;[$Planning.C294])">
            <text:p/>
          </table:table-cell>
          <table:table-cell table:style-name="ce160" table:formula="of:=IF([.H300]=&quot;&quot;;&quot;&quot;;OFFSET([.H300];[$Accueil.$C$18];0))">
            <text:p/>
          </table:table-cell>
          <table:table-cell table:style-name="ce160" table:formula="of:=IF([.H300]=&quot;&quot;;&quot;&quot;;OFFSET([.H300];[$Accueil.$D$18];0))">
            <text:p/>
          </table:table-cell>
          <table:table-cell table:style-name="ce160" table:formula="of:=IF([.H300]=&quot;&quot;;&quot;&quot;;OFFSET([.H300];[$Accueil.$E$18];0))">
            <text:p/>
          </table:table-cell>
          <table:table-cell table:style-name="ce160" table:formula="of:=IF([.H300]=&quot;&quot;;&quot;&quot;;OFFSET([.H300];[$Accueil.$F$18];0))">
            <text:p/>
          </table:table-cell>
          <table:table-cell table:style-name="ce135" table:formula="of:=IF([.$J300]=[.$D$1];1;IF([.$K300]=[.$D$1];2;IF([.$L300]=[.$D$1];3;IF([.$M300]=[.$D$1];4;&quot;&quot;))))">
            <text:p/>
          </table:table-cell>
          <table:table-cell table:style-name="ce135" table:formula="of:=IF([.N300]=&quot;X&quot;;[.O299]+1;[.O299])" office:value-type="float" office:value="0" calcext:value-type="float">
            <text:p>0</text:p>
          </table:table-cell>
          <table:table-cell table:style-name="ce135" table:formula="of:=[.I300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1]=&quot;X&quot;;[.A300]+1;[.A300])" office:value-type="float" office:value="125" calcext:value-type="float">
            <text:p>125</text:p>
          </table:table-cell>
          <table:table-cell table:style-name="ce153" table:formula="of:=IF([.B300]&lt;=[$Accueil.$I$5];[.B300]+1;&quot;&quot;)" office:value-type="date" office:date-value="2026-06-12" calcext:value-type="date">
            <text:p>12/06/26</text:p>
          </table:table-cell>
          <table:table-cell table:style-name="ce162" table:formula="of:=IF([.B301]=&quot;&quot;;&quot;&quot;;[.B301])" office:value-type="float" office:value="46185" calcext:value-type="float">
            <text:p>46185</text:p>
          </table:table-cell>
          <table:table-cell table:formula="of:=IF([.B301]=&quot;&quot;;&quot;&quot;;WEEKDAY([.B301]))" office:value-type="float" office:value="6" calcext:value-type="float">
            <text:p>6</text:p>
          </table:table-cell>
          <table:table-cell table:style-name="ce160" table:formula="of:=IF(OR(AND([.$C$7]&lt;=[.C301];[.C301]&lt;=[.$D$7]);AND([.$E$7]&lt;=[.C301];[.C301]&lt;=[.$F$7]);AND([.$G$7]&lt;=[.C301];[.C301]&lt;=[.$H$7]);AND([.$I$7]&lt;=[.C301];[.C301]&lt;=[.$J$7]);[.D301]=1;[.D301]=4;[.D301]=7;[.C301]=[.$K$5];[.C301]=[.$L$5];[.C301]=[.$M$5];[.C301]=[.$N$5];[.C301]=[.$K$7];[.C301]=[.$L$7];[.C301]=[.$M$7];[.C301]=[.$N$7];[.C301]=[.$K$9];[.C301]=[.$L$9];[.C301]=[.$M$9];[.C301]=[.$N$9];[.C301]=[.$K$11];[.C301]=[.$L$11];[.C301]=[.$M$11];[.C301]=[.$N$11]);&quot;&quot;;&quot;X&quot;)" office:value-type="string" office:string-value="X" calcext:value-type="string">
            <text:p>X</text:p>
          </table:table-cell>
          <table:table-cell/>
          <table:table-cell table:formula="of:=[.G300]+1" office:value-type="float" office:value="285" calcext:value-type="float">
            <text:p>285</text:p>
          </table:table-cell>
          <table:table-cell/>
          <table:table-cell table:formula="of:=IF([$Planning.C295]=&quot;&quot;;&quot;&quot;;[$Planning.C295])">
            <text:p/>
          </table:table-cell>
          <table:table-cell table:style-name="ce160" table:formula="of:=IF([.H301]=&quot;&quot;;&quot;&quot;;OFFSET([.H301];[$Accueil.$C$18];0))">
            <text:p/>
          </table:table-cell>
          <table:table-cell table:style-name="ce160" table:formula="of:=IF([.H301]=&quot;&quot;;&quot;&quot;;OFFSET([.H301];[$Accueil.$D$18];0))">
            <text:p/>
          </table:table-cell>
          <table:table-cell table:style-name="ce160" table:formula="of:=IF([.H301]=&quot;&quot;;&quot;&quot;;OFFSET([.H301];[$Accueil.$E$18];0))">
            <text:p/>
          </table:table-cell>
          <table:table-cell table:style-name="ce160" table:formula="of:=IF([.H301]=&quot;&quot;;&quot;&quot;;OFFSET([.H301];[$Accueil.$F$18];0))">
            <text:p/>
          </table:table-cell>
          <table:table-cell table:style-name="ce135" table:formula="of:=IF([.$J301]=[.$D$1];1;IF([.$K301]=[.$D$1];2;IF([.$L301]=[.$D$1];3;IF([.$M301]=[.$D$1];4;&quot;&quot;))))">
            <text:p/>
          </table:table-cell>
          <table:table-cell table:style-name="ce135" table:formula="of:=IF([.N301]=&quot;X&quot;;[.O300]+1;[.O300])" office:value-type="float" office:value="0" calcext:value-type="float">
            <text:p>0</text:p>
          </table:table-cell>
          <table:table-cell table:style-name="ce135" table:formula="of:=[.I301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2]=&quot;X&quot;;[.A301]+1;[.A301])" office:value-type="float" office:value="125" calcext:value-type="float">
            <text:p>125</text:p>
          </table:table-cell>
          <table:table-cell table:style-name="ce153" table:formula="of:=IF([.B301]&lt;=[$Accueil.$I$5];[.B301]+1;&quot;&quot;)" office:value-type="date" office:date-value="2026-06-13" calcext:value-type="date">
            <text:p>13/06/26</text:p>
          </table:table-cell>
          <table:table-cell table:style-name="ce162" table:formula="of:=IF([.B302]=&quot;&quot;;&quot;&quot;;[.B302])" office:value-type="float" office:value="46186" calcext:value-type="float">
            <text:p>46186</text:p>
          </table:table-cell>
          <table:table-cell table:formula="of:=IF([.B302]=&quot;&quot;;&quot;&quot;;WEEKDAY([.B302]))" office:value-type="float" office:value="7" calcext:value-type="float">
            <text:p>7</text:p>
          </table:table-cell>
          <table:table-cell table:style-name="ce160" table:formula="of:=IF(OR(AND([.$C$7]&lt;=[.C302];[.C302]&lt;=[.$D$7]);AND([.$E$7]&lt;=[.C302];[.C302]&lt;=[.$F$7]);AND([.$G$7]&lt;=[.C302];[.C302]&lt;=[.$H$7]);AND([.$I$7]&lt;=[.C302];[.C302]&lt;=[.$J$7]);[.D302]=1;[.D302]=4;[.D302]=7;[.C302]=[.$K$5];[.C302]=[.$L$5];[.C302]=[.$M$5];[.C302]=[.$N$5];[.C302]=[.$K$7];[.C302]=[.$L$7];[.C302]=[.$M$7];[.C302]=[.$N$7];[.C302]=[.$K$9];[.C302]=[.$L$9];[.C302]=[.$M$9];[.C302]=[.$N$9];[.C302]=[.$K$11];[.C302]=[.$L$11];[.C302]=[.$M$11];[.C302]=[.$N$11]);&quot;&quot;;&quot;X&quot;)">
            <text:p/>
          </table:table-cell>
          <table:table-cell/>
          <table:table-cell table:formula="of:=[.G301]+1" office:value-type="float" office:value="286" calcext:value-type="float">
            <text:p>286</text:p>
          </table:table-cell>
          <table:table-cell/>
          <table:table-cell table:formula="of:=IF([$Planning.C296]=&quot;&quot;;&quot;&quot;;[$Planning.C296])">
            <text:p/>
          </table:table-cell>
          <table:table-cell table:style-name="ce160" table:formula="of:=IF([.H302]=&quot;&quot;;&quot;&quot;;OFFSET([.H302];[$Accueil.$C$18];0))">
            <text:p/>
          </table:table-cell>
          <table:table-cell table:style-name="ce160" table:formula="of:=IF([.H302]=&quot;&quot;;&quot;&quot;;OFFSET([.H302];[$Accueil.$D$18];0))">
            <text:p/>
          </table:table-cell>
          <table:table-cell table:style-name="ce160" table:formula="of:=IF([.H302]=&quot;&quot;;&quot;&quot;;OFFSET([.H302];[$Accueil.$E$18];0))">
            <text:p/>
          </table:table-cell>
          <table:table-cell table:style-name="ce160" table:formula="of:=IF([.H302]=&quot;&quot;;&quot;&quot;;OFFSET([.H302];[$Accueil.$F$18];0))">
            <text:p/>
          </table:table-cell>
          <table:table-cell table:style-name="ce135" table:formula="of:=IF([.$J302]=[.$D$1];1;IF([.$K302]=[.$D$1];2;IF([.$L302]=[.$D$1];3;IF([.$M302]=[.$D$1];4;&quot;&quot;))))">
            <text:p/>
          </table:table-cell>
          <table:table-cell table:style-name="ce135" table:formula="of:=IF([.N302]=&quot;X&quot;;[.O301]+1;[.O301])" office:value-type="float" office:value="0" calcext:value-type="float">
            <text:p>0</text:p>
          </table:table-cell>
          <table:table-cell table:style-name="ce135" table:formula="of:=[.I302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3]=&quot;X&quot;;[.A302]+1;[.A302])" office:value-type="float" office:value="125" calcext:value-type="float">
            <text:p>125</text:p>
          </table:table-cell>
          <table:table-cell table:style-name="ce153" table:formula="of:=IF([.B302]&lt;=[$Accueil.$I$5];[.B302]+1;&quot;&quot;)" office:value-type="date" office:date-value="2026-06-14" calcext:value-type="date">
            <text:p>14/06/26</text:p>
          </table:table-cell>
          <table:table-cell table:style-name="ce162" table:formula="of:=IF([.B303]=&quot;&quot;;&quot;&quot;;[.B303])" office:value-type="float" office:value="46187" calcext:value-type="float">
            <text:p>46187</text:p>
          </table:table-cell>
          <table:table-cell table:formula="of:=IF([.B303]=&quot;&quot;;&quot;&quot;;WEEKDAY([.B303]))" office:value-type="float" office:value="1" calcext:value-type="float">
            <text:p>1</text:p>
          </table:table-cell>
          <table:table-cell table:style-name="ce160" table:formula="of:=IF(OR(AND([.$C$7]&lt;=[.C303];[.C303]&lt;=[.$D$7]);AND([.$E$7]&lt;=[.C303];[.C303]&lt;=[.$F$7]);AND([.$G$7]&lt;=[.C303];[.C303]&lt;=[.$H$7]);AND([.$I$7]&lt;=[.C303];[.C303]&lt;=[.$J$7]);[.D303]=1;[.D303]=4;[.D303]=7;[.C303]=[.$K$5];[.C303]=[.$L$5];[.C303]=[.$M$5];[.C303]=[.$N$5];[.C303]=[.$K$7];[.C303]=[.$L$7];[.C303]=[.$M$7];[.C303]=[.$N$7];[.C303]=[.$K$9];[.C303]=[.$L$9];[.C303]=[.$M$9];[.C303]=[.$N$9];[.C303]=[.$K$11];[.C303]=[.$L$11];[.C303]=[.$M$11];[.C303]=[.$N$11]);&quot;&quot;;&quot;X&quot;)">
            <text:p/>
          </table:table-cell>
          <table:table-cell/>
          <table:table-cell table:formula="of:=[.G302]+1" office:value-type="float" office:value="287" calcext:value-type="float">
            <text:p>287</text:p>
          </table:table-cell>
          <table:table-cell/>
          <table:table-cell table:formula="of:=IF([$Planning.C297]=&quot;&quot;;&quot;&quot;;[$Planning.C297])">
            <text:p/>
          </table:table-cell>
          <table:table-cell table:style-name="ce160" table:formula="of:=IF([.H303]=&quot;&quot;;&quot;&quot;;OFFSET([.H303];[$Accueil.$C$18];0))">
            <text:p/>
          </table:table-cell>
          <table:table-cell table:style-name="ce160" table:formula="of:=IF([.H303]=&quot;&quot;;&quot;&quot;;OFFSET([.H303];[$Accueil.$D$18];0))">
            <text:p/>
          </table:table-cell>
          <table:table-cell table:style-name="ce160" table:formula="of:=IF([.H303]=&quot;&quot;;&quot;&quot;;OFFSET([.H303];[$Accueil.$E$18];0))">
            <text:p/>
          </table:table-cell>
          <table:table-cell table:style-name="ce160" table:formula="of:=IF([.H303]=&quot;&quot;;&quot;&quot;;OFFSET([.H303];[$Accueil.$F$18];0))">
            <text:p/>
          </table:table-cell>
          <table:table-cell table:style-name="ce135" table:formula="of:=IF([.$J303]=[.$D$1];1;IF([.$K303]=[.$D$1];2;IF([.$L303]=[.$D$1];3;IF([.$M303]=[.$D$1];4;&quot;&quot;))))">
            <text:p/>
          </table:table-cell>
          <table:table-cell table:style-name="ce135" table:formula="of:=IF([.N303]=&quot;X&quot;;[.O302]+1;[.O302])" office:value-type="float" office:value="0" calcext:value-type="float">
            <text:p>0</text:p>
          </table:table-cell>
          <table:table-cell table:style-name="ce135" table:formula="of:=[.I303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4]=&quot;X&quot;;[.A303]+1;[.A303])" office:value-type="float" office:value="126" calcext:value-type="float">
            <text:p>126</text:p>
          </table:table-cell>
          <table:table-cell table:style-name="ce153" table:formula="of:=IF([.B303]&lt;=[$Accueil.$I$5];[.B303]+1;&quot;&quot;)" office:value-type="date" office:date-value="2026-06-15" calcext:value-type="date">
            <text:p>15/06/26</text:p>
          </table:table-cell>
          <table:table-cell table:style-name="ce162" table:formula="of:=IF([.B304]=&quot;&quot;;&quot;&quot;;[.B304])" office:value-type="float" office:value="46188" calcext:value-type="float">
            <text:p>46188</text:p>
          </table:table-cell>
          <table:table-cell table:formula="of:=IF([.B304]=&quot;&quot;;&quot;&quot;;WEEKDAY([.B304]))" office:value-type="float" office:value="2" calcext:value-type="float">
            <text:p>2</text:p>
          </table:table-cell>
          <table:table-cell table:style-name="ce160" table:formula="of:=IF(OR(AND([.$C$7]&lt;=[.C304];[.C304]&lt;=[.$D$7]);AND([.$E$7]&lt;=[.C304];[.C304]&lt;=[.$F$7]);AND([.$G$7]&lt;=[.C304];[.C304]&lt;=[.$H$7]);AND([.$I$7]&lt;=[.C304];[.C304]&lt;=[.$J$7]);[.D304]=1;[.D304]=4;[.D304]=7;[.C304]=[.$K$5];[.C304]=[.$L$5];[.C304]=[.$M$5];[.C304]=[.$N$5];[.C304]=[.$K$7];[.C304]=[.$L$7];[.C304]=[.$M$7];[.C304]=[.$N$7];[.C304]=[.$K$9];[.C304]=[.$L$9];[.C304]=[.$M$9];[.C304]=[.$N$9];[.C304]=[.$K$11];[.C304]=[.$L$11];[.C304]=[.$M$11];[.C304]=[.$N$11]);&quot;&quot;;&quot;X&quot;)" office:value-type="string" office:string-value="X" calcext:value-type="string">
            <text:p>X</text:p>
          </table:table-cell>
          <table:table-cell/>
          <table:table-cell table:formula="of:=[.G303]+1" office:value-type="float" office:value="288" calcext:value-type="float">
            <text:p>288</text:p>
          </table:table-cell>
          <table:table-cell/>
          <table:table-cell table:formula="of:=IF([$Planning.C298]=&quot;&quot;;&quot;&quot;;[$Planning.C298])">
            <text:p/>
          </table:table-cell>
          <table:table-cell table:style-name="ce160" table:formula="of:=IF([.H304]=&quot;&quot;;&quot;&quot;;OFFSET([.H304];[$Accueil.$C$18];0))">
            <text:p/>
          </table:table-cell>
          <table:table-cell table:style-name="ce160" table:formula="of:=IF([.H304]=&quot;&quot;;&quot;&quot;;OFFSET([.H304];[$Accueil.$D$18];0))">
            <text:p/>
          </table:table-cell>
          <table:table-cell table:style-name="ce160" table:formula="of:=IF([.H304]=&quot;&quot;;&quot;&quot;;OFFSET([.H304];[$Accueil.$E$18];0))">
            <text:p/>
          </table:table-cell>
          <table:table-cell table:style-name="ce160" table:formula="of:=IF([.H304]=&quot;&quot;;&quot;&quot;;OFFSET([.H304];[$Accueil.$F$18];0))">
            <text:p/>
          </table:table-cell>
          <table:table-cell table:style-name="ce135" table:formula="of:=IF([.$J304]=[.$D$1];1;IF([.$K304]=[.$D$1];2;IF([.$L304]=[.$D$1];3;IF([.$M304]=[.$D$1];4;&quot;&quot;))))">
            <text:p/>
          </table:table-cell>
          <table:table-cell table:style-name="ce135" table:formula="of:=IF([.N304]=&quot;X&quot;;[.O303]+1;[.O303])" office:value-type="float" office:value="0" calcext:value-type="float">
            <text:p>0</text:p>
          </table:table-cell>
          <table:table-cell table:style-name="ce135" table:formula="of:=[.I304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5]=&quot;X&quot;;[.A304]+1;[.A304])" office:value-type="float" office:value="127" calcext:value-type="float">
            <text:p>127</text:p>
          </table:table-cell>
          <table:table-cell table:style-name="ce153" table:formula="of:=IF([.B304]&lt;=[$Accueil.$I$5];[.B304]+1;&quot;&quot;)" office:value-type="date" office:date-value="2026-06-16" calcext:value-type="date">
            <text:p>16/06/26</text:p>
          </table:table-cell>
          <table:table-cell table:style-name="ce162" table:formula="of:=IF([.B305]=&quot;&quot;;&quot;&quot;;[.B305])" office:value-type="float" office:value="46189" calcext:value-type="float">
            <text:p>46189</text:p>
          </table:table-cell>
          <table:table-cell table:formula="of:=IF([.B305]=&quot;&quot;;&quot;&quot;;WEEKDAY([.B305]))" office:value-type="float" office:value="3" calcext:value-type="float">
            <text:p>3</text:p>
          </table:table-cell>
          <table:table-cell table:style-name="ce160" table:formula="of:=IF(OR(AND([.$C$7]&lt;=[.C305];[.C305]&lt;=[.$D$7]);AND([.$E$7]&lt;=[.C305];[.C305]&lt;=[.$F$7]);AND([.$G$7]&lt;=[.C305];[.C305]&lt;=[.$H$7]);AND([.$I$7]&lt;=[.C305];[.C305]&lt;=[.$J$7]);[.D305]=1;[.D305]=4;[.D305]=7;[.C305]=[.$K$5];[.C305]=[.$L$5];[.C305]=[.$M$5];[.C305]=[.$N$5];[.C305]=[.$K$7];[.C305]=[.$L$7];[.C305]=[.$M$7];[.C305]=[.$N$7];[.C305]=[.$K$9];[.C305]=[.$L$9];[.C305]=[.$M$9];[.C305]=[.$N$9];[.C305]=[.$K$11];[.C305]=[.$L$11];[.C305]=[.$M$11];[.C305]=[.$N$11]);&quot;&quot;;&quot;X&quot;)" office:value-type="string" office:string-value="X" calcext:value-type="string">
            <text:p>X</text:p>
          </table:table-cell>
          <table:table-cell/>
          <table:table-cell table:formula="of:=[.G304]+1" office:value-type="float" office:value="289" calcext:value-type="float">
            <text:p>289</text:p>
          </table:table-cell>
          <table:table-cell/>
          <table:table-cell table:formula="of:=IF([$Planning.C299]=&quot;&quot;;&quot;&quot;;[$Planning.C299])">
            <text:p/>
          </table:table-cell>
          <table:table-cell table:style-name="ce160" table:formula="of:=IF([.H305]=&quot;&quot;;&quot;&quot;;OFFSET([.H305];[$Accueil.$C$18];0))">
            <text:p/>
          </table:table-cell>
          <table:table-cell table:style-name="ce160" table:formula="of:=IF([.H305]=&quot;&quot;;&quot;&quot;;OFFSET([.H305];[$Accueil.$D$18];0))">
            <text:p/>
          </table:table-cell>
          <table:table-cell table:style-name="ce160" table:formula="of:=IF([.H305]=&quot;&quot;;&quot;&quot;;OFFSET([.H305];[$Accueil.$E$18];0))">
            <text:p/>
          </table:table-cell>
          <table:table-cell table:style-name="ce160" table:formula="of:=IF([.H305]=&quot;&quot;;&quot;&quot;;OFFSET([.H305];[$Accueil.$F$18];0))">
            <text:p/>
          </table:table-cell>
          <table:table-cell table:style-name="ce135" table:formula="of:=IF([.$J305]=[.$D$1];1;IF([.$K305]=[.$D$1];2;IF([.$L305]=[.$D$1];3;IF([.$M305]=[.$D$1];4;&quot;&quot;))))">
            <text:p/>
          </table:table-cell>
          <table:table-cell table:style-name="ce135" table:formula="of:=IF([.N305]=&quot;X&quot;;[.O304]+1;[.O304])" office:value-type="float" office:value="0" calcext:value-type="float">
            <text:p>0</text:p>
          </table:table-cell>
          <table:table-cell table:style-name="ce135" table:formula="of:=[.I305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6]=&quot;X&quot;;[.A305]+1;[.A305])" office:value-type="float" office:value="127" calcext:value-type="float">
            <text:p>127</text:p>
          </table:table-cell>
          <table:table-cell table:style-name="ce153" table:formula="of:=IF([.B305]&lt;=[$Accueil.$I$5];[.B305]+1;&quot;&quot;)" office:value-type="date" office:date-value="2026-06-17" calcext:value-type="date">
            <text:p>17/06/26</text:p>
          </table:table-cell>
          <table:table-cell table:style-name="ce162" table:formula="of:=IF([.B306]=&quot;&quot;;&quot;&quot;;[.B306])" office:value-type="float" office:value="46190" calcext:value-type="float">
            <text:p>46190</text:p>
          </table:table-cell>
          <table:table-cell table:formula="of:=IF([.B306]=&quot;&quot;;&quot;&quot;;WEEKDAY([.B306]))" office:value-type="float" office:value="4" calcext:value-type="float">
            <text:p>4</text:p>
          </table:table-cell>
          <table:table-cell table:style-name="ce160" table:formula="of:=IF(OR(AND([.$C$7]&lt;=[.C306];[.C306]&lt;=[.$D$7]);AND([.$E$7]&lt;=[.C306];[.C306]&lt;=[.$F$7]);AND([.$G$7]&lt;=[.C306];[.C306]&lt;=[.$H$7]);AND([.$I$7]&lt;=[.C306];[.C306]&lt;=[.$J$7]);[.D306]=1;[.D306]=4;[.D306]=7;[.C306]=[.$K$5];[.C306]=[.$L$5];[.C306]=[.$M$5];[.C306]=[.$N$5];[.C306]=[.$K$7];[.C306]=[.$L$7];[.C306]=[.$M$7];[.C306]=[.$N$7];[.C306]=[.$K$9];[.C306]=[.$L$9];[.C306]=[.$M$9];[.C306]=[.$N$9];[.C306]=[.$K$11];[.C306]=[.$L$11];[.C306]=[.$M$11];[.C306]=[.$N$11]);&quot;&quot;;&quot;X&quot;)">
            <text:p/>
          </table:table-cell>
          <table:table-cell/>
          <table:table-cell table:formula="of:=[.G305]+1" office:value-type="float" office:value="290" calcext:value-type="float">
            <text:p>290</text:p>
          </table:table-cell>
          <table:table-cell/>
          <table:table-cell table:formula="of:=IF([$Planning.C300]=&quot;&quot;;&quot;&quot;;[$Planning.C300])">
            <text:p/>
          </table:table-cell>
          <table:table-cell table:style-name="ce160" table:formula="of:=IF([.H306]=&quot;&quot;;&quot;&quot;;OFFSET([.H306];[$Accueil.$C$18];0))">
            <text:p/>
          </table:table-cell>
          <table:table-cell table:style-name="ce160" table:formula="of:=IF([.H306]=&quot;&quot;;&quot;&quot;;OFFSET([.H306];[$Accueil.$D$18];0))">
            <text:p/>
          </table:table-cell>
          <table:table-cell table:style-name="ce160" table:formula="of:=IF([.H306]=&quot;&quot;;&quot;&quot;;OFFSET([.H306];[$Accueil.$E$18];0))">
            <text:p/>
          </table:table-cell>
          <table:table-cell table:style-name="ce160" table:formula="of:=IF([.H306]=&quot;&quot;;&quot;&quot;;OFFSET([.H306];[$Accueil.$F$18];0))">
            <text:p/>
          </table:table-cell>
          <table:table-cell table:style-name="ce135" table:formula="of:=IF([.$J306]=[.$D$1];1;IF([.$K306]=[.$D$1];2;IF([.$L306]=[.$D$1];3;IF([.$M306]=[.$D$1];4;&quot;&quot;))))">
            <text:p/>
          </table:table-cell>
          <table:table-cell table:style-name="ce135" table:formula="of:=IF([.N306]=&quot;X&quot;;[.O305]+1;[.O305])" office:value-type="float" office:value="0" calcext:value-type="float">
            <text:p>0</text:p>
          </table:table-cell>
          <table:table-cell table:style-name="ce135" table:formula="of:=[.I306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7]=&quot;X&quot;;[.A306]+1;[.A306])" office:value-type="float" office:value="128" calcext:value-type="float">
            <text:p>128</text:p>
          </table:table-cell>
          <table:table-cell table:style-name="ce153" table:formula="of:=IF([.B306]&lt;=[$Accueil.$I$5];[.B306]+1;&quot;&quot;)" office:value-type="date" office:date-value="2026-06-18" calcext:value-type="date">
            <text:p>18/06/26</text:p>
          </table:table-cell>
          <table:table-cell table:style-name="ce162" table:formula="of:=IF([.B307]=&quot;&quot;;&quot;&quot;;[.B307])" office:value-type="float" office:value="46191" calcext:value-type="float">
            <text:p>46191</text:p>
          </table:table-cell>
          <table:table-cell table:formula="of:=IF([.B307]=&quot;&quot;;&quot;&quot;;WEEKDAY([.B307]))" office:value-type="float" office:value="5" calcext:value-type="float">
            <text:p>5</text:p>
          </table:table-cell>
          <table:table-cell table:style-name="ce160" table:formula="of:=IF(OR(AND([.$C$7]&lt;=[.C307];[.C307]&lt;=[.$D$7]);AND([.$E$7]&lt;=[.C307];[.C307]&lt;=[.$F$7]);AND([.$G$7]&lt;=[.C307];[.C307]&lt;=[.$H$7]);AND([.$I$7]&lt;=[.C307];[.C307]&lt;=[.$J$7]);[.D307]=1;[.D307]=4;[.D307]=7;[.C307]=[.$K$5];[.C307]=[.$L$5];[.C307]=[.$M$5];[.C307]=[.$N$5];[.C307]=[.$K$7];[.C307]=[.$L$7];[.C307]=[.$M$7];[.C307]=[.$N$7];[.C307]=[.$K$9];[.C307]=[.$L$9];[.C307]=[.$M$9];[.C307]=[.$N$9];[.C307]=[.$K$11];[.C307]=[.$L$11];[.C307]=[.$M$11];[.C307]=[.$N$11]);&quot;&quot;;&quot;X&quot;)" office:value-type="string" office:string-value="X" calcext:value-type="string">
            <text:p>X</text:p>
          </table:table-cell>
          <table:table-cell/>
          <table:table-cell table:formula="of:=[.G306]+1" office:value-type="float" office:value="291" calcext:value-type="float">
            <text:p>291</text:p>
          </table:table-cell>
          <table:table-cell/>
          <table:table-cell table:formula="of:=IF([$Planning.C301]=&quot;&quot;;&quot;&quot;;[$Planning.C301])">
            <text:p/>
          </table:table-cell>
          <table:table-cell table:style-name="ce160" table:formula="of:=IF([.H307]=&quot;&quot;;&quot;&quot;;OFFSET([.H307];[$Accueil.$C$18];0))">
            <text:p/>
          </table:table-cell>
          <table:table-cell table:style-name="ce160" table:formula="of:=IF([.H307]=&quot;&quot;;&quot;&quot;;OFFSET([.H307];[$Accueil.$D$18];0))">
            <text:p/>
          </table:table-cell>
          <table:table-cell table:style-name="ce160" table:formula="of:=IF([.H307]=&quot;&quot;;&quot;&quot;;OFFSET([.H307];[$Accueil.$E$18];0))">
            <text:p/>
          </table:table-cell>
          <table:table-cell table:style-name="ce160" table:formula="of:=IF([.H307]=&quot;&quot;;&quot;&quot;;OFFSET([.H307];[$Accueil.$F$18];0))">
            <text:p/>
          </table:table-cell>
          <table:table-cell table:style-name="ce135" table:formula="of:=IF([.$J307]=[.$D$1];1;IF([.$K307]=[.$D$1];2;IF([.$L307]=[.$D$1];3;IF([.$M307]=[.$D$1];4;&quot;&quot;))))">
            <text:p/>
          </table:table-cell>
          <table:table-cell table:style-name="ce135" table:formula="of:=IF([.N307]=&quot;X&quot;;[.O306]+1;[.O306])" office:value-type="float" office:value="0" calcext:value-type="float">
            <text:p>0</text:p>
          </table:table-cell>
          <table:table-cell table:style-name="ce135" table:formula="of:=[.I307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8]=&quot;X&quot;;[.A307]+1;[.A307])" office:value-type="float" office:value="129" calcext:value-type="float">
            <text:p>129</text:p>
          </table:table-cell>
          <table:table-cell table:style-name="ce153" table:formula="of:=IF([.B307]&lt;=[$Accueil.$I$5];[.B307]+1;&quot;&quot;)" office:value-type="date" office:date-value="2026-06-19" calcext:value-type="date">
            <text:p>19/06/26</text:p>
          </table:table-cell>
          <table:table-cell table:style-name="ce162" table:formula="of:=IF([.B308]=&quot;&quot;;&quot;&quot;;[.B308])" office:value-type="float" office:value="46192" calcext:value-type="float">
            <text:p>46192</text:p>
          </table:table-cell>
          <table:table-cell table:formula="of:=IF([.B308]=&quot;&quot;;&quot;&quot;;WEEKDAY([.B308]))" office:value-type="float" office:value="6" calcext:value-type="float">
            <text:p>6</text:p>
          </table:table-cell>
          <table:table-cell table:style-name="ce160" table:formula="of:=IF(OR(AND([.$C$7]&lt;=[.C308];[.C308]&lt;=[.$D$7]);AND([.$E$7]&lt;=[.C308];[.C308]&lt;=[.$F$7]);AND([.$G$7]&lt;=[.C308];[.C308]&lt;=[.$H$7]);AND([.$I$7]&lt;=[.C308];[.C308]&lt;=[.$J$7]);[.D308]=1;[.D308]=4;[.D308]=7;[.C308]=[.$K$5];[.C308]=[.$L$5];[.C308]=[.$M$5];[.C308]=[.$N$5];[.C308]=[.$K$7];[.C308]=[.$L$7];[.C308]=[.$M$7];[.C308]=[.$N$7];[.C308]=[.$K$9];[.C308]=[.$L$9];[.C308]=[.$M$9];[.C308]=[.$N$9];[.C308]=[.$K$11];[.C308]=[.$L$11];[.C308]=[.$M$11];[.C308]=[.$N$11]);&quot;&quot;;&quot;X&quot;)" office:value-type="string" office:string-value="X" calcext:value-type="string">
            <text:p>X</text:p>
          </table:table-cell>
          <table:table-cell/>
          <table:table-cell table:formula="of:=[.G307]+1" office:value-type="float" office:value="292" calcext:value-type="float">
            <text:p>292</text:p>
          </table:table-cell>
          <table:table-cell/>
          <table:table-cell table:formula="of:=IF([$Planning.C302]=&quot;&quot;;&quot;&quot;;[$Planning.C302])">
            <text:p/>
          </table:table-cell>
          <table:table-cell table:style-name="ce160" table:formula="of:=IF([.H308]=&quot;&quot;;&quot;&quot;;OFFSET([.H308];[$Accueil.$C$18];0))">
            <text:p/>
          </table:table-cell>
          <table:table-cell table:style-name="ce160" table:formula="of:=IF([.H308]=&quot;&quot;;&quot;&quot;;OFFSET([.H308];[$Accueil.$D$18];0))">
            <text:p/>
          </table:table-cell>
          <table:table-cell table:style-name="ce160" table:formula="of:=IF([.H308]=&quot;&quot;;&quot;&quot;;OFFSET([.H308];[$Accueil.$E$18];0))">
            <text:p/>
          </table:table-cell>
          <table:table-cell table:style-name="ce160" table:formula="of:=IF([.H308]=&quot;&quot;;&quot;&quot;;OFFSET([.H308];[$Accueil.$F$18];0))">
            <text:p/>
          </table:table-cell>
          <table:table-cell table:style-name="ce135" table:formula="of:=IF([.$J308]=[.$D$1];1;IF([.$K308]=[.$D$1];2;IF([.$L308]=[.$D$1];3;IF([.$M308]=[.$D$1];4;&quot;&quot;))))">
            <text:p/>
          </table:table-cell>
          <table:table-cell table:style-name="ce135" table:formula="of:=IF([.N308]=&quot;X&quot;;[.O307]+1;[.O307])" office:value-type="float" office:value="0" calcext:value-type="float">
            <text:p>0</text:p>
          </table:table-cell>
          <table:table-cell table:style-name="ce135" table:formula="of:=[.I308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09]=&quot;X&quot;;[.A308]+1;[.A308])" office:value-type="float" office:value="129" calcext:value-type="float">
            <text:p>129</text:p>
          </table:table-cell>
          <table:table-cell table:style-name="ce153" table:formula="of:=IF([.B308]&lt;=[$Accueil.$I$5];[.B308]+1;&quot;&quot;)" office:value-type="date" office:date-value="2026-06-20" calcext:value-type="date">
            <text:p>20/06/26</text:p>
          </table:table-cell>
          <table:table-cell table:style-name="ce162" table:formula="of:=IF([.B309]=&quot;&quot;;&quot;&quot;;[.B309])" office:value-type="float" office:value="46193" calcext:value-type="float">
            <text:p>46193</text:p>
          </table:table-cell>
          <table:table-cell table:formula="of:=IF([.B309]=&quot;&quot;;&quot;&quot;;WEEKDAY([.B309]))" office:value-type="float" office:value="7" calcext:value-type="float">
            <text:p>7</text:p>
          </table:table-cell>
          <table:table-cell table:style-name="ce160" table:formula="of:=IF(OR(AND([.$C$7]&lt;=[.C309];[.C309]&lt;=[.$D$7]);AND([.$E$7]&lt;=[.C309];[.C309]&lt;=[.$F$7]);AND([.$G$7]&lt;=[.C309];[.C309]&lt;=[.$H$7]);AND([.$I$7]&lt;=[.C309];[.C309]&lt;=[.$J$7]);[.D309]=1;[.D309]=4;[.D309]=7;[.C309]=[.$K$5];[.C309]=[.$L$5];[.C309]=[.$M$5];[.C309]=[.$N$5];[.C309]=[.$K$7];[.C309]=[.$L$7];[.C309]=[.$M$7];[.C309]=[.$N$7];[.C309]=[.$K$9];[.C309]=[.$L$9];[.C309]=[.$M$9];[.C309]=[.$N$9];[.C309]=[.$K$11];[.C309]=[.$L$11];[.C309]=[.$M$11];[.C309]=[.$N$11]);&quot;&quot;;&quot;X&quot;)">
            <text:p/>
          </table:table-cell>
          <table:table-cell/>
          <table:table-cell table:formula="of:=[.G308]+1" office:value-type="float" office:value="293" calcext:value-type="float">
            <text:p>293</text:p>
          </table:table-cell>
          <table:table-cell/>
          <table:table-cell table:formula="of:=IF([$Planning.C303]=&quot;&quot;;&quot;&quot;;[$Planning.C303])">
            <text:p/>
          </table:table-cell>
          <table:table-cell table:style-name="ce160" table:formula="of:=IF([.H309]=&quot;&quot;;&quot;&quot;;OFFSET([.H309];[$Accueil.$C$18];0))">
            <text:p/>
          </table:table-cell>
          <table:table-cell table:style-name="ce160" table:formula="of:=IF([.H309]=&quot;&quot;;&quot;&quot;;OFFSET([.H309];[$Accueil.$D$18];0))">
            <text:p/>
          </table:table-cell>
          <table:table-cell table:style-name="ce160" table:formula="of:=IF([.H309]=&quot;&quot;;&quot;&quot;;OFFSET([.H309];[$Accueil.$E$18];0))">
            <text:p/>
          </table:table-cell>
          <table:table-cell table:style-name="ce160" table:formula="of:=IF([.H309]=&quot;&quot;;&quot;&quot;;OFFSET([.H309];[$Accueil.$F$18];0))">
            <text:p/>
          </table:table-cell>
          <table:table-cell table:style-name="ce135" table:formula="of:=IF([.$J309]=[.$D$1];1;IF([.$K309]=[.$D$1];2;IF([.$L309]=[.$D$1];3;IF([.$M309]=[.$D$1];4;&quot;&quot;))))">
            <text:p/>
          </table:table-cell>
          <table:table-cell table:style-name="ce135" table:formula="of:=IF([.N309]=&quot;X&quot;;[.O308]+1;[.O308])" office:value-type="float" office:value="0" calcext:value-type="float">
            <text:p>0</text:p>
          </table:table-cell>
          <table:table-cell table:style-name="ce135" table:formula="of:=[.I309]">
            <text:p/>
          </table:table-cell>
          <table:table-cell table:style-name="ce135"/>
          <table:table-cell/>
          <table:table-cell table:style-name="ce13" table:number-columns-repeated="6"/>
          <table:table-cell/>
          <table:table-cell table:style-name="ce144"/>
          <table:table-cell table:number-columns-repeated="5"/>
        </table:table-row>
        <table:table-row table:style-name="ro14">
          <table:table-cell table:formula="of:=IF([.E310]=&quot;X&quot;;[.A309]+1;[.A309])" office:value-type="float" office:value="129" calcext:value-type="float">
            <text:p>129</text:p>
          </table:table-cell>
          <table:table-cell table:style-name="ce153" table:formula="of:=IF([.B309]&lt;=[$Accueil.$I$5];[.B309]+1;&quot;&quot;)" office:value-type="date" office:date-value="2026-06-21" calcext:value-type="date">
            <text:p>21/06/26</text:p>
          </table:table-cell>
          <table:table-cell table:style-name="ce162" table:formula="of:=IF([.B310]=&quot;&quot;;&quot;&quot;;[.B310])" office:value-type="float" office:value="46194" calcext:value-type="float">
            <text:p>46194</text:p>
          </table:table-cell>
          <table:table-cell table:formula="of:=IF([.B310]=&quot;&quot;;&quot;&quot;;WEEKDAY([.B310]))" office:value-type="float" office:value="1" calcext:value-type="float">
            <text:p>1</text:p>
          </table:table-cell>
          <table:table-cell table:style-name="ce160" table:formula="of:=IF(OR(AND([.$C$7]&lt;=[.C310];[.C310]&lt;=[.$D$7]);AND([.$E$7]&lt;=[.C310];[.C310]&lt;=[.$F$7]);AND([.$G$7]&lt;=[.C310];[.C310]&lt;=[.$H$7]);AND([.$I$7]&lt;=[.C310];[.C310]&lt;=[.$J$7]);[.D310]=1;[.D310]=4;[.D310]=7;[.C310]=[.$K$5];[.C310]=[.$L$5];[.C310]=[.$M$5];[.C310]=[.$N$5];[.C310]=[.$K$7];[.C310]=[.$L$7];[.C310]=[.$M$7];[.C310]=[.$N$7];[.C310]=[.$K$9];[.C310]=[.$L$9];[.C310]=[.$M$9];[.C310]=[.$N$9];[.C310]=[.$K$11];[.C310]=[.$L$11];[.C310]=[.$M$11];[.C310]=[.$N$11]);&quot;&quot;;&quot;X&quot;)">
            <text:p/>
          </table:table-cell>
          <table:table-cell/>
          <table:table-cell table:formula="of:=[.G309]+1" office:value-type="float" office:value="294" calcext:value-type="float">
            <text:p>294</text:p>
          </table:table-cell>
          <table:table-cell/>
          <table:table-cell table:formula="of:=IF([$Planning.C304]=&quot;&quot;;&quot;&quot;;[$Planning.C304])">
            <text:p/>
          </table:table-cell>
          <table:table-cell table:style-name="ce160" table:formula="of:=IF([.H310]=&quot;&quot;;&quot;&quot;;OFFSET([.H310];[$Accueil.$C$18];0))">
            <text:p/>
          </table:table-cell>
          <table:table-cell table:style-name="ce160" table:formula="of:=IF([.H310]=&quot;&quot;;&quot;&quot;;OFFSET([.H310];[$Accueil.$D$18];0))">
            <text:p/>
          </table:table-cell>
          <table:table-cell table:style-name="ce160" table:formula="of:=IF([.H310]=&quot;&quot;;&quot;&quot;;OFFSET([.H310];[$Accueil.$E$18];0))">
            <text:p/>
          </table:table-cell>
          <table:table-cell table:style-name="ce160" table:formula="of:=IF([.H310]=&quot;&quot;;&quot;&quot;;OFFSET([.H310];[$Accueil.$F$18];0))">
            <text:p/>
          </table:table-cell>
          <table:table-cell table:style-name="ce135" table:formula="of:=IF([.$J310]=[.$D$1];1;IF([.$K310]=[.$D$1];2;IF([.$L310]=[.$D$1];3;IF([.$M310]=[.$D$1];4;&quot;&quot;))))">
            <text:p/>
          </table:table-cell>
          <table:table-cell table:style-name="ce135" table:formula="of:=IF([.N310]=&quot;X&quot;;[.O309]+1;[.O309])" office:value-type="float" office:value="0" calcext:value-type="float">
            <text:p>0</text:p>
          </table:table-cell>
          <table:table-cell table:style-name="ce135" table:formula="of:=[.I31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1]=&quot;X&quot;;[.A310]+1;[.A310])" office:value-type="float" office:value="130" calcext:value-type="float">
            <text:p>130</text:p>
          </table:table-cell>
          <table:table-cell table:style-name="ce153" table:formula="of:=IF([.B310]&lt;=[$Accueil.$I$5];[.B310]+1;&quot;&quot;)" office:value-type="date" office:date-value="2026-06-22" calcext:value-type="date">
            <text:p>22/06/26</text:p>
          </table:table-cell>
          <table:table-cell table:style-name="ce162" table:formula="of:=IF([.B311]=&quot;&quot;;&quot;&quot;;[.B311])" office:value-type="float" office:value="46195" calcext:value-type="float">
            <text:p>46195</text:p>
          </table:table-cell>
          <table:table-cell table:formula="of:=IF([.B311]=&quot;&quot;;&quot;&quot;;WEEKDAY([.B311]))" office:value-type="float" office:value="2" calcext:value-type="float">
            <text:p>2</text:p>
          </table:table-cell>
          <table:table-cell table:style-name="ce160" table:formula="of:=IF(OR(AND([.$C$7]&lt;=[.C311];[.C311]&lt;=[.$D$7]);AND([.$E$7]&lt;=[.C311];[.C311]&lt;=[.$F$7]);AND([.$G$7]&lt;=[.C311];[.C311]&lt;=[.$H$7]);AND([.$I$7]&lt;=[.C311];[.C311]&lt;=[.$J$7]);[.D311]=1;[.D311]=4;[.D311]=7;[.C311]=[.$K$5];[.C311]=[.$L$5];[.C311]=[.$M$5];[.C311]=[.$N$5];[.C311]=[.$K$7];[.C311]=[.$L$7];[.C311]=[.$M$7];[.C311]=[.$N$7];[.C311]=[.$K$9];[.C311]=[.$L$9];[.C311]=[.$M$9];[.C311]=[.$N$9];[.C311]=[.$K$11];[.C311]=[.$L$11];[.C311]=[.$M$11];[.C311]=[.$N$11]);&quot;&quot;;&quot;X&quot;)" office:value-type="string" office:string-value="X" calcext:value-type="string">
            <text:p>X</text:p>
          </table:table-cell>
          <table:table-cell/>
          <table:table-cell table:formula="of:=[.G310]+1" office:value-type="float" office:value="295" calcext:value-type="float">
            <text:p>295</text:p>
          </table:table-cell>
          <table:table-cell/>
          <table:table-cell table:formula="of:=IF([$Planning.C305]=&quot;&quot;;&quot;&quot;;[$Planning.C305])">
            <text:p/>
          </table:table-cell>
          <table:table-cell table:style-name="ce160" table:formula="of:=IF([.H311]=&quot;&quot;;&quot;&quot;;OFFSET([.H311];[$Accueil.$C$18];0))">
            <text:p/>
          </table:table-cell>
          <table:table-cell table:style-name="ce160" table:formula="of:=IF([.H311]=&quot;&quot;;&quot;&quot;;OFFSET([.H311];[$Accueil.$D$18];0))">
            <text:p/>
          </table:table-cell>
          <table:table-cell table:style-name="ce160" table:formula="of:=IF([.H311]=&quot;&quot;;&quot;&quot;;OFFSET([.H311];[$Accueil.$E$18];0))">
            <text:p/>
          </table:table-cell>
          <table:table-cell table:style-name="ce160" table:formula="of:=IF([.H311]=&quot;&quot;;&quot;&quot;;OFFSET([.H311];[$Accueil.$F$18];0))">
            <text:p/>
          </table:table-cell>
          <table:table-cell table:style-name="ce135" table:formula="of:=IF([.$J311]=[.$D$1];1;IF([.$K311]=[.$D$1];2;IF([.$L311]=[.$D$1];3;IF([.$M311]=[.$D$1];4;&quot;&quot;))))">
            <text:p/>
          </table:table-cell>
          <table:table-cell table:style-name="ce135" table:formula="of:=IF([.N311]=&quot;X&quot;;[.O310]+1;[.O310])" office:value-type="float" office:value="0" calcext:value-type="float">
            <text:p>0</text:p>
          </table:table-cell>
          <table:table-cell table:style-name="ce135" table:formula="of:=[.I31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2]=&quot;X&quot;;[.A311]+1;[.A311])" office:value-type="float" office:value="131" calcext:value-type="float">
            <text:p>131</text:p>
          </table:table-cell>
          <table:table-cell table:style-name="ce153" table:formula="of:=IF([.B311]&lt;=[$Accueil.$I$5];[.B311]+1;&quot;&quot;)" office:value-type="date" office:date-value="2026-06-23" calcext:value-type="date">
            <text:p>23/06/26</text:p>
          </table:table-cell>
          <table:table-cell table:style-name="ce162" table:formula="of:=IF([.B312]=&quot;&quot;;&quot;&quot;;[.B312])" office:value-type="float" office:value="46196" calcext:value-type="float">
            <text:p>46196</text:p>
          </table:table-cell>
          <table:table-cell table:formula="of:=IF([.B312]=&quot;&quot;;&quot;&quot;;WEEKDAY([.B312]))" office:value-type="float" office:value="3" calcext:value-type="float">
            <text:p>3</text:p>
          </table:table-cell>
          <table:table-cell table:style-name="ce160" table:formula="of:=IF(OR(AND([.$C$7]&lt;=[.C312];[.C312]&lt;=[.$D$7]);AND([.$E$7]&lt;=[.C312];[.C312]&lt;=[.$F$7]);AND([.$G$7]&lt;=[.C312];[.C312]&lt;=[.$H$7]);AND([.$I$7]&lt;=[.C312];[.C312]&lt;=[.$J$7]);[.D312]=1;[.D312]=4;[.D312]=7;[.C312]=[.$K$5];[.C312]=[.$L$5];[.C312]=[.$M$5];[.C312]=[.$N$5];[.C312]=[.$K$7];[.C312]=[.$L$7];[.C312]=[.$M$7];[.C312]=[.$N$7];[.C312]=[.$K$9];[.C312]=[.$L$9];[.C312]=[.$M$9];[.C312]=[.$N$9];[.C312]=[.$K$11];[.C312]=[.$L$11];[.C312]=[.$M$11];[.C312]=[.$N$11]);&quot;&quot;;&quot;X&quot;)" office:value-type="string" office:string-value="X" calcext:value-type="string">
            <text:p>X</text:p>
          </table:table-cell>
          <table:table-cell/>
          <table:table-cell table:formula="of:=[.G311]+1" office:value-type="float" office:value="296" calcext:value-type="float">
            <text:p>296</text:p>
          </table:table-cell>
          <table:table-cell/>
          <table:table-cell table:formula="of:=IF([$Planning.C306]=&quot;&quot;;&quot;&quot;;[$Planning.C306])">
            <text:p/>
          </table:table-cell>
          <table:table-cell table:style-name="ce160" table:formula="of:=IF([.H312]=&quot;&quot;;&quot;&quot;;OFFSET([.H312];[$Accueil.$C$18];0))">
            <text:p/>
          </table:table-cell>
          <table:table-cell table:style-name="ce160" table:formula="of:=IF([.H312]=&quot;&quot;;&quot;&quot;;OFFSET([.H312];[$Accueil.$D$18];0))">
            <text:p/>
          </table:table-cell>
          <table:table-cell table:style-name="ce160" table:formula="of:=IF([.H312]=&quot;&quot;;&quot;&quot;;OFFSET([.H312];[$Accueil.$E$18];0))">
            <text:p/>
          </table:table-cell>
          <table:table-cell table:style-name="ce160" table:formula="of:=IF([.H312]=&quot;&quot;;&quot;&quot;;OFFSET([.H312];[$Accueil.$F$18];0))">
            <text:p/>
          </table:table-cell>
          <table:table-cell table:style-name="ce135" table:formula="of:=IF([.$J312]=[.$D$1];1;IF([.$K312]=[.$D$1];2;IF([.$L312]=[.$D$1];3;IF([.$M312]=[.$D$1];4;&quot;&quot;))))">
            <text:p/>
          </table:table-cell>
          <table:table-cell table:style-name="ce135" table:formula="of:=IF([.N312]=&quot;X&quot;;[.O311]+1;[.O311])" office:value-type="float" office:value="0" calcext:value-type="float">
            <text:p>0</text:p>
          </table:table-cell>
          <table:table-cell table:style-name="ce135" table:formula="of:=[.I31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3]=&quot;X&quot;;[.A312]+1;[.A312])" office:value-type="float" office:value="131" calcext:value-type="float">
            <text:p>131</text:p>
          </table:table-cell>
          <table:table-cell table:style-name="ce153" table:formula="of:=IF([.B312]&lt;=[$Accueil.$I$5];[.B312]+1;&quot;&quot;)" office:value-type="date" office:date-value="2026-06-24" calcext:value-type="date">
            <text:p>24/06/26</text:p>
          </table:table-cell>
          <table:table-cell table:style-name="ce162" table:formula="of:=IF([.B313]=&quot;&quot;;&quot;&quot;;[.B313])" office:value-type="float" office:value="46197" calcext:value-type="float">
            <text:p>46197</text:p>
          </table:table-cell>
          <table:table-cell table:formula="of:=IF([.B313]=&quot;&quot;;&quot;&quot;;WEEKDAY([.B313]))" office:value-type="float" office:value="4" calcext:value-type="float">
            <text:p>4</text:p>
          </table:table-cell>
          <table:table-cell table:style-name="ce160" table:formula="of:=IF(OR(AND([.$C$7]&lt;=[.C313];[.C313]&lt;=[.$D$7]);AND([.$E$7]&lt;=[.C313];[.C313]&lt;=[.$F$7]);AND([.$G$7]&lt;=[.C313];[.C313]&lt;=[.$H$7]);AND([.$I$7]&lt;=[.C313];[.C313]&lt;=[.$J$7]);[.D313]=1;[.D313]=4;[.D313]=7;[.C313]=[.$K$5];[.C313]=[.$L$5];[.C313]=[.$M$5];[.C313]=[.$N$5];[.C313]=[.$K$7];[.C313]=[.$L$7];[.C313]=[.$M$7];[.C313]=[.$N$7];[.C313]=[.$K$9];[.C313]=[.$L$9];[.C313]=[.$M$9];[.C313]=[.$N$9];[.C313]=[.$K$11];[.C313]=[.$L$11];[.C313]=[.$M$11];[.C313]=[.$N$11]);&quot;&quot;;&quot;X&quot;)">
            <text:p/>
          </table:table-cell>
          <table:table-cell/>
          <table:table-cell table:formula="of:=[.G312]+1" office:value-type="float" office:value="297" calcext:value-type="float">
            <text:p>297</text:p>
          </table:table-cell>
          <table:table-cell/>
          <table:table-cell table:formula="of:=IF([$Planning.C307]=&quot;&quot;;&quot;&quot;;[$Planning.C307])">
            <text:p/>
          </table:table-cell>
          <table:table-cell table:style-name="ce160" table:formula="of:=IF([.H313]=&quot;&quot;;&quot;&quot;;OFFSET([.H313];[$Accueil.$C$18];0))">
            <text:p/>
          </table:table-cell>
          <table:table-cell table:style-name="ce160" table:formula="of:=IF([.H313]=&quot;&quot;;&quot;&quot;;OFFSET([.H313];[$Accueil.$D$18];0))">
            <text:p/>
          </table:table-cell>
          <table:table-cell table:style-name="ce160" table:formula="of:=IF([.H313]=&quot;&quot;;&quot;&quot;;OFFSET([.H313];[$Accueil.$E$18];0))">
            <text:p/>
          </table:table-cell>
          <table:table-cell table:style-name="ce160" table:formula="of:=IF([.H313]=&quot;&quot;;&quot;&quot;;OFFSET([.H313];[$Accueil.$F$18];0))">
            <text:p/>
          </table:table-cell>
          <table:table-cell table:style-name="ce135" table:formula="of:=IF([.$J313]=[.$D$1];1;IF([.$K313]=[.$D$1];2;IF([.$L313]=[.$D$1];3;IF([.$M313]=[.$D$1];4;&quot;&quot;))))">
            <text:p/>
          </table:table-cell>
          <table:table-cell table:style-name="ce135" table:formula="of:=IF([.N313]=&quot;X&quot;;[.O312]+1;[.O312])" office:value-type="float" office:value="0" calcext:value-type="float">
            <text:p>0</text:p>
          </table:table-cell>
          <table:table-cell table:style-name="ce135" table:formula="of:=[.I31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4]=&quot;X&quot;;[.A313]+1;[.A313])" office:value-type="float" office:value="132" calcext:value-type="float">
            <text:p>132</text:p>
          </table:table-cell>
          <table:table-cell table:style-name="ce153" table:formula="of:=IF([.B313]&lt;=[$Accueil.$I$5];[.B313]+1;&quot;&quot;)" office:value-type="date" office:date-value="2026-06-25" calcext:value-type="date">
            <text:p>25/06/26</text:p>
          </table:table-cell>
          <table:table-cell table:style-name="ce162" table:formula="of:=IF([.B314]=&quot;&quot;;&quot;&quot;;[.B314])" office:value-type="float" office:value="46198" calcext:value-type="float">
            <text:p>46198</text:p>
          </table:table-cell>
          <table:table-cell table:formula="of:=IF([.B314]=&quot;&quot;;&quot;&quot;;WEEKDAY([.B314]))" office:value-type="float" office:value="5" calcext:value-type="float">
            <text:p>5</text:p>
          </table:table-cell>
          <table:table-cell table:style-name="ce160" table:formula="of:=IF(OR(AND([.$C$7]&lt;=[.C314];[.C314]&lt;=[.$D$7]);AND([.$E$7]&lt;=[.C314];[.C314]&lt;=[.$F$7]);AND([.$G$7]&lt;=[.C314];[.C314]&lt;=[.$H$7]);AND([.$I$7]&lt;=[.C314];[.C314]&lt;=[.$J$7]);[.D314]=1;[.D314]=4;[.D314]=7;[.C314]=[.$K$5];[.C314]=[.$L$5];[.C314]=[.$M$5];[.C314]=[.$N$5];[.C314]=[.$K$7];[.C314]=[.$L$7];[.C314]=[.$M$7];[.C314]=[.$N$7];[.C314]=[.$K$9];[.C314]=[.$L$9];[.C314]=[.$M$9];[.C314]=[.$N$9];[.C314]=[.$K$11];[.C314]=[.$L$11];[.C314]=[.$M$11];[.C314]=[.$N$11]);&quot;&quot;;&quot;X&quot;)" office:value-type="string" office:string-value="X" calcext:value-type="string">
            <text:p>X</text:p>
          </table:table-cell>
          <table:table-cell/>
          <table:table-cell table:formula="of:=[.G313]+1" office:value-type="float" office:value="298" calcext:value-type="float">
            <text:p>298</text:p>
          </table:table-cell>
          <table:table-cell/>
          <table:table-cell table:formula="of:=IF([$Planning.C308]=&quot;&quot;;&quot;&quot;;[$Planning.C308])">
            <text:p/>
          </table:table-cell>
          <table:table-cell table:style-name="ce160" table:formula="of:=IF([.H314]=&quot;&quot;;&quot;&quot;;OFFSET([.H314];[$Accueil.$C$18];0))">
            <text:p/>
          </table:table-cell>
          <table:table-cell table:style-name="ce160" table:formula="of:=IF([.H314]=&quot;&quot;;&quot;&quot;;OFFSET([.H314];[$Accueil.$D$18];0))">
            <text:p/>
          </table:table-cell>
          <table:table-cell table:style-name="ce160" table:formula="of:=IF([.H314]=&quot;&quot;;&quot;&quot;;OFFSET([.H314];[$Accueil.$E$18];0))">
            <text:p/>
          </table:table-cell>
          <table:table-cell table:style-name="ce160" table:formula="of:=IF([.H314]=&quot;&quot;;&quot;&quot;;OFFSET([.H314];[$Accueil.$F$18];0))">
            <text:p/>
          </table:table-cell>
          <table:table-cell table:style-name="ce135" table:formula="of:=IF([.$J314]=[.$D$1];1;IF([.$K314]=[.$D$1];2;IF([.$L314]=[.$D$1];3;IF([.$M314]=[.$D$1];4;&quot;&quot;))))">
            <text:p/>
          </table:table-cell>
          <table:table-cell table:style-name="ce135" table:formula="of:=IF([.N314]=&quot;X&quot;;[.O313]+1;[.O313])" office:value-type="float" office:value="0" calcext:value-type="float">
            <text:p>0</text:p>
          </table:table-cell>
          <table:table-cell table:style-name="ce135" table:formula="of:=[.I31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5]=&quot;X&quot;;[.A314]+1;[.A314])" office:value-type="float" office:value="133" calcext:value-type="float">
            <text:p>133</text:p>
          </table:table-cell>
          <table:table-cell table:style-name="ce153" table:formula="of:=IF([.B314]&lt;=[$Accueil.$I$5];[.B314]+1;&quot;&quot;)" office:value-type="date" office:date-value="2026-06-26" calcext:value-type="date">
            <text:p>26/06/26</text:p>
          </table:table-cell>
          <table:table-cell table:style-name="ce162" table:formula="of:=IF([.B315]=&quot;&quot;;&quot;&quot;;[.B315])" office:value-type="float" office:value="46199" calcext:value-type="float">
            <text:p>46199</text:p>
          </table:table-cell>
          <table:table-cell table:formula="of:=IF([.B315]=&quot;&quot;;&quot;&quot;;WEEKDAY([.B315]))" office:value-type="float" office:value="6" calcext:value-type="float">
            <text:p>6</text:p>
          </table:table-cell>
          <table:table-cell table:style-name="ce160" table:formula="of:=IF(OR(AND([.$C$7]&lt;=[.C315];[.C315]&lt;=[.$D$7]);AND([.$E$7]&lt;=[.C315];[.C315]&lt;=[.$F$7]);AND([.$G$7]&lt;=[.C315];[.C315]&lt;=[.$H$7]);AND([.$I$7]&lt;=[.C315];[.C315]&lt;=[.$J$7]);[.D315]=1;[.D315]=4;[.D315]=7;[.C315]=[.$K$5];[.C315]=[.$L$5];[.C315]=[.$M$5];[.C315]=[.$N$5];[.C315]=[.$K$7];[.C315]=[.$L$7];[.C315]=[.$M$7];[.C315]=[.$N$7];[.C315]=[.$K$9];[.C315]=[.$L$9];[.C315]=[.$M$9];[.C315]=[.$N$9];[.C315]=[.$K$11];[.C315]=[.$L$11];[.C315]=[.$M$11];[.C315]=[.$N$11]);&quot;&quot;;&quot;X&quot;)" office:value-type="string" office:string-value="X" calcext:value-type="string">
            <text:p>X</text:p>
          </table:table-cell>
          <table:table-cell/>
          <table:table-cell table:formula="of:=[.G314]+1" office:value-type="float" office:value="299" calcext:value-type="float">
            <text:p>299</text:p>
          </table:table-cell>
          <table:table-cell/>
          <table:table-cell table:formula="of:=IF([$Planning.C309]=&quot;&quot;;&quot;&quot;;[$Planning.C309])">
            <text:p/>
          </table:table-cell>
          <table:table-cell table:style-name="ce160" table:formula="of:=IF([.H315]=&quot;&quot;;&quot;&quot;;OFFSET([.H315];[$Accueil.$C$18];0))">
            <text:p/>
          </table:table-cell>
          <table:table-cell table:style-name="ce160" table:formula="of:=IF([.H315]=&quot;&quot;;&quot;&quot;;OFFSET([.H315];[$Accueil.$D$18];0))">
            <text:p/>
          </table:table-cell>
          <table:table-cell table:style-name="ce160" table:formula="of:=IF([.H315]=&quot;&quot;;&quot;&quot;;OFFSET([.H315];[$Accueil.$E$18];0))">
            <text:p/>
          </table:table-cell>
          <table:table-cell table:style-name="ce160" table:formula="of:=IF([.H315]=&quot;&quot;;&quot;&quot;;OFFSET([.H315];[$Accueil.$F$18];0))">
            <text:p/>
          </table:table-cell>
          <table:table-cell table:style-name="ce135" table:formula="of:=IF([.$J315]=[.$D$1];1;IF([.$K315]=[.$D$1];2;IF([.$L315]=[.$D$1];3;IF([.$M315]=[.$D$1];4;&quot;&quot;))))">
            <text:p/>
          </table:table-cell>
          <table:table-cell table:style-name="ce135" table:formula="of:=IF([.N315]=&quot;X&quot;;[.O314]+1;[.O314])" office:value-type="float" office:value="0" calcext:value-type="float">
            <text:p>0</text:p>
          </table:table-cell>
          <table:table-cell table:style-name="ce135" table:formula="of:=[.I31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6]=&quot;X&quot;;[.A315]+1;[.A315])" office:value-type="float" office:value="133" calcext:value-type="float">
            <text:p>133</text:p>
          </table:table-cell>
          <table:table-cell table:style-name="ce153" table:formula="of:=IF([.B315]&lt;=[$Accueil.$I$5];[.B315]+1;&quot;&quot;)" office:value-type="date" office:date-value="2026-06-27" calcext:value-type="date">
            <text:p>27/06/26</text:p>
          </table:table-cell>
          <table:table-cell table:style-name="ce162" table:formula="of:=IF([.B316]=&quot;&quot;;&quot;&quot;;[.B316])" office:value-type="float" office:value="46200" calcext:value-type="float">
            <text:p>46200</text:p>
          </table:table-cell>
          <table:table-cell table:formula="of:=IF([.B316]=&quot;&quot;;&quot;&quot;;WEEKDAY([.B316]))" office:value-type="float" office:value="7" calcext:value-type="float">
            <text:p>7</text:p>
          </table:table-cell>
          <table:table-cell table:style-name="ce160" table:formula="of:=IF(OR(AND([.$C$7]&lt;=[.C316];[.C316]&lt;=[.$D$7]);AND([.$E$7]&lt;=[.C316];[.C316]&lt;=[.$F$7]);AND([.$G$7]&lt;=[.C316];[.C316]&lt;=[.$H$7]);AND([.$I$7]&lt;=[.C316];[.C316]&lt;=[.$J$7]);[.D316]=1;[.D316]=4;[.D316]=7;[.C316]=[.$K$5];[.C316]=[.$L$5];[.C316]=[.$M$5];[.C316]=[.$N$5];[.C316]=[.$K$7];[.C316]=[.$L$7];[.C316]=[.$M$7];[.C316]=[.$N$7];[.C316]=[.$K$9];[.C316]=[.$L$9];[.C316]=[.$M$9];[.C316]=[.$N$9];[.C316]=[.$K$11];[.C316]=[.$L$11];[.C316]=[.$M$11];[.C316]=[.$N$11]);&quot;&quot;;&quot;X&quot;)">
            <text:p/>
          </table:table-cell>
          <table:table-cell/>
          <table:table-cell table:formula="of:=[.G315]+1" office:value-type="float" office:value="300" calcext:value-type="float">
            <text:p>300</text:p>
          </table:table-cell>
          <table:table-cell/>
          <table:table-cell table:formula="of:=IF([$Planning.C310]=&quot;&quot;;&quot;&quot;;[$Planning.C310])">
            <text:p/>
          </table:table-cell>
          <table:table-cell table:style-name="ce160" table:formula="of:=IF([.H316]=&quot;&quot;;&quot;&quot;;OFFSET([.H316];[$Accueil.$C$18];0))">
            <text:p/>
          </table:table-cell>
          <table:table-cell table:style-name="ce160" table:formula="of:=IF([.H316]=&quot;&quot;;&quot;&quot;;OFFSET([.H316];[$Accueil.$D$18];0))">
            <text:p/>
          </table:table-cell>
          <table:table-cell table:style-name="ce160" table:formula="of:=IF([.H316]=&quot;&quot;;&quot;&quot;;OFFSET([.H316];[$Accueil.$E$18];0))">
            <text:p/>
          </table:table-cell>
          <table:table-cell table:style-name="ce160" table:formula="of:=IF([.H316]=&quot;&quot;;&quot;&quot;;OFFSET([.H316];[$Accueil.$F$18];0))">
            <text:p/>
          </table:table-cell>
          <table:table-cell table:style-name="ce135" table:formula="of:=IF([.$J316]=[.$D$1];1;IF([.$K316]=[.$D$1];2;IF([.$L316]=[.$D$1];3;IF([.$M316]=[.$D$1];4;&quot;&quot;))))">
            <text:p/>
          </table:table-cell>
          <table:table-cell table:style-name="ce135" table:formula="of:=IF([.N316]=&quot;X&quot;;[.O315]+1;[.O315])" office:value-type="float" office:value="0" calcext:value-type="float">
            <text:p>0</text:p>
          </table:table-cell>
          <table:table-cell table:style-name="ce135" table:formula="of:=[.I31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7]=&quot;X&quot;;[.A316]+1;[.A316])" office:value-type="float" office:value="133" calcext:value-type="float">
            <text:p>133</text:p>
          </table:table-cell>
          <table:table-cell table:style-name="ce153" table:formula="of:=IF([.B316]&lt;=[$Accueil.$I$5];[.B316]+1;&quot;&quot;)" office:value-type="date" office:date-value="2026-06-28" calcext:value-type="date">
            <text:p>28/06/26</text:p>
          </table:table-cell>
          <table:table-cell table:style-name="ce162" table:formula="of:=IF([.B317]=&quot;&quot;;&quot;&quot;;[.B317])" office:value-type="float" office:value="46201" calcext:value-type="float">
            <text:p>46201</text:p>
          </table:table-cell>
          <table:table-cell table:formula="of:=IF([.B317]=&quot;&quot;;&quot;&quot;;WEEKDAY([.B317]))" office:value-type="float" office:value="1" calcext:value-type="float">
            <text:p>1</text:p>
          </table:table-cell>
          <table:table-cell table:style-name="ce160" table:formula="of:=IF(OR(AND([.$C$7]&lt;=[.C317];[.C317]&lt;=[.$D$7]);AND([.$E$7]&lt;=[.C317];[.C317]&lt;=[.$F$7]);AND([.$G$7]&lt;=[.C317];[.C317]&lt;=[.$H$7]);AND([.$I$7]&lt;=[.C317];[.C317]&lt;=[.$J$7]);[.D317]=1;[.D317]=4;[.D317]=7;[.C317]=[.$K$5];[.C317]=[.$L$5];[.C317]=[.$M$5];[.C317]=[.$N$5];[.C317]=[.$K$7];[.C317]=[.$L$7];[.C317]=[.$M$7];[.C317]=[.$N$7];[.C317]=[.$K$9];[.C317]=[.$L$9];[.C317]=[.$M$9];[.C317]=[.$N$9];[.C317]=[.$K$11];[.C317]=[.$L$11];[.C317]=[.$M$11];[.C317]=[.$N$11]);&quot;&quot;;&quot;X&quot;)">
            <text:p/>
          </table:table-cell>
          <table:table-cell/>
          <table:table-cell table:formula="of:=[.G316]+1" office:value-type="float" office:value="301" calcext:value-type="float">
            <text:p>301</text:p>
          </table:table-cell>
          <table:table-cell/>
          <table:table-cell table:formula="of:=IF([$Planning.C311]=&quot;&quot;;&quot;&quot;;[$Planning.C311])">
            <text:p/>
          </table:table-cell>
          <table:table-cell table:style-name="ce160" table:formula="of:=IF([.H317]=&quot;&quot;;&quot;&quot;;OFFSET([.H317];[$Accueil.$C$18];0))">
            <text:p/>
          </table:table-cell>
          <table:table-cell table:style-name="ce160" table:formula="of:=IF([.H317]=&quot;&quot;;&quot;&quot;;OFFSET([.H317];[$Accueil.$D$18];0))">
            <text:p/>
          </table:table-cell>
          <table:table-cell table:style-name="ce160" table:formula="of:=IF([.H317]=&quot;&quot;;&quot;&quot;;OFFSET([.H317];[$Accueil.$E$18];0))">
            <text:p/>
          </table:table-cell>
          <table:table-cell table:style-name="ce160" table:formula="of:=IF([.H317]=&quot;&quot;;&quot;&quot;;OFFSET([.H317];[$Accueil.$F$18];0))">
            <text:p/>
          </table:table-cell>
          <table:table-cell table:style-name="ce135" table:formula="of:=IF([.$J317]=[.$D$1];1;IF([.$K317]=[.$D$1];2;IF([.$L317]=[.$D$1];3;IF([.$M317]=[.$D$1];4;&quot;&quot;))))">
            <text:p/>
          </table:table-cell>
          <table:table-cell table:style-name="ce135" table:formula="of:=IF([.N317]=&quot;X&quot;;[.O316]+1;[.O316])" office:value-type="float" office:value="0" calcext:value-type="float">
            <text:p>0</text:p>
          </table:table-cell>
          <table:table-cell table:style-name="ce135" table:formula="of:=[.I31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8]=&quot;X&quot;;[.A317]+1;[.A317])" office:value-type="float" office:value="134" calcext:value-type="float">
            <text:p>134</text:p>
          </table:table-cell>
          <table:table-cell table:style-name="ce153" table:formula="of:=IF([.B317]&lt;=[$Accueil.$I$5];[.B317]+1;&quot;&quot;)" office:value-type="date" office:date-value="2026-06-29" calcext:value-type="date">
            <text:p>29/06/26</text:p>
          </table:table-cell>
          <table:table-cell table:style-name="ce162" table:formula="of:=IF([.B318]=&quot;&quot;;&quot;&quot;;[.B318])" office:value-type="float" office:value="46202" calcext:value-type="float">
            <text:p>46202</text:p>
          </table:table-cell>
          <table:table-cell table:formula="of:=IF([.B318]=&quot;&quot;;&quot;&quot;;WEEKDAY([.B318]))" office:value-type="float" office:value="2" calcext:value-type="float">
            <text:p>2</text:p>
          </table:table-cell>
          <table:table-cell table:style-name="ce160" table:formula="of:=IF(OR(AND([.$C$7]&lt;=[.C318];[.C318]&lt;=[.$D$7]);AND([.$E$7]&lt;=[.C318];[.C318]&lt;=[.$F$7]);AND([.$G$7]&lt;=[.C318];[.C318]&lt;=[.$H$7]);AND([.$I$7]&lt;=[.C318];[.C318]&lt;=[.$J$7]);[.D318]=1;[.D318]=4;[.D318]=7;[.C318]=[.$K$5];[.C318]=[.$L$5];[.C318]=[.$M$5];[.C318]=[.$N$5];[.C318]=[.$K$7];[.C318]=[.$L$7];[.C318]=[.$M$7];[.C318]=[.$N$7];[.C318]=[.$K$9];[.C318]=[.$L$9];[.C318]=[.$M$9];[.C318]=[.$N$9];[.C318]=[.$K$11];[.C318]=[.$L$11];[.C318]=[.$M$11];[.C318]=[.$N$11]);&quot;&quot;;&quot;X&quot;)" office:value-type="string" office:string-value="X" calcext:value-type="string">
            <text:p>X</text:p>
          </table:table-cell>
          <table:table-cell/>
          <table:table-cell table:formula="of:=[.G317]+1" office:value-type="float" office:value="302" calcext:value-type="float">
            <text:p>302</text:p>
          </table:table-cell>
          <table:table-cell/>
          <table:table-cell table:formula="of:=IF([$Planning.C312]=&quot;&quot;;&quot;&quot;;[$Planning.C312])">
            <text:p/>
          </table:table-cell>
          <table:table-cell table:style-name="ce160" table:formula="of:=IF([.H318]=&quot;&quot;;&quot;&quot;;OFFSET([.H318];[$Accueil.$C$18];0))">
            <text:p/>
          </table:table-cell>
          <table:table-cell table:style-name="ce160" table:formula="of:=IF([.H318]=&quot;&quot;;&quot;&quot;;OFFSET([.H318];[$Accueil.$D$18];0))">
            <text:p/>
          </table:table-cell>
          <table:table-cell table:style-name="ce160" table:formula="of:=IF([.H318]=&quot;&quot;;&quot;&quot;;OFFSET([.H318];[$Accueil.$E$18];0))">
            <text:p/>
          </table:table-cell>
          <table:table-cell table:style-name="ce160" table:formula="of:=IF([.H318]=&quot;&quot;;&quot;&quot;;OFFSET([.H318];[$Accueil.$F$18];0))">
            <text:p/>
          </table:table-cell>
          <table:table-cell table:style-name="ce135" table:formula="of:=IF([.$J318]=[.$D$1];1;IF([.$K318]=[.$D$1];2;IF([.$L318]=[.$D$1];3;IF([.$M318]=[.$D$1];4;&quot;&quot;))))">
            <text:p/>
          </table:table-cell>
          <table:table-cell table:style-name="ce135" table:formula="of:=IF([.N318]=&quot;X&quot;;[.O317]+1;[.O317])" office:value-type="float" office:value="0" calcext:value-type="float">
            <text:p>0</text:p>
          </table:table-cell>
          <table:table-cell table:style-name="ce135" table:formula="of:=[.I31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19]=&quot;X&quot;;[.A318]+1;[.A318])" office:value-type="float" office:value="135" calcext:value-type="float">
            <text:p>135</text:p>
          </table:table-cell>
          <table:table-cell table:style-name="ce153" table:formula="of:=IF([.B318]&lt;=[$Accueil.$I$5];[.B318]+1;&quot;&quot;)" office:value-type="date" office:date-value="2026-06-30" calcext:value-type="date">
            <text:p>30/06/26</text:p>
          </table:table-cell>
          <table:table-cell table:style-name="ce162" table:formula="of:=IF([.B319]=&quot;&quot;;&quot;&quot;;[.B319])" office:value-type="float" office:value="46203" calcext:value-type="float">
            <text:p>46203</text:p>
          </table:table-cell>
          <table:table-cell table:formula="of:=IF([.B319]=&quot;&quot;;&quot;&quot;;WEEKDAY([.B319]))" office:value-type="float" office:value="3" calcext:value-type="float">
            <text:p>3</text:p>
          </table:table-cell>
          <table:table-cell table:style-name="ce160" table:formula="of:=IF(OR(AND([.$C$7]&lt;=[.C319];[.C319]&lt;=[.$D$7]);AND([.$E$7]&lt;=[.C319];[.C319]&lt;=[.$F$7]);AND([.$G$7]&lt;=[.C319];[.C319]&lt;=[.$H$7]);AND([.$I$7]&lt;=[.C319];[.C319]&lt;=[.$J$7]);[.D319]=1;[.D319]=4;[.D319]=7;[.C319]=[.$K$5];[.C319]=[.$L$5];[.C319]=[.$M$5];[.C319]=[.$N$5];[.C319]=[.$K$7];[.C319]=[.$L$7];[.C319]=[.$M$7];[.C319]=[.$N$7];[.C319]=[.$K$9];[.C319]=[.$L$9];[.C319]=[.$M$9];[.C319]=[.$N$9];[.C319]=[.$K$11];[.C319]=[.$L$11];[.C319]=[.$M$11];[.C319]=[.$N$11]);&quot;&quot;;&quot;X&quot;)" office:value-type="string" office:string-value="X" calcext:value-type="string">
            <text:p>X</text:p>
          </table:table-cell>
          <table:table-cell/>
          <table:table-cell table:formula="of:=[.G318]+1" office:value-type="float" office:value="303" calcext:value-type="float">
            <text:p>303</text:p>
          </table:table-cell>
          <table:table-cell/>
          <table:table-cell table:formula="of:=IF([$Planning.C313]=&quot;&quot;;&quot;&quot;;[$Planning.C313])">
            <text:p/>
          </table:table-cell>
          <table:table-cell table:style-name="ce160" table:formula="of:=IF([.H319]=&quot;&quot;;&quot;&quot;;OFFSET([.H319];[$Accueil.$C$18];0))">
            <text:p/>
          </table:table-cell>
          <table:table-cell table:style-name="ce160" table:formula="of:=IF([.H319]=&quot;&quot;;&quot;&quot;;OFFSET([.H319];[$Accueil.$D$18];0))">
            <text:p/>
          </table:table-cell>
          <table:table-cell table:style-name="ce160" table:formula="of:=IF([.H319]=&quot;&quot;;&quot;&quot;;OFFSET([.H319];[$Accueil.$E$18];0))">
            <text:p/>
          </table:table-cell>
          <table:table-cell table:style-name="ce160" table:formula="of:=IF([.H319]=&quot;&quot;;&quot;&quot;;OFFSET([.H319];[$Accueil.$F$18];0))">
            <text:p/>
          </table:table-cell>
          <table:table-cell table:style-name="ce135" table:formula="of:=IF([.$J319]=[.$D$1];1;IF([.$K319]=[.$D$1];2;IF([.$L319]=[.$D$1];3;IF([.$M319]=[.$D$1];4;&quot;&quot;))))">
            <text:p/>
          </table:table-cell>
          <table:table-cell table:style-name="ce135" table:formula="of:=IF([.N319]=&quot;X&quot;;[.O318]+1;[.O318])" office:value-type="float" office:value="0" calcext:value-type="float">
            <text:p>0</text:p>
          </table:table-cell>
          <table:table-cell table:style-name="ce135" table:formula="of:=[.I31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0]=&quot;X&quot;;[.A319]+1;[.A319])" office:value-type="float" office:value="135" calcext:value-type="float">
            <text:p>135</text:p>
          </table:table-cell>
          <table:table-cell table:style-name="ce153" table:formula="of:=IF([.B319]&lt;=[$Accueil.$I$5];[.B319]+1;&quot;&quot;)" office:value-type="date" office:date-value="2026-07-01" calcext:value-type="date">
            <text:p>01/07/26</text:p>
          </table:table-cell>
          <table:table-cell table:style-name="ce162" table:formula="of:=IF([.B320]=&quot;&quot;;&quot;&quot;;[.B320])" office:value-type="float" office:value="46204" calcext:value-type="float">
            <text:p>46204</text:p>
          </table:table-cell>
          <table:table-cell table:formula="of:=IF([.B320]=&quot;&quot;;&quot;&quot;;WEEKDAY([.B320]))" office:value-type="float" office:value="4" calcext:value-type="float">
            <text:p>4</text:p>
          </table:table-cell>
          <table:table-cell table:style-name="ce160" table:formula="of:=IF(OR(AND([.$C$7]&lt;=[.C320];[.C320]&lt;=[.$D$7]);AND([.$E$7]&lt;=[.C320];[.C320]&lt;=[.$F$7]);AND([.$G$7]&lt;=[.C320];[.C320]&lt;=[.$H$7]);AND([.$I$7]&lt;=[.C320];[.C320]&lt;=[.$J$7]);[.D320]=1;[.D320]=4;[.D320]=7;[.C320]=[.$K$5];[.C320]=[.$L$5];[.C320]=[.$M$5];[.C320]=[.$N$5];[.C320]=[.$K$7];[.C320]=[.$L$7];[.C320]=[.$M$7];[.C320]=[.$N$7];[.C320]=[.$K$9];[.C320]=[.$L$9];[.C320]=[.$M$9];[.C320]=[.$N$9];[.C320]=[.$K$11];[.C320]=[.$L$11];[.C320]=[.$M$11];[.C320]=[.$N$11]);&quot;&quot;;&quot;X&quot;)">
            <text:p/>
          </table:table-cell>
          <table:table-cell/>
          <table:table-cell table:formula="of:=[.G319]+1" office:value-type="float" office:value="304" calcext:value-type="float">
            <text:p>304</text:p>
          </table:table-cell>
          <table:table-cell/>
          <table:table-cell table:formula="of:=IF([$Planning.C314]=&quot;&quot;;&quot;&quot;;[$Planning.C314])">
            <text:p/>
          </table:table-cell>
          <table:table-cell table:style-name="ce160" table:formula="of:=IF([.H320]=&quot;&quot;;&quot;&quot;;OFFSET([.H320];[$Accueil.$C$18];0))">
            <text:p/>
          </table:table-cell>
          <table:table-cell table:style-name="ce160" table:formula="of:=IF([.H320]=&quot;&quot;;&quot;&quot;;OFFSET([.H320];[$Accueil.$D$18];0))">
            <text:p/>
          </table:table-cell>
          <table:table-cell table:style-name="ce160" table:formula="of:=IF([.H320]=&quot;&quot;;&quot;&quot;;OFFSET([.H320];[$Accueil.$E$18];0))">
            <text:p/>
          </table:table-cell>
          <table:table-cell table:style-name="ce160" table:formula="of:=IF([.H320]=&quot;&quot;;&quot;&quot;;OFFSET([.H320];[$Accueil.$F$18];0))">
            <text:p/>
          </table:table-cell>
          <table:table-cell table:style-name="ce135" table:formula="of:=IF([.$J320]=[.$D$1];1;IF([.$K320]=[.$D$1];2;IF([.$L320]=[.$D$1];3;IF([.$M320]=[.$D$1];4;&quot;&quot;))))">
            <text:p/>
          </table:table-cell>
          <table:table-cell table:style-name="ce135" table:formula="of:=IF([.N320]=&quot;X&quot;;[.O319]+1;[.O319])" office:value-type="float" office:value="0" calcext:value-type="float">
            <text:p>0</text:p>
          </table:table-cell>
          <table:table-cell table:style-name="ce135" table:formula="of:=[.I32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1]=&quot;X&quot;;[.A320]+1;[.A320])" office:value-type="float" office:value="136" calcext:value-type="float">
            <text:p>136</text:p>
          </table:table-cell>
          <table:table-cell table:style-name="ce153" table:formula="of:=IF([.B320]&lt;=[$Accueil.$I$5];[.B320]+1;&quot;&quot;)" office:value-type="date" office:date-value="2026-07-02" calcext:value-type="date">
            <text:p>02/07/26</text:p>
          </table:table-cell>
          <table:table-cell table:style-name="ce162" table:formula="of:=IF([.B321]=&quot;&quot;;&quot;&quot;;[.B321])" office:value-type="float" office:value="46205" calcext:value-type="float">
            <text:p>46205</text:p>
          </table:table-cell>
          <table:table-cell table:formula="of:=IF([.B321]=&quot;&quot;;&quot;&quot;;WEEKDAY([.B321]))" office:value-type="float" office:value="5" calcext:value-type="float">
            <text:p>5</text:p>
          </table:table-cell>
          <table:table-cell table:style-name="ce160" table:formula="of:=IF(OR(AND([.$C$7]&lt;=[.C321];[.C321]&lt;=[.$D$7]);AND([.$E$7]&lt;=[.C321];[.C321]&lt;=[.$F$7]);AND([.$G$7]&lt;=[.C321];[.C321]&lt;=[.$H$7]);AND([.$I$7]&lt;=[.C321];[.C321]&lt;=[.$J$7]);[.D321]=1;[.D321]=4;[.D321]=7;[.C321]=[.$K$5];[.C321]=[.$L$5];[.C321]=[.$M$5];[.C321]=[.$N$5];[.C321]=[.$K$7];[.C321]=[.$L$7];[.C321]=[.$M$7];[.C321]=[.$N$7];[.C321]=[.$K$9];[.C321]=[.$L$9];[.C321]=[.$M$9];[.C321]=[.$N$9];[.C321]=[.$K$11];[.C321]=[.$L$11];[.C321]=[.$M$11];[.C321]=[.$N$11]);&quot;&quot;;&quot;X&quot;)" office:value-type="string" office:string-value="X" calcext:value-type="string">
            <text:p>X</text:p>
          </table:table-cell>
          <table:table-cell/>
          <table:table-cell table:formula="of:=[.G320]+1" office:value-type="float" office:value="305" calcext:value-type="float">
            <text:p>305</text:p>
          </table:table-cell>
          <table:table-cell/>
          <table:table-cell table:formula="of:=IF([$Planning.C315]=&quot;&quot;;&quot;&quot;;[$Planning.C315])">
            <text:p/>
          </table:table-cell>
          <table:table-cell table:style-name="ce160" table:formula="of:=IF([.H321]=&quot;&quot;;&quot;&quot;;OFFSET([.H321];[$Accueil.$C$18];0))">
            <text:p/>
          </table:table-cell>
          <table:table-cell table:style-name="ce160" table:formula="of:=IF([.H321]=&quot;&quot;;&quot;&quot;;OFFSET([.H321];[$Accueil.$D$18];0))">
            <text:p/>
          </table:table-cell>
          <table:table-cell table:style-name="ce160" table:formula="of:=IF([.H321]=&quot;&quot;;&quot;&quot;;OFFSET([.H321];[$Accueil.$E$18];0))">
            <text:p/>
          </table:table-cell>
          <table:table-cell table:style-name="ce160" table:formula="of:=IF([.H321]=&quot;&quot;;&quot;&quot;;OFFSET([.H321];[$Accueil.$F$18];0))">
            <text:p/>
          </table:table-cell>
          <table:table-cell table:style-name="ce135" table:formula="of:=IF([.$J321]=[.$D$1];1;IF([.$K321]=[.$D$1];2;IF([.$L321]=[.$D$1];3;IF([.$M321]=[.$D$1];4;&quot;&quot;))))">
            <text:p/>
          </table:table-cell>
          <table:table-cell table:style-name="ce135" table:formula="of:=IF([.N321]=&quot;X&quot;;[.O320]+1;[.O320])" office:value-type="float" office:value="0" calcext:value-type="float">
            <text:p>0</text:p>
          </table:table-cell>
          <table:table-cell table:style-name="ce135" table:formula="of:=[.I32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2]=&quot;X&quot;;[.A321]+1;[.A321])" office:value-type="float" office:value="137" calcext:value-type="float">
            <text:p>137</text:p>
          </table:table-cell>
          <table:table-cell table:style-name="ce153" table:formula="of:=IF([.B321]&lt;=[$Accueil.$I$5];[.B321]+1;&quot;&quot;)" office:value-type="date" office:date-value="2026-07-03" calcext:value-type="date">
            <text:p>03/07/26</text:p>
          </table:table-cell>
          <table:table-cell table:style-name="ce162" table:formula="of:=IF([.B322]=&quot;&quot;;&quot;&quot;;[.B322])" office:value-type="float" office:value="46206" calcext:value-type="float">
            <text:p>46206</text:p>
          </table:table-cell>
          <table:table-cell table:formula="of:=IF([.B322]=&quot;&quot;;&quot;&quot;;WEEKDAY([.B322]))" office:value-type="float" office:value="6" calcext:value-type="float">
            <text:p>6</text:p>
          </table:table-cell>
          <table:table-cell table:style-name="ce160" table:formula="of:=IF(OR(AND([.$C$7]&lt;=[.C322];[.C322]&lt;=[.$D$7]);AND([.$E$7]&lt;=[.C322];[.C322]&lt;=[.$F$7]);AND([.$G$7]&lt;=[.C322];[.C322]&lt;=[.$H$7]);AND([.$I$7]&lt;=[.C322];[.C322]&lt;=[.$J$7]);[.D322]=1;[.D322]=4;[.D322]=7;[.C322]=[.$K$5];[.C322]=[.$L$5];[.C322]=[.$M$5];[.C322]=[.$N$5];[.C322]=[.$K$7];[.C322]=[.$L$7];[.C322]=[.$M$7];[.C322]=[.$N$7];[.C322]=[.$K$9];[.C322]=[.$L$9];[.C322]=[.$M$9];[.C322]=[.$N$9];[.C322]=[.$K$11];[.C322]=[.$L$11];[.C322]=[.$M$11];[.C322]=[.$N$11]);&quot;&quot;;&quot;X&quot;)" office:value-type="string" office:string-value="X" calcext:value-type="string">
            <text:p>X</text:p>
          </table:table-cell>
          <table:table-cell/>
          <table:table-cell table:formula="of:=[.G321]+1" office:value-type="float" office:value="306" calcext:value-type="float">
            <text:p>306</text:p>
          </table:table-cell>
          <table:table-cell/>
          <table:table-cell table:formula="of:=IF([$Planning.C316]=&quot;&quot;;&quot;&quot;;[$Planning.C316])">
            <text:p/>
          </table:table-cell>
          <table:table-cell table:style-name="ce160" table:formula="of:=IF([.H322]=&quot;&quot;;&quot;&quot;;OFFSET([.H322];[$Accueil.$C$18];0))">
            <text:p/>
          </table:table-cell>
          <table:table-cell table:style-name="ce160" table:formula="of:=IF([.H322]=&quot;&quot;;&quot;&quot;;OFFSET([.H322];[$Accueil.$D$18];0))">
            <text:p/>
          </table:table-cell>
          <table:table-cell table:style-name="ce160" table:formula="of:=IF([.H322]=&quot;&quot;;&quot;&quot;;OFFSET([.H322];[$Accueil.$E$18];0))">
            <text:p/>
          </table:table-cell>
          <table:table-cell table:style-name="ce160" table:formula="of:=IF([.H322]=&quot;&quot;;&quot;&quot;;OFFSET([.H322];[$Accueil.$F$18];0))">
            <text:p/>
          </table:table-cell>
          <table:table-cell table:style-name="ce135" table:formula="of:=IF([.$J322]=[.$D$1];1;IF([.$K322]=[.$D$1];2;IF([.$L322]=[.$D$1];3;IF([.$M322]=[.$D$1];4;&quot;&quot;))))">
            <text:p/>
          </table:table-cell>
          <table:table-cell table:style-name="ce135" table:formula="of:=IF([.N322]=&quot;X&quot;;[.O321]+1;[.O321])" office:value-type="float" office:value="0" calcext:value-type="float">
            <text:p>0</text:p>
          </table:table-cell>
          <table:table-cell table:style-name="ce135" table:formula="of:=[.I32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3]=&quot;X&quot;;[.A322]+1;[.A322])" office:value-type="float" office:value="137" calcext:value-type="float">
            <text:p>137</text:p>
          </table:table-cell>
          <table:table-cell table:style-name="ce153" table:formula="of:=IF([.B322]&lt;=[$Accueil.$I$5];[.B322]+1;&quot;&quot;)" office:value-type="date" office:date-value="2026-07-04" calcext:value-type="date">
            <text:p>04/07/26</text:p>
          </table:table-cell>
          <table:table-cell table:style-name="ce162" table:formula="of:=IF([.B323]=&quot;&quot;;&quot;&quot;;[.B323])" office:value-type="float" office:value="46207" calcext:value-type="float">
            <text:p>46207</text:p>
          </table:table-cell>
          <table:table-cell table:formula="of:=IF([.B323]=&quot;&quot;;&quot;&quot;;WEEKDAY([.B323]))" office:value-type="float" office:value="7" calcext:value-type="float">
            <text:p>7</text:p>
          </table:table-cell>
          <table:table-cell table:style-name="ce160" table:formula="of:=IF(OR(AND([.$C$7]&lt;=[.C323];[.C323]&lt;=[.$D$7]);AND([.$E$7]&lt;=[.C323];[.C323]&lt;=[.$F$7]);AND([.$G$7]&lt;=[.C323];[.C323]&lt;=[.$H$7]);AND([.$I$7]&lt;=[.C323];[.C323]&lt;=[.$J$7]);[.D323]=1;[.D323]=4;[.D323]=7;[.C323]=[.$K$5];[.C323]=[.$L$5];[.C323]=[.$M$5];[.C323]=[.$N$5];[.C323]=[.$K$7];[.C323]=[.$L$7];[.C323]=[.$M$7];[.C323]=[.$N$7];[.C323]=[.$K$9];[.C323]=[.$L$9];[.C323]=[.$M$9];[.C323]=[.$N$9];[.C323]=[.$K$11];[.C323]=[.$L$11];[.C323]=[.$M$11];[.C323]=[.$N$11]);&quot;&quot;;&quot;X&quot;)">
            <text:p/>
          </table:table-cell>
          <table:table-cell/>
          <table:table-cell table:formula="of:=[.G322]+1" office:value-type="float" office:value="307" calcext:value-type="float">
            <text:p>307</text:p>
          </table:table-cell>
          <table:table-cell/>
          <table:table-cell table:formula="of:=IF([$Planning.C317]=&quot;&quot;;&quot;&quot;;[$Planning.C317])">
            <text:p/>
          </table:table-cell>
          <table:table-cell table:style-name="ce160" table:formula="of:=IF([.H323]=&quot;&quot;;&quot;&quot;;OFFSET([.H323];[$Accueil.$C$18];0))">
            <text:p/>
          </table:table-cell>
          <table:table-cell table:style-name="ce160" table:formula="of:=IF([.H323]=&quot;&quot;;&quot;&quot;;OFFSET([.H323];[$Accueil.$D$18];0))">
            <text:p/>
          </table:table-cell>
          <table:table-cell table:style-name="ce160" table:formula="of:=IF([.H323]=&quot;&quot;;&quot;&quot;;OFFSET([.H323];[$Accueil.$E$18];0))">
            <text:p/>
          </table:table-cell>
          <table:table-cell table:style-name="ce160" table:formula="of:=IF([.H323]=&quot;&quot;;&quot;&quot;;OFFSET([.H323];[$Accueil.$F$18];0))">
            <text:p/>
          </table:table-cell>
          <table:table-cell table:style-name="ce135" table:formula="of:=IF([.$J323]=[.$D$1];1;IF([.$K323]=[.$D$1];2;IF([.$L323]=[.$D$1];3;IF([.$M323]=[.$D$1];4;&quot;&quot;))))">
            <text:p/>
          </table:table-cell>
          <table:table-cell table:style-name="ce135" table:formula="of:=IF([.N323]=&quot;X&quot;;[.O322]+1;[.O322])" office:value-type="float" office:value="0" calcext:value-type="float">
            <text:p>0</text:p>
          </table:table-cell>
          <table:table-cell table:style-name="ce135" table:formula="of:=[.I32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4]=&quot;X&quot;;[.A323]+1;[.A323])" office:value-type="float" office:value="137" calcext:value-type="float">
            <text:p>137</text:p>
          </table:table-cell>
          <table:table-cell table:style-name="ce153" table:formula="of:=IF([.B323]&lt;=[$Accueil.$I$5];[.B323]+1;&quot;&quot;)" office:value-type="date" office:date-value="2026-07-05" calcext:value-type="date">
            <text:p>05/07/26</text:p>
          </table:table-cell>
          <table:table-cell table:style-name="ce162" table:formula="of:=IF([.B324]=&quot;&quot;;&quot;&quot;;[.B324])" office:value-type="float" office:value="46208" calcext:value-type="float">
            <text:p>46208</text:p>
          </table:table-cell>
          <table:table-cell table:style-name="ce160" table:formula="of:=IF([.B324]=&quot;&quot;;&quot;&quot;;WEEKDAY([.B324]))" office:value-type="float" office:value="1" calcext:value-type="float">
            <text:p>1</text:p>
          </table:table-cell>
          <table:table-cell table:style-name="ce160" table:formula="of:=IF(OR(AND([.$C$7]&lt;=[.C324];[.C324]&lt;=[.$D$7]);AND([.$E$7]&lt;=[.C324];[.C324]&lt;=[.$F$7]);AND([.$G$7]&lt;=[.C324];[.C324]&lt;=[.$H$7]);AND([.$I$7]&lt;=[.C324];[.C324]&lt;=[.$J$7]);[.D324]=1;[.D324]=4;[.D324]=7;[.C324]=[.$K$5];[.C324]=[.$L$5];[.C324]=[.$M$5];[.C324]=[.$N$5];[.C324]=[.$K$7];[.C324]=[.$L$7];[.C324]=[.$M$7];[.C324]=[.$N$7];[.C324]=[.$K$9];[.C324]=[.$L$9];[.C324]=[.$M$9];[.C324]=[.$N$9];[.C324]=[.$K$11];[.C324]=[.$L$11];[.C324]=[.$M$11];[.C324]=[.$N$11]);&quot;&quot;;&quot;X&quot;)">
            <text:p/>
          </table:table-cell>
          <table:table-cell/>
          <table:table-cell table:formula="of:=[.G323]+1" office:value-type="float" office:value="308" calcext:value-type="float">
            <text:p>308</text:p>
          </table:table-cell>
          <table:table-cell/>
          <table:table-cell table:formula="of:=IF([$Planning.C318]=&quot;&quot;;&quot;&quot;;[$Planning.C318])">
            <text:p/>
          </table:table-cell>
          <table:table-cell table:style-name="ce160" table:formula="of:=IF([.H324]=&quot;&quot;;&quot;&quot;;OFFSET([.H324];[$Accueil.$C$18];0))">
            <text:p/>
          </table:table-cell>
          <table:table-cell table:style-name="ce160" table:formula="of:=IF([.H324]=&quot;&quot;;&quot;&quot;;OFFSET([.H324];[$Accueil.$D$18];0))">
            <text:p/>
          </table:table-cell>
          <table:table-cell table:style-name="ce160" table:formula="of:=IF([.H324]=&quot;&quot;;&quot;&quot;;OFFSET([.H324];[$Accueil.$E$18];0))">
            <text:p/>
          </table:table-cell>
          <table:table-cell table:style-name="ce160" table:formula="of:=IF([.H324]=&quot;&quot;;&quot;&quot;;OFFSET([.H324];[$Accueil.$F$18];0))">
            <text:p/>
          </table:table-cell>
          <table:table-cell table:style-name="ce135" table:formula="of:=IF([.$J324]=[.$D$1];1;IF([.$K324]=[.$D$1];2;IF([.$L324]=[.$D$1];3;IF([.$M324]=[.$D$1];4;&quot;&quot;))))">
            <text:p/>
          </table:table-cell>
          <table:table-cell table:style-name="ce135" table:formula="of:=IF([.N324]=&quot;X&quot;;[.O323]+1;[.O323])" office:value-type="float" office:value="0" calcext:value-type="float">
            <text:p>0</text:p>
          </table:table-cell>
          <table:table-cell table:style-name="ce135" table:formula="of:=[.I32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5]=&quot;X&quot;;[.A324]+1;[.A324])" office:value-type="float" office:value="137" calcext:value-type="float">
            <text:p>137</text:p>
          </table:table-cell>
          <table:table-cell table:style-name="ce153" table:formula="of:=IF([.B324]&lt;=[$Accueil.$I$5];[.B324]+1;&quot;&quot;)">
            <text:p/>
          </table:table-cell>
          <table:table-cell table:style-name="ce162" table:formula="of:=IF([.B325]=&quot;&quot;;&quot;&quot;;[.B325])">
            <text:p/>
          </table:table-cell>
          <table:table-cell table:style-name="ce160" table:formula="of:=IF([.B325]=&quot;&quot;;&quot;&quot;;WEEKDAY([.B325]))">
            <text:p/>
          </table:table-cell>
          <table:table-cell table:style-name="ce160" table:formula="of:=IF(OR(AND([.$C$7]&lt;=[.C325];[.C325]&lt;=[.$D$7]);AND([.$E$7]&lt;=[.C325];[.C325]&lt;=[.$F$7]);AND([.$G$7]&lt;=[.C325];[.C325]&lt;=[.$H$7]);AND([.$I$7]&lt;=[.C325];[.C325]&lt;=[.$J$7]);[.D325]=1;[.D325]=4;[.D325]=7;[.C325]=[.$K$5];[.C325]=[.$L$5];[.C325]=[.$M$5];[.C325]=[.$N$5];[.C325]=[.$K$7];[.C325]=[.$L$7];[.C325]=[.$M$7];[.C325]=[.$N$7];[.C325]=[.$K$9];[.C325]=[.$L$9];[.C325]=[.$M$9];[.C325]=[.$N$9];[.C325]=[.$K$11];[.C325]=[.$L$11];[.C325]=[.$M$11];[.C325]=[.$N$11]);&quot;&quot;;&quot;X&quot;)">
            <text:p/>
          </table:table-cell>
          <table:table-cell/>
          <table:table-cell table:formula="of:=[.G324]+1" office:value-type="float" office:value="309" calcext:value-type="float">
            <text:p>309</text:p>
          </table:table-cell>
          <table:table-cell/>
          <table:table-cell table:formula="of:=IF([$Planning.C319]=&quot;&quot;;&quot;&quot;;[$Planning.C319])">
            <text:p/>
          </table:table-cell>
          <table:table-cell table:style-name="ce160" table:formula="of:=IF([.H325]=&quot;&quot;;&quot;&quot;;OFFSET([.H325];[$Accueil.$C$18];0))">
            <text:p/>
          </table:table-cell>
          <table:table-cell table:style-name="ce160" table:formula="of:=IF([.H325]=&quot;&quot;;&quot;&quot;;OFFSET([.H325];[$Accueil.$D$18];0))">
            <text:p/>
          </table:table-cell>
          <table:table-cell table:style-name="ce160" table:formula="of:=IF([.H325]=&quot;&quot;;&quot;&quot;;OFFSET([.H325];[$Accueil.$E$18];0))">
            <text:p/>
          </table:table-cell>
          <table:table-cell table:style-name="ce160" table:formula="of:=IF([.H325]=&quot;&quot;;&quot;&quot;;OFFSET([.H325];[$Accueil.$F$18];0))">
            <text:p/>
          </table:table-cell>
          <table:table-cell table:style-name="ce135" table:formula="of:=IF([.$J325]=[.$D$1];1;IF([.$K325]=[.$D$1];2;IF([.$L325]=[.$D$1];3;IF([.$M325]=[.$D$1];4;&quot;&quot;))))">
            <text:p/>
          </table:table-cell>
          <table:table-cell table:style-name="ce135" table:formula="of:=IF([.N325]=&quot;X&quot;;[.O324]+1;[.O324])" office:value-type="float" office:value="0" calcext:value-type="float">
            <text:p>0</text:p>
          </table:table-cell>
          <table:table-cell table:style-name="ce135" table:formula="of:=[.I32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6]=&quot;X&quot;;[.A325]+1;[.A325])" office:value-type="float" office:value="137" calcext:value-type="float">
            <text:p>137</text:p>
          </table:table-cell>
          <table:table-cell table:style-name="ce153" table:formula="of:=IF([.B325]&lt;=[$Accueil.$I$5];[.B325]+1;&quot;&quot;)">
            <text:p/>
          </table:table-cell>
          <table:table-cell table:style-name="ce162" table:formula="of:=IF([.B326]=&quot;&quot;;&quot;&quot;;[.B326])">
            <text:p/>
          </table:table-cell>
          <table:table-cell table:style-name="ce160" table:formula="of:=IF([.B326]=&quot;&quot;;&quot;&quot;;WEEKDAY([.B326]))">
            <text:p/>
          </table:table-cell>
          <table:table-cell table:style-name="ce160" table:formula="of:=IF(OR(AND([.$C$7]&lt;=[.C326];[.C326]&lt;=[.$D$7]);AND([.$E$7]&lt;=[.C326];[.C326]&lt;=[.$F$7]);AND([.$G$7]&lt;=[.C326];[.C326]&lt;=[.$H$7]);AND([.$I$7]&lt;=[.C326];[.C326]&lt;=[.$J$7]);[.D326]=1;[.D326]=4;[.D326]=7;[.C326]=[.$K$5];[.C326]=[.$L$5];[.C326]=[.$M$5];[.C326]=[.$N$5];[.C326]=[.$K$7];[.C326]=[.$L$7];[.C326]=[.$M$7];[.C326]=[.$N$7];[.C326]=[.$K$9];[.C326]=[.$L$9];[.C326]=[.$M$9];[.C326]=[.$N$9];[.C326]=[.$K$11];[.C326]=[.$L$11];[.C326]=[.$M$11];[.C326]=[.$N$11]);&quot;&quot;;&quot;X&quot;)">
            <text:p/>
          </table:table-cell>
          <table:table-cell/>
          <table:table-cell table:formula="of:=[.G325]+1" office:value-type="float" office:value="310" calcext:value-type="float">
            <text:p>310</text:p>
          </table:table-cell>
          <table:table-cell/>
          <table:table-cell table:formula="of:=IF([$Planning.C320]=&quot;&quot;;&quot;&quot;;[$Planning.C320])">
            <text:p/>
          </table:table-cell>
          <table:table-cell table:style-name="ce160" table:formula="of:=IF([.H326]=&quot;&quot;;&quot;&quot;;OFFSET([.H326];[$Accueil.$C$18];0))">
            <text:p/>
          </table:table-cell>
          <table:table-cell table:style-name="ce160" table:formula="of:=IF([.H326]=&quot;&quot;;&quot;&quot;;OFFSET([.H326];[$Accueil.$D$18];0))">
            <text:p/>
          </table:table-cell>
          <table:table-cell table:style-name="ce160" table:formula="of:=IF([.H326]=&quot;&quot;;&quot;&quot;;OFFSET([.H326];[$Accueil.$E$18];0))">
            <text:p/>
          </table:table-cell>
          <table:table-cell table:style-name="ce160" table:formula="of:=IF([.H326]=&quot;&quot;;&quot;&quot;;OFFSET([.H326];[$Accueil.$F$18];0))">
            <text:p/>
          </table:table-cell>
          <table:table-cell table:style-name="ce135" table:formula="of:=IF([.$J326]=[.$D$1];1;IF([.$K326]=[.$D$1];2;IF([.$L326]=[.$D$1];3;IF([.$M326]=[.$D$1];4;&quot;&quot;))))">
            <text:p/>
          </table:table-cell>
          <table:table-cell table:style-name="ce135" table:formula="of:=IF([.N326]=&quot;X&quot;;[.O325]+1;[.O325])" office:value-type="float" office:value="0" calcext:value-type="float">
            <text:p>0</text:p>
          </table:table-cell>
          <table:table-cell table:style-name="ce135" table:formula="of:=[.I32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7]=&quot;X&quot;;[.A326]+1;[.A326])" office:value-type="float" office:value="137" calcext:value-type="float">
            <text:p>137</text:p>
          </table:table-cell>
          <table:table-cell table:style-name="ce153" table:formula="of:=IF([.B326]&lt;=[$Accueil.$I$5];[.B326]+1;&quot;&quot;)">
            <text:p/>
          </table:table-cell>
          <table:table-cell table:style-name="ce162" table:formula="of:=IF([.B327]=&quot;&quot;;&quot;&quot;;[.B327])">
            <text:p/>
          </table:table-cell>
          <table:table-cell table:style-name="ce160" table:formula="of:=IF([.B327]=&quot;&quot;;&quot;&quot;;WEEKDAY([.B327]))">
            <text:p/>
          </table:table-cell>
          <table:table-cell table:style-name="ce160" table:formula="of:=IF(OR(AND([.$C$7]&lt;=[.C327];[.C327]&lt;=[.$D$7]);AND([.$E$7]&lt;=[.C327];[.C327]&lt;=[.$F$7]);AND([.$G$7]&lt;=[.C327];[.C327]&lt;=[.$H$7]);AND([.$I$7]&lt;=[.C327];[.C327]&lt;=[.$J$7]);[.D327]=1;[.D327]=4;[.D327]=7;[.C327]=[.$K$5];[.C327]=[.$L$5];[.C327]=[.$M$5];[.C327]=[.$N$5];[.C327]=[.$K$7];[.C327]=[.$L$7];[.C327]=[.$M$7];[.C327]=[.$N$7];[.C327]=[.$K$9];[.C327]=[.$L$9];[.C327]=[.$M$9];[.C327]=[.$N$9];[.C327]=[.$K$11];[.C327]=[.$L$11];[.C327]=[.$M$11];[.C327]=[.$N$11]);&quot;&quot;;&quot;X&quot;)">
            <text:p/>
          </table:table-cell>
          <table:table-cell/>
          <table:table-cell table:formula="of:=[.G326]+1" office:value-type="float" office:value="311" calcext:value-type="float">
            <text:p>311</text:p>
          </table:table-cell>
          <table:table-cell/>
          <table:table-cell table:formula="of:=IF([$Planning.C321]=&quot;&quot;;&quot;&quot;;[$Planning.C321])">
            <text:p/>
          </table:table-cell>
          <table:table-cell table:style-name="ce160" table:formula="of:=IF([.H327]=&quot;&quot;;&quot;&quot;;OFFSET([.H327];[$Accueil.$C$18];0))">
            <text:p/>
          </table:table-cell>
          <table:table-cell table:style-name="ce160" table:formula="of:=IF([.H327]=&quot;&quot;;&quot;&quot;;OFFSET([.H327];[$Accueil.$D$18];0))">
            <text:p/>
          </table:table-cell>
          <table:table-cell table:style-name="ce160" table:formula="of:=IF([.H327]=&quot;&quot;;&quot;&quot;;OFFSET([.H327];[$Accueil.$E$18];0))">
            <text:p/>
          </table:table-cell>
          <table:table-cell table:style-name="ce160" table:formula="of:=IF([.H327]=&quot;&quot;;&quot;&quot;;OFFSET([.H327];[$Accueil.$F$18];0))">
            <text:p/>
          </table:table-cell>
          <table:table-cell table:style-name="ce135" table:formula="of:=IF([.$J327]=[.$D$1];1;IF([.$K327]=[.$D$1];2;IF([.$L327]=[.$D$1];3;IF([.$M327]=[.$D$1];4;&quot;&quot;))))">
            <text:p/>
          </table:table-cell>
          <table:table-cell table:style-name="ce135" table:formula="of:=IF([.N327]=&quot;X&quot;;[.O326]+1;[.O326])" office:value-type="float" office:value="0" calcext:value-type="float">
            <text:p>0</text:p>
          </table:table-cell>
          <table:table-cell table:style-name="ce135" table:formula="of:=[.I32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8]=&quot;X&quot;;[.A327]+1;[.A327])" office:value-type="float" office:value="137" calcext:value-type="float">
            <text:p>137</text:p>
          </table:table-cell>
          <table:table-cell table:style-name="ce153" table:formula="of:=IF([.B327]&lt;=[$Accueil.$I$5];[.B327]+1;&quot;&quot;)">
            <text:p/>
          </table:table-cell>
          <table:table-cell table:style-name="ce162" table:formula="of:=IF([.B328]=&quot;&quot;;&quot;&quot;;[.B328])">
            <text:p/>
          </table:table-cell>
          <table:table-cell table:style-name="ce160" table:formula="of:=IF([.B328]=&quot;&quot;;&quot;&quot;;WEEKDAY([.B328]))">
            <text:p/>
          </table:table-cell>
          <table:table-cell table:style-name="ce160" table:formula="of:=IF(OR(AND([.$C$7]&lt;=[.C328];[.C328]&lt;=[.$D$7]);AND([.$E$7]&lt;=[.C328];[.C328]&lt;=[.$F$7]);AND([.$G$7]&lt;=[.C328];[.C328]&lt;=[.$H$7]);AND([.$I$7]&lt;=[.C328];[.C328]&lt;=[.$J$7]);[.D328]=1;[.D328]=4;[.D328]=7;[.C328]=[.$K$5];[.C328]=[.$L$5];[.C328]=[.$M$5];[.C328]=[.$N$5];[.C328]=[.$K$7];[.C328]=[.$L$7];[.C328]=[.$M$7];[.C328]=[.$N$7];[.C328]=[.$K$9];[.C328]=[.$L$9];[.C328]=[.$M$9];[.C328]=[.$N$9];[.C328]=[.$K$11];[.C328]=[.$L$11];[.C328]=[.$M$11];[.C328]=[.$N$11]);&quot;&quot;;&quot;X&quot;)">
            <text:p/>
          </table:table-cell>
          <table:table-cell/>
          <table:table-cell table:formula="of:=[.G327]+1" office:value-type="float" office:value="312" calcext:value-type="float">
            <text:p>312</text:p>
          </table:table-cell>
          <table:table-cell/>
          <table:table-cell table:formula="of:=IF([$Planning.C322]=&quot;&quot;;&quot;&quot;;[$Planning.C322])">
            <text:p/>
          </table:table-cell>
          <table:table-cell table:style-name="ce160" table:formula="of:=IF([.H328]=&quot;&quot;;&quot;&quot;;OFFSET([.H328];[$Accueil.$C$18];0))">
            <text:p/>
          </table:table-cell>
          <table:table-cell table:style-name="ce160" table:formula="of:=IF([.H328]=&quot;&quot;;&quot;&quot;;OFFSET([.H328];[$Accueil.$D$18];0))">
            <text:p/>
          </table:table-cell>
          <table:table-cell table:style-name="ce160" table:formula="of:=IF([.H328]=&quot;&quot;;&quot;&quot;;OFFSET([.H328];[$Accueil.$E$18];0))">
            <text:p/>
          </table:table-cell>
          <table:table-cell table:style-name="ce160" table:formula="of:=IF([.H328]=&quot;&quot;;&quot;&quot;;OFFSET([.H328];[$Accueil.$F$18];0))">
            <text:p/>
          </table:table-cell>
          <table:table-cell table:style-name="ce135" table:formula="of:=IF([.$J328]=[.$D$1];1;IF([.$K328]=[.$D$1];2;IF([.$L328]=[.$D$1];3;IF([.$M328]=[.$D$1];4;&quot;&quot;))))">
            <text:p/>
          </table:table-cell>
          <table:table-cell table:style-name="ce135" table:formula="of:=IF([.N328]=&quot;X&quot;;[.O327]+1;[.O327])" office:value-type="float" office:value="0" calcext:value-type="float">
            <text:p>0</text:p>
          </table:table-cell>
          <table:table-cell table:style-name="ce135" table:formula="of:=[.I32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29]=&quot;X&quot;;[.A328]+1;[.A328])" office:value-type="float" office:value="137" calcext:value-type="float">
            <text:p>137</text:p>
          </table:table-cell>
          <table:table-cell table:style-name="ce153" table:formula="of:=IF([.B328]&lt;=[$Accueil.$I$5];[.B328]+1;&quot;&quot;)">
            <text:p/>
          </table:table-cell>
          <table:table-cell table:style-name="ce162" table:formula="of:=IF([.B329]=&quot;&quot;;&quot;&quot;;[.B329])">
            <text:p/>
          </table:table-cell>
          <table:table-cell table:style-name="ce160" table:formula="of:=IF([.B329]=&quot;&quot;;&quot;&quot;;WEEKDAY([.B329]))">
            <text:p/>
          </table:table-cell>
          <table:table-cell table:style-name="ce160" table:formula="of:=IF(OR(AND([.$C$7]&lt;=[.C329];[.C329]&lt;=[.$D$7]);AND([.$E$7]&lt;=[.C329];[.C329]&lt;=[.$F$7]);AND([.$G$7]&lt;=[.C329];[.C329]&lt;=[.$H$7]);AND([.$I$7]&lt;=[.C329];[.C329]&lt;=[.$J$7]);[.D329]=1;[.D329]=4;[.D329]=7;[.C329]=[.$K$5];[.C329]=[.$L$5];[.C329]=[.$M$5];[.C329]=[.$N$5];[.C329]=[.$K$7];[.C329]=[.$L$7];[.C329]=[.$M$7];[.C329]=[.$N$7];[.C329]=[.$K$9];[.C329]=[.$L$9];[.C329]=[.$M$9];[.C329]=[.$N$9];[.C329]=[.$K$11];[.C329]=[.$L$11];[.C329]=[.$M$11];[.C329]=[.$N$11]);&quot;&quot;;&quot;X&quot;)">
            <text:p/>
          </table:table-cell>
          <table:table-cell/>
          <table:table-cell table:formula="of:=[.G328]+1" office:value-type="float" office:value="313" calcext:value-type="float">
            <text:p>313</text:p>
          </table:table-cell>
          <table:table-cell/>
          <table:table-cell table:formula="of:=IF([$Planning.C323]=&quot;&quot;;&quot;&quot;;[$Planning.C323])">
            <text:p/>
          </table:table-cell>
          <table:table-cell table:style-name="ce160" table:formula="of:=IF([.H329]=&quot;&quot;;&quot;&quot;;OFFSET([.H329];[$Accueil.$C$18];0))">
            <text:p/>
          </table:table-cell>
          <table:table-cell table:style-name="ce160" table:formula="of:=IF([.H329]=&quot;&quot;;&quot;&quot;;OFFSET([.H329];[$Accueil.$D$18];0))">
            <text:p/>
          </table:table-cell>
          <table:table-cell table:style-name="ce160" table:formula="of:=IF([.H329]=&quot;&quot;;&quot;&quot;;OFFSET([.H329];[$Accueil.$E$18];0))">
            <text:p/>
          </table:table-cell>
          <table:table-cell table:style-name="ce160" table:formula="of:=IF([.H329]=&quot;&quot;;&quot;&quot;;OFFSET([.H329];[$Accueil.$F$18];0))">
            <text:p/>
          </table:table-cell>
          <table:table-cell table:style-name="ce135" table:formula="of:=IF([.$J329]=[.$D$1];1;IF([.$K329]=[.$D$1];2;IF([.$L329]=[.$D$1];3;IF([.$M329]=[.$D$1];4;&quot;&quot;))))">
            <text:p/>
          </table:table-cell>
          <table:table-cell table:style-name="ce135" table:formula="of:=IF([.N329]=&quot;X&quot;;[.O328]+1;[.O328])" office:value-type="float" office:value="0" calcext:value-type="float">
            <text:p>0</text:p>
          </table:table-cell>
          <table:table-cell table:style-name="ce135" table:formula="of:=[.I32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0]=&quot;X&quot;;[.A329]+1;[.A329])" office:value-type="float" office:value="137" calcext:value-type="float">
            <text:p>137</text:p>
          </table:table-cell>
          <table:table-cell table:style-name="ce153" table:formula="of:=IF([.B329]&lt;=[$Accueil.$I$5];[.B329]+1;&quot;&quot;)">
            <text:p/>
          </table:table-cell>
          <table:table-cell table:style-name="ce162" table:formula="of:=IF([.B330]=&quot;&quot;;&quot;&quot;;[.B330])">
            <text:p/>
          </table:table-cell>
          <table:table-cell table:style-name="ce160" table:formula="of:=IF([.B330]=&quot;&quot;;&quot;&quot;;WEEKDAY([.B330]))">
            <text:p/>
          </table:table-cell>
          <table:table-cell table:style-name="ce160" table:formula="of:=IF(OR(AND([.$C$7]&lt;=[.C330];[.C330]&lt;=[.$D$7]);AND([.$E$7]&lt;=[.C330];[.C330]&lt;=[.$F$7]);AND([.$G$7]&lt;=[.C330];[.C330]&lt;=[.$H$7]);AND([.$I$7]&lt;=[.C330];[.C330]&lt;=[.$J$7]);[.D330]=1;[.D330]=4;[.D330]=7;[.C330]=[.$K$5];[.C330]=[.$L$5];[.C330]=[.$M$5];[.C330]=[.$N$5];[.C330]=[.$K$7];[.C330]=[.$L$7];[.C330]=[.$M$7];[.C330]=[.$N$7];[.C330]=[.$K$9];[.C330]=[.$L$9];[.C330]=[.$M$9];[.C330]=[.$N$9];[.C330]=[.$K$11];[.C330]=[.$L$11];[.C330]=[.$M$11];[.C330]=[.$N$11]);&quot;&quot;;&quot;X&quot;)">
            <text:p/>
          </table:table-cell>
          <table:table-cell/>
          <table:table-cell table:formula="of:=[.G329]+1" office:value-type="float" office:value="314" calcext:value-type="float">
            <text:p>314</text:p>
          </table:table-cell>
          <table:table-cell/>
          <table:table-cell table:formula="of:=IF([$Planning.C324]=&quot;&quot;;&quot;&quot;;[$Planning.C324])">
            <text:p/>
          </table:table-cell>
          <table:table-cell table:style-name="ce160" table:formula="of:=IF([.H330]=&quot;&quot;;&quot;&quot;;OFFSET([.H330];[$Accueil.$C$18];0))">
            <text:p/>
          </table:table-cell>
          <table:table-cell table:style-name="ce160" table:formula="of:=IF([.H330]=&quot;&quot;;&quot;&quot;;OFFSET([.H330];[$Accueil.$D$18];0))">
            <text:p/>
          </table:table-cell>
          <table:table-cell table:style-name="ce160" table:formula="of:=IF([.H330]=&quot;&quot;;&quot;&quot;;OFFSET([.H330];[$Accueil.$E$18];0))">
            <text:p/>
          </table:table-cell>
          <table:table-cell table:style-name="ce160" table:formula="of:=IF([.H330]=&quot;&quot;;&quot;&quot;;OFFSET([.H330];[$Accueil.$F$18];0))">
            <text:p/>
          </table:table-cell>
          <table:table-cell table:style-name="ce135" table:formula="of:=IF([.$J330]=[.$D$1];1;IF([.$K330]=[.$D$1];2;IF([.$L330]=[.$D$1];3;IF([.$M330]=[.$D$1];4;&quot;&quot;))))">
            <text:p/>
          </table:table-cell>
          <table:table-cell table:style-name="ce135" table:formula="of:=IF([.N330]=&quot;X&quot;;[.O329]+1;[.O329])" office:value-type="float" office:value="0" calcext:value-type="float">
            <text:p>0</text:p>
          </table:table-cell>
          <table:table-cell table:style-name="ce135" table:formula="of:=[.I33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1]=&quot;X&quot;;[.A330]+1;[.A330])" office:value-type="float" office:value="137" calcext:value-type="float">
            <text:p>137</text:p>
          </table:table-cell>
          <table:table-cell table:style-name="ce153" table:formula="of:=IF([.B330]&lt;=[$Accueil.$I$5];[.B330]+1;&quot;&quot;)">
            <text:p/>
          </table:table-cell>
          <table:table-cell table:style-name="ce162" table:formula="of:=IF([.B331]=&quot;&quot;;&quot;&quot;;[.B331])">
            <text:p/>
          </table:table-cell>
          <table:table-cell table:style-name="ce160" table:formula="of:=IF([.B331]=&quot;&quot;;&quot;&quot;;WEEKDAY([.B331]))">
            <text:p/>
          </table:table-cell>
          <table:table-cell table:style-name="ce160" table:formula="of:=IF(OR(AND([.$C$7]&lt;=[.C331];[.C331]&lt;=[.$D$7]);AND([.$E$7]&lt;=[.C331];[.C331]&lt;=[.$F$7]);AND([.$G$7]&lt;=[.C331];[.C331]&lt;=[.$H$7]);AND([.$I$7]&lt;=[.C331];[.C331]&lt;=[.$J$7]);[.D331]=1;[.D331]=4;[.D331]=7;[.C331]=[.$K$5];[.C331]=[.$L$5];[.C331]=[.$M$5];[.C331]=[.$N$5];[.C331]=[.$K$7];[.C331]=[.$L$7];[.C331]=[.$M$7];[.C331]=[.$N$7];[.C331]=[.$K$9];[.C331]=[.$L$9];[.C331]=[.$M$9];[.C331]=[.$N$9];[.C331]=[.$K$11];[.C331]=[.$L$11];[.C331]=[.$M$11];[.C331]=[.$N$11]);&quot;&quot;;&quot;X&quot;)">
            <text:p/>
          </table:table-cell>
          <table:table-cell/>
          <table:table-cell table:formula="of:=[.G330]+1" office:value-type="float" office:value="315" calcext:value-type="float">
            <text:p>315</text:p>
          </table:table-cell>
          <table:table-cell/>
          <table:table-cell table:formula="of:=IF([$Planning.C325]=&quot;&quot;;&quot;&quot;;[$Planning.C325])">
            <text:p/>
          </table:table-cell>
          <table:table-cell table:style-name="ce160" table:formula="of:=IF([.H331]=&quot;&quot;;&quot;&quot;;OFFSET([.H331];[$Accueil.$C$18];0))">
            <text:p/>
          </table:table-cell>
          <table:table-cell table:style-name="ce160" table:formula="of:=IF([.H331]=&quot;&quot;;&quot;&quot;;OFFSET([.H331];[$Accueil.$D$18];0))">
            <text:p/>
          </table:table-cell>
          <table:table-cell table:style-name="ce160" table:formula="of:=IF([.H331]=&quot;&quot;;&quot;&quot;;OFFSET([.H331];[$Accueil.$E$18];0))">
            <text:p/>
          </table:table-cell>
          <table:table-cell table:style-name="ce160" table:formula="of:=IF([.H331]=&quot;&quot;;&quot;&quot;;OFFSET([.H331];[$Accueil.$F$18];0))">
            <text:p/>
          </table:table-cell>
          <table:table-cell table:style-name="ce135" table:formula="of:=IF([.$J331]=[.$D$1];1;IF([.$K331]=[.$D$1];2;IF([.$L331]=[.$D$1];3;IF([.$M331]=[.$D$1];4;&quot;&quot;))))">
            <text:p/>
          </table:table-cell>
          <table:table-cell table:style-name="ce135" table:formula="of:=IF([.N331]=&quot;X&quot;;[.O330]+1;[.O330])" office:value-type="float" office:value="0" calcext:value-type="float">
            <text:p>0</text:p>
          </table:table-cell>
          <table:table-cell table:style-name="ce135" table:formula="of:=[.I33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2]=&quot;X&quot;;[.A331]+1;[.A331])" office:value-type="float" office:value="137" calcext:value-type="float">
            <text:p>137</text:p>
          </table:table-cell>
          <table:table-cell table:style-name="ce153" table:formula="of:=IF([.B331]&lt;=[$Accueil.$I$5];[.B331]+1;&quot;&quot;)">
            <text:p/>
          </table:table-cell>
          <table:table-cell table:style-name="ce162" table:formula="of:=IF([.B332]=&quot;&quot;;&quot;&quot;;[.B332])">
            <text:p/>
          </table:table-cell>
          <table:table-cell table:style-name="ce160" table:formula="of:=IF([.B332]=&quot;&quot;;&quot;&quot;;WEEKDAY([.B332]))">
            <text:p/>
          </table:table-cell>
          <table:table-cell table:style-name="ce160" table:formula="of:=IF(OR(AND([.$C$7]&lt;=[.C332];[.C332]&lt;=[.$D$7]);AND([.$E$7]&lt;=[.C332];[.C332]&lt;=[.$F$7]);AND([.$G$7]&lt;=[.C332];[.C332]&lt;=[.$H$7]);AND([.$I$7]&lt;=[.C332];[.C332]&lt;=[.$J$7]);[.D332]=1;[.D332]=4;[.D332]=7;[.C332]=[.$K$5];[.C332]=[.$L$5];[.C332]=[.$M$5];[.C332]=[.$N$5];[.C332]=[.$K$7];[.C332]=[.$L$7];[.C332]=[.$M$7];[.C332]=[.$N$7];[.C332]=[.$K$9];[.C332]=[.$L$9];[.C332]=[.$M$9];[.C332]=[.$N$9];[.C332]=[.$K$11];[.C332]=[.$L$11];[.C332]=[.$M$11];[.C332]=[.$N$11]);&quot;&quot;;&quot;X&quot;)">
            <text:p/>
          </table:table-cell>
          <table:table-cell/>
          <table:table-cell table:formula="of:=[.G331]+1" office:value-type="float" office:value="316" calcext:value-type="float">
            <text:p>316</text:p>
          </table:table-cell>
          <table:table-cell/>
          <table:table-cell table:formula="of:=IF([$Planning.C326]=&quot;&quot;;&quot;&quot;;[$Planning.C326])">
            <text:p/>
          </table:table-cell>
          <table:table-cell table:style-name="ce160" table:formula="of:=IF([.H332]=&quot;&quot;;&quot;&quot;;OFFSET([.H332];[$Accueil.$C$18];0))">
            <text:p/>
          </table:table-cell>
          <table:table-cell table:style-name="ce160" table:formula="of:=IF([.H332]=&quot;&quot;;&quot;&quot;;OFFSET([.H332];[$Accueil.$D$18];0))">
            <text:p/>
          </table:table-cell>
          <table:table-cell table:style-name="ce160" table:formula="of:=IF([.H332]=&quot;&quot;;&quot;&quot;;OFFSET([.H332];[$Accueil.$E$18];0))">
            <text:p/>
          </table:table-cell>
          <table:table-cell table:style-name="ce160" table:formula="of:=IF([.H332]=&quot;&quot;;&quot;&quot;;OFFSET([.H332];[$Accueil.$F$18];0))">
            <text:p/>
          </table:table-cell>
          <table:table-cell table:style-name="ce135" table:formula="of:=IF([.$J332]=[.$D$1];1;IF([.$K332]=[.$D$1];2;IF([.$L332]=[.$D$1];3;IF([.$M332]=[.$D$1];4;&quot;&quot;))))">
            <text:p/>
          </table:table-cell>
          <table:table-cell table:style-name="ce135" table:formula="of:=IF([.N332]=&quot;X&quot;;[.O331]+1;[.O331])" office:value-type="float" office:value="0" calcext:value-type="float">
            <text:p>0</text:p>
          </table:table-cell>
          <table:table-cell table:style-name="ce135" table:formula="of:=[.I33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3]=&quot;X&quot;;[.A332]+1;[.A332])" office:value-type="float" office:value="137" calcext:value-type="float">
            <text:p>137</text:p>
          </table:table-cell>
          <table:table-cell table:style-name="ce153" table:formula="of:=IF([.B332]&lt;=[$Accueil.$I$5];[.B332]+1;&quot;&quot;)">
            <text:p/>
          </table:table-cell>
          <table:table-cell table:style-name="ce162" table:formula="of:=IF([.B333]=&quot;&quot;;&quot;&quot;;[.B333])">
            <text:p/>
          </table:table-cell>
          <table:table-cell table:style-name="ce160" table:formula="of:=IF([.B333]=&quot;&quot;;&quot;&quot;;WEEKDAY([.B333]))">
            <text:p/>
          </table:table-cell>
          <table:table-cell table:style-name="ce160" table:formula="of:=IF(OR(AND([.$C$7]&lt;=[.C333];[.C333]&lt;=[.$D$7]);AND([.$E$7]&lt;=[.C333];[.C333]&lt;=[.$F$7]);AND([.$G$7]&lt;=[.C333];[.C333]&lt;=[.$H$7]);AND([.$I$7]&lt;=[.C333];[.C333]&lt;=[.$J$7]);[.D333]=1;[.D333]=4;[.D333]=7;[.C333]=[.$K$5];[.C333]=[.$L$5];[.C333]=[.$M$5];[.C333]=[.$N$5];[.C333]=[.$K$7];[.C333]=[.$L$7];[.C333]=[.$M$7];[.C333]=[.$N$7];[.C333]=[.$K$9];[.C333]=[.$L$9];[.C333]=[.$M$9];[.C333]=[.$N$9];[.C333]=[.$K$11];[.C333]=[.$L$11];[.C333]=[.$M$11];[.C333]=[.$N$11]);&quot;&quot;;&quot;X&quot;)">
            <text:p/>
          </table:table-cell>
          <table:table-cell/>
          <table:table-cell table:formula="of:=[.G332]+1" office:value-type="float" office:value="317" calcext:value-type="float">
            <text:p>317</text:p>
          </table:table-cell>
          <table:table-cell/>
          <table:table-cell table:formula="of:=IF([$Planning.C327]=&quot;&quot;;&quot;&quot;;[$Planning.C327])">
            <text:p/>
          </table:table-cell>
          <table:table-cell table:style-name="ce160" table:formula="of:=IF([.H333]=&quot;&quot;;&quot;&quot;;OFFSET([.H333];[$Accueil.$C$18];0))">
            <text:p/>
          </table:table-cell>
          <table:table-cell table:style-name="ce160" table:formula="of:=IF([.H333]=&quot;&quot;;&quot;&quot;;OFFSET([.H333];[$Accueil.$D$18];0))">
            <text:p/>
          </table:table-cell>
          <table:table-cell table:style-name="ce160" table:formula="of:=IF([.H333]=&quot;&quot;;&quot;&quot;;OFFSET([.H333];[$Accueil.$E$18];0))">
            <text:p/>
          </table:table-cell>
          <table:table-cell table:style-name="ce160" table:formula="of:=IF([.H333]=&quot;&quot;;&quot;&quot;;OFFSET([.H333];[$Accueil.$F$18];0))">
            <text:p/>
          </table:table-cell>
          <table:table-cell table:style-name="ce135" table:formula="of:=IF([.$J333]=[.$D$1];1;IF([.$K333]=[.$D$1];2;IF([.$L333]=[.$D$1];3;IF([.$M333]=[.$D$1];4;&quot;&quot;))))">
            <text:p/>
          </table:table-cell>
          <table:table-cell table:style-name="ce135" table:formula="of:=IF([.N333]=&quot;X&quot;;[.O332]+1;[.O332])" office:value-type="float" office:value="0" calcext:value-type="float">
            <text:p>0</text:p>
          </table:table-cell>
          <table:table-cell table:style-name="ce135" table:formula="of:=[.I33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4]=&quot;X&quot;;[.A333]+1;[.A333])" office:value-type="float" office:value="137" calcext:value-type="float">
            <text:p>137</text:p>
          </table:table-cell>
          <table:table-cell table:style-name="ce153" table:formula="of:=IF([.B333]&lt;=[$Accueil.$I$5];[.B333]+1;&quot;&quot;)">
            <text:p/>
          </table:table-cell>
          <table:table-cell table:style-name="ce162" table:formula="of:=IF([.B334]=&quot;&quot;;&quot;&quot;;[.B334])">
            <text:p/>
          </table:table-cell>
          <table:table-cell table:style-name="ce160" table:formula="of:=IF([.B334]=&quot;&quot;;&quot;&quot;;WEEKDAY([.B334]))">
            <text:p/>
          </table:table-cell>
          <table:table-cell table:style-name="ce160" table:formula="of:=IF(OR(AND([.$C$7]&lt;=[.C334];[.C334]&lt;=[.$D$7]);AND([.$E$7]&lt;=[.C334];[.C334]&lt;=[.$F$7]);AND([.$G$7]&lt;=[.C334];[.C334]&lt;=[.$H$7]);AND([.$I$7]&lt;=[.C334];[.C334]&lt;=[.$J$7]);[.D334]=1;[.D334]=4;[.D334]=7;[.C334]=[.$K$5];[.C334]=[.$L$5];[.C334]=[.$M$5];[.C334]=[.$N$5];[.C334]=[.$K$7];[.C334]=[.$L$7];[.C334]=[.$M$7];[.C334]=[.$N$7];[.C334]=[.$K$9];[.C334]=[.$L$9];[.C334]=[.$M$9];[.C334]=[.$N$9];[.C334]=[.$K$11];[.C334]=[.$L$11];[.C334]=[.$M$11];[.C334]=[.$N$11]);&quot;&quot;;&quot;X&quot;)">
            <text:p/>
          </table:table-cell>
          <table:table-cell/>
          <table:table-cell table:formula="of:=[.G333]+1" office:value-type="float" office:value="318" calcext:value-type="float">
            <text:p>318</text:p>
          </table:table-cell>
          <table:table-cell/>
          <table:table-cell table:formula="of:=IF([$Planning.C328]=&quot;&quot;;&quot;&quot;;[$Planning.C328])">
            <text:p/>
          </table:table-cell>
          <table:table-cell table:style-name="ce160" table:formula="of:=IF([.H334]=&quot;&quot;;&quot;&quot;;OFFSET([.H334];[$Accueil.$C$18];0))">
            <text:p/>
          </table:table-cell>
          <table:table-cell table:style-name="ce160" table:formula="of:=IF([.H334]=&quot;&quot;;&quot;&quot;;OFFSET([.H334];[$Accueil.$D$18];0))">
            <text:p/>
          </table:table-cell>
          <table:table-cell table:style-name="ce160" table:formula="of:=IF([.H334]=&quot;&quot;;&quot;&quot;;OFFSET([.H334];[$Accueil.$E$18];0))">
            <text:p/>
          </table:table-cell>
          <table:table-cell table:style-name="ce160" table:formula="of:=IF([.H334]=&quot;&quot;;&quot;&quot;;OFFSET([.H334];[$Accueil.$F$18];0))">
            <text:p/>
          </table:table-cell>
          <table:table-cell table:style-name="ce135" table:formula="of:=IF([.$J334]=[.$D$1];1;IF([.$K334]=[.$D$1];2;IF([.$L334]=[.$D$1];3;IF([.$M334]=[.$D$1];4;&quot;&quot;))))">
            <text:p/>
          </table:table-cell>
          <table:table-cell table:style-name="ce135" table:formula="of:=IF([.N334]=&quot;X&quot;;[.O333]+1;[.O333])" office:value-type="float" office:value="0" calcext:value-type="float">
            <text:p>0</text:p>
          </table:table-cell>
          <table:table-cell table:style-name="ce135" table:formula="of:=[.I33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5]=&quot;X&quot;;[.A334]+1;[.A334])" office:value-type="float" office:value="137" calcext:value-type="float">
            <text:p>137</text:p>
          </table:table-cell>
          <table:table-cell table:style-name="ce153" table:formula="of:=IF([.B334]&lt;=[$Accueil.$I$5];[.B334]+1;&quot;&quot;)">
            <text:p/>
          </table:table-cell>
          <table:table-cell table:style-name="ce162" table:formula="of:=IF([.B335]=&quot;&quot;;&quot;&quot;;[.B335])">
            <text:p/>
          </table:table-cell>
          <table:table-cell table:style-name="ce160" table:formula="of:=IF([.B335]=&quot;&quot;;&quot;&quot;;WEEKDAY([.B335]))">
            <text:p/>
          </table:table-cell>
          <table:table-cell table:style-name="ce160" table:formula="of:=IF(OR(AND([.$C$7]&lt;=[.C335];[.C335]&lt;=[.$D$7]);AND([.$E$7]&lt;=[.C335];[.C335]&lt;=[.$F$7]);AND([.$G$7]&lt;=[.C335];[.C335]&lt;=[.$H$7]);AND([.$I$7]&lt;=[.C335];[.C335]&lt;=[.$J$7]);[.D335]=1;[.D335]=4;[.D335]=7;[.C335]=[.$K$5];[.C335]=[.$L$5];[.C335]=[.$M$5];[.C335]=[.$N$5];[.C335]=[.$K$7];[.C335]=[.$L$7];[.C335]=[.$M$7];[.C335]=[.$N$7];[.C335]=[.$K$9];[.C335]=[.$L$9];[.C335]=[.$M$9];[.C335]=[.$N$9];[.C335]=[.$K$11];[.C335]=[.$L$11];[.C335]=[.$M$11];[.C335]=[.$N$11]);&quot;&quot;;&quot;X&quot;)">
            <text:p/>
          </table:table-cell>
          <table:table-cell/>
          <table:table-cell table:formula="of:=[.G334]+1" office:value-type="float" office:value="319" calcext:value-type="float">
            <text:p>319</text:p>
          </table:table-cell>
          <table:table-cell/>
          <table:table-cell table:formula="of:=IF([$Planning.C329]=&quot;&quot;;&quot;&quot;;[$Planning.C329])">
            <text:p/>
          </table:table-cell>
          <table:table-cell table:style-name="ce160" table:formula="of:=IF([.H335]=&quot;&quot;;&quot;&quot;;OFFSET([.H335];[$Accueil.$C$18];0))">
            <text:p/>
          </table:table-cell>
          <table:table-cell table:style-name="ce160" table:formula="of:=IF([.H335]=&quot;&quot;;&quot;&quot;;OFFSET([.H335];[$Accueil.$D$18];0))">
            <text:p/>
          </table:table-cell>
          <table:table-cell table:style-name="ce160" table:formula="of:=IF([.H335]=&quot;&quot;;&quot;&quot;;OFFSET([.H335];[$Accueil.$E$18];0))">
            <text:p/>
          </table:table-cell>
          <table:table-cell table:style-name="ce160" table:formula="of:=IF([.H335]=&quot;&quot;;&quot;&quot;;OFFSET([.H335];[$Accueil.$F$18];0))">
            <text:p/>
          </table:table-cell>
          <table:table-cell table:style-name="ce135" table:formula="of:=IF([.$J335]=[.$D$1];1;IF([.$K335]=[.$D$1];2;IF([.$L335]=[.$D$1];3;IF([.$M335]=[.$D$1];4;&quot;&quot;))))">
            <text:p/>
          </table:table-cell>
          <table:table-cell table:style-name="ce135" table:formula="of:=IF([.N335]=&quot;X&quot;;[.O334]+1;[.O334])" office:value-type="float" office:value="0" calcext:value-type="float">
            <text:p>0</text:p>
          </table:table-cell>
          <table:table-cell table:style-name="ce135" table:formula="of:=[.I33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6]=&quot;X&quot;;[.A335]+1;[.A335])" office:value-type="float" office:value="137" calcext:value-type="float">
            <text:p>137</text:p>
          </table:table-cell>
          <table:table-cell table:style-name="ce153" table:formula="of:=IF([.B335]&lt;=[$Accueil.$I$5];[.B335]+1;&quot;&quot;)">
            <text:p/>
          </table:table-cell>
          <table:table-cell table:style-name="ce162" table:formula="of:=IF([.B336]=&quot;&quot;;&quot;&quot;;[.B336])">
            <text:p/>
          </table:table-cell>
          <table:table-cell table:style-name="ce160" table:formula="of:=IF([.B336]=&quot;&quot;;&quot;&quot;;WEEKDAY([.B336]))">
            <text:p/>
          </table:table-cell>
          <table:table-cell table:style-name="ce160" table:formula="of:=IF(OR(AND([.$C$7]&lt;=[.C336];[.C336]&lt;=[.$D$7]);AND([.$E$7]&lt;=[.C336];[.C336]&lt;=[.$F$7]);AND([.$G$7]&lt;=[.C336];[.C336]&lt;=[.$H$7]);AND([.$I$7]&lt;=[.C336];[.C336]&lt;=[.$J$7]);[.D336]=1;[.D336]=4;[.D336]=7;[.C336]=[.$K$5];[.C336]=[.$L$5];[.C336]=[.$M$5];[.C336]=[.$N$5];[.C336]=[.$K$7];[.C336]=[.$L$7];[.C336]=[.$M$7];[.C336]=[.$N$7];[.C336]=[.$K$9];[.C336]=[.$L$9];[.C336]=[.$M$9];[.C336]=[.$N$9];[.C336]=[.$K$11];[.C336]=[.$L$11];[.C336]=[.$M$11];[.C336]=[.$N$11]);&quot;&quot;;&quot;X&quot;)">
            <text:p/>
          </table:table-cell>
          <table:table-cell/>
          <table:table-cell table:formula="of:=[.G335]+1" office:value-type="float" office:value="320" calcext:value-type="float">
            <text:p>320</text:p>
          </table:table-cell>
          <table:table-cell/>
          <table:table-cell table:formula="of:=IF([$Planning.C330]=&quot;&quot;;&quot;&quot;;[$Planning.C330])">
            <text:p/>
          </table:table-cell>
          <table:table-cell table:style-name="ce160" table:formula="of:=IF([.H336]=&quot;&quot;;&quot;&quot;;OFFSET([.H336];[$Accueil.$C$18];0))">
            <text:p/>
          </table:table-cell>
          <table:table-cell table:style-name="ce160" table:formula="of:=IF([.H336]=&quot;&quot;;&quot;&quot;;OFFSET([.H336];[$Accueil.$D$18];0))">
            <text:p/>
          </table:table-cell>
          <table:table-cell table:style-name="ce160" table:formula="of:=IF([.H336]=&quot;&quot;;&quot;&quot;;OFFSET([.H336];[$Accueil.$E$18];0))">
            <text:p/>
          </table:table-cell>
          <table:table-cell table:style-name="ce160" table:formula="of:=IF([.H336]=&quot;&quot;;&quot;&quot;;OFFSET([.H336];[$Accueil.$F$18];0))">
            <text:p/>
          </table:table-cell>
          <table:table-cell table:style-name="ce135" table:formula="of:=IF([.$J336]=[.$D$1];1;IF([.$K336]=[.$D$1];2;IF([.$L336]=[.$D$1];3;IF([.$M336]=[.$D$1];4;&quot;&quot;))))">
            <text:p/>
          </table:table-cell>
          <table:table-cell table:style-name="ce135" table:formula="of:=IF([.N336]=&quot;X&quot;;[.O335]+1;[.O335])" office:value-type="float" office:value="0" calcext:value-type="float">
            <text:p>0</text:p>
          </table:table-cell>
          <table:table-cell table:style-name="ce135" table:formula="of:=[.I33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7]=&quot;X&quot;;[.A336]+1;[.A336])" office:value-type="float" office:value="137" calcext:value-type="float">
            <text:p>137</text:p>
          </table:table-cell>
          <table:table-cell table:style-name="ce153" table:formula="of:=IF([.B336]&lt;=[$Accueil.$I$5];[.B336]+1;&quot;&quot;)">
            <text:p/>
          </table:table-cell>
          <table:table-cell table:style-name="ce162" table:formula="of:=IF([.B337]=&quot;&quot;;&quot;&quot;;[.B337])">
            <text:p/>
          </table:table-cell>
          <table:table-cell table:style-name="ce160" table:formula="of:=IF([.B337]=&quot;&quot;;&quot;&quot;;WEEKDAY([.B337]))">
            <text:p/>
          </table:table-cell>
          <table:table-cell table:style-name="ce160" table:formula="of:=IF(OR(AND([.$C$7]&lt;=[.C337];[.C337]&lt;=[.$D$7]);AND([.$E$7]&lt;=[.C337];[.C337]&lt;=[.$F$7]);AND([.$G$7]&lt;=[.C337];[.C337]&lt;=[.$H$7]);AND([.$I$7]&lt;=[.C337];[.C337]&lt;=[.$J$7]);[.D337]=1;[.D337]=4;[.D337]=7;[.C337]=[.$K$5];[.C337]=[.$L$5];[.C337]=[.$M$5];[.C337]=[.$N$5];[.C337]=[.$K$7];[.C337]=[.$L$7];[.C337]=[.$M$7];[.C337]=[.$N$7];[.C337]=[.$K$9];[.C337]=[.$L$9];[.C337]=[.$M$9];[.C337]=[.$N$9];[.C337]=[.$K$11];[.C337]=[.$L$11];[.C337]=[.$M$11];[.C337]=[.$N$11]);&quot;&quot;;&quot;X&quot;)">
            <text:p/>
          </table:table-cell>
          <table:table-cell/>
          <table:table-cell table:formula="of:=[.G336]+1" office:value-type="float" office:value="321" calcext:value-type="float">
            <text:p>321</text:p>
          </table:table-cell>
          <table:table-cell/>
          <table:table-cell table:formula="of:=IF([$Planning.C331]=&quot;&quot;;&quot;&quot;;[$Planning.C331])">
            <text:p/>
          </table:table-cell>
          <table:table-cell table:style-name="ce160" table:formula="of:=IF([.H337]=&quot;&quot;;&quot;&quot;;OFFSET([.H337];[$Accueil.$C$18];0))">
            <text:p/>
          </table:table-cell>
          <table:table-cell table:style-name="ce160" table:formula="of:=IF([.H337]=&quot;&quot;;&quot;&quot;;OFFSET([.H337];[$Accueil.$D$18];0))">
            <text:p/>
          </table:table-cell>
          <table:table-cell table:style-name="ce160" table:formula="of:=IF([.H337]=&quot;&quot;;&quot;&quot;;OFFSET([.H337];[$Accueil.$E$18];0))">
            <text:p/>
          </table:table-cell>
          <table:table-cell table:style-name="ce160" table:formula="of:=IF([.H337]=&quot;&quot;;&quot;&quot;;OFFSET([.H337];[$Accueil.$F$18];0))">
            <text:p/>
          </table:table-cell>
          <table:table-cell table:style-name="ce135" table:formula="of:=IF([.$J337]=[.$D$1];1;IF([.$K337]=[.$D$1];2;IF([.$L337]=[.$D$1];3;IF([.$M337]=[.$D$1];4;&quot;&quot;))))">
            <text:p/>
          </table:table-cell>
          <table:table-cell table:style-name="ce135" table:formula="of:=IF([.N337]=&quot;X&quot;;[.O336]+1;[.O336])" office:value-type="float" office:value="0" calcext:value-type="float">
            <text:p>0</text:p>
          </table:table-cell>
          <table:table-cell table:style-name="ce135" table:formula="of:=[.I33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8]=&quot;X&quot;;[.A337]+1;[.A337])" office:value-type="float" office:value="137" calcext:value-type="float">
            <text:p>137</text:p>
          </table:table-cell>
          <table:table-cell table:style-name="ce153" table:formula="of:=IF([.B337]&lt;=[$Accueil.$I$5];[.B337]+1;&quot;&quot;)">
            <text:p/>
          </table:table-cell>
          <table:table-cell table:style-name="ce162" table:formula="of:=IF([.B338]=&quot;&quot;;&quot;&quot;;[.B338])">
            <text:p/>
          </table:table-cell>
          <table:table-cell table:style-name="ce160" table:formula="of:=IF([.B338]=&quot;&quot;;&quot;&quot;;WEEKDAY([.B338]))">
            <text:p/>
          </table:table-cell>
          <table:table-cell table:style-name="ce160" table:formula="of:=IF(OR(AND([.$C$7]&lt;=[.C338];[.C338]&lt;=[.$D$7]);AND([.$E$7]&lt;=[.C338];[.C338]&lt;=[.$F$7]);AND([.$G$7]&lt;=[.C338];[.C338]&lt;=[.$H$7]);AND([.$I$7]&lt;=[.C338];[.C338]&lt;=[.$J$7]);[.D338]=1;[.D338]=4;[.D338]=7;[.C338]=[.$K$5];[.C338]=[.$L$5];[.C338]=[.$M$5];[.C338]=[.$N$5];[.C338]=[.$K$7];[.C338]=[.$L$7];[.C338]=[.$M$7];[.C338]=[.$N$7];[.C338]=[.$K$9];[.C338]=[.$L$9];[.C338]=[.$M$9];[.C338]=[.$N$9];[.C338]=[.$K$11];[.C338]=[.$L$11];[.C338]=[.$M$11];[.C338]=[.$N$11]);&quot;&quot;;&quot;X&quot;)">
            <text:p/>
          </table:table-cell>
          <table:table-cell/>
          <table:table-cell table:formula="of:=[.G337]+1" office:value-type="float" office:value="322" calcext:value-type="float">
            <text:p>322</text:p>
          </table:table-cell>
          <table:table-cell/>
          <table:table-cell table:formula="of:=IF([$Planning.C332]=&quot;&quot;;&quot;&quot;;[$Planning.C332])">
            <text:p/>
          </table:table-cell>
          <table:table-cell table:style-name="ce160" table:formula="of:=IF([.H338]=&quot;&quot;;&quot;&quot;;OFFSET([.H338];[$Accueil.$C$18];0))">
            <text:p/>
          </table:table-cell>
          <table:table-cell table:style-name="ce160" table:formula="of:=IF([.H338]=&quot;&quot;;&quot;&quot;;OFFSET([.H338];[$Accueil.$D$18];0))">
            <text:p/>
          </table:table-cell>
          <table:table-cell table:style-name="ce160" table:formula="of:=IF([.H338]=&quot;&quot;;&quot;&quot;;OFFSET([.H338];[$Accueil.$E$18];0))">
            <text:p/>
          </table:table-cell>
          <table:table-cell table:style-name="ce160" table:formula="of:=IF([.H338]=&quot;&quot;;&quot;&quot;;OFFSET([.H338];[$Accueil.$F$18];0))">
            <text:p/>
          </table:table-cell>
          <table:table-cell table:style-name="ce135" table:formula="of:=IF([.$J338]=[.$D$1];1;IF([.$K338]=[.$D$1];2;IF([.$L338]=[.$D$1];3;IF([.$M338]=[.$D$1];4;&quot;&quot;))))">
            <text:p/>
          </table:table-cell>
          <table:table-cell table:style-name="ce135" table:formula="of:=IF([.N338]=&quot;X&quot;;[.O337]+1;[.O337])" office:value-type="float" office:value="0" calcext:value-type="float">
            <text:p>0</text:p>
          </table:table-cell>
          <table:table-cell table:style-name="ce135" table:formula="of:=[.I33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39]=&quot;X&quot;;[.A338]+1;[.A338])" office:value-type="float" office:value="137" calcext:value-type="float">
            <text:p>137</text:p>
          </table:table-cell>
          <table:table-cell table:style-name="ce153" table:formula="of:=IF([.B338]&lt;=[$Accueil.$I$5];[.B338]+1;&quot;&quot;)">
            <text:p/>
          </table:table-cell>
          <table:table-cell table:style-name="ce162" table:formula="of:=IF([.B339]=&quot;&quot;;&quot;&quot;;[.B339])">
            <text:p/>
          </table:table-cell>
          <table:table-cell table:style-name="ce160" table:formula="of:=IF([.B339]=&quot;&quot;;&quot;&quot;;WEEKDAY([.B339]))">
            <text:p/>
          </table:table-cell>
          <table:table-cell table:style-name="ce160" table:formula="of:=IF(OR(AND([.$C$7]&lt;=[.C339];[.C339]&lt;=[.$D$7]);AND([.$E$7]&lt;=[.C339];[.C339]&lt;=[.$F$7]);AND([.$G$7]&lt;=[.C339];[.C339]&lt;=[.$H$7]);AND([.$I$7]&lt;=[.C339];[.C339]&lt;=[.$J$7]);[.D339]=1;[.D339]=4;[.D339]=7;[.C339]=[.$K$5];[.C339]=[.$L$5];[.C339]=[.$M$5];[.C339]=[.$N$5];[.C339]=[.$K$7];[.C339]=[.$L$7];[.C339]=[.$M$7];[.C339]=[.$N$7];[.C339]=[.$K$9];[.C339]=[.$L$9];[.C339]=[.$M$9];[.C339]=[.$N$9];[.C339]=[.$K$11];[.C339]=[.$L$11];[.C339]=[.$M$11];[.C339]=[.$N$11]);&quot;&quot;;&quot;X&quot;)">
            <text:p/>
          </table:table-cell>
          <table:table-cell/>
          <table:table-cell table:formula="of:=[.G338]+1" office:value-type="float" office:value="323" calcext:value-type="float">
            <text:p>323</text:p>
          </table:table-cell>
          <table:table-cell/>
          <table:table-cell table:formula="of:=IF([$Planning.C333]=&quot;&quot;;&quot;&quot;;[$Planning.C333])">
            <text:p/>
          </table:table-cell>
          <table:table-cell table:style-name="ce160" table:formula="of:=IF([.H339]=&quot;&quot;;&quot;&quot;;OFFSET([.H339];[$Accueil.$C$18];0))">
            <text:p/>
          </table:table-cell>
          <table:table-cell table:style-name="ce160" table:formula="of:=IF([.H339]=&quot;&quot;;&quot;&quot;;OFFSET([.H339];[$Accueil.$D$18];0))">
            <text:p/>
          </table:table-cell>
          <table:table-cell table:style-name="ce160" table:formula="of:=IF([.H339]=&quot;&quot;;&quot;&quot;;OFFSET([.H339];[$Accueil.$E$18];0))">
            <text:p/>
          </table:table-cell>
          <table:table-cell table:style-name="ce160" table:formula="of:=IF([.H339]=&quot;&quot;;&quot;&quot;;OFFSET([.H339];[$Accueil.$F$18];0))">
            <text:p/>
          </table:table-cell>
          <table:table-cell table:style-name="ce135" table:formula="of:=IF([.$J339]=[.$D$1];1;IF([.$K339]=[.$D$1];2;IF([.$L339]=[.$D$1];3;IF([.$M339]=[.$D$1];4;&quot;&quot;))))">
            <text:p/>
          </table:table-cell>
          <table:table-cell table:style-name="ce135" table:formula="of:=IF([.N339]=&quot;X&quot;;[.O338]+1;[.O338])" office:value-type="float" office:value="0" calcext:value-type="float">
            <text:p>0</text:p>
          </table:table-cell>
          <table:table-cell table:style-name="ce135" table:formula="of:=[.I33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0]=&quot;X&quot;;[.A339]+1;[.A339])" office:value-type="float" office:value="137" calcext:value-type="float">
            <text:p>137</text:p>
          </table:table-cell>
          <table:table-cell table:style-name="ce153" table:formula="of:=IF([.B339]&lt;=[$Accueil.$I$5];[.B339]+1;&quot;&quot;)">
            <text:p/>
          </table:table-cell>
          <table:table-cell table:style-name="ce162" table:formula="of:=IF([.B340]=&quot;&quot;;&quot;&quot;;[.B340])">
            <text:p/>
          </table:table-cell>
          <table:table-cell table:style-name="ce160" table:formula="of:=IF([.B340]=&quot;&quot;;&quot;&quot;;WEEKDAY([.B340]))">
            <text:p/>
          </table:table-cell>
          <table:table-cell table:style-name="ce160" table:formula="of:=IF(OR(AND([.$C$7]&lt;=[.C340];[.C340]&lt;=[.$D$7]);AND([.$E$7]&lt;=[.C340];[.C340]&lt;=[.$F$7]);AND([.$G$7]&lt;=[.C340];[.C340]&lt;=[.$H$7]);AND([.$I$7]&lt;=[.C340];[.C340]&lt;=[.$J$7]);[.D340]=1;[.D340]=4;[.D340]=7;[.C340]=[.$K$5];[.C340]=[.$L$5];[.C340]=[.$M$5];[.C340]=[.$N$5];[.C340]=[.$K$7];[.C340]=[.$L$7];[.C340]=[.$M$7];[.C340]=[.$N$7];[.C340]=[.$K$9];[.C340]=[.$L$9];[.C340]=[.$M$9];[.C340]=[.$N$9];[.C340]=[.$K$11];[.C340]=[.$L$11];[.C340]=[.$M$11];[.C340]=[.$N$11]);&quot;&quot;;&quot;X&quot;)">
            <text:p/>
          </table:table-cell>
          <table:table-cell/>
          <table:table-cell table:formula="of:=[.G339]+1" office:value-type="float" office:value="324" calcext:value-type="float">
            <text:p>324</text:p>
          </table:table-cell>
          <table:table-cell/>
          <table:table-cell table:formula="of:=IF([$Planning.C334]=&quot;&quot;;&quot;&quot;;[$Planning.C334])">
            <text:p/>
          </table:table-cell>
          <table:table-cell table:style-name="ce160" table:formula="of:=IF([.H340]=&quot;&quot;;&quot;&quot;;OFFSET([.H340];[$Accueil.$C$18];0))">
            <text:p/>
          </table:table-cell>
          <table:table-cell table:style-name="ce160" table:formula="of:=IF([.H340]=&quot;&quot;;&quot;&quot;;OFFSET([.H340];[$Accueil.$D$18];0))">
            <text:p/>
          </table:table-cell>
          <table:table-cell table:style-name="ce160" table:formula="of:=IF([.H340]=&quot;&quot;;&quot;&quot;;OFFSET([.H340];[$Accueil.$E$18];0))">
            <text:p/>
          </table:table-cell>
          <table:table-cell table:style-name="ce160" table:formula="of:=IF([.H340]=&quot;&quot;;&quot;&quot;;OFFSET([.H340];[$Accueil.$F$18];0))">
            <text:p/>
          </table:table-cell>
          <table:table-cell table:style-name="ce135" table:formula="of:=IF([.$J340]=[.$D$1];1;IF([.$K340]=[.$D$1];2;IF([.$L340]=[.$D$1];3;IF([.$M340]=[.$D$1];4;&quot;&quot;))))">
            <text:p/>
          </table:table-cell>
          <table:table-cell table:style-name="ce135" table:formula="of:=IF([.N340]=&quot;X&quot;;[.O339]+1;[.O339])" office:value-type="float" office:value="0" calcext:value-type="float">
            <text:p>0</text:p>
          </table:table-cell>
          <table:table-cell table:style-name="ce135" table:formula="of:=[.I34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1]=&quot;X&quot;;[.A340]+1;[.A340])" office:value-type="float" office:value="137" calcext:value-type="float">
            <text:p>137</text:p>
          </table:table-cell>
          <table:table-cell table:style-name="ce153" table:formula="of:=IF([.B340]&lt;=[$Accueil.$I$5];[.B340]+1;&quot;&quot;)">
            <text:p/>
          </table:table-cell>
          <table:table-cell table:style-name="ce162" table:formula="of:=IF([.B341]=&quot;&quot;;&quot;&quot;;[.B341])">
            <text:p/>
          </table:table-cell>
          <table:table-cell table:style-name="ce160" table:formula="of:=IF([.B341]=&quot;&quot;;&quot;&quot;;WEEKDAY([.B341]))">
            <text:p/>
          </table:table-cell>
          <table:table-cell table:style-name="ce160" table:formula="of:=IF(OR(AND([.$C$7]&lt;=[.C341];[.C341]&lt;=[.$D$7]);AND([.$E$7]&lt;=[.C341];[.C341]&lt;=[.$F$7]);AND([.$G$7]&lt;=[.C341];[.C341]&lt;=[.$H$7]);AND([.$I$7]&lt;=[.C341];[.C341]&lt;=[.$J$7]);[.D341]=1;[.D341]=4;[.D341]=7;[.C341]=[.$K$5];[.C341]=[.$L$5];[.C341]=[.$M$5];[.C341]=[.$N$5];[.C341]=[.$K$7];[.C341]=[.$L$7];[.C341]=[.$M$7];[.C341]=[.$N$7];[.C341]=[.$K$9];[.C341]=[.$L$9];[.C341]=[.$M$9];[.C341]=[.$N$9];[.C341]=[.$K$11];[.C341]=[.$L$11];[.C341]=[.$M$11];[.C341]=[.$N$11]);&quot;&quot;;&quot;X&quot;)">
            <text:p/>
          </table:table-cell>
          <table:table-cell/>
          <table:table-cell table:formula="of:=[.G340]+1" office:value-type="float" office:value="325" calcext:value-type="float">
            <text:p>325</text:p>
          </table:table-cell>
          <table:table-cell/>
          <table:table-cell table:formula="of:=IF([$Planning.C335]=&quot;&quot;;&quot;&quot;;[$Planning.C335])">
            <text:p/>
          </table:table-cell>
          <table:table-cell table:style-name="ce160" table:formula="of:=IF([.H341]=&quot;&quot;;&quot;&quot;;OFFSET([.H341];[$Accueil.$C$18];0))">
            <text:p/>
          </table:table-cell>
          <table:table-cell table:style-name="ce160" table:formula="of:=IF([.H341]=&quot;&quot;;&quot;&quot;;OFFSET([.H341];[$Accueil.$D$18];0))">
            <text:p/>
          </table:table-cell>
          <table:table-cell table:style-name="ce160" table:formula="of:=IF([.H341]=&quot;&quot;;&quot;&quot;;OFFSET([.H341];[$Accueil.$E$18];0))">
            <text:p/>
          </table:table-cell>
          <table:table-cell table:style-name="ce160" table:formula="of:=IF([.H341]=&quot;&quot;;&quot;&quot;;OFFSET([.H341];[$Accueil.$F$18];0))">
            <text:p/>
          </table:table-cell>
          <table:table-cell table:style-name="ce135" table:formula="of:=IF([.$J341]=[.$D$1];1;IF([.$K341]=[.$D$1];2;IF([.$L341]=[.$D$1];3;IF([.$M341]=[.$D$1];4;&quot;&quot;))))">
            <text:p/>
          </table:table-cell>
          <table:table-cell table:style-name="ce135" table:formula="of:=IF([.N341]=&quot;X&quot;;[.O340]+1;[.O340])" office:value-type="float" office:value="0" calcext:value-type="float">
            <text:p>0</text:p>
          </table:table-cell>
          <table:table-cell table:style-name="ce135" table:formula="of:=[.I34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2]=&quot;X&quot;;[.A341]+1;[.A341])" office:value-type="float" office:value="137" calcext:value-type="float">
            <text:p>137</text:p>
          </table:table-cell>
          <table:table-cell table:style-name="ce153" table:formula="of:=IF([.B341]&lt;=[$Accueil.$I$5];[.B341]+1;&quot;&quot;)">
            <text:p/>
          </table:table-cell>
          <table:table-cell table:style-name="ce162" table:formula="of:=IF([.B342]=&quot;&quot;;&quot;&quot;;[.B342])">
            <text:p/>
          </table:table-cell>
          <table:table-cell table:style-name="ce160" table:formula="of:=IF([.B342]=&quot;&quot;;&quot;&quot;;WEEKDAY([.B342]))">
            <text:p/>
          </table:table-cell>
          <table:table-cell table:style-name="ce160" table:formula="of:=IF(OR(AND([.$C$7]&lt;=[.C342];[.C342]&lt;=[.$D$7]);AND([.$E$7]&lt;=[.C342];[.C342]&lt;=[.$F$7]);AND([.$G$7]&lt;=[.C342];[.C342]&lt;=[.$H$7]);AND([.$I$7]&lt;=[.C342];[.C342]&lt;=[.$J$7]);[.D342]=1;[.D342]=4;[.D342]=7;[.C342]=[.$K$5];[.C342]=[.$L$5];[.C342]=[.$M$5];[.C342]=[.$N$5];[.C342]=[.$K$7];[.C342]=[.$L$7];[.C342]=[.$M$7];[.C342]=[.$N$7];[.C342]=[.$K$9];[.C342]=[.$L$9];[.C342]=[.$M$9];[.C342]=[.$N$9];[.C342]=[.$K$11];[.C342]=[.$L$11];[.C342]=[.$M$11];[.C342]=[.$N$11]);&quot;&quot;;&quot;X&quot;)">
            <text:p/>
          </table:table-cell>
          <table:table-cell/>
          <table:table-cell table:formula="of:=[.G341]+1" office:value-type="float" office:value="326" calcext:value-type="float">
            <text:p>326</text:p>
          </table:table-cell>
          <table:table-cell/>
          <table:table-cell table:formula="of:=IF([$Planning.C336]=&quot;&quot;;&quot;&quot;;[$Planning.C336])">
            <text:p/>
          </table:table-cell>
          <table:table-cell table:style-name="ce160" table:formula="of:=IF([.H342]=&quot;&quot;;&quot;&quot;;OFFSET([.H342];[$Accueil.$C$18];0))">
            <text:p/>
          </table:table-cell>
          <table:table-cell table:style-name="ce160" table:formula="of:=IF([.H342]=&quot;&quot;;&quot;&quot;;OFFSET([.H342];[$Accueil.$D$18];0))">
            <text:p/>
          </table:table-cell>
          <table:table-cell table:style-name="ce160" table:formula="of:=IF([.H342]=&quot;&quot;;&quot;&quot;;OFFSET([.H342];[$Accueil.$E$18];0))">
            <text:p/>
          </table:table-cell>
          <table:table-cell table:style-name="ce160" table:formula="of:=IF([.H342]=&quot;&quot;;&quot;&quot;;OFFSET([.H342];[$Accueil.$F$18];0))">
            <text:p/>
          </table:table-cell>
          <table:table-cell table:style-name="ce135" table:formula="of:=IF([.$J342]=[.$D$1];1;IF([.$K342]=[.$D$1];2;IF([.$L342]=[.$D$1];3;IF([.$M342]=[.$D$1];4;&quot;&quot;))))">
            <text:p/>
          </table:table-cell>
          <table:table-cell table:style-name="ce135" table:formula="of:=IF([.N342]=&quot;X&quot;;[.O341]+1;[.O341])" office:value-type="float" office:value="0" calcext:value-type="float">
            <text:p>0</text:p>
          </table:table-cell>
          <table:table-cell table:style-name="ce135" table:formula="of:=[.I34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3]=&quot;X&quot;;[.A342]+1;[.A342])" office:value-type="float" office:value="137" calcext:value-type="float">
            <text:p>137</text:p>
          </table:table-cell>
          <table:table-cell table:style-name="ce153" table:formula="of:=IF([.B342]&lt;=[$Accueil.$I$5];[.B342]+1;&quot;&quot;)">
            <text:p/>
          </table:table-cell>
          <table:table-cell table:style-name="ce162" table:formula="of:=IF([.B343]=&quot;&quot;;&quot;&quot;;[.B343])">
            <text:p/>
          </table:table-cell>
          <table:table-cell table:style-name="ce160" table:formula="of:=IF([.B343]=&quot;&quot;;&quot;&quot;;WEEKDAY([.B343]))">
            <text:p/>
          </table:table-cell>
          <table:table-cell table:style-name="ce160" table:formula="of:=IF(OR(AND([.$C$7]&lt;=[.C343];[.C343]&lt;=[.$D$7]);AND([.$E$7]&lt;=[.C343];[.C343]&lt;=[.$F$7]);AND([.$G$7]&lt;=[.C343];[.C343]&lt;=[.$H$7]);AND([.$I$7]&lt;=[.C343];[.C343]&lt;=[.$J$7]);[.D343]=1;[.D343]=4;[.D343]=7;[.C343]=[.$K$5];[.C343]=[.$L$5];[.C343]=[.$M$5];[.C343]=[.$N$5];[.C343]=[.$K$7];[.C343]=[.$L$7];[.C343]=[.$M$7];[.C343]=[.$N$7];[.C343]=[.$K$9];[.C343]=[.$L$9];[.C343]=[.$M$9];[.C343]=[.$N$9];[.C343]=[.$K$11];[.C343]=[.$L$11];[.C343]=[.$M$11];[.C343]=[.$N$11]);&quot;&quot;;&quot;X&quot;)">
            <text:p/>
          </table:table-cell>
          <table:table-cell/>
          <table:table-cell table:formula="of:=[.G342]+1" office:value-type="float" office:value="327" calcext:value-type="float">
            <text:p>327</text:p>
          </table:table-cell>
          <table:table-cell/>
          <table:table-cell table:formula="of:=IF([$Planning.C337]=&quot;&quot;;&quot;&quot;;[$Planning.C337])">
            <text:p/>
          </table:table-cell>
          <table:table-cell table:style-name="ce160" table:formula="of:=IF([.H343]=&quot;&quot;;&quot;&quot;;OFFSET([.H343];[$Accueil.$C$18];0))">
            <text:p/>
          </table:table-cell>
          <table:table-cell table:style-name="ce160" table:formula="of:=IF([.H343]=&quot;&quot;;&quot;&quot;;OFFSET([.H343];[$Accueil.$D$18];0))">
            <text:p/>
          </table:table-cell>
          <table:table-cell table:style-name="ce160" table:formula="of:=IF([.H343]=&quot;&quot;;&quot;&quot;;OFFSET([.H343];[$Accueil.$E$18];0))">
            <text:p/>
          </table:table-cell>
          <table:table-cell table:style-name="ce160" table:formula="of:=IF([.H343]=&quot;&quot;;&quot;&quot;;OFFSET([.H343];[$Accueil.$F$18];0))">
            <text:p/>
          </table:table-cell>
          <table:table-cell table:style-name="ce135" table:formula="of:=IF([.$J343]=[.$D$1];1;IF([.$K343]=[.$D$1];2;IF([.$L343]=[.$D$1];3;IF([.$M343]=[.$D$1];4;&quot;&quot;))))">
            <text:p/>
          </table:table-cell>
          <table:table-cell table:style-name="ce135" table:formula="of:=IF([.N343]=&quot;X&quot;;[.O342]+1;[.O342])" office:value-type="float" office:value="0" calcext:value-type="float">
            <text:p>0</text:p>
          </table:table-cell>
          <table:table-cell table:style-name="ce135" table:formula="of:=[.I34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 table:formula="of:=IF([.E344]=&quot;X&quot;;[.A343]+1;[.A343])" office:value-type="float" office:value="137" calcext:value-type="float">
            <text:p>137</text:p>
          </table:table-cell>
          <table:table-cell table:style-name="ce153" table:formula="of:=IF([.B343]&lt;=[$Accueil.$I$5];[.B343]+1;&quot;&quot;)">
            <text:p/>
          </table:table-cell>
          <table:table-cell/>
          <table:table-cell table:style-name="ce160" table:formula="of:=IF([.B344]=&quot;&quot;;&quot;&quot;;WEEKDAY([.B344]))">
            <text:p/>
          </table:table-cell>
          <table:table-cell table:style-name="ce160" table:formula="of:=IF(OR(AND([.$C$7]&lt;=[.C344];[.C344]&lt;=[.$D$7]);AND([.$E$7]&lt;=[.C344];[.C344]&lt;=[.$F$7]);AND([.$G$7]&lt;=[.C344];[.C344]&lt;=[.$H$7]);AND([.$I$7]&lt;=[.C344];[.C344]&lt;=[.$J$7]);[.D344]=1;[.D344]=4;[.D344]=7;[.C344]=[.$K$5];[.C344]=[.$L$5];[.C344]=[.$M$5];[.C344]=[.$N$5];[.C344]=[.$K$7];[.C344]=[.$L$7];[.C344]=[.$M$7];[.C344]=[.$N$7];[.C344]=[.$K$9];[.C344]=[.$L$9];[.C344]=[.$M$9];[.C344]=[.$N$9];[.C344]=[.$K$11];[.C344]=[.$L$11];[.C344]=[.$M$11];[.C344]=[.$N$11]);&quot;&quot;;&quot;X&quot;)">
            <text:p/>
          </table:table-cell>
          <table:table-cell/>
          <table:table-cell table:formula="of:=[.G343]+1" office:value-type="float" office:value="328" calcext:value-type="float">
            <text:p>328</text:p>
          </table:table-cell>
          <table:table-cell/>
          <table:table-cell table:formula="of:=IF([$Planning.C338]=&quot;&quot;;&quot;&quot;;[$Planning.C338])">
            <text:p/>
          </table:table-cell>
          <table:table-cell table:style-name="ce160" table:formula="of:=IF([.H344]=&quot;&quot;;&quot;&quot;;OFFSET([.H344];[$Accueil.$C$18];0))">
            <text:p/>
          </table:table-cell>
          <table:table-cell table:style-name="ce160" table:formula="of:=IF([.H344]=&quot;&quot;;&quot;&quot;;OFFSET([.H344];[$Accueil.$D$18];0))">
            <text:p/>
          </table:table-cell>
          <table:table-cell table:style-name="ce160" table:formula="of:=IF([.H344]=&quot;&quot;;&quot;&quot;;OFFSET([.H344];[$Accueil.$E$18];0))">
            <text:p/>
          </table:table-cell>
          <table:table-cell table:style-name="ce160" table:formula="of:=IF([.H344]=&quot;&quot;;&quot;&quot;;OFFSET([.H344];[$Accueil.$F$18];0))">
            <text:p/>
          </table:table-cell>
          <table:table-cell table:style-name="ce135" table:formula="of:=IF([.$J344]=[.$D$1];1;IF([.$K344]=[.$D$1];2;IF([.$L344]=[.$D$1];3;IF([.$M344]=[.$D$1];4;&quot;&quot;))))">
            <text:p/>
          </table:table-cell>
          <table:table-cell table:style-name="ce135" table:formula="of:=IF([.N344]=&quot;X&quot;;[.O343]+1;[.O343])" office:value-type="float" office:value="0" calcext:value-type="float">
            <text:p>0</text:p>
          </table:table-cell>
          <table:table-cell table:style-name="ce135" table:formula="of:=[.I34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4]&lt;=[$Accueil.$I$5];[.B344]+1;&quot;&quot;)">
            <text:p/>
          </table:table-cell>
          <table:table-cell/>
          <table:table-cell table:style-name="ce160" table:formula="of:=IF([.B345]=&quot;&quot;;&quot;&quot;;WEEKDAY([.B345]))">
            <text:p/>
          </table:table-cell>
          <table:table-cell table:style-name="ce160" table:formula="of:=IF(OR(AND([.$C$7]&lt;=[.C345];[.C345]&lt;=[.$D$7]);AND([.$E$7]&lt;=[.C345];[.C345]&lt;=[.$F$7]);AND([.$G$7]&lt;=[.C345];[.C345]&lt;=[.$H$7]);AND([.$I$7]&lt;=[.C345];[.C345]&lt;=[.$J$7]);[.D345]=1;[.D345]=4;[.D345]=7;[.C345]=[.$K$5];[.C345]=[.$L$5];[.C345]=[.$M$5];[.C345]=[.$N$5];[.C345]=[.$K$7];[.C345]=[.$L$7];[.C345]=[.$M$7];[.C345]=[.$N$7]);&quot;&quot;;&quot;X&quot;)">
            <text:p/>
          </table:table-cell>
          <table:table-cell table:number-columns-repeated="3"/>
          <table:table-cell table:formula="of:=IF([$Planning.C345]=&quot;&quot;;&quot;&quot;;[$Planning.C345])">
            <text:p/>
          </table:table-cell>
          <table:table-cell/>
          <table:table-cell table:style-name="ce160" table:formula="of:=IF([.H345]=&quot;&quot;;&quot;&quot;;[.H345]+[$Accueil.$D$18])">
            <text:p/>
          </table:table-cell>
          <table:table-cell table:style-name="ce160" table:formula="of:=IF([.H345]=&quot;&quot;;&quot;&quot;;[.H345]+[$Accueil.$E$18])">
            <text:p/>
          </table:table-cell>
          <table:table-cell table:style-name="ce160" table:formula="of:=IF([.H345]=&quot;&quot;;&quot;&quot;;[.H345]+[$Accueil.$F$18])">
            <text:p/>
          </table:table-cell>
          <table:table-cell table:style-name="ce135" table:formula="of:=IF([.$J345]=[.$D$1];1;IF([.$K345]=[.$D$1];2;IF([.$L345]=[.$D$1];3;IF([.$M345]=[.$D$1];4;&quot;&quot;))))">
            <text:p/>
          </table:table-cell>
          <table:table-cell table:style-name="ce135" table:formula="of:=IF([.N345]=&quot;X&quot;;[.O344]+1;[.O344])" office:value-type="float" office:value="0" calcext:value-type="float">
            <text:p>0</text:p>
          </table:table-cell>
          <table:table-cell table:style-name="ce135" table:formula="of:=[.I34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5]&lt;=[$Accueil.$I$5];[.B345]+1;&quot;&quot;)">
            <text:p/>
          </table:table-cell>
          <table:table-cell/>
          <table:table-cell table:style-name="ce160" table:formula="of:=IF([.B346]=&quot;&quot;;&quot;&quot;;WEEKDAY([.B346]))">
            <text:p/>
          </table:table-cell>
          <table:table-cell table:style-name="ce160" table:formula="of:=IF(OR(AND([.$C$7]&lt;=[.C346];[.C346]&lt;=[.$D$7]);AND([.$E$7]&lt;=[.C346];[.C346]&lt;=[.$F$7]);AND([.$G$7]&lt;=[.C346];[.C346]&lt;=[.$H$7]);AND([.$I$7]&lt;=[.C346];[.C346]&lt;=[.$J$7]);[.D346]=1;[.D346]=4;[.D346]=7;[.C346]=[.$K$5];[.C346]=[.$L$5];[.C346]=[.$M$5];[.C346]=[.$N$5];[.C346]=[.$K$7];[.C346]=[.$L$7];[.C346]=[.$M$7];[.C346]=[.$N$7]);&quot;&quot;;&quot;X&quot;)">
            <text:p/>
          </table:table-cell>
          <table:table-cell table:number-columns-repeated="3"/>
          <table:table-cell table:formula="of:=IF([$Planning.C346]=&quot;&quot;;&quot;&quot;;[$Planning.C346])">
            <text:p/>
          </table:table-cell>
          <table:table-cell/>
          <table:table-cell table:style-name="ce160" table:formula="of:=IF([.H346]=&quot;&quot;;&quot;&quot;;[.H346]+[$Accueil.$D$18])">
            <text:p/>
          </table:table-cell>
          <table:table-cell table:style-name="ce160" table:formula="of:=IF([.H346]=&quot;&quot;;&quot;&quot;;[.H346]+[$Accueil.$E$18])">
            <text:p/>
          </table:table-cell>
          <table:table-cell table:style-name="ce160" table:formula="of:=IF([.H346]=&quot;&quot;;&quot;&quot;;[.H346]+[$Accueil.$F$18])">
            <text:p/>
          </table:table-cell>
          <table:table-cell table:style-name="ce135" table:formula="of:=IF([.$J346]=[.$D$1];1;IF([.$K346]=[.$D$1];2;IF([.$L346]=[.$D$1];3;IF([.$M346]=[.$D$1];4;&quot;&quot;))))">
            <text:p/>
          </table:table-cell>
          <table:table-cell table:style-name="ce135" table:formula="of:=IF([.N346]=&quot;X&quot;;[.O345]+1;[.O345])" office:value-type="float" office:value="0" calcext:value-type="float">
            <text:p>0</text:p>
          </table:table-cell>
          <table:table-cell table:style-name="ce135" table:formula="of:=[.I34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6]&lt;=[$Accueil.$I$5];[.B346]+1;&quot;&quot;)">
            <text:p/>
          </table:table-cell>
          <table:table-cell/>
          <table:table-cell table:style-name="ce160" table:formula="of:=IF([.B347]=&quot;&quot;;&quot;&quot;;WEEKDAY([.B347]))">
            <text:p/>
          </table:table-cell>
          <table:table-cell table:style-name="ce160" table:formula="of:=IF(OR(AND([.$C$7]&lt;=[.C347];[.C347]&lt;=[.$D$7]);AND([.$E$7]&lt;=[.C347];[.C347]&lt;=[.$F$7]);AND([.$G$7]&lt;=[.C347];[.C347]&lt;=[.$H$7]);AND([.$I$7]&lt;=[.C347];[.C347]&lt;=[.$J$7]);[.D347]=1;[.D347]=4;[.D347]=7;[.C347]=[.$K$5];[.C347]=[.$L$5];[.C347]=[.$M$5];[.C347]=[.$N$5];[.C347]=[.$K$7];[.C347]=[.$L$7];[.C347]=[.$M$7];[.C347]=[.$N$7]);&quot;&quot;;&quot;X&quot;)">
            <text:p/>
          </table:table-cell>
          <table:table-cell table:number-columns-repeated="3"/>
          <table:table-cell table:formula="of:=IF([$Planning.C347]=&quot;&quot;;&quot;&quot;;[$Planning.C347])">
            <text:p/>
          </table:table-cell>
          <table:table-cell/>
          <table:table-cell table:style-name="ce160" table:formula="of:=IF([.H347]=&quot;&quot;;&quot;&quot;;[.H347]+[$Accueil.$D$18])">
            <text:p/>
          </table:table-cell>
          <table:table-cell table:style-name="ce160" table:formula="of:=IF([.H347]=&quot;&quot;;&quot;&quot;;[.H347]+[$Accueil.$E$18])">
            <text:p/>
          </table:table-cell>
          <table:table-cell table:style-name="ce160" table:formula="of:=IF([.H347]=&quot;&quot;;&quot;&quot;;[.H347]+[$Accueil.$F$18])">
            <text:p/>
          </table:table-cell>
          <table:table-cell table:style-name="ce135" table:formula="of:=IF([.$J347]=[.$D$1];1;IF([.$K347]=[.$D$1];2;IF([.$L347]=[.$D$1];3;IF([.$M347]=[.$D$1];4;&quot;&quot;))))">
            <text:p/>
          </table:table-cell>
          <table:table-cell table:style-name="ce135" table:formula="of:=IF([.N347]=&quot;X&quot;;[.O346]+1;[.O346])" office:value-type="float" office:value="0" calcext:value-type="float">
            <text:p>0</text:p>
          </table:table-cell>
          <table:table-cell table:style-name="ce135" table:formula="of:=[.I34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7]&lt;=[$Accueil.$I$5];[.B347]+1;&quot;&quot;)">
            <text:p/>
          </table:table-cell>
          <table:table-cell/>
          <table:table-cell table:style-name="ce160" table:formula="of:=IF([.B348]=&quot;&quot;;&quot;&quot;;WEEKDAY([.B348]))">
            <text:p/>
          </table:table-cell>
          <table:table-cell table:style-name="ce160" table:formula="of:=IF(OR(AND([.$C$7]&lt;=[.C348];[.C348]&lt;=[.$D$7]);AND([.$E$7]&lt;=[.C348];[.C348]&lt;=[.$F$7]);AND([.$G$7]&lt;=[.C348];[.C348]&lt;=[.$H$7]);AND([.$I$7]&lt;=[.C348];[.C348]&lt;=[.$J$7]);[.D348]=1;[.D348]=4;[.D348]=7;[.C348]=[.$K$5];[.C348]=[.$L$5];[.C348]=[.$M$5];[.C348]=[.$N$5];[.C348]=[.$K$7];[.C348]=[.$L$7];[.C348]=[.$M$7];[.C348]=[.$N$7]);&quot;&quot;;&quot;X&quot;)">
            <text:p/>
          </table:table-cell>
          <table:table-cell table:number-columns-repeated="3"/>
          <table:table-cell table:formula="of:=IF([$Planning.C348]=&quot;&quot;;&quot;&quot;;[$Planning.C348])">
            <text:p/>
          </table:table-cell>
          <table:table-cell/>
          <table:table-cell table:style-name="ce160" table:formula="of:=IF([.H348]=&quot;&quot;;&quot;&quot;;[.H348]+[$Accueil.$D$18])">
            <text:p/>
          </table:table-cell>
          <table:table-cell table:style-name="ce160" table:formula="of:=IF([.H348]=&quot;&quot;;&quot;&quot;;[.H348]+[$Accueil.$E$18])">
            <text:p/>
          </table:table-cell>
          <table:table-cell table:style-name="ce160" table:formula="of:=IF([.H348]=&quot;&quot;;&quot;&quot;;[.H348]+[$Accueil.$F$18])">
            <text:p/>
          </table:table-cell>
          <table:table-cell table:style-name="ce135" table:formula="of:=IF([.$J348]=[.$D$1];1;IF([.$K348]=[.$D$1];2;IF([.$L348]=[.$D$1];3;IF([.$M348]=[.$D$1];4;&quot;&quot;))))">
            <text:p/>
          </table:table-cell>
          <table:table-cell table:style-name="ce135" table:formula="of:=IF([.N348]=&quot;X&quot;;[.O347]+1;[.O347])" office:value-type="float" office:value="0" calcext:value-type="float">
            <text:p>0</text:p>
          </table:table-cell>
          <table:table-cell table:style-name="ce135" table:formula="of:=[.I34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8]&lt;=[$Accueil.$I$5];[.B348]+1;&quot;&quot;)">
            <text:p/>
          </table:table-cell>
          <table:table-cell/>
          <table:table-cell table:style-name="ce160" table:formula="of:=IF([.B349]=&quot;&quot;;&quot;&quot;;WEEKDAY([.B349]))">
            <text:p/>
          </table:table-cell>
          <table:table-cell table:style-name="ce160" table:formula="of:=IF(OR(AND([.$C$7]&lt;=[.C349];[.C349]&lt;=[.$D$7]);AND([.$E$7]&lt;=[.C349];[.C349]&lt;=[.$F$7]);AND([.$G$7]&lt;=[.C349];[.C349]&lt;=[.$H$7]);AND([.$I$7]&lt;=[.C349];[.C349]&lt;=[.$J$7]);[.D349]=1;[.D349]=4;[.D349]=7;[.C349]=[.$K$5];[.C349]=[.$L$5];[.C349]=[.$M$5];[.C349]=[.$N$5];[.C349]=[.$K$7];[.C349]=[.$L$7];[.C349]=[.$M$7];[.C349]=[.$N$7]);&quot;&quot;;&quot;X&quot;)">
            <text:p/>
          </table:table-cell>
          <table:table-cell table:number-columns-repeated="3"/>
          <table:table-cell table:formula="of:=IF([$Planning.C349]=&quot;&quot;;&quot;&quot;;[$Planning.C349])">
            <text:p/>
          </table:table-cell>
          <table:table-cell/>
          <table:table-cell table:style-name="ce160" table:formula="of:=IF([.H349]=&quot;&quot;;&quot;&quot;;[.H349]+[$Accueil.$D$18])">
            <text:p/>
          </table:table-cell>
          <table:table-cell table:style-name="ce160" table:formula="of:=IF([.H349]=&quot;&quot;;&quot;&quot;;[.H349]+[$Accueil.$E$18])">
            <text:p/>
          </table:table-cell>
          <table:table-cell table:style-name="ce160" table:formula="of:=IF([.H349]=&quot;&quot;;&quot;&quot;;[.H349]+[$Accueil.$F$18])">
            <text:p/>
          </table:table-cell>
          <table:table-cell table:style-name="ce135" table:formula="of:=IF([.$J349]=[.$D$1];1;IF([.$K349]=[.$D$1];2;IF([.$L349]=[.$D$1];3;IF([.$M349]=[.$D$1];4;&quot;&quot;))))">
            <text:p/>
          </table:table-cell>
          <table:table-cell table:style-name="ce135" table:formula="of:=IF([.N349]=&quot;X&quot;;[.O348]+1;[.O348])" office:value-type="float" office:value="0" calcext:value-type="float">
            <text:p>0</text:p>
          </table:table-cell>
          <table:table-cell table:style-name="ce135" table:formula="of:=[.I34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49]&lt;=[$Accueil.$I$5];[.B349]+1;&quot;&quot;)">
            <text:p/>
          </table:table-cell>
          <table:table-cell/>
          <table:table-cell table:style-name="ce160" table:formula="of:=IF([.B350]=&quot;&quot;;&quot;&quot;;WEEKDAY([.B350]))">
            <text:p/>
          </table:table-cell>
          <table:table-cell table:style-name="ce160" table:formula="of:=IF(OR(AND([.$C$7]&lt;=[.C350];[.C350]&lt;=[.$D$7]);AND([.$E$7]&lt;=[.C350];[.C350]&lt;=[.$F$7]);AND([.$G$7]&lt;=[.C350];[.C350]&lt;=[.$H$7]);AND([.$I$7]&lt;=[.C350];[.C350]&lt;=[.$J$7]);[.D350]=1;[.D350]=4;[.D350]=7;[.C350]=[.$K$5];[.C350]=[.$L$5];[.C350]=[.$M$5];[.C350]=[.$N$5];[.C350]=[.$K$7];[.C350]=[.$L$7];[.C350]=[.$M$7];[.C350]=[.$N$7]);&quot;&quot;;&quot;X&quot;)">
            <text:p/>
          </table:table-cell>
          <table:table-cell table:number-columns-repeated="3"/>
          <table:table-cell table:formula="of:=IF([$Planning.C350]=&quot;&quot;;&quot;&quot;;[$Planning.C350])">
            <text:p/>
          </table:table-cell>
          <table:table-cell/>
          <table:table-cell table:style-name="ce160" table:formula="of:=IF([.H350]=&quot;&quot;;&quot;&quot;;[.H350]+[$Accueil.$D$18])">
            <text:p/>
          </table:table-cell>
          <table:table-cell table:style-name="ce160" table:formula="of:=IF([.H350]=&quot;&quot;;&quot;&quot;;[.H350]+[$Accueil.$E$18])">
            <text:p/>
          </table:table-cell>
          <table:table-cell table:style-name="ce160" table:formula="of:=IF([.H350]=&quot;&quot;;&quot;&quot;;[.H350]+[$Accueil.$F$18])">
            <text:p/>
          </table:table-cell>
          <table:table-cell table:style-name="ce135" table:formula="of:=IF([.$J350]=[.$D$1];1;IF([.$K350]=[.$D$1];2;IF([.$L350]=[.$D$1];3;IF([.$M350]=[.$D$1];4;&quot;&quot;))))">
            <text:p/>
          </table:table-cell>
          <table:table-cell table:style-name="ce135" table:formula="of:=IF([.N350]=&quot;X&quot;;[.O349]+1;[.O349])" office:value-type="float" office:value="0" calcext:value-type="float">
            <text:p>0</text:p>
          </table:table-cell>
          <table:table-cell table:style-name="ce135" table:formula="of:=[.I35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0]&lt;=[$Accueil.$I$5];[.B350]+1;&quot;&quot;)">
            <text:p/>
          </table:table-cell>
          <table:table-cell/>
          <table:table-cell table:style-name="ce160" table:formula="of:=IF([.B351]=&quot;&quot;;&quot;&quot;;WEEKDAY([.B351]))">
            <text:p/>
          </table:table-cell>
          <table:table-cell table:style-name="ce160" table:formula="of:=IF(OR(AND([.$C$7]&lt;=[.C351];[.C351]&lt;=[.$D$7]);AND([.$E$7]&lt;=[.C351];[.C351]&lt;=[.$F$7]);AND([.$G$7]&lt;=[.C351];[.C351]&lt;=[.$H$7]);AND([.$I$7]&lt;=[.C351];[.C351]&lt;=[.$J$7]);[.D351]=1;[.D351]=4;[.D351]=7;[.C351]=[.$K$5];[.C351]=[.$L$5];[.C351]=[.$M$5];[.C351]=[.$N$5];[.C351]=[.$K$7];[.C351]=[.$L$7];[.C351]=[.$M$7];[.C351]=[.$N$7]);&quot;&quot;;&quot;X&quot;)">
            <text:p/>
          </table:table-cell>
          <table:table-cell table:number-columns-repeated="3"/>
          <table:table-cell table:formula="of:=IF([$Planning.C351]=&quot;&quot;;&quot;&quot;;[$Planning.C351])">
            <text:p/>
          </table:table-cell>
          <table:table-cell/>
          <table:table-cell table:style-name="ce160" table:formula="of:=IF([.H351]=&quot;&quot;;&quot;&quot;;[.H351]+[$Accueil.$D$18])">
            <text:p/>
          </table:table-cell>
          <table:table-cell table:style-name="ce160" table:formula="of:=IF([.H351]=&quot;&quot;;&quot;&quot;;[.H351]+[$Accueil.$E$18])">
            <text:p/>
          </table:table-cell>
          <table:table-cell table:style-name="ce160" table:formula="of:=IF([.H351]=&quot;&quot;;&quot;&quot;;[.H351]+[$Accueil.$F$18])">
            <text:p/>
          </table:table-cell>
          <table:table-cell table:style-name="ce135" table:formula="of:=IF([.$J351]=[.$D$1];1;IF([.$K351]=[.$D$1];2;IF([.$L351]=[.$D$1];3;IF([.$M351]=[.$D$1];4;&quot;&quot;))))">
            <text:p/>
          </table:table-cell>
          <table:table-cell table:style-name="ce135" table:formula="of:=IF([.N351]=&quot;X&quot;;[.O350]+1;[.O350])" office:value-type="float" office:value="0" calcext:value-type="float">
            <text:p>0</text:p>
          </table:table-cell>
          <table:table-cell table:style-name="ce135" table:formula="of:=[.I35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1]&lt;=[$Accueil.$I$5];[.B351]+1;&quot;&quot;)">
            <text:p/>
          </table:table-cell>
          <table:table-cell/>
          <table:table-cell table:style-name="ce160" table:formula="of:=IF([.B352]=&quot;&quot;;&quot;&quot;;WEEKDAY([.B352]))">
            <text:p/>
          </table:table-cell>
          <table:table-cell table:style-name="ce160" table:formula="of:=IF(OR(AND([.$C$7]&lt;=[.C352];[.C352]&lt;=[.$D$7]);AND([.$E$7]&lt;=[.C352];[.C352]&lt;=[.$F$7]);AND([.$G$7]&lt;=[.C352];[.C352]&lt;=[.$H$7]);AND([.$I$7]&lt;=[.C352];[.C352]&lt;=[.$J$7]);[.D352]=1;[.D352]=4;[.D352]=7;[.C352]=[.$K$5];[.C352]=[.$L$5];[.C352]=[.$M$5];[.C352]=[.$N$5];[.C352]=[.$K$7];[.C352]=[.$L$7];[.C352]=[.$M$7];[.C352]=[.$N$7]);&quot;&quot;;&quot;X&quot;)">
            <text:p/>
          </table:table-cell>
          <table:table-cell table:number-columns-repeated="3"/>
          <table:table-cell table:formula="of:=IF([$Planning.C352]=&quot;&quot;;&quot;&quot;;[$Planning.C352])">
            <text:p/>
          </table:table-cell>
          <table:table-cell/>
          <table:table-cell table:style-name="ce160" table:formula="of:=IF([.H352]=&quot;&quot;;&quot;&quot;;[.H352]+[$Accueil.$D$18])">
            <text:p/>
          </table:table-cell>
          <table:table-cell table:style-name="ce160" table:formula="of:=IF([.H352]=&quot;&quot;;&quot;&quot;;[.H352]+[$Accueil.$E$18])">
            <text:p/>
          </table:table-cell>
          <table:table-cell table:style-name="ce160" table:formula="of:=IF([.H352]=&quot;&quot;;&quot;&quot;;[.H352]+[$Accueil.$F$18])">
            <text:p/>
          </table:table-cell>
          <table:table-cell table:style-name="ce135" table:formula="of:=IF([.$J352]=[.$D$1];1;IF([.$K352]=[.$D$1];2;IF([.$L352]=[.$D$1];3;IF([.$M352]=[.$D$1];4;&quot;&quot;))))">
            <text:p/>
          </table:table-cell>
          <table:table-cell table:style-name="ce135" table:formula="of:=IF([.N352]=&quot;X&quot;;[.O351]+1;[.O351])" office:value-type="float" office:value="0" calcext:value-type="float">
            <text:p>0</text:p>
          </table:table-cell>
          <table:table-cell table:style-name="ce135" table:formula="of:=[.I35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2]&lt;=[$Accueil.$I$5];[.B352]+1;&quot;&quot;)">
            <text:p/>
          </table:table-cell>
          <table:table-cell/>
          <table:table-cell table:style-name="ce160" table:formula="of:=IF([.B353]=&quot;&quot;;&quot;&quot;;WEEKDAY([.B353]))">
            <text:p/>
          </table:table-cell>
          <table:table-cell table:style-name="ce160" table:formula="of:=IF(OR(AND([.$C$7]&lt;=[.C353];[.C353]&lt;=[.$D$7]);AND([.$E$7]&lt;=[.C353];[.C353]&lt;=[.$F$7]);AND([.$G$7]&lt;=[.C353];[.C353]&lt;=[.$H$7]);AND([.$I$7]&lt;=[.C353];[.C353]&lt;=[.$J$7]);[.D353]=1;[.D353]=4;[.D353]=7;[.C353]=[.$K$5];[.C353]=[.$L$5];[.C353]=[.$M$5];[.C353]=[.$N$5];[.C353]=[.$K$7];[.C353]=[.$L$7];[.C353]=[.$M$7];[.C353]=[.$N$7]);&quot;&quot;;&quot;X&quot;)">
            <text:p/>
          </table:table-cell>
          <table:table-cell table:number-columns-repeated="3"/>
          <table:table-cell table:formula="of:=IF([$Planning.C353]=&quot;&quot;;&quot;&quot;;[$Planning.C353])">
            <text:p/>
          </table:table-cell>
          <table:table-cell/>
          <table:table-cell table:style-name="ce160" table:formula="of:=IF([.H353]=&quot;&quot;;&quot;&quot;;[.H353]+[$Accueil.$D$18])">
            <text:p/>
          </table:table-cell>
          <table:table-cell table:style-name="ce160" table:formula="of:=IF([.H353]=&quot;&quot;;&quot;&quot;;[.H353]+[$Accueil.$E$18])">
            <text:p/>
          </table:table-cell>
          <table:table-cell table:style-name="ce160" table:formula="of:=IF([.H353]=&quot;&quot;;&quot;&quot;;[.H353]+[$Accueil.$F$18])">
            <text:p/>
          </table:table-cell>
          <table:table-cell table:style-name="ce135" table:formula="of:=IF([.$J353]=[.$D$1];1;IF([.$K353]=[.$D$1];2;IF([.$L353]=[.$D$1];3;IF([.$M353]=[.$D$1];4;&quot;&quot;))))">
            <text:p/>
          </table:table-cell>
          <table:table-cell table:style-name="ce135" table:formula="of:=IF([.N353]=&quot;X&quot;;[.O352]+1;[.O352])" office:value-type="float" office:value="0" calcext:value-type="float">
            <text:p>0</text:p>
          </table:table-cell>
          <table:table-cell table:style-name="ce135" table:formula="of:=[.I35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3]&lt;=[$Accueil.$I$5];[.B353]+1;&quot;&quot;)">
            <text:p/>
          </table:table-cell>
          <table:table-cell/>
          <table:table-cell table:style-name="ce160" table:formula="of:=IF([.B354]=&quot;&quot;;&quot;&quot;;WEEKDAY([.B354]))">
            <text:p/>
          </table:table-cell>
          <table:table-cell table:style-name="ce160" table:formula="of:=IF(OR(AND([.$C$7]&lt;=[.C354];[.C354]&lt;=[.$D$7]);AND([.$E$7]&lt;=[.C354];[.C354]&lt;=[.$F$7]);AND([.$G$7]&lt;=[.C354];[.C354]&lt;=[.$H$7]);AND([.$I$7]&lt;=[.C354];[.C354]&lt;=[.$J$7]);[.D354]=1;[.D354]=4;[.D354]=7;[.C354]=[.$K$5];[.C354]=[.$L$5];[.C354]=[.$M$5];[.C354]=[.$N$5];[.C354]=[.$K$7];[.C354]=[.$L$7];[.C354]=[.$M$7];[.C354]=[.$N$7]);&quot;&quot;;&quot;X&quot;)">
            <text:p/>
          </table:table-cell>
          <table:table-cell table:number-columns-repeated="3"/>
          <table:table-cell table:formula="of:=IF([$Planning.C354]=&quot;&quot;;&quot;&quot;;[$Planning.C354])">
            <text:p/>
          </table:table-cell>
          <table:table-cell/>
          <table:table-cell table:style-name="ce160" table:formula="of:=IF([.H354]=&quot;&quot;;&quot;&quot;;[.H354]+[$Accueil.$D$18])">
            <text:p/>
          </table:table-cell>
          <table:table-cell table:style-name="ce160" table:formula="of:=IF([.H354]=&quot;&quot;;&quot;&quot;;[.H354]+[$Accueil.$E$18])">
            <text:p/>
          </table:table-cell>
          <table:table-cell table:style-name="ce160" table:formula="of:=IF([.H354]=&quot;&quot;;&quot;&quot;;[.H354]+[$Accueil.$F$18])">
            <text:p/>
          </table:table-cell>
          <table:table-cell table:style-name="ce135" table:formula="of:=IF([.$J354]=[.$D$1];1;IF([.$K354]=[.$D$1];2;IF([.$L354]=[.$D$1];3;IF([.$M354]=[.$D$1];4;&quot;&quot;))))">
            <text:p/>
          </table:table-cell>
          <table:table-cell table:style-name="ce135" table:formula="of:=IF([.N354]=&quot;X&quot;;[.O353]+1;[.O353])" office:value-type="float" office:value="0" calcext:value-type="float">
            <text:p>0</text:p>
          </table:table-cell>
          <table:table-cell table:style-name="ce135" table:formula="of:=[.I35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4]&lt;=[$Accueil.$I$5];[.B354]+1;&quot;&quot;)">
            <text:p/>
          </table:table-cell>
          <table:table-cell/>
          <table:table-cell table:style-name="ce160" table:formula="of:=IF([.B355]=&quot;&quot;;&quot;&quot;;WEEKDAY([.B355]))">
            <text:p/>
          </table:table-cell>
          <table:table-cell table:style-name="ce160" table:formula="of:=IF(OR(AND([.$C$7]&lt;=[.C355];[.C355]&lt;=[.$D$7]);AND([.$E$7]&lt;=[.C355];[.C355]&lt;=[.$F$7]);AND([.$G$7]&lt;=[.C355];[.C355]&lt;=[.$H$7]);AND([.$I$7]&lt;=[.C355];[.C355]&lt;=[.$J$7]);[.D355]=1;[.D355]=4;[.D355]=7;[.C355]=[.$K$5];[.C355]=[.$L$5];[.C355]=[.$M$5];[.C355]=[.$N$5];[.C355]=[.$K$7];[.C355]=[.$L$7];[.C355]=[.$M$7];[.C355]=[.$N$7]);&quot;&quot;;&quot;X&quot;)">
            <text:p/>
          </table:table-cell>
          <table:table-cell table:number-columns-repeated="3"/>
          <table:table-cell table:formula="of:=IF([$Planning.C355]=&quot;&quot;;&quot;&quot;;[$Planning.C355])">
            <text:p/>
          </table:table-cell>
          <table:table-cell/>
          <table:table-cell table:style-name="ce160" table:formula="of:=IF([.H355]=&quot;&quot;;&quot;&quot;;[.H355]+[$Accueil.$D$18])">
            <text:p/>
          </table:table-cell>
          <table:table-cell table:style-name="ce160" table:formula="of:=IF([.H355]=&quot;&quot;;&quot;&quot;;[.H355]+[$Accueil.$E$18])">
            <text:p/>
          </table:table-cell>
          <table:table-cell table:style-name="ce160" table:formula="of:=IF([.H355]=&quot;&quot;;&quot;&quot;;[.H355]+[$Accueil.$F$18])">
            <text:p/>
          </table:table-cell>
          <table:table-cell table:style-name="ce135" table:formula="of:=IF([.$J355]=[.$D$1];1;IF([.$K355]=[.$D$1];2;IF([.$L355]=[.$D$1];3;IF([.$M355]=[.$D$1];4;&quot;&quot;))))">
            <text:p/>
          </table:table-cell>
          <table:table-cell table:style-name="ce135" table:formula="of:=IF([.N355]=&quot;X&quot;;[.O354]+1;[.O354])" office:value-type="float" office:value="0" calcext:value-type="float">
            <text:p>0</text:p>
          </table:table-cell>
          <table:table-cell table:style-name="ce135" table:formula="of:=[.I35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5]&lt;=[$Accueil.$I$5];[.B355]+1;&quot;&quot;)">
            <text:p/>
          </table:table-cell>
          <table:table-cell/>
          <table:table-cell table:style-name="ce160" table:formula="of:=IF([.B356]=&quot;&quot;;&quot;&quot;;WEEKDAY([.B356]))">
            <text:p/>
          </table:table-cell>
          <table:table-cell table:style-name="ce160" table:formula="of:=IF(OR(AND([.$C$7]&lt;=[.C356];[.C356]&lt;=[.$D$7]);AND([.$E$7]&lt;=[.C356];[.C356]&lt;=[.$F$7]);AND([.$G$7]&lt;=[.C356];[.C356]&lt;=[.$H$7]);AND([.$I$7]&lt;=[.C356];[.C356]&lt;=[.$J$7]);[.D356]=1;[.D356]=4;[.D356]=7;[.C356]=[.$K$5];[.C356]=[.$L$5];[.C356]=[.$M$5];[.C356]=[.$N$5];[.C356]=[.$K$7];[.C356]=[.$L$7];[.C356]=[.$M$7];[.C356]=[.$N$7]);&quot;&quot;;&quot;X&quot;)">
            <text:p/>
          </table:table-cell>
          <table:table-cell table:number-columns-repeated="3"/>
          <table:table-cell table:formula="of:=IF([$Planning.C356]=&quot;&quot;;&quot;&quot;;[$Planning.C356])">
            <text:p/>
          </table:table-cell>
          <table:table-cell/>
          <table:table-cell table:style-name="ce160" table:formula="of:=IF([.H356]=&quot;&quot;;&quot;&quot;;[.H356]+[$Accueil.$D$18])">
            <text:p/>
          </table:table-cell>
          <table:table-cell table:style-name="ce160" table:formula="of:=IF([.H356]=&quot;&quot;;&quot;&quot;;[.H356]+[$Accueil.$E$18])">
            <text:p/>
          </table:table-cell>
          <table:table-cell table:style-name="ce160" table:formula="of:=IF([.H356]=&quot;&quot;;&quot;&quot;;[.H356]+[$Accueil.$F$18])">
            <text:p/>
          </table:table-cell>
          <table:table-cell table:style-name="ce135" table:formula="of:=IF([.$J356]=[.$D$1];1;IF([.$K356]=[.$D$1];2;IF([.$L356]=[.$D$1];3;IF([.$M356]=[.$D$1];4;&quot;&quot;))))">
            <text:p/>
          </table:table-cell>
          <table:table-cell table:style-name="ce135" table:formula="of:=IF([.N356]=&quot;X&quot;;[.O355]+1;[.O355])" office:value-type="float" office:value="0" calcext:value-type="float">
            <text:p>0</text:p>
          </table:table-cell>
          <table:table-cell table:style-name="ce135" table:formula="of:=[.I35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6]&lt;=[$Accueil.$I$5];[.B356]+1;&quot;&quot;)">
            <text:p/>
          </table:table-cell>
          <table:table-cell/>
          <table:table-cell table:style-name="ce160" table:formula="of:=IF([.B357]=&quot;&quot;;&quot;&quot;;WEEKDAY([.B357]))">
            <text:p/>
          </table:table-cell>
          <table:table-cell table:style-name="ce160" table:formula="of:=IF(OR(AND([.$C$7]&lt;=[.C357];[.C357]&lt;=[.$D$7]);AND([.$E$7]&lt;=[.C357];[.C357]&lt;=[.$F$7]);AND([.$G$7]&lt;=[.C357];[.C357]&lt;=[.$H$7]);AND([.$I$7]&lt;=[.C357];[.C357]&lt;=[.$J$7]);[.D357]=1;[.D357]=4;[.D357]=7;[.C357]=[.$K$5];[.C357]=[.$L$5];[.C357]=[.$M$5];[.C357]=[.$N$5];[.C357]=[.$K$7];[.C357]=[.$L$7];[.C357]=[.$M$7];[.C357]=[.$N$7]);&quot;&quot;;&quot;X&quot;)">
            <text:p/>
          </table:table-cell>
          <table:table-cell table:number-columns-repeated="3"/>
          <table:table-cell table:formula="of:=IF([$Planning.C357]=&quot;&quot;;&quot;&quot;;[$Planning.C357])">
            <text:p/>
          </table:table-cell>
          <table:table-cell/>
          <table:table-cell table:style-name="ce160" table:formula="of:=IF([.H357]=&quot;&quot;;&quot;&quot;;[.H357]+[$Accueil.$D$18])">
            <text:p/>
          </table:table-cell>
          <table:table-cell table:style-name="ce160" table:formula="of:=IF([.H357]=&quot;&quot;;&quot;&quot;;[.H357]+[$Accueil.$E$18])">
            <text:p/>
          </table:table-cell>
          <table:table-cell table:style-name="ce160" table:formula="of:=IF([.H357]=&quot;&quot;;&quot;&quot;;[.H357]+[$Accueil.$F$18])">
            <text:p/>
          </table:table-cell>
          <table:table-cell table:style-name="ce135" table:formula="of:=IF([.$J357]=[.$D$1];1;IF([.$K357]=[.$D$1];2;IF([.$L357]=[.$D$1];3;IF([.$M357]=[.$D$1];4;&quot;&quot;))))">
            <text:p/>
          </table:table-cell>
          <table:table-cell table:style-name="ce135" table:formula="of:=IF([.N357]=&quot;X&quot;;[.O356]+1;[.O356])" office:value-type="float" office:value="0" calcext:value-type="float">
            <text:p>0</text:p>
          </table:table-cell>
          <table:table-cell table:style-name="ce135" table:formula="of:=[.I35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7]&lt;=[$Accueil.$I$5];[.B357]+1;&quot;&quot;)">
            <text:p/>
          </table:table-cell>
          <table:table-cell/>
          <table:table-cell table:style-name="ce160" table:formula="of:=IF([.B358]=&quot;&quot;;&quot;&quot;;WEEKDAY([.B358]))">
            <text:p/>
          </table:table-cell>
          <table:table-cell table:style-name="ce160" table:formula="of:=IF(OR(AND([.$C$7]&lt;=[.C358];[.C358]&lt;=[.$D$7]);AND([.$E$7]&lt;=[.C358];[.C358]&lt;=[.$F$7]);AND([.$G$7]&lt;=[.C358];[.C358]&lt;=[.$H$7]);AND([.$I$7]&lt;=[.C358];[.C358]&lt;=[.$J$7]);[.D358]=1;[.D358]=4;[.D358]=7;[.C358]=[.$K$5];[.C358]=[.$L$5];[.C358]=[.$M$5];[.C358]=[.$N$5];[.C358]=[.$K$7];[.C358]=[.$L$7];[.C358]=[.$M$7];[.C358]=[.$N$7]);&quot;&quot;;&quot;X&quot;)">
            <text:p/>
          </table:table-cell>
          <table:table-cell table:number-columns-repeated="3"/>
          <table:table-cell table:formula="of:=IF([$Planning.C358]=&quot;&quot;;&quot;&quot;;[$Planning.C358])">
            <text:p/>
          </table:table-cell>
          <table:table-cell/>
          <table:table-cell table:style-name="ce160" table:formula="of:=IF([.H358]=&quot;&quot;;&quot;&quot;;[.H358]+[$Accueil.$D$18])">
            <text:p/>
          </table:table-cell>
          <table:table-cell table:style-name="ce160" table:formula="of:=IF([.H358]=&quot;&quot;;&quot;&quot;;[.H358]+[$Accueil.$E$18])">
            <text:p/>
          </table:table-cell>
          <table:table-cell table:style-name="ce160" table:formula="of:=IF([.H358]=&quot;&quot;;&quot;&quot;;[.H358]+[$Accueil.$F$18])">
            <text:p/>
          </table:table-cell>
          <table:table-cell table:style-name="ce135" table:formula="of:=IF([.$J358]=[.$D$1];1;IF([.$K358]=[.$D$1];2;IF([.$L358]=[.$D$1];3;IF([.$M358]=[.$D$1];4;&quot;&quot;))))">
            <text:p/>
          </table:table-cell>
          <table:table-cell table:style-name="ce135" table:formula="of:=IF([.N358]=&quot;X&quot;;[.O357]+1;[.O357])" office:value-type="float" office:value="0" calcext:value-type="float">
            <text:p>0</text:p>
          </table:table-cell>
          <table:table-cell table:style-name="ce135" table:formula="of:=[.I35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8]&lt;=[$Accueil.$I$5];[.B358]+1;&quot;&quot;)">
            <text:p/>
          </table:table-cell>
          <table:table-cell/>
          <table:table-cell table:style-name="ce160" table:formula="of:=IF([.B359]=&quot;&quot;;&quot;&quot;;WEEKDAY([.B359]))">
            <text:p/>
          </table:table-cell>
          <table:table-cell table:style-name="ce160" table:formula="of:=IF(OR(AND([.$C$7]&lt;=[.C359];[.C359]&lt;=[.$D$7]);AND([.$E$7]&lt;=[.C359];[.C359]&lt;=[.$F$7]);AND([.$G$7]&lt;=[.C359];[.C359]&lt;=[.$H$7]);AND([.$I$7]&lt;=[.C359];[.C359]&lt;=[.$J$7]);[.D359]=1;[.D359]=4;[.D359]=7;[.C359]=[.$K$5];[.C359]=[.$L$5];[.C359]=[.$M$5];[.C359]=[.$N$5];[.C359]=[.$K$7];[.C359]=[.$L$7];[.C359]=[.$M$7];[.C359]=[.$N$7]);&quot;&quot;;&quot;X&quot;)">
            <text:p/>
          </table:table-cell>
          <table:table-cell table:number-columns-repeated="3"/>
          <table:table-cell table:formula="of:=IF([$Planning.C359]=&quot;&quot;;&quot;&quot;;[$Planning.C359])">
            <text:p/>
          </table:table-cell>
          <table:table-cell/>
          <table:table-cell table:style-name="ce160" table:formula="of:=IF([.H359]=&quot;&quot;;&quot;&quot;;[.H359]+[$Accueil.$D$18])">
            <text:p/>
          </table:table-cell>
          <table:table-cell table:style-name="ce160" table:formula="of:=IF([.H359]=&quot;&quot;;&quot;&quot;;[.H359]+[$Accueil.$E$18])">
            <text:p/>
          </table:table-cell>
          <table:table-cell table:style-name="ce160" table:formula="of:=IF([.H359]=&quot;&quot;;&quot;&quot;;[.H359]+[$Accueil.$F$18])">
            <text:p/>
          </table:table-cell>
          <table:table-cell table:style-name="ce135" table:formula="of:=IF([.$J359]=[.$D$1];1;IF([.$K359]=[.$D$1];2;IF([.$L359]=[.$D$1];3;IF([.$M359]=[.$D$1];4;&quot;&quot;))))">
            <text:p/>
          </table:table-cell>
          <table:table-cell table:style-name="ce135" table:formula="of:=IF([.N359]=&quot;X&quot;;[.O358]+1;[.O358])" office:value-type="float" office:value="0" calcext:value-type="float">
            <text:p>0</text:p>
          </table:table-cell>
          <table:table-cell table:style-name="ce135" table:formula="of:=[.I35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59]&lt;=[$Accueil.$I$5];[.B359]+1;&quot;&quot;)">
            <text:p/>
          </table:table-cell>
          <table:table-cell table:number-columns-repeated="2"/>
          <table:table-cell table:style-name="ce160" table:formula="of:=IF(OR(AND([.$C$7]&lt;=[.C360];[.C360]&lt;=[.$D$7]);AND([.$E$7]&lt;=[.C360];[.C360]&lt;=[.$F$7]);AND([.$G$7]&lt;=[.C360];[.C360]&lt;=[.$H$7]);AND([.$I$7]&lt;=[.C360];[.C360]&lt;=[.$J$7]);[.D360]=1;[.D360]=4;[.D360]=7;[.C360]=[.$K$5];[.C360]=[.$L$5];[.C360]=[.$M$5];[.C360]=[.$N$5];[.C360]=[.$K$7];[.C360]=[.$L$7];[.C360]=[.$M$7];[.C360]=[.$N$7]);&quot;&quot;;&quot;X&quot;)">
            <text:p/>
          </table:table-cell>
          <table:table-cell table:number-columns-repeated="3"/>
          <table:table-cell table:formula="of:=IF([$Planning.C360]=&quot;&quot;;&quot;&quot;;[$Planning.C360])">
            <text:p/>
          </table:table-cell>
          <table:table-cell/>
          <table:table-cell table:style-name="ce160" table:formula="of:=IF([.H360]=&quot;&quot;;&quot;&quot;;[.H360]+[$Accueil.$D$18])">
            <text:p/>
          </table:table-cell>
          <table:table-cell table:style-name="ce160" table:formula="of:=IF([.H360]=&quot;&quot;;&quot;&quot;;[.H360]+[$Accueil.$E$18])">
            <text:p/>
          </table:table-cell>
          <table:table-cell table:style-name="ce160" table:formula="of:=IF([.H360]=&quot;&quot;;&quot;&quot;;[.H360]+[$Accueil.$F$18])">
            <text:p/>
          </table:table-cell>
          <table:table-cell table:style-name="ce135" table:formula="of:=IF([.$J360]=[.$D$1];1;IF([.$K360]=[.$D$1];2;IF([.$L360]=[.$D$1];3;IF([.$M360]=[.$D$1];4;&quot;&quot;))))">
            <text:p/>
          </table:table-cell>
          <table:table-cell table:style-name="ce135" table:formula="of:=IF([.N360]=&quot;X&quot;;[.O359]+1;[.O359])" office:value-type="float" office:value="0" calcext:value-type="float">
            <text:p>0</text:p>
          </table:table-cell>
          <table:table-cell table:style-name="ce135" table:formula="of:=[.I36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0]&lt;=[$Accueil.$I$5];[.B360]+1;&quot;&quot;)">
            <text:p/>
          </table:table-cell>
          <table:table-cell table:number-columns-repeated="2"/>
          <table:table-cell table:style-name="ce160" table:formula="of:=IF(OR(AND([.$C$7]&lt;=[.C361];[.C361]&lt;=[.$D$7]);AND([.$E$7]&lt;=[.C361];[.C361]&lt;=[.$F$7]);AND([.$G$7]&lt;=[.C361];[.C361]&lt;=[.$H$7]);AND([.$I$7]&lt;=[.C361];[.C361]&lt;=[.$J$7]);[.D361]=1;[.D361]=4;[.D361]=7;[.C361]=[.$K$5];[.C361]=[.$L$5];[.C361]=[.$M$5];[.C361]=[.$N$5];[.C361]=[.$K$7];[.C361]=[.$L$7];[.C361]=[.$M$7];[.C361]=[.$N$7]);&quot;&quot;;&quot;X&quot;)">
            <text:p/>
          </table:table-cell>
          <table:table-cell table:number-columns-repeated="3"/>
          <table:table-cell table:formula="of:=IF([$Planning.C361]=&quot;&quot;;&quot;&quot;;[$Planning.C361])">
            <text:p/>
          </table:table-cell>
          <table:table-cell/>
          <table:table-cell table:style-name="ce160" table:formula="of:=IF([.H361]=&quot;&quot;;&quot;&quot;;[.H361]+[$Accueil.$D$18])">
            <text:p/>
          </table:table-cell>
          <table:table-cell table:style-name="ce160" table:formula="of:=IF([.H361]=&quot;&quot;;&quot;&quot;;[.H361]+[$Accueil.$E$18])">
            <text:p/>
          </table:table-cell>
          <table:table-cell table:style-name="ce160" table:formula="of:=IF([.H361]=&quot;&quot;;&quot;&quot;;[.H361]+[$Accueil.$F$18])">
            <text:p/>
          </table:table-cell>
          <table:table-cell table:style-name="ce135" table:formula="of:=IF([.$J361]=[.$D$1];1;IF([.$K361]=[.$D$1];2;IF([.$L361]=[.$D$1];3;IF([.$M361]=[.$D$1];4;&quot;&quot;))))">
            <text:p/>
          </table:table-cell>
          <table:table-cell table:style-name="ce135" table:formula="of:=IF([.N361]=&quot;X&quot;;[.O360]+1;[.O360])" office:value-type="float" office:value="0" calcext:value-type="float">
            <text:p>0</text:p>
          </table:table-cell>
          <table:table-cell table:style-name="ce135" table:formula="of:=[.I36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1]&lt;=[$Accueil.$I$5];[.B361]+1;&quot;&quot;)">
            <text:p/>
          </table:table-cell>
          <table:table-cell table:number-columns-repeated="2"/>
          <table:table-cell table:style-name="ce160" table:formula="of:=IF(OR(AND([.$C$7]&lt;=[.C362];[.C362]&lt;=[.$D$7]);AND([.$E$7]&lt;=[.C362];[.C362]&lt;=[.$F$7]);AND([.$G$7]&lt;=[.C362];[.C362]&lt;=[.$H$7]);AND([.$I$7]&lt;=[.C362];[.C362]&lt;=[.$J$7]);[.D362]=1;[.D362]=4;[.D362]=7;[.C362]=[.$K$5];[.C362]=[.$L$5];[.C362]=[.$M$5];[.C362]=[.$N$5];[.C362]=[.$K$7];[.C362]=[.$L$7];[.C362]=[.$M$7];[.C362]=[.$N$7]);&quot;&quot;;&quot;X&quot;)">
            <text:p/>
          </table:table-cell>
          <table:table-cell table:number-columns-repeated="3"/>
          <table:table-cell table:formula="of:=IF([$Planning.C362]=&quot;&quot;;&quot;&quot;;[$Planning.C362])">
            <text:p/>
          </table:table-cell>
          <table:table-cell/>
          <table:table-cell table:style-name="ce160" table:formula="of:=IF([.H362]=&quot;&quot;;&quot;&quot;;[.H362]+[$Accueil.$D$18])">
            <text:p/>
          </table:table-cell>
          <table:table-cell table:style-name="ce160" table:formula="of:=IF([.H362]=&quot;&quot;;&quot;&quot;;[.H362]+[$Accueil.$E$18])">
            <text:p/>
          </table:table-cell>
          <table:table-cell table:style-name="ce160" table:formula="of:=IF([.H362]=&quot;&quot;;&quot;&quot;;[.H362]+[$Accueil.$F$18])">
            <text:p/>
          </table:table-cell>
          <table:table-cell table:style-name="ce135" table:formula="of:=IF([.$J362]=[.$D$1];1;IF([.$K362]=[.$D$1];2;IF([.$L362]=[.$D$1];3;IF([.$M362]=[.$D$1];4;&quot;&quot;))))">
            <text:p/>
          </table:table-cell>
          <table:table-cell table:style-name="ce135" table:formula="of:=IF([.N362]=&quot;X&quot;;[.O361]+1;[.O361])" office:value-type="float" office:value="0" calcext:value-type="float">
            <text:p>0</text:p>
          </table:table-cell>
          <table:table-cell table:style-name="ce135" table:formula="of:=[.I36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2]&lt;=[$Accueil.$I$5];[.B362]+1;&quot;&quot;)">
            <text:p/>
          </table:table-cell>
          <table:table-cell table:number-columns-repeated="2"/>
          <table:table-cell table:style-name="ce160" table:formula="of:=IF(OR(AND([.$C$7]&lt;=[.C363];[.C363]&lt;=[.$D$7]);AND([.$E$7]&lt;=[.C363];[.C363]&lt;=[.$F$7]);AND([.$G$7]&lt;=[.C363];[.C363]&lt;=[.$H$7]);AND([.$I$7]&lt;=[.C363];[.C363]&lt;=[.$J$7]);[.D363]=1;[.D363]=4;[.D363]=7;[.C363]=[.$K$5];[.C363]=[.$L$5];[.C363]=[.$M$5];[.C363]=[.$N$5];[.C363]=[.$K$7];[.C363]=[.$L$7];[.C363]=[.$M$7];[.C363]=[.$N$7]);&quot;&quot;;&quot;X&quot;)">
            <text:p/>
          </table:table-cell>
          <table:table-cell table:number-columns-repeated="3"/>
          <table:table-cell table:formula="of:=IF([$Planning.C363]=&quot;&quot;;&quot;&quot;;[$Planning.C363])">
            <text:p/>
          </table:table-cell>
          <table:table-cell/>
          <table:table-cell table:style-name="ce160" table:formula="of:=IF([.H363]=&quot;&quot;;&quot;&quot;;[.H363]+[$Accueil.$D$18])">
            <text:p/>
          </table:table-cell>
          <table:table-cell table:style-name="ce160" table:formula="of:=IF([.H363]=&quot;&quot;;&quot;&quot;;[.H363]+[$Accueil.$E$18])">
            <text:p/>
          </table:table-cell>
          <table:table-cell table:style-name="ce160" table:formula="of:=IF([.H363]=&quot;&quot;;&quot;&quot;;[.H363]+[$Accueil.$F$18])">
            <text:p/>
          </table:table-cell>
          <table:table-cell table:style-name="ce135" table:formula="of:=IF([.$J363]=[.$D$1];1;IF([.$K363]=[.$D$1];2;IF([.$L363]=[.$D$1];3;IF([.$M363]=[.$D$1];4;&quot;&quot;))))">
            <text:p/>
          </table:table-cell>
          <table:table-cell table:style-name="ce135" table:formula="of:=IF([.N363]=&quot;X&quot;;[.O362]+1;[.O362])" office:value-type="float" office:value="0" calcext:value-type="float">
            <text:p>0</text:p>
          </table:table-cell>
          <table:table-cell table:style-name="ce135" table:formula="of:=[.I36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3]&lt;=[$Accueil.$I$5];[.B363]+1;&quot;&quot;)">
            <text:p/>
          </table:table-cell>
          <table:table-cell table:number-columns-repeated="2"/>
          <table:table-cell table:style-name="ce160" table:formula="of:=IF(OR(AND([.$C$7]&lt;=[.C364];[.C364]&lt;=[.$D$7]);AND([.$E$7]&lt;=[.C364];[.C364]&lt;=[.$F$7]);AND([.$G$7]&lt;=[.C364];[.C364]&lt;=[.$H$7]);AND([.$I$7]&lt;=[.C364];[.C364]&lt;=[.$J$7]);[.D364]=1;[.D364]=4;[.D364]=7;[.C364]=[.$K$5];[.C364]=[.$L$5];[.C364]=[.$M$5];[.C364]=[.$N$5];[.C364]=[.$K$7];[.C364]=[.$L$7];[.C364]=[.$M$7];[.C364]=[.$N$7]);&quot;&quot;;&quot;X&quot;)">
            <text:p/>
          </table:table-cell>
          <table:table-cell table:number-columns-repeated="3"/>
          <table:table-cell table:formula="of:=IF([$Planning.C364]=&quot;&quot;;&quot;&quot;;[$Planning.C364])">
            <text:p/>
          </table:table-cell>
          <table:table-cell/>
          <table:table-cell table:style-name="ce160" table:formula="of:=IF([.H364]=&quot;&quot;;&quot;&quot;;[.H364]+[$Accueil.$D$18])">
            <text:p/>
          </table:table-cell>
          <table:table-cell table:style-name="ce160" table:formula="of:=IF([.H364]=&quot;&quot;;&quot;&quot;;[.H364]+[$Accueil.$E$18])">
            <text:p/>
          </table:table-cell>
          <table:table-cell table:style-name="ce160" table:formula="of:=IF([.H364]=&quot;&quot;;&quot;&quot;;[.H364]+[$Accueil.$F$18])">
            <text:p/>
          </table:table-cell>
          <table:table-cell table:style-name="ce135" table:formula="of:=IF([.$J364]=[.$D$1];1;IF([.$K364]=[.$D$1];2;IF([.$L364]=[.$D$1];3;IF([.$M364]=[.$D$1];4;&quot;&quot;))))">
            <text:p/>
          </table:table-cell>
          <table:table-cell table:style-name="ce135" table:formula="of:=IF([.N364]=&quot;X&quot;;[.O363]+1;[.O363])" office:value-type="float" office:value="0" calcext:value-type="float">
            <text:p>0</text:p>
          </table:table-cell>
          <table:table-cell table:style-name="ce135" table:formula="of:=[.I36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4]&lt;=[$Accueil.$I$5];[.B364]+1;&quot;&quot;)">
            <text:p/>
          </table:table-cell>
          <table:table-cell table:number-columns-repeated="2"/>
          <table:table-cell table:style-name="ce160" table:formula="of:=IF(OR(AND([.$C$7]&lt;=[.C365];[.C365]&lt;=[.$D$7]);AND([.$E$7]&lt;=[.C365];[.C365]&lt;=[.$F$7]);AND([.$G$7]&lt;=[.C365];[.C365]&lt;=[.$H$7]);AND([.$I$7]&lt;=[.C365];[.C365]&lt;=[.$J$7]);[.D365]=1;[.D365]=4;[.D365]=7;[.C365]=[.$K$5];[.C365]=[.$L$5];[.C365]=[.$M$5];[.C365]=[.$N$5];[.C365]=[.$K$7];[.C365]=[.$L$7];[.C365]=[.$M$7];[.C365]=[.$N$7]);&quot;&quot;;&quot;X&quot;)">
            <text:p/>
          </table:table-cell>
          <table:table-cell table:number-columns-repeated="3"/>
          <table:table-cell table:formula="of:=IF([$Planning.C365]=&quot;&quot;;&quot;&quot;;[$Planning.C365])">
            <text:p/>
          </table:table-cell>
          <table:table-cell/>
          <table:table-cell table:style-name="ce160" table:formula="of:=IF([.H365]=&quot;&quot;;&quot;&quot;;[.H365]+[$Accueil.$D$18])">
            <text:p/>
          </table:table-cell>
          <table:table-cell table:style-name="ce160" table:formula="of:=IF([.H365]=&quot;&quot;;&quot;&quot;;[.H365]+[$Accueil.$E$18])">
            <text:p/>
          </table:table-cell>
          <table:table-cell table:style-name="ce160" table:formula="of:=IF([.H365]=&quot;&quot;;&quot;&quot;;[.H365]+[$Accueil.$F$18])">
            <text:p/>
          </table:table-cell>
          <table:table-cell table:style-name="ce135" table:formula="of:=IF([.$J365]=[.$D$1];1;IF([.$K365]=[.$D$1];2;IF([.$L365]=[.$D$1];3;IF([.$M365]=[.$D$1];4;&quot;&quot;))))">
            <text:p/>
          </table:table-cell>
          <table:table-cell table:style-name="ce135" table:formula="of:=IF([.N365]=&quot;X&quot;;[.O364]+1;[.O364])" office:value-type="float" office:value="0" calcext:value-type="float">
            <text:p>0</text:p>
          </table:table-cell>
          <table:table-cell table:style-name="ce135" table:formula="of:=[.I36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5]&lt;=[$Accueil.$I$5];[.B365]+1;&quot;&quot;)">
            <text:p/>
          </table:table-cell>
          <table:table-cell table:number-columns-repeated="2"/>
          <table:table-cell table:style-name="ce160" table:formula="of:=IF(OR(AND([.$C$7]&lt;=[.C366];[.C366]&lt;=[.$D$7]);AND([.$E$7]&lt;=[.C366];[.C366]&lt;=[.$F$7]);AND([.$G$7]&lt;=[.C366];[.C366]&lt;=[.$H$7]);AND([.$I$7]&lt;=[.C366];[.C366]&lt;=[.$J$7]);[.D366]=1;[.D366]=4;[.D366]=7;[.C366]=[.$K$5];[.C366]=[.$L$5];[.C366]=[.$M$5];[.C366]=[.$N$5];[.C366]=[.$K$7];[.C366]=[.$L$7];[.C366]=[.$M$7];[.C366]=[.$N$7]);&quot;&quot;;&quot;X&quot;)">
            <text:p/>
          </table:table-cell>
          <table:table-cell table:number-columns-repeated="3"/>
          <table:table-cell table:formula="of:=IF([$Planning.C366]=&quot;&quot;;&quot;&quot;;[$Planning.C366])">
            <text:p/>
          </table:table-cell>
          <table:table-cell/>
          <table:table-cell table:style-name="ce160" table:formula="of:=IF([.H366]=&quot;&quot;;&quot;&quot;;[.H366]+[$Accueil.$D$18])">
            <text:p/>
          </table:table-cell>
          <table:table-cell table:style-name="ce160" table:formula="of:=IF([.H366]=&quot;&quot;;&quot;&quot;;[.H366]+[$Accueil.$E$18])">
            <text:p/>
          </table:table-cell>
          <table:table-cell table:style-name="ce160" table:formula="of:=IF([.H366]=&quot;&quot;;&quot;&quot;;[.H366]+[$Accueil.$F$18])">
            <text:p/>
          </table:table-cell>
          <table:table-cell table:style-name="ce135" table:formula="of:=IF([.$J366]=[.$D$1];1;IF([.$K366]=[.$D$1];2;IF([.$L366]=[.$D$1];3;IF([.$M366]=[.$D$1];4;&quot;&quot;))))">
            <text:p/>
          </table:table-cell>
          <table:table-cell table:style-name="ce135" table:formula="of:=IF([.N366]=&quot;X&quot;;[.O365]+1;[.O365])" office:value-type="float" office:value="0" calcext:value-type="float">
            <text:p>0</text:p>
          </table:table-cell>
          <table:table-cell table:style-name="ce135" table:formula="of:=[.I36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6]&lt;=[$Accueil.$I$5];[.B366]+1;&quot;&quot;)">
            <text:p/>
          </table:table-cell>
          <table:table-cell table:number-columns-repeated="2"/>
          <table:table-cell table:style-name="ce160" table:formula="of:=IF(OR(AND([.$C$7]&lt;=[.C367];[.C367]&lt;=[.$D$7]);AND([.$E$7]&lt;=[.C367];[.C367]&lt;=[.$F$7]);AND([.$G$7]&lt;=[.C367];[.C367]&lt;=[.$H$7]);AND([.$I$7]&lt;=[.C367];[.C367]&lt;=[.$J$7]);[.D367]=1;[.D367]=4;[.D367]=7;[.C367]=[.$K$5];[.C367]=[.$L$5];[.C367]=[.$M$5];[.C367]=[.$N$5];[.C367]=[.$K$7];[.C367]=[.$L$7];[.C367]=[.$M$7];[.C367]=[.$N$7]);&quot;&quot;;&quot;X&quot;)">
            <text:p/>
          </table:table-cell>
          <table:table-cell table:number-columns-repeated="3"/>
          <table:table-cell table:formula="of:=IF([$Planning.C367]=&quot;&quot;;&quot;&quot;;[$Planning.C367])">
            <text:p/>
          </table:table-cell>
          <table:table-cell/>
          <table:table-cell table:style-name="ce160" table:formula="of:=IF([.H367]=&quot;&quot;;&quot;&quot;;[.H367]+[$Accueil.$D$18])">
            <text:p/>
          </table:table-cell>
          <table:table-cell table:style-name="ce160" table:formula="of:=IF([.H367]=&quot;&quot;;&quot;&quot;;[.H367]+[$Accueil.$E$18])">
            <text:p/>
          </table:table-cell>
          <table:table-cell table:style-name="ce160" table:formula="of:=IF([.H367]=&quot;&quot;;&quot;&quot;;[.H367]+[$Accueil.$F$18])">
            <text:p/>
          </table:table-cell>
          <table:table-cell table:style-name="ce135" table:formula="of:=IF([.$J367]=[.$D$1];1;IF([.$K367]=[.$D$1];2;IF([.$L367]=[.$D$1];3;IF([.$M367]=[.$D$1];4;&quot;&quot;))))">
            <text:p/>
          </table:table-cell>
          <table:table-cell table:style-name="ce135" table:formula="of:=IF([.N367]=&quot;X&quot;;[.O366]+1;[.O366])" office:value-type="float" office:value="0" calcext:value-type="float">
            <text:p>0</text:p>
          </table:table-cell>
          <table:table-cell table:style-name="ce135" table:formula="of:=[.I367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7]&lt;=[$Accueil.$I$5];[.B367]+1;&quot;&quot;)">
            <text:p/>
          </table:table-cell>
          <table:table-cell table:number-columns-repeated="2"/>
          <table:table-cell table:style-name="ce160" table:formula="of:=IF(OR(AND([.$C$7]&lt;=[.C368];[.C368]&lt;=[.$D$7]);AND([.$E$7]&lt;=[.C368];[.C368]&lt;=[.$F$7]);AND([.$G$7]&lt;=[.C368];[.C368]&lt;=[.$H$7]);AND([.$I$7]&lt;=[.C368];[.C368]&lt;=[.$J$7]);[.D368]=1;[.D368]=4;[.D368]=7;[.C368]=[.$K$5];[.C368]=[.$L$5];[.C368]=[.$M$5];[.C368]=[.$N$5];[.C368]=[.$K$7];[.C368]=[.$L$7];[.C368]=[.$M$7];[.C368]=[.$N$7]);&quot;&quot;;&quot;X&quot;)">
            <text:p/>
          </table:table-cell>
          <table:table-cell table:number-columns-repeated="3"/>
          <table:table-cell table:formula="of:=IF([$Planning.C368]=&quot;&quot;;&quot;&quot;;[$Planning.C368])">
            <text:p/>
          </table:table-cell>
          <table:table-cell/>
          <table:table-cell table:style-name="ce160" table:formula="of:=IF([.H368]=&quot;&quot;;&quot;&quot;;[.H368]+[$Accueil.$D$18])">
            <text:p/>
          </table:table-cell>
          <table:table-cell table:style-name="ce160" table:formula="of:=IF([.H368]=&quot;&quot;;&quot;&quot;;[.H368]+[$Accueil.$E$18])">
            <text:p/>
          </table:table-cell>
          <table:table-cell table:style-name="ce160" table:formula="of:=IF([.H368]=&quot;&quot;;&quot;&quot;;[.H368]+[$Accueil.$F$18])">
            <text:p/>
          </table:table-cell>
          <table:table-cell table:style-name="ce135" table:formula="of:=IF([.$J368]=[.$D$1];1;IF([.$K368]=[.$D$1];2;IF([.$L368]=[.$D$1];3;IF([.$M368]=[.$D$1];4;&quot;&quot;))))">
            <text:p/>
          </table:table-cell>
          <table:table-cell table:style-name="ce135" table:formula="of:=IF([.N368]=&quot;X&quot;;[.O367]+1;[.O367])" office:value-type="float" office:value="0" calcext:value-type="float">
            <text:p>0</text:p>
          </table:table-cell>
          <table:table-cell table:style-name="ce135" table:formula="of:=[.I368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8]&lt;=[$Accueil.$I$5];[.B368]+1;&quot;&quot;)">
            <text:p/>
          </table:table-cell>
          <table:table-cell table:number-columns-repeated="2"/>
          <table:table-cell table:style-name="ce160" table:formula="of:=IF(OR(AND([.$C$7]&lt;=[.C369];[.C369]&lt;=[.$D$7]);AND([.$E$7]&lt;=[.C369];[.C369]&lt;=[.$F$7]);AND([.$G$7]&lt;=[.C369];[.C369]&lt;=[.$H$7]);AND([.$I$7]&lt;=[.C369];[.C369]&lt;=[.$J$7]);[.D369]=1;[.D369]=4;[.D369]=7;[.C369]=[.$K$5];[.C369]=[.$L$5];[.C369]=[.$M$5];[.C369]=[.$N$5];[.C369]=[.$K$7];[.C369]=[.$L$7];[.C369]=[.$M$7];[.C369]=[.$N$7]);&quot;&quot;;&quot;X&quot;)">
            <text:p/>
          </table:table-cell>
          <table:table-cell table:number-columns-repeated="3"/>
          <table:table-cell table:formula="of:=IF([$Planning.C369]=&quot;&quot;;&quot;&quot;;[$Planning.C369])">
            <text:p/>
          </table:table-cell>
          <table:table-cell/>
          <table:table-cell table:style-name="ce160" table:formula="of:=IF([.H369]=&quot;&quot;;&quot;&quot;;[.H369]+[$Accueil.$D$18])">
            <text:p/>
          </table:table-cell>
          <table:table-cell table:style-name="ce160" table:formula="of:=IF([.H369]=&quot;&quot;;&quot;&quot;;[.H369]+[$Accueil.$E$18])">
            <text:p/>
          </table:table-cell>
          <table:table-cell table:style-name="ce160" table:formula="of:=IF([.H369]=&quot;&quot;;&quot;&quot;;[.H369]+[$Accueil.$F$18])">
            <text:p/>
          </table:table-cell>
          <table:table-cell table:style-name="ce135" table:formula="of:=IF([.$J369]=[.$D$1];1;IF([.$K369]=[.$D$1];2;IF([.$L369]=[.$D$1];3;IF([.$M369]=[.$D$1];4;&quot;&quot;))))">
            <text:p/>
          </table:table-cell>
          <table:table-cell table:style-name="ce135" table:formula="of:=IF([.N369]=&quot;X&quot;;[.O368]+1;[.O368])" office:value-type="float" office:value="0" calcext:value-type="float">
            <text:p>0</text:p>
          </table:table-cell>
          <table:table-cell table:style-name="ce135" table:formula="of:=[.I369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69]&lt;=[$Accueil.$I$5];[.B369]+1;&quot;&quot;)">
            <text:p/>
          </table:table-cell>
          <table:table-cell table:number-columns-repeated="2"/>
          <table:table-cell table:style-name="ce160" table:formula="of:=IF(OR(AND([.$C$7]&lt;=[.C370];[.C370]&lt;=[.$D$7]);AND([.$E$7]&lt;=[.C370];[.C370]&lt;=[.$F$7]);AND([.$G$7]&lt;=[.C370];[.C370]&lt;=[.$H$7]);AND([.$I$7]&lt;=[.C370];[.C370]&lt;=[.$J$7]);[.D370]=1;[.D370]=4;[.D370]=7;[.C370]=[.$K$5];[.C370]=[.$L$5];[.C370]=[.$M$5];[.C370]=[.$N$5];[.C370]=[.$K$7];[.C370]=[.$L$7];[.C370]=[.$M$7];[.C370]=[.$N$7]);&quot;&quot;;&quot;X&quot;)">
            <text:p/>
          </table:table-cell>
          <table:table-cell table:number-columns-repeated="3"/>
          <table:table-cell table:formula="of:=IF([$Planning.C370]=&quot;&quot;;&quot;&quot;;[$Planning.C370])">
            <text:p/>
          </table:table-cell>
          <table:table-cell/>
          <table:table-cell table:style-name="ce160" table:formula="of:=IF([.H370]=&quot;&quot;;&quot;&quot;;[.H370]+[$Accueil.$D$18])">
            <text:p/>
          </table:table-cell>
          <table:table-cell table:style-name="ce160" table:formula="of:=IF([.H370]=&quot;&quot;;&quot;&quot;;[.H370]+[$Accueil.$E$18])">
            <text:p/>
          </table:table-cell>
          <table:table-cell table:style-name="ce160" table:formula="of:=IF([.H370]=&quot;&quot;;&quot;&quot;;[.H370]+[$Accueil.$F$18])">
            <text:p/>
          </table:table-cell>
          <table:table-cell table:style-name="ce135" table:formula="of:=IF([.$J370]=[.$D$1];1;IF([.$K370]=[.$D$1];2;IF([.$L370]=[.$D$1];3;IF([.$M370]=[.$D$1];4;&quot;&quot;))))">
            <text:p/>
          </table:table-cell>
          <table:table-cell table:style-name="ce135" table:formula="of:=IF([.N370]=&quot;X&quot;;[.O369]+1;[.O369])" office:value-type="float" office:value="0" calcext:value-type="float">
            <text:p>0</text:p>
          </table:table-cell>
          <table:table-cell table:style-name="ce135" table:formula="of:=[.I370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0]&lt;=[$Accueil.$I$5];[.B370]+1;&quot;&quot;)">
            <text:p/>
          </table:table-cell>
          <table:table-cell table:number-columns-repeated="2"/>
          <table:table-cell table:style-name="ce160" table:formula="of:=IF(OR(AND([.$C$7]&lt;=[.C371];[.C371]&lt;=[.$D$7]);AND([.$E$7]&lt;=[.C371];[.C371]&lt;=[.$F$7]);AND([.$G$7]&lt;=[.C371];[.C371]&lt;=[.$H$7]);AND([.$I$7]&lt;=[.C371];[.C371]&lt;=[.$J$7]);[.D371]=1;[.D371]=4;[.D371]=7;[.C371]=[.$K$5];[.C371]=[.$L$5];[.C371]=[.$M$5];[.C371]=[.$N$5];[.C371]=[.$K$7];[.C371]=[.$L$7];[.C371]=[.$M$7];[.C371]=[.$N$7]);&quot;&quot;;&quot;X&quot;)">
            <text:p/>
          </table:table-cell>
          <table:table-cell table:number-columns-repeated="3"/>
          <table:table-cell table:formula="of:=IF([$Planning.C371]=&quot;&quot;;&quot;&quot;;[$Planning.C371])">
            <text:p/>
          </table:table-cell>
          <table:table-cell/>
          <table:table-cell table:style-name="ce160" table:formula="of:=IF([.H371]=&quot;&quot;;&quot;&quot;;[.H371]+[$Accueil.$D$18])">
            <text:p/>
          </table:table-cell>
          <table:table-cell table:style-name="ce160" table:formula="of:=IF([.H371]=&quot;&quot;;&quot;&quot;;[.H371]+[$Accueil.$E$18])">
            <text:p/>
          </table:table-cell>
          <table:table-cell table:style-name="ce160" table:formula="of:=IF([.H371]=&quot;&quot;;&quot;&quot;;[.H371]+[$Accueil.$F$18])">
            <text:p/>
          </table:table-cell>
          <table:table-cell table:style-name="ce135" table:formula="of:=IF([.$J371]=[.$D$1];1;IF([.$K371]=[.$D$1];2;IF([.$L371]=[.$D$1];3;IF([.$M371]=[.$D$1];4;&quot;&quot;))))">
            <text:p/>
          </table:table-cell>
          <table:table-cell table:style-name="ce135" table:formula="of:=IF([.N371]=&quot;X&quot;;[.O370]+1;[.O370])" office:value-type="float" office:value="0" calcext:value-type="float">
            <text:p>0</text:p>
          </table:table-cell>
          <table:table-cell table:style-name="ce135" table:formula="of:=[.I371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1]&lt;=[$Accueil.$I$5];[.B371]+1;&quot;&quot;)">
            <text:p/>
          </table:table-cell>
          <table:table-cell table:number-columns-repeated="2"/>
          <table:table-cell table:style-name="ce160" table:formula="of:=IF(OR(AND([.$C$7]&lt;=[.C372];[.C372]&lt;=[.$D$7]);AND([.$E$7]&lt;=[.C372];[.C372]&lt;=[.$F$7]);AND([.$G$7]&lt;=[.C372];[.C372]&lt;=[.$H$7]);AND([.$I$7]&lt;=[.C372];[.C372]&lt;=[.$J$7]);[.D372]=1;[.D372]=4;[.D372]=7;[.C372]=[.$K$5];[.C372]=[.$L$5];[.C372]=[.$M$5];[.C372]=[.$N$5];[.C372]=[.$K$7];[.C372]=[.$L$7];[.C372]=[.$M$7];[.C372]=[.$N$7]);&quot;&quot;;&quot;X&quot;)">
            <text:p/>
          </table:table-cell>
          <table:table-cell table:number-columns-repeated="3"/>
          <table:table-cell table:formula="of:=IF([$Planning.C372]=&quot;&quot;;&quot;&quot;;[$Planning.C372])">
            <text:p/>
          </table:table-cell>
          <table:table-cell/>
          <table:table-cell table:style-name="ce160" table:formula="of:=IF([.H372]=&quot;&quot;;&quot;&quot;;[.H372]+[$Accueil.$D$18])">
            <text:p/>
          </table:table-cell>
          <table:table-cell table:style-name="ce160" table:formula="of:=IF([.H372]=&quot;&quot;;&quot;&quot;;[.H372]+[$Accueil.$E$18])">
            <text:p/>
          </table:table-cell>
          <table:table-cell table:style-name="ce160" table:formula="of:=IF([.H372]=&quot;&quot;;&quot;&quot;;[.H372]+[$Accueil.$F$18])">
            <text:p/>
          </table:table-cell>
          <table:table-cell table:style-name="ce135" table:formula="of:=IF([.$J372]=[.$D$1];1;IF([.$K372]=[.$D$1];2;IF([.$L372]=[.$D$1];3;IF([.$M372]=[.$D$1];4;&quot;&quot;))))">
            <text:p/>
          </table:table-cell>
          <table:table-cell table:style-name="ce135" table:formula="of:=IF([.N372]=&quot;X&quot;;[.O371]+1;[.O371])" office:value-type="float" office:value="0" calcext:value-type="float">
            <text:p>0</text:p>
          </table:table-cell>
          <table:table-cell table:style-name="ce135" table:formula="of:=[.I372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2]&lt;=[$Accueil.$I$5];[.B372]+1;&quot;&quot;)">
            <text:p/>
          </table:table-cell>
          <table:table-cell table:number-columns-repeated="2"/>
          <table:table-cell table:style-name="ce160" table:formula="of:=IF(OR(AND([.$C$7]&lt;=[.C373];[.C373]&lt;=[.$D$7]);AND([.$E$7]&lt;=[.C373];[.C373]&lt;=[.$F$7]);AND([.$G$7]&lt;=[.C373];[.C373]&lt;=[.$H$7]);AND([.$I$7]&lt;=[.C373];[.C373]&lt;=[.$J$7]);[.D373]=1;[.D373]=4;[.D373]=7;[.C373]=[.$K$5];[.C373]=[.$L$5];[.C373]=[.$M$5];[.C373]=[.$N$5];[.C373]=[.$K$7];[.C373]=[.$L$7];[.C373]=[.$M$7];[.C373]=[.$N$7]);&quot;&quot;;&quot;X&quot;)">
            <text:p/>
          </table:table-cell>
          <table:table-cell table:number-columns-repeated="3"/>
          <table:table-cell table:formula="of:=IF([$Planning.C373]=&quot;&quot;;&quot;&quot;;[$Planning.C373])">
            <text:p/>
          </table:table-cell>
          <table:table-cell/>
          <table:table-cell table:style-name="ce160" table:formula="of:=IF([.H373]=&quot;&quot;;&quot;&quot;;[.H373]+[$Accueil.$D$18])">
            <text:p/>
          </table:table-cell>
          <table:table-cell table:style-name="ce160" table:formula="of:=IF([.H373]=&quot;&quot;;&quot;&quot;;[.H373]+[$Accueil.$E$18])">
            <text:p/>
          </table:table-cell>
          <table:table-cell table:style-name="ce160" table:formula="of:=IF([.H373]=&quot;&quot;;&quot;&quot;;[.H373]+[$Accueil.$F$18])">
            <text:p/>
          </table:table-cell>
          <table:table-cell table:style-name="ce135" table:formula="of:=IF([.$J373]=[.$D$1];1;IF([.$K373]=[.$D$1];2;IF([.$L373]=[.$D$1];3;IF([.$M373]=[.$D$1];4;&quot;&quot;))))">
            <text:p/>
          </table:table-cell>
          <table:table-cell table:style-name="ce135" table:formula="of:=IF([.N373]=&quot;X&quot;;[.O372]+1;[.O372])" office:value-type="float" office:value="0" calcext:value-type="float">
            <text:p>0</text:p>
          </table:table-cell>
          <table:table-cell table:style-name="ce135" table:formula="of:=[.I373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3]&lt;=[$Accueil.$I$5];[.B373]+1;&quot;&quot;)">
            <text:p/>
          </table:table-cell>
          <table:table-cell table:number-columns-repeated="2"/>
          <table:table-cell table:style-name="ce160" table:formula="of:=IF(OR(AND([.$C$7]&lt;=[.C374];[.C374]&lt;=[.$D$7]);AND([.$E$7]&lt;=[.C374];[.C374]&lt;=[.$F$7]);AND([.$G$7]&lt;=[.C374];[.C374]&lt;=[.$H$7]);AND([.$I$7]&lt;=[.C374];[.C374]&lt;=[.$J$7]);[.D374]=1;[.D374]=4;[.D374]=7;[.C374]=[.$K$5];[.C374]=[.$L$5];[.C374]=[.$M$5];[.C374]=[.$N$5];[.C374]=[.$K$7];[.C374]=[.$L$7];[.C374]=[.$M$7];[.C374]=[.$N$7]);&quot;&quot;;&quot;X&quot;)">
            <text:p/>
          </table:table-cell>
          <table:table-cell table:number-columns-repeated="3"/>
          <table:table-cell table:formula="of:=IF([$Planning.C374]=&quot;&quot;;&quot;&quot;;[$Planning.C374])">
            <text:p/>
          </table:table-cell>
          <table:table-cell/>
          <table:table-cell table:style-name="ce160" table:formula="of:=IF([.H374]=&quot;&quot;;&quot;&quot;;[.H374]+[$Accueil.$D$18])">
            <text:p/>
          </table:table-cell>
          <table:table-cell table:style-name="ce160" table:formula="of:=IF([.H374]=&quot;&quot;;&quot;&quot;;[.H374]+[$Accueil.$E$18])">
            <text:p/>
          </table:table-cell>
          <table:table-cell table:style-name="ce160" table:formula="of:=IF([.H374]=&quot;&quot;;&quot;&quot;;[.H374]+[$Accueil.$F$18])">
            <text:p/>
          </table:table-cell>
          <table:table-cell table:style-name="ce135" table:formula="of:=IF([.$J374]=[.$D$1];1;IF([.$K374]=[.$D$1];2;IF([.$L374]=[.$D$1];3;IF([.$M374]=[.$D$1];4;&quot;&quot;))))">
            <text:p/>
          </table:table-cell>
          <table:table-cell table:style-name="ce135" table:formula="of:=IF([.N374]=&quot;X&quot;;[.O373]+1;[.O373])" office:value-type="float" office:value="0" calcext:value-type="float">
            <text:p>0</text:p>
          </table:table-cell>
          <table:table-cell table:style-name="ce135" table:formula="of:=[.I374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4]&lt;=[$Accueil.$I$5];[.B374]+1;&quot;&quot;)">
            <text:p/>
          </table:table-cell>
          <table:table-cell table:number-columns-repeated="2"/>
          <table:table-cell table:style-name="ce160" table:formula="of:=IF(OR(AND([.$C$7]&lt;=[.C375];[.C375]&lt;=[.$D$7]);AND([.$E$7]&lt;=[.C375];[.C375]&lt;=[.$F$7]);AND([.$G$7]&lt;=[.C375];[.C375]&lt;=[.$H$7]);AND([.$I$7]&lt;=[.C375];[.C375]&lt;=[.$J$7]);[.D375]=1;[.D375]=4;[.D375]=7;[.C375]=[.$K$5];[.C375]=[.$L$5];[.C375]=[.$M$5];[.C375]=[.$N$5];[.C375]=[.$K$7];[.C375]=[.$L$7];[.C375]=[.$M$7];[.C375]=[.$N$7]);&quot;&quot;;&quot;X&quot;)">
            <text:p/>
          </table:table-cell>
          <table:table-cell table:number-columns-repeated="3"/>
          <table:table-cell table:formula="of:=IF([$Planning.C375]=&quot;&quot;;&quot;&quot;;[$Planning.C375])">
            <text:p/>
          </table:table-cell>
          <table:table-cell/>
          <table:table-cell table:style-name="ce160" table:formula="of:=IF([.H375]=&quot;&quot;;&quot;&quot;;[.H375]+[$Accueil.$D$18])">
            <text:p/>
          </table:table-cell>
          <table:table-cell table:style-name="ce160" table:formula="of:=IF([.H375]=&quot;&quot;;&quot;&quot;;[.H375]+[$Accueil.$E$18])">
            <text:p/>
          </table:table-cell>
          <table:table-cell table:style-name="ce160" table:formula="of:=IF([.H375]=&quot;&quot;;&quot;&quot;;[.H375]+[$Accueil.$F$18])">
            <text:p/>
          </table:table-cell>
          <table:table-cell table:style-name="ce135" table:formula="of:=IF([.$J375]=[.$D$1];1;IF([.$K375]=[.$D$1];2;IF([.$L375]=[.$D$1];3;IF([.$M375]=[.$D$1];4;&quot;&quot;))))">
            <text:p/>
          </table:table-cell>
          <table:table-cell table:style-name="ce135" table:formula="of:=IF([.N375]=&quot;X&quot;;[.O374]+1;[.O374])" office:value-type="float" office:value="0" calcext:value-type="float">
            <text:p>0</text:p>
          </table:table-cell>
          <table:table-cell table:style-name="ce135" table:formula="of:=[.I375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5]&lt;=[$Accueil.$I$5];[.B375]+1;&quot;&quot;)">
            <text:p/>
          </table:table-cell>
          <table:table-cell table:number-columns-repeated="2"/>
          <table:table-cell table:style-name="ce160" table:formula="of:=IF(OR(AND([.$C$7]&lt;=[.C376];[.C376]&lt;=[.$D$7]);AND([.$E$7]&lt;=[.C376];[.C376]&lt;=[.$F$7]);AND([.$G$7]&lt;=[.C376];[.C376]&lt;=[.$H$7]);AND([.$I$7]&lt;=[.C376];[.C376]&lt;=[.$J$7]);[.D376]=1;[.D376]=4;[.D376]=7;[.C376]=[.$K$5];[.C376]=[.$L$5];[.C376]=[.$M$5];[.C376]=[.$N$5];[.C376]=[.$K$7];[.C376]=[.$L$7];[.C376]=[.$M$7];[.C376]=[.$N$7]);&quot;&quot;;&quot;X&quot;)">
            <text:p/>
          </table:table-cell>
          <table:table-cell table:number-columns-repeated="3"/>
          <table:table-cell table:formula="of:=IF([$Planning.C376]=&quot;&quot;;&quot;&quot;;[$Planning.C376])">
            <text:p/>
          </table:table-cell>
          <table:table-cell/>
          <table:table-cell table:style-name="ce160" table:formula="of:=IF([.H376]=&quot;&quot;;&quot;&quot;;[.H376]+[$Accueil.$D$18])">
            <text:p/>
          </table:table-cell>
          <table:table-cell table:style-name="ce160" table:formula="of:=IF([.H376]=&quot;&quot;;&quot;&quot;;[.H376]+[$Accueil.$E$18])">
            <text:p/>
          </table:table-cell>
          <table:table-cell table:style-name="ce160" table:formula="of:=IF([.H376]=&quot;&quot;;&quot;&quot;;[.H376]+[$Accueil.$F$18])">
            <text:p/>
          </table:table-cell>
          <table:table-cell table:style-name="ce135" table:formula="of:=IF([.$J376]=[.$D$1];1;IF([.$K376]=[.$D$1];2;IF([.$L376]=[.$D$1];3;IF([.$M376]=[.$D$1];4;&quot;&quot;))))">
            <text:p/>
          </table:table-cell>
          <table:table-cell table:style-name="ce135" table:formula="of:=IF([.N376]=&quot;X&quot;;[.O375]+1;[.O375])" office:value-type="float" office:value="0" calcext:value-type="float">
            <text:p>0</text:p>
          </table:table-cell>
          <table:table-cell table:style-name="ce135" table:formula="of:=[.I376]">
            <text:p/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6]&lt;=[$Accueil.$I$5];[.B376]+1;&quot;&quot;)">
            <text:p/>
          </table:table-cell>
          <table:table-cell table:number-columns-repeated="2"/>
          <table:table-cell table:style-name="ce160" table:formula="of:=IF(OR(AND([.$C$7]&lt;=[.C377];[.C377]&lt;=[.$D$7]);AND([.$E$7]&lt;=[.C377];[.C377]&lt;=[.$F$7]);AND([.$G$7]&lt;=[.C377];[.C377]&lt;=[.$H$7]);AND([.$I$7]&lt;=[.C377];[.C377]&lt;=[.$J$7]);[.D377]=1;[.D377]=4;[.D377]=7;[.C377]=[.$K$5];[.C377]=[.$L$5];[.C377]=[.$M$5];[.C377]=[.$N$5];[.C377]=[.$K$7];[.C377]=[.$L$7];[.C377]=[.$M$7];[.C377]=[.$N$7]);&quot;&quot;;&quot;X&quot;)">
            <text:p/>
          </table:table-cell>
          <table:table-cell table:number-columns-repeated="5"/>
          <table:table-cell table:style-name="ce160" table:formula="of:=IF([.H377]=&quot;&quot;;&quot;&quot;;[.H377]+[$Accueil.$D$18])">
            <text:p/>
          </table:table-cell>
          <table:table-cell table:style-name="ce160" table:formula="of:=IF([.H377]=&quot;&quot;;&quot;&quot;;[.H377]+[$Accueil.$E$18])">
            <text:p/>
          </table:table-cell>
          <table:table-cell table:style-name="ce160" table:formula="of:=IF([.H377]=&quot;&quot;;&quot;&quot;;[.H377]+[$Accueil.$F$18])">
            <text:p/>
          </table:table-cell>
          <table:table-cell table:style-name="ce135" table:formula="of:=IF([.$J377]=[.$D$1];1;IF([.$K377]=[.$D$1];2;IF([.$L377]=[.$D$1];3;IF([.$M377]=[.$D$1];4;&quot;&quot;))))">
            <text:p/>
          </table:table-cell>
          <table:table-cell table:style-name="ce135" table:formula="of:=IF([.N377]=&quot;X&quot;;[.O376]+1;[.O376])" office:value-type="float" office:value="0" calcext:value-type="float">
            <text:p>0</text:p>
          </table:table-cell>
          <table:table-cell table:style-name="ce135" table:formula="of:=[.I37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7]&lt;=[$Accueil.$I$5];[.B377]+1;&quot;&quot;)">
            <text:p/>
          </table:table-cell>
          <table:table-cell table:number-columns-repeated="2"/>
          <table:table-cell table:style-name="ce160" table:formula="of:=IF(OR(AND([.$C$7]&lt;=[.C378];[.C378]&lt;=[.$D$7]);AND([.$E$7]&lt;=[.C378];[.C378]&lt;=[.$F$7]);AND([.$G$7]&lt;=[.C378];[.C378]&lt;=[.$H$7]);AND([.$I$7]&lt;=[.C378];[.C378]&lt;=[.$J$7]);[.D378]=1;[.D378]=4;[.D378]=7;[.C378]=[.$K$5];[.C378]=[.$L$5];[.C378]=[.$M$5];[.C378]=[.$N$5];[.C378]=[.$K$7];[.C378]=[.$L$7];[.C378]=[.$M$7];[.C378]=[.$N$7]);&quot;&quot;;&quot;X&quot;)">
            <text:p/>
          </table:table-cell>
          <table:table-cell table:number-columns-repeated="5"/>
          <table:table-cell table:style-name="ce160" table:formula="of:=IF([.H378]=&quot;&quot;;&quot;&quot;;[.H378]+[$Accueil.$D$18])">
            <text:p/>
          </table:table-cell>
          <table:table-cell table:style-name="ce160" table:formula="of:=IF([.H378]=&quot;&quot;;&quot;&quot;;[.H378]+[$Accueil.$E$18])">
            <text:p/>
          </table:table-cell>
          <table:table-cell table:style-name="ce160" table:formula="of:=IF([.H378]=&quot;&quot;;&quot;&quot;;[.H378]+[$Accueil.$F$18])">
            <text:p/>
          </table:table-cell>
          <table:table-cell table:style-name="ce135" table:formula="of:=IF([.$J378]=[.$D$1];1;IF([.$K378]=[.$D$1];2;IF([.$L378]=[.$D$1];3;IF([.$M378]=[.$D$1];4;&quot;&quot;))))">
            <text:p/>
          </table:table-cell>
          <table:table-cell table:style-name="ce135" table:formula="of:=IF([.N378]=&quot;X&quot;;[.O377]+1;[.O377])" office:value-type="float" office:value="0" calcext:value-type="float">
            <text:p>0</text:p>
          </table:table-cell>
          <table:table-cell table:style-name="ce135" table:formula="of:=[.I37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8]&lt;=[$Accueil.$I$5];[.B378]+1;&quot;&quot;)">
            <text:p/>
          </table:table-cell>
          <table:table-cell table:number-columns-repeated="2"/>
          <table:table-cell table:style-name="ce160" table:formula="of:=IF(OR(AND([.$C$7]&lt;=[.C379];[.C379]&lt;=[.$D$7]);AND([.$E$7]&lt;=[.C379];[.C379]&lt;=[.$F$7]);AND([.$G$7]&lt;=[.C379];[.C379]&lt;=[.$H$7]);AND([.$I$7]&lt;=[.C379];[.C379]&lt;=[.$J$7]);[.D379]=1;[.D379]=4;[.D379]=7;[.C379]=[.$K$5];[.C379]=[.$L$5];[.C379]=[.$M$5];[.C379]=[.$N$5];[.C379]=[.$K$7];[.C379]=[.$L$7];[.C379]=[.$M$7];[.C379]=[.$N$7]);&quot;&quot;;&quot;X&quot;)">
            <text:p/>
          </table:table-cell>
          <table:table-cell table:number-columns-repeated="5"/>
          <table:table-cell table:style-name="ce160" table:formula="of:=IF([.H379]=&quot;&quot;;&quot;&quot;;[.H379]+[$Accueil.$D$18])">
            <text:p/>
          </table:table-cell>
          <table:table-cell table:style-name="ce160" table:formula="of:=IF([.H379]=&quot;&quot;;&quot;&quot;;[.H379]+[$Accueil.$E$18])">
            <text:p/>
          </table:table-cell>
          <table:table-cell table:style-name="ce160" table:formula="of:=IF([.H379]=&quot;&quot;;&quot;&quot;;[.H379]+[$Accueil.$F$18])">
            <text:p/>
          </table:table-cell>
          <table:table-cell table:style-name="ce135" table:formula="of:=IF([.$J379]=[.$D$1];1;IF([.$K379]=[.$D$1];2;IF([.$L379]=[.$D$1];3;IF([.$M379]=[.$D$1];4;&quot;&quot;))))">
            <text:p/>
          </table:table-cell>
          <table:table-cell table:style-name="ce135" table:formula="of:=IF([.N379]=&quot;X&quot;;[.O378]+1;[.O378])" office:value-type="float" office:value="0" calcext:value-type="float">
            <text:p>0</text:p>
          </table:table-cell>
          <table:table-cell table:style-name="ce135" table:formula="of:=[.I37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79]&lt;=[$Accueil.$I$5];[.B379]+1;&quot;&quot;)">
            <text:p/>
          </table:table-cell>
          <table:table-cell table:number-columns-repeated="2"/>
          <table:table-cell table:style-name="ce160" table:formula="of:=IF(OR(AND([.$C$7]&lt;=[.C380];[.C380]&lt;=[.$D$7]);AND([.$E$7]&lt;=[.C380];[.C380]&lt;=[.$F$7]);AND([.$G$7]&lt;=[.C380];[.C380]&lt;=[.$H$7]);AND([.$I$7]&lt;=[.C380];[.C380]&lt;=[.$J$7]);[.D380]=1;[.D380]=4;[.D380]=7;[.C380]=[.$K$5];[.C380]=[.$L$5];[.C380]=[.$M$5];[.C380]=[.$N$5];[.C380]=[.$K$7];[.C380]=[.$L$7];[.C380]=[.$M$7];[.C380]=[.$N$7]);&quot;&quot;;&quot;X&quot;)">
            <text:p/>
          </table:table-cell>
          <table:table-cell table:number-columns-repeated="5"/>
          <table:table-cell table:style-name="ce160" table:formula="of:=IF([.H380]=&quot;&quot;;&quot;&quot;;[.H380]+[$Accueil.$D$18])">
            <text:p/>
          </table:table-cell>
          <table:table-cell table:style-name="ce160" table:formula="of:=IF([.H380]=&quot;&quot;;&quot;&quot;;[.H380]+[$Accueil.$E$18])">
            <text:p/>
          </table:table-cell>
          <table:table-cell table:style-name="ce160" table:formula="of:=IF([.H380]=&quot;&quot;;&quot;&quot;;[.H380]+[$Accueil.$F$18])">
            <text:p/>
          </table:table-cell>
          <table:table-cell table:style-name="ce135" table:formula="of:=IF([.$J380]=[.$D$1];1;IF([.$K380]=[.$D$1];2;IF([.$L380]=[.$D$1];3;IF([.$M380]=[.$D$1];4;&quot;&quot;))))">
            <text:p/>
          </table:table-cell>
          <table:table-cell table:style-name="ce135" table:formula="of:=IF([.N380]=&quot;X&quot;;[.O379]+1;[.O379])" office:value-type="float" office:value="0" calcext:value-type="float">
            <text:p>0</text:p>
          </table:table-cell>
          <table:table-cell table:style-name="ce135" table:formula="of:=[.I38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0]&lt;=[$Accueil.$I$5];[.B380]+1;&quot;&quot;)">
            <text:p/>
          </table:table-cell>
          <table:table-cell table:number-columns-repeated="2"/>
          <table:table-cell table:style-name="ce160" table:formula="of:=IF(OR(AND([.$C$7]&lt;=[.C381];[.C381]&lt;=[.$D$7]);AND([.$E$7]&lt;=[.C381];[.C381]&lt;=[.$F$7]);AND([.$G$7]&lt;=[.C381];[.C381]&lt;=[.$H$7]);AND([.$I$7]&lt;=[.C381];[.C381]&lt;=[.$J$7]);[.D381]=1;[.D381]=4;[.D381]=7;[.C381]=[.$K$5];[.C381]=[.$L$5];[.C381]=[.$M$5];[.C381]=[.$N$5];[.C381]=[.$K$7];[.C381]=[.$L$7];[.C381]=[.$M$7];[.C381]=[.$N$7]);&quot;&quot;;&quot;X&quot;)">
            <text:p/>
          </table:table-cell>
          <table:table-cell table:number-columns-repeated="5"/>
          <table:table-cell table:style-name="ce160" table:formula="of:=IF([.H381]=&quot;&quot;;&quot;&quot;;[.H381]+[$Accueil.$D$18])">
            <text:p/>
          </table:table-cell>
          <table:table-cell table:style-name="ce160" table:formula="of:=IF([.H381]=&quot;&quot;;&quot;&quot;;[.H381]+[$Accueil.$E$18])">
            <text:p/>
          </table:table-cell>
          <table:table-cell table:style-name="ce160" table:formula="of:=IF([.H381]=&quot;&quot;;&quot;&quot;;[.H381]+[$Accueil.$F$18])">
            <text:p/>
          </table:table-cell>
          <table:table-cell table:style-name="ce135" table:formula="of:=IF([.$J381]=[.$D$1];1;IF([.$K381]=[.$D$1];2;IF([.$L381]=[.$D$1];3;IF([.$M381]=[.$D$1];4;&quot;&quot;))))">
            <text:p/>
          </table:table-cell>
          <table:table-cell table:style-name="ce135" table:formula="of:=IF([.N381]=&quot;X&quot;;[.O380]+1;[.O380])" office:value-type="float" office:value="0" calcext:value-type="float">
            <text:p>0</text:p>
          </table:table-cell>
          <table:table-cell table:style-name="ce135" table:formula="of:=[.I38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1]&lt;=[$Accueil.$I$5];[.B381]+1;&quot;&quot;)">
            <text:p/>
          </table:table-cell>
          <table:table-cell table:number-columns-repeated="2"/>
          <table:table-cell table:style-name="ce160" table:formula="of:=IF(OR(AND([.$C$7]&lt;=[.C382];[.C382]&lt;=[.$D$7]);AND([.$E$7]&lt;=[.C382];[.C382]&lt;=[.$F$7]);AND([.$G$7]&lt;=[.C382];[.C382]&lt;=[.$H$7]);AND([.$I$7]&lt;=[.C382];[.C382]&lt;=[.$J$7]);[.D382]=1;[.D382]=4;[.D382]=7;[.C382]=[.$K$5];[.C382]=[.$L$5];[.C382]=[.$M$5];[.C382]=[.$N$5];[.C382]=[.$K$7];[.C382]=[.$L$7];[.C382]=[.$M$7];[.C382]=[.$N$7]);&quot;&quot;;&quot;X&quot;)">
            <text:p/>
          </table:table-cell>
          <table:table-cell table:number-columns-repeated="5"/>
          <table:table-cell table:style-name="ce160" table:formula="of:=IF([.H382]=&quot;&quot;;&quot;&quot;;[.H382]+[$Accueil.$D$18])">
            <text:p/>
          </table:table-cell>
          <table:table-cell table:style-name="ce160" table:formula="of:=IF([.H382]=&quot;&quot;;&quot;&quot;;[.H382]+[$Accueil.$E$18])">
            <text:p/>
          </table:table-cell>
          <table:table-cell table:style-name="ce160" table:formula="of:=IF([.H382]=&quot;&quot;;&quot;&quot;;[.H382]+[$Accueil.$F$18])">
            <text:p/>
          </table:table-cell>
          <table:table-cell table:style-name="ce135" table:formula="of:=IF([.$J382]=[.$D$1];1;IF([.$K382]=[.$D$1];2;IF([.$L382]=[.$D$1];3;IF([.$M382]=[.$D$1];4;&quot;&quot;))))">
            <text:p/>
          </table:table-cell>
          <table:table-cell table:style-name="ce135" table:formula="of:=IF([.N382]=&quot;X&quot;;[.O381]+1;[.O381])" office:value-type="float" office:value="0" calcext:value-type="float">
            <text:p>0</text:p>
          </table:table-cell>
          <table:table-cell table:style-name="ce135" table:formula="of:=[.I38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2]&lt;=[$Accueil.$I$5];[.B382]+1;&quot;&quot;)">
            <text:p/>
          </table:table-cell>
          <table:table-cell table:number-columns-repeated="2"/>
          <table:table-cell table:style-name="ce160" table:formula="of:=IF(OR(AND([.$C$7]&lt;=[.C383];[.C383]&lt;=[.$D$7]);AND([.$E$7]&lt;=[.C383];[.C383]&lt;=[.$F$7]);AND([.$G$7]&lt;=[.C383];[.C383]&lt;=[.$H$7]);AND([.$I$7]&lt;=[.C383];[.C383]&lt;=[.$J$7]);[.D383]=1;[.D383]=4;[.D383]=7;[.C383]=[.$K$5];[.C383]=[.$L$5];[.C383]=[.$M$5];[.C383]=[.$N$5];[.C383]=[.$K$7];[.C383]=[.$L$7];[.C383]=[.$M$7];[.C383]=[.$N$7]);&quot;&quot;;&quot;X&quot;)">
            <text:p/>
          </table:table-cell>
          <table:table-cell table:number-columns-repeated="5"/>
          <table:table-cell table:style-name="ce160" table:formula="of:=IF([.H383]=&quot;&quot;;&quot;&quot;;[.H383]+[$Accueil.$D$18])">
            <text:p/>
          </table:table-cell>
          <table:table-cell table:style-name="ce160" table:formula="of:=IF([.H383]=&quot;&quot;;&quot;&quot;;[.H383]+[$Accueil.$E$18])">
            <text:p/>
          </table:table-cell>
          <table:table-cell table:style-name="ce160" table:formula="of:=IF([.H383]=&quot;&quot;;&quot;&quot;;[.H383]+[$Accueil.$F$18])">
            <text:p/>
          </table:table-cell>
          <table:table-cell table:style-name="ce135" table:formula="of:=IF([.$J383]=[.$D$1];1;IF([.$K383]=[.$D$1];2;IF([.$L383]=[.$D$1];3;IF([.$M383]=[.$D$1];4;&quot;&quot;))))">
            <text:p/>
          </table:table-cell>
          <table:table-cell table:style-name="ce135" table:formula="of:=IF([.N383]=&quot;X&quot;;[.O382]+1;[.O382])" office:value-type="float" office:value="0" calcext:value-type="float">
            <text:p>0</text:p>
          </table:table-cell>
          <table:table-cell table:style-name="ce135" table:formula="of:=[.I38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3]&lt;=[$Accueil.$I$5];[.B383]+1;&quot;&quot;)">
            <text:p/>
          </table:table-cell>
          <table:table-cell table:number-columns-repeated="2"/>
          <table:table-cell table:style-name="ce160" table:formula="of:=IF(OR(AND([.$C$7]&lt;=[.C384];[.C384]&lt;=[.$D$7]);AND([.$E$7]&lt;=[.C384];[.C384]&lt;=[.$F$7]);AND([.$G$7]&lt;=[.C384];[.C384]&lt;=[.$H$7]);AND([.$I$7]&lt;=[.C384];[.C384]&lt;=[.$J$7]);[.D384]=1;[.D384]=4;[.D384]=7;[.C384]=[.$K$5];[.C384]=[.$L$5];[.C384]=[.$M$5];[.C384]=[.$N$5];[.C384]=[.$K$7];[.C384]=[.$L$7];[.C384]=[.$M$7];[.C384]=[.$N$7]);&quot;&quot;;&quot;X&quot;)">
            <text:p/>
          </table:table-cell>
          <table:table-cell table:number-columns-repeated="5"/>
          <table:table-cell table:style-name="ce160" table:formula="of:=IF([.H384]=&quot;&quot;;&quot;&quot;;[.H384]+[$Accueil.$D$18])">
            <text:p/>
          </table:table-cell>
          <table:table-cell table:style-name="ce160" table:formula="of:=IF([.H384]=&quot;&quot;;&quot;&quot;;[.H384]+[$Accueil.$E$18])">
            <text:p/>
          </table:table-cell>
          <table:table-cell table:style-name="ce160" table:formula="of:=IF([.H384]=&quot;&quot;;&quot;&quot;;[.H384]+[$Accueil.$F$18])">
            <text:p/>
          </table:table-cell>
          <table:table-cell table:style-name="ce135" table:formula="of:=IF([.$J384]=[.$D$1];1;IF([.$K384]=[.$D$1];2;IF([.$L384]=[.$D$1];3;IF([.$M384]=[.$D$1];4;&quot;&quot;))))">
            <text:p/>
          </table:table-cell>
          <table:table-cell table:style-name="ce135" table:formula="of:=IF([.N384]=&quot;X&quot;;[.O383]+1;[.O383])" office:value-type="float" office:value="0" calcext:value-type="float">
            <text:p>0</text:p>
          </table:table-cell>
          <table:table-cell table:style-name="ce135" table:formula="of:=[.I38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4]&lt;=[$Accueil.$I$5];[.B384]+1;&quot;&quot;)">
            <text:p/>
          </table:table-cell>
          <table:table-cell table:number-columns-repeated="2"/>
          <table:table-cell table:style-name="ce160" table:formula="of:=IF(OR(AND([.$C$7]&lt;=[.C385];[.C385]&lt;=[.$D$7]);AND([.$E$7]&lt;=[.C385];[.C385]&lt;=[.$F$7]);AND([.$G$7]&lt;=[.C385];[.C385]&lt;=[.$H$7]);AND([.$I$7]&lt;=[.C385];[.C385]&lt;=[.$J$7]);[.D385]=1;[.D385]=4;[.D385]=7;[.C385]=[.$K$5];[.C385]=[.$L$5];[.C385]=[.$M$5];[.C385]=[.$N$5];[.C385]=[.$K$7];[.C385]=[.$L$7];[.C385]=[.$M$7];[.C385]=[.$N$7]);&quot;&quot;;&quot;X&quot;)">
            <text:p/>
          </table:table-cell>
          <table:table-cell table:number-columns-repeated="5"/>
          <table:table-cell table:style-name="ce160" table:formula="of:=IF([.H385]=&quot;&quot;;&quot;&quot;;[.H385]+[$Accueil.$D$18])">
            <text:p/>
          </table:table-cell>
          <table:table-cell table:style-name="ce160" table:formula="of:=IF([.H385]=&quot;&quot;;&quot;&quot;;[.H385]+[$Accueil.$E$18])">
            <text:p/>
          </table:table-cell>
          <table:table-cell table:style-name="ce160" table:formula="of:=IF([.H385]=&quot;&quot;;&quot;&quot;;[.H385]+[$Accueil.$F$18])">
            <text:p/>
          </table:table-cell>
          <table:table-cell table:style-name="ce135" table:formula="of:=IF([.$J385]=[.$D$1];1;IF([.$K385]=[.$D$1];2;IF([.$L385]=[.$D$1];3;IF([.$M385]=[.$D$1];4;&quot;&quot;))))">
            <text:p/>
          </table:table-cell>
          <table:table-cell table:style-name="ce135" table:formula="of:=IF([.N385]=&quot;X&quot;;[.O384]+1;[.O384])" office:value-type="float" office:value="0" calcext:value-type="float">
            <text:p>0</text:p>
          </table:table-cell>
          <table:table-cell table:style-name="ce135" table:formula="of:=[.I38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5]&lt;=[$Accueil.$I$5];[.B385]+1;&quot;&quot;)">
            <text:p/>
          </table:table-cell>
          <table:table-cell table:number-columns-repeated="2"/>
          <table:table-cell table:style-name="ce160" table:formula="of:=IF(OR(AND([.$C$7]&lt;=[.C386];[.C386]&lt;=[.$D$7]);AND([.$E$7]&lt;=[.C386];[.C386]&lt;=[.$F$7]);AND([.$G$7]&lt;=[.C386];[.C386]&lt;=[.$H$7]);AND([.$I$7]&lt;=[.C386];[.C386]&lt;=[.$J$7]);[.D386]=1;[.D386]=4;[.D386]=7;[.C386]=[.$K$5];[.C386]=[.$L$5];[.C386]=[.$M$5];[.C386]=[.$N$5];[.C386]=[.$K$7];[.C386]=[.$L$7];[.C386]=[.$M$7];[.C386]=[.$N$7]);&quot;&quot;;&quot;X&quot;)">
            <text:p/>
          </table:table-cell>
          <table:table-cell table:number-columns-repeated="5"/>
          <table:table-cell table:style-name="ce160" table:formula="of:=IF([.H386]=&quot;&quot;;&quot;&quot;;[.H386]+[$Accueil.$D$18])">
            <text:p/>
          </table:table-cell>
          <table:table-cell table:style-name="ce160" table:formula="of:=IF([.H386]=&quot;&quot;;&quot;&quot;;[.H386]+[$Accueil.$E$18])">
            <text:p/>
          </table:table-cell>
          <table:table-cell table:style-name="ce160" table:formula="of:=IF([.H386]=&quot;&quot;;&quot;&quot;;[.H386]+[$Accueil.$F$18])">
            <text:p/>
          </table:table-cell>
          <table:table-cell table:style-name="ce135" table:formula="of:=IF([.$J386]=[.$D$1];1;IF([.$K386]=[.$D$1];2;IF([.$L386]=[.$D$1];3;IF([.$M386]=[.$D$1];4;&quot;&quot;))))">
            <text:p/>
          </table:table-cell>
          <table:table-cell table:style-name="ce135" table:formula="of:=IF([.N386]=&quot;X&quot;;[.O385]+1;[.O385])" office:value-type="float" office:value="0" calcext:value-type="float">
            <text:p>0</text:p>
          </table:table-cell>
          <table:table-cell table:style-name="ce135" table:formula="of:=[.I38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6]&lt;=[$Accueil.$I$5];[.B386]+1;&quot;&quot;)">
            <text:p/>
          </table:table-cell>
          <table:table-cell table:number-columns-repeated="2"/>
          <table:table-cell table:style-name="ce160" table:formula="of:=IF(OR(AND([.$C$7]&lt;=[.C387];[.C387]&lt;=[.$D$7]);AND([.$E$7]&lt;=[.C387];[.C387]&lt;=[.$F$7]);AND([.$G$7]&lt;=[.C387];[.C387]&lt;=[.$H$7]);AND([.$I$7]&lt;=[.C387];[.C387]&lt;=[.$J$7]);[.D387]=1;[.D387]=4;[.D387]=7;[.C387]=[.$K$5];[.C387]=[.$L$5];[.C387]=[.$M$5];[.C387]=[.$N$5];[.C387]=[.$K$7];[.C387]=[.$L$7];[.C387]=[.$M$7];[.C387]=[.$N$7]);&quot;&quot;;&quot;X&quot;)">
            <text:p/>
          </table:table-cell>
          <table:table-cell table:number-columns-repeated="5"/>
          <table:table-cell table:style-name="ce160" table:formula="of:=IF([.H387]=&quot;&quot;;&quot;&quot;;[.H387]+[$Accueil.$D$18])">
            <text:p/>
          </table:table-cell>
          <table:table-cell table:style-name="ce160" table:formula="of:=IF([.H387]=&quot;&quot;;&quot;&quot;;[.H387]+[$Accueil.$E$18])">
            <text:p/>
          </table:table-cell>
          <table:table-cell table:style-name="ce160" table:formula="of:=IF([.H387]=&quot;&quot;;&quot;&quot;;[.H387]+[$Accueil.$F$18])">
            <text:p/>
          </table:table-cell>
          <table:table-cell table:style-name="ce135" table:formula="of:=IF([.$J387]=[.$D$1];1;IF([.$K387]=[.$D$1];2;IF([.$L387]=[.$D$1];3;IF([.$M387]=[.$D$1];4;&quot;&quot;))))">
            <text:p/>
          </table:table-cell>
          <table:table-cell table:style-name="ce135" table:formula="of:=IF([.N387]=&quot;X&quot;;[.O386]+1;[.O386])" office:value-type="float" office:value="0" calcext:value-type="float">
            <text:p>0</text:p>
          </table:table-cell>
          <table:table-cell table:style-name="ce135" table:formula="of:=[.I38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7]&lt;=[$Accueil.$I$5];[.B387]+1;&quot;&quot;)">
            <text:p/>
          </table:table-cell>
          <table:table-cell table:number-columns-repeated="2"/>
          <table:table-cell table:style-name="ce160" table:formula="of:=IF(OR(AND([.$C$7]&lt;=[.C388];[.C388]&lt;=[.$D$7]);AND([.$E$7]&lt;=[.C388];[.C388]&lt;=[.$F$7]);AND([.$G$7]&lt;=[.C388];[.C388]&lt;=[.$H$7]);AND([.$I$7]&lt;=[.C388];[.C388]&lt;=[.$J$7]);[.D388]=1;[.D388]=4;[.D388]=7;[.C388]=[.$K$5];[.C388]=[.$L$5];[.C388]=[.$M$5];[.C388]=[.$N$5];[.C388]=[.$K$7];[.C388]=[.$L$7];[.C388]=[.$M$7];[.C388]=[.$N$7]);&quot;&quot;;&quot;X&quot;)">
            <text:p/>
          </table:table-cell>
          <table:table-cell table:number-columns-repeated="5"/>
          <table:table-cell table:style-name="ce160" table:formula="of:=IF([.H388]=&quot;&quot;;&quot;&quot;;[.H388]+[$Accueil.$D$18])">
            <text:p/>
          </table:table-cell>
          <table:table-cell table:style-name="ce160" table:formula="of:=IF([.H388]=&quot;&quot;;&quot;&quot;;[.H388]+[$Accueil.$E$18])">
            <text:p/>
          </table:table-cell>
          <table:table-cell table:style-name="ce160" table:formula="of:=IF([.H388]=&quot;&quot;;&quot;&quot;;[.H388]+[$Accueil.$F$18])">
            <text:p/>
          </table:table-cell>
          <table:table-cell table:style-name="ce135" table:formula="of:=IF([.$J388]=[.$D$1];1;IF([.$K388]=[.$D$1];2;IF([.$L388]=[.$D$1];3;IF([.$M388]=[.$D$1];4;&quot;&quot;))))">
            <text:p/>
          </table:table-cell>
          <table:table-cell table:style-name="ce135" table:formula="of:=IF([.N388]=&quot;X&quot;;[.O387]+1;[.O387])" office:value-type="float" office:value="0" calcext:value-type="float">
            <text:p>0</text:p>
          </table:table-cell>
          <table:table-cell table:style-name="ce135" table:formula="of:=[.I38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8]&lt;=[$Accueil.$I$5];[.B388]+1;&quot;&quot;)">
            <text:p/>
          </table:table-cell>
          <table:table-cell table:number-columns-repeated="2"/>
          <table:table-cell table:style-name="ce160" table:formula="of:=IF(OR(AND([.$C$7]&lt;=[.C389];[.C389]&lt;=[.$D$7]);AND([.$E$7]&lt;=[.C389];[.C389]&lt;=[.$F$7]);AND([.$G$7]&lt;=[.C389];[.C389]&lt;=[.$H$7]);AND([.$I$7]&lt;=[.C389];[.C389]&lt;=[.$J$7]);[.D389]=1;[.D389]=4;[.D389]=7;[.C389]=[.$K$5];[.C389]=[.$L$5];[.C389]=[.$M$5];[.C389]=[.$N$5];[.C389]=[.$K$7];[.C389]=[.$L$7];[.C389]=[.$M$7];[.C389]=[.$N$7]);&quot;&quot;;&quot;X&quot;)">
            <text:p/>
          </table:table-cell>
          <table:table-cell table:number-columns-repeated="5"/>
          <table:table-cell table:style-name="ce160" table:formula="of:=IF([.H389]=&quot;&quot;;&quot;&quot;;[.H389]+[$Accueil.$D$18])">
            <text:p/>
          </table:table-cell>
          <table:table-cell table:style-name="ce160" table:formula="of:=IF([.H389]=&quot;&quot;;&quot;&quot;;[.H389]+[$Accueil.$E$18])">
            <text:p/>
          </table:table-cell>
          <table:table-cell table:style-name="ce160" table:formula="of:=IF([.H389]=&quot;&quot;;&quot;&quot;;[.H389]+[$Accueil.$F$18])">
            <text:p/>
          </table:table-cell>
          <table:table-cell table:style-name="ce135" table:formula="of:=IF([.$J389]=[.$D$1];1;IF([.$K389]=[.$D$1];2;IF([.$L389]=[.$D$1];3;IF([.$M389]=[.$D$1];4;&quot;&quot;))))">
            <text:p/>
          </table:table-cell>
          <table:table-cell table:style-name="ce135" table:formula="of:=IF([.N389]=&quot;X&quot;;[.O388]+1;[.O388])" office:value-type="float" office:value="0" calcext:value-type="float">
            <text:p>0</text:p>
          </table:table-cell>
          <table:table-cell table:style-name="ce135" table:formula="of:=[.I38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89]&lt;=[$Accueil.$I$5];[.B389]+1;&quot;&quot;)">
            <text:p/>
          </table:table-cell>
          <table:table-cell table:number-columns-repeated="2"/>
          <table:table-cell table:style-name="ce160" table:formula="of:=IF(OR(AND([.$C$7]&lt;=[.C390];[.C390]&lt;=[.$D$7]);AND([.$E$7]&lt;=[.C390];[.C390]&lt;=[.$F$7]);AND([.$G$7]&lt;=[.C390];[.C390]&lt;=[.$H$7]);AND([.$I$7]&lt;=[.C390];[.C390]&lt;=[.$J$7]);[.D390]=1;[.D390]=4;[.D390]=7;[.C390]=[.$K$5];[.C390]=[.$L$5];[.C390]=[.$M$5];[.C390]=[.$N$5];[.C390]=[.$K$7];[.C390]=[.$L$7];[.C390]=[.$M$7];[.C390]=[.$N$7]);&quot;&quot;;&quot;X&quot;)">
            <text:p/>
          </table:table-cell>
          <table:table-cell table:number-columns-repeated="5"/>
          <table:table-cell table:style-name="ce160" table:formula="of:=IF([.H390]=&quot;&quot;;&quot;&quot;;[.H390]+[$Accueil.$D$18])">
            <text:p/>
          </table:table-cell>
          <table:table-cell table:style-name="ce160" table:formula="of:=IF([.H390]=&quot;&quot;;&quot;&quot;;[.H390]+[$Accueil.$E$18])">
            <text:p/>
          </table:table-cell>
          <table:table-cell table:style-name="ce160" table:formula="of:=IF([.H390]=&quot;&quot;;&quot;&quot;;[.H390]+[$Accueil.$F$18])">
            <text:p/>
          </table:table-cell>
          <table:table-cell table:style-name="ce135" table:formula="of:=IF([.$J390]=[.$D$1];1;IF([.$K390]=[.$D$1];2;IF([.$L390]=[.$D$1];3;IF([.$M390]=[.$D$1];4;&quot;&quot;))))">
            <text:p/>
          </table:table-cell>
          <table:table-cell table:style-name="ce135" table:formula="of:=IF([.N390]=&quot;X&quot;;[.O389]+1;[.O389])" office:value-type="float" office:value="0" calcext:value-type="float">
            <text:p>0</text:p>
          </table:table-cell>
          <table:table-cell table:style-name="ce135" table:formula="of:=[.I39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0]&lt;=[$Accueil.$I$5];[.B390]+1;&quot;&quot;)">
            <text:p/>
          </table:table-cell>
          <table:table-cell table:number-columns-repeated="2"/>
          <table:table-cell table:style-name="ce160" table:formula="of:=IF(OR(AND([.$C$7]&lt;=[.C391];[.C391]&lt;=[.$D$7]);AND([.$E$7]&lt;=[.C391];[.C391]&lt;=[.$F$7]);AND([.$G$7]&lt;=[.C391];[.C391]&lt;=[.$H$7]);AND([.$I$7]&lt;=[.C391];[.C391]&lt;=[.$J$7]);[.D391]=1;[.D391]=4;[.D391]=7;[.C391]=[.$K$5];[.C391]=[.$L$5];[.C391]=[.$M$5];[.C391]=[.$N$5];[.C391]=[.$K$7];[.C391]=[.$L$7];[.C391]=[.$M$7];[.C391]=[.$N$7]);&quot;&quot;;&quot;X&quot;)">
            <text:p/>
          </table:table-cell>
          <table:table-cell table:number-columns-repeated="5"/>
          <table:table-cell table:style-name="ce160" table:formula="of:=IF([.H391]=&quot;&quot;;&quot;&quot;;[.H391]+[$Accueil.$D$18])">
            <text:p/>
          </table:table-cell>
          <table:table-cell table:style-name="ce160" table:formula="of:=IF([.H391]=&quot;&quot;;&quot;&quot;;[.H391]+[$Accueil.$E$18])">
            <text:p/>
          </table:table-cell>
          <table:table-cell table:style-name="ce160" table:formula="of:=IF([.H391]=&quot;&quot;;&quot;&quot;;[.H391]+[$Accueil.$F$18])">
            <text:p/>
          </table:table-cell>
          <table:table-cell table:style-name="ce135" table:formula="of:=IF([.$J391]=[.$D$1];1;IF([.$K391]=[.$D$1];2;IF([.$L391]=[.$D$1];3;IF([.$M391]=[.$D$1];4;&quot;&quot;))))">
            <text:p/>
          </table:table-cell>
          <table:table-cell table:style-name="ce135" table:formula="of:=IF([.N391]=&quot;X&quot;;[.O390]+1;[.O390])" office:value-type="float" office:value="0" calcext:value-type="float">
            <text:p>0</text:p>
          </table:table-cell>
          <table:table-cell table:style-name="ce135" table:formula="of:=[.I39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1]&lt;=[$Accueil.$I$5];[.B391]+1;&quot;&quot;)">
            <text:p/>
          </table:table-cell>
          <table:table-cell table:number-columns-repeated="2"/>
          <table:table-cell table:style-name="ce160" table:formula="of:=IF(OR(AND([.$C$7]&lt;=[.C392];[.C392]&lt;=[.$D$7]);AND([.$E$7]&lt;=[.C392];[.C392]&lt;=[.$F$7]);AND([.$G$7]&lt;=[.C392];[.C392]&lt;=[.$H$7]);AND([.$I$7]&lt;=[.C392];[.C392]&lt;=[.$J$7]);[.D392]=1;[.D392]=4;[.D392]=7;[.C392]=[.$K$5];[.C392]=[.$L$5];[.C392]=[.$M$5];[.C392]=[.$N$5];[.C392]=[.$K$7];[.C392]=[.$L$7];[.C392]=[.$M$7];[.C392]=[.$N$7]);&quot;&quot;;&quot;X&quot;)">
            <text:p/>
          </table:table-cell>
          <table:table-cell table:number-columns-repeated="5"/>
          <table:table-cell table:style-name="ce160" table:formula="of:=IF([.H392]=&quot;&quot;;&quot;&quot;;[.H392]+[$Accueil.$D$18])">
            <text:p/>
          </table:table-cell>
          <table:table-cell table:style-name="ce160" table:formula="of:=IF([.H392]=&quot;&quot;;&quot;&quot;;[.H392]+[$Accueil.$E$18])">
            <text:p/>
          </table:table-cell>
          <table:table-cell table:style-name="ce160" table:formula="of:=IF([.H392]=&quot;&quot;;&quot;&quot;;[.H392]+[$Accueil.$F$18])">
            <text:p/>
          </table:table-cell>
          <table:table-cell table:style-name="ce135" table:formula="of:=IF([.$J392]=[.$D$1];1;IF([.$K392]=[.$D$1];2;IF([.$L392]=[.$D$1];3;IF([.$M392]=[.$D$1];4;&quot;&quot;))))">
            <text:p/>
          </table:table-cell>
          <table:table-cell table:style-name="ce135" table:formula="of:=IF([.N392]=&quot;X&quot;;[.O391]+1;[.O391])" office:value-type="float" office:value="0" calcext:value-type="float">
            <text:p>0</text:p>
          </table:table-cell>
          <table:table-cell table:style-name="ce135" table:formula="of:=[.I39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2]&lt;=[$Accueil.$I$5];[.B392]+1;&quot;&quot;)">
            <text:p/>
          </table:table-cell>
          <table:table-cell table:number-columns-repeated="2"/>
          <table:table-cell table:style-name="ce160" table:formula="of:=IF(OR(AND([.$C$7]&lt;=[.C393];[.C393]&lt;=[.$D$7]);AND([.$E$7]&lt;=[.C393];[.C393]&lt;=[.$F$7]);AND([.$G$7]&lt;=[.C393];[.C393]&lt;=[.$H$7]);AND([.$I$7]&lt;=[.C393];[.C393]&lt;=[.$J$7]);[.D393]=1;[.D393]=4;[.D393]=7;[.C393]=[.$K$5];[.C393]=[.$L$5];[.C393]=[.$M$5];[.C393]=[.$N$5];[.C393]=[.$K$7];[.C393]=[.$L$7];[.C393]=[.$M$7];[.C393]=[.$N$7]);&quot;&quot;;&quot;X&quot;)">
            <text:p/>
          </table:table-cell>
          <table:table-cell table:number-columns-repeated="5"/>
          <table:table-cell table:style-name="ce160" table:formula="of:=IF([.H393]=&quot;&quot;;&quot;&quot;;[.H393]+[$Accueil.$D$18])">
            <text:p/>
          </table:table-cell>
          <table:table-cell table:style-name="ce160" table:formula="of:=IF([.H393]=&quot;&quot;;&quot;&quot;;[.H393]+[$Accueil.$E$18])">
            <text:p/>
          </table:table-cell>
          <table:table-cell table:style-name="ce160" table:formula="of:=IF([.H393]=&quot;&quot;;&quot;&quot;;[.H393]+[$Accueil.$F$18])">
            <text:p/>
          </table:table-cell>
          <table:table-cell table:style-name="ce135" table:formula="of:=IF([.$J393]=[.$D$1];1;IF([.$K393]=[.$D$1];2;IF([.$L393]=[.$D$1];3;IF([.$M393]=[.$D$1];4;&quot;&quot;))))">
            <text:p/>
          </table:table-cell>
          <table:table-cell table:style-name="ce135" table:formula="of:=IF([.N393]=&quot;X&quot;;[.O392]+1;[.O392])" office:value-type="float" office:value="0" calcext:value-type="float">
            <text:p>0</text:p>
          </table:table-cell>
          <table:table-cell table:style-name="ce135" table:formula="of:=[.I39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3]&lt;=[$Accueil.$I$5];[.B393]+1;&quot;&quot;)">
            <text:p/>
          </table:table-cell>
          <table:table-cell table:number-columns-repeated="2"/>
          <table:table-cell table:style-name="ce160" table:formula="of:=IF(OR(AND([.$C$7]&lt;=[.C394];[.C394]&lt;=[.$D$7]);AND([.$E$7]&lt;=[.C394];[.C394]&lt;=[.$F$7]);AND([.$G$7]&lt;=[.C394];[.C394]&lt;=[.$H$7]);AND([.$I$7]&lt;=[.C394];[.C394]&lt;=[.$J$7]);[.D394]=1;[.D394]=4;[.D394]=7;[.C394]=[.$K$5];[.C394]=[.$L$5];[.C394]=[.$M$5];[.C394]=[.$N$5];[.C394]=[.$K$7];[.C394]=[.$L$7];[.C394]=[.$M$7];[.C394]=[.$N$7]);&quot;&quot;;&quot;X&quot;)">
            <text:p/>
          </table:table-cell>
          <table:table-cell table:number-columns-repeated="5"/>
          <table:table-cell table:style-name="ce160" table:formula="of:=IF([.H394]=&quot;&quot;;&quot;&quot;;[.H394]+[$Accueil.$D$18])">
            <text:p/>
          </table:table-cell>
          <table:table-cell table:style-name="ce160" table:formula="of:=IF([.H394]=&quot;&quot;;&quot;&quot;;[.H394]+[$Accueil.$E$18])">
            <text:p/>
          </table:table-cell>
          <table:table-cell table:style-name="ce160" table:formula="of:=IF([.H394]=&quot;&quot;;&quot;&quot;;[.H394]+[$Accueil.$F$18])">
            <text:p/>
          </table:table-cell>
          <table:table-cell table:style-name="ce135" table:formula="of:=IF([.$J394]=[.$D$1];1;IF([.$K394]=[.$D$1];2;IF([.$L394]=[.$D$1];3;IF([.$M394]=[.$D$1];4;&quot;&quot;))))">
            <text:p/>
          </table:table-cell>
          <table:table-cell table:style-name="ce135" table:formula="of:=IF([.N394]=&quot;X&quot;;[.O393]+1;[.O393])" office:value-type="float" office:value="0" calcext:value-type="float">
            <text:p>0</text:p>
          </table:table-cell>
          <table:table-cell table:style-name="ce135" table:formula="of:=[.I39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4]&lt;=[$Accueil.$I$5];[.B394]+1;&quot;&quot;)">
            <text:p/>
          </table:table-cell>
          <table:table-cell table:number-columns-repeated="2"/>
          <table:table-cell table:style-name="ce160" table:formula="of:=IF(OR(AND([.$C$7]&lt;=[.C395];[.C395]&lt;=[.$D$7]);AND([.$E$7]&lt;=[.C395];[.C395]&lt;=[.$F$7]);AND([.$G$7]&lt;=[.C395];[.C395]&lt;=[.$H$7]);AND([.$I$7]&lt;=[.C395];[.C395]&lt;=[.$J$7]);[.D395]=1;[.D395]=4;[.D395]=7;[.C395]=[.$K$5];[.C395]=[.$L$5];[.C395]=[.$M$5];[.C395]=[.$N$5];[.C395]=[.$K$7];[.C395]=[.$L$7];[.C395]=[.$M$7];[.C395]=[.$N$7]);&quot;&quot;;&quot;X&quot;)">
            <text:p/>
          </table:table-cell>
          <table:table-cell table:number-columns-repeated="5"/>
          <table:table-cell table:style-name="ce160" table:formula="of:=IF([.H395]=&quot;&quot;;&quot;&quot;;[.H395]+[$Accueil.$D$18])">
            <text:p/>
          </table:table-cell>
          <table:table-cell table:style-name="ce160" table:formula="of:=IF([.H395]=&quot;&quot;;&quot;&quot;;[.H395]+[$Accueil.$E$18])">
            <text:p/>
          </table:table-cell>
          <table:table-cell table:style-name="ce160" table:formula="of:=IF([.H395]=&quot;&quot;;&quot;&quot;;[.H395]+[$Accueil.$F$18])">
            <text:p/>
          </table:table-cell>
          <table:table-cell table:style-name="ce135" table:formula="of:=IF([.$J395]=[.$D$1];1;IF([.$K395]=[.$D$1];2;IF([.$L395]=[.$D$1];3;IF([.$M395]=[.$D$1];4;&quot;&quot;))))">
            <text:p/>
          </table:table-cell>
          <table:table-cell table:style-name="ce135" table:formula="of:=IF([.N395]=&quot;X&quot;;[.O394]+1;[.O394])" office:value-type="float" office:value="0" calcext:value-type="float">
            <text:p>0</text:p>
          </table:table-cell>
          <table:table-cell table:style-name="ce135" table:formula="of:=[.I39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5]&lt;=[$Accueil.$I$5];[.B395]+1;&quot;&quot;)">
            <text:p/>
          </table:table-cell>
          <table:table-cell table:number-columns-repeated="2"/>
          <table:table-cell table:style-name="ce160" table:formula="of:=IF(OR(AND([.$C$7]&lt;=[.C396];[.C396]&lt;=[.$D$7]);AND([.$E$7]&lt;=[.C396];[.C396]&lt;=[.$F$7]);AND([.$G$7]&lt;=[.C396];[.C396]&lt;=[.$H$7]);AND([.$I$7]&lt;=[.C396];[.C396]&lt;=[.$J$7]);[.D396]=1;[.D396]=4;[.D396]=7;[.C396]=[.$K$5];[.C396]=[.$L$5];[.C396]=[.$M$5];[.C396]=[.$N$5];[.C396]=[.$K$7];[.C396]=[.$L$7];[.C396]=[.$M$7];[.C396]=[.$N$7]);&quot;&quot;;&quot;X&quot;)">
            <text:p/>
          </table:table-cell>
          <table:table-cell table:number-columns-repeated="5"/>
          <table:table-cell table:style-name="ce160" table:formula="of:=IF([.H396]=&quot;&quot;;&quot;&quot;;[.H396]+[$Accueil.$D$18])">
            <text:p/>
          </table:table-cell>
          <table:table-cell table:style-name="ce160" table:formula="of:=IF([.H396]=&quot;&quot;;&quot;&quot;;[.H396]+[$Accueil.$E$18])">
            <text:p/>
          </table:table-cell>
          <table:table-cell table:style-name="ce160" table:formula="of:=IF([.H396]=&quot;&quot;;&quot;&quot;;[.H396]+[$Accueil.$F$18])">
            <text:p/>
          </table:table-cell>
          <table:table-cell table:style-name="ce135" table:formula="of:=IF([.$J396]=[.$D$1];1;IF([.$K396]=[.$D$1];2;IF([.$L396]=[.$D$1];3;IF([.$M396]=[.$D$1];4;&quot;&quot;))))">
            <text:p/>
          </table:table-cell>
          <table:table-cell table:style-name="ce135" table:formula="of:=IF([.N396]=&quot;X&quot;;[.O395]+1;[.O395])" office:value-type="float" office:value="0" calcext:value-type="float">
            <text:p>0</text:p>
          </table:table-cell>
          <table:table-cell table:style-name="ce135" table:formula="of:=[.I39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6]&lt;=[$Accueil.$I$5];[.B396]+1;&quot;&quot;)">
            <text:p/>
          </table:table-cell>
          <table:table-cell table:number-columns-repeated="2"/>
          <table:table-cell table:style-name="ce160" table:formula="of:=IF(OR(AND([.$C$7]&lt;=[.C397];[.C397]&lt;=[.$D$7]);AND([.$E$7]&lt;=[.C397];[.C397]&lt;=[.$F$7]);AND([.$G$7]&lt;=[.C397];[.C397]&lt;=[.$H$7]);AND([.$I$7]&lt;=[.C397];[.C397]&lt;=[.$J$7]);[.D397]=1;[.D397]=4;[.D397]=7;[.C397]=[.$K$5];[.C397]=[.$L$5];[.C397]=[.$M$5];[.C397]=[.$N$5];[.C397]=[.$K$7];[.C397]=[.$L$7];[.C397]=[.$M$7];[.C397]=[.$N$7]);&quot;&quot;;&quot;X&quot;)">
            <text:p/>
          </table:table-cell>
          <table:table-cell table:number-columns-repeated="5"/>
          <table:table-cell table:style-name="ce160" table:formula="of:=IF([.H397]=&quot;&quot;;&quot;&quot;;[.H397]+[$Accueil.$D$18])">
            <text:p/>
          </table:table-cell>
          <table:table-cell table:style-name="ce160" table:formula="of:=IF([.H397]=&quot;&quot;;&quot;&quot;;[.H397]+[$Accueil.$E$18])">
            <text:p/>
          </table:table-cell>
          <table:table-cell table:style-name="ce160" table:formula="of:=IF([.H397]=&quot;&quot;;&quot;&quot;;[.H397]+[$Accueil.$F$18])">
            <text:p/>
          </table:table-cell>
          <table:table-cell table:style-name="ce135" table:formula="of:=IF([.$J397]=[.$D$1];1;IF([.$K397]=[.$D$1];2;IF([.$L397]=[.$D$1];3;IF([.$M397]=[.$D$1];4;&quot;&quot;))))">
            <text:p/>
          </table:table-cell>
          <table:table-cell table:style-name="ce135" table:formula="of:=IF([.N397]=&quot;X&quot;;[.O396]+1;[.O396])" office:value-type="float" office:value="0" calcext:value-type="float">
            <text:p>0</text:p>
          </table:table-cell>
          <table:table-cell table:style-name="ce135" table:formula="of:=[.I39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7]&lt;=[$Accueil.$I$5];[.B397]+1;&quot;&quot;)">
            <text:p/>
          </table:table-cell>
          <table:table-cell table:number-columns-repeated="2"/>
          <table:table-cell table:style-name="ce160" table:formula="of:=IF(OR(AND([.$C$7]&lt;=[.C398];[.C398]&lt;=[.$D$7]);AND([.$E$7]&lt;=[.C398];[.C398]&lt;=[.$F$7]);AND([.$G$7]&lt;=[.C398];[.C398]&lt;=[.$H$7]);AND([.$I$7]&lt;=[.C398];[.C398]&lt;=[.$J$7]);[.D398]=1;[.D398]=4;[.D398]=7;[.C398]=[.$K$5];[.C398]=[.$L$5];[.C398]=[.$M$5];[.C398]=[.$N$5];[.C398]=[.$K$7];[.C398]=[.$L$7];[.C398]=[.$M$7];[.C398]=[.$N$7]);&quot;&quot;;&quot;X&quot;)">
            <text:p/>
          </table:table-cell>
          <table:table-cell table:number-columns-repeated="5"/>
          <table:table-cell table:style-name="ce160" table:formula="of:=IF([.H398]=&quot;&quot;;&quot;&quot;;[.H398]+[$Accueil.$D$18])">
            <text:p/>
          </table:table-cell>
          <table:table-cell table:style-name="ce160" table:formula="of:=IF([.H398]=&quot;&quot;;&quot;&quot;;[.H398]+[$Accueil.$E$18])">
            <text:p/>
          </table:table-cell>
          <table:table-cell table:style-name="ce160" table:formula="of:=IF([.H398]=&quot;&quot;;&quot;&quot;;[.H398]+[$Accueil.$F$18])">
            <text:p/>
          </table:table-cell>
          <table:table-cell table:style-name="ce135" table:formula="of:=IF([.$J398]=[.$D$1];1;IF([.$K398]=[.$D$1];2;IF([.$L398]=[.$D$1];3;IF([.$M398]=[.$D$1];4;&quot;&quot;))))">
            <text:p/>
          </table:table-cell>
          <table:table-cell table:style-name="ce135" table:formula="of:=IF([.N398]=&quot;X&quot;;[.O397]+1;[.O397])" office:value-type="float" office:value="0" calcext:value-type="float">
            <text:p>0</text:p>
          </table:table-cell>
          <table:table-cell table:style-name="ce135" table:formula="of:=[.I39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8]&lt;=[$Accueil.$I$5];[.B398]+1;&quot;&quot;)">
            <text:p/>
          </table:table-cell>
          <table:table-cell table:number-columns-repeated="2"/>
          <table:table-cell table:style-name="ce160" table:formula="of:=IF(OR(AND([.$C$7]&lt;=[.C399];[.C399]&lt;=[.$D$7]);AND([.$E$7]&lt;=[.C399];[.C399]&lt;=[.$F$7]);AND([.$G$7]&lt;=[.C399];[.C399]&lt;=[.$H$7]);AND([.$I$7]&lt;=[.C399];[.C399]&lt;=[.$J$7]);[.D399]=1;[.D399]=4;[.D399]=7;[.C399]=[.$K$5];[.C399]=[.$L$5];[.C399]=[.$M$5];[.C399]=[.$N$5];[.C399]=[.$K$7];[.C399]=[.$L$7];[.C399]=[.$M$7];[.C399]=[.$N$7]);&quot;&quot;;&quot;X&quot;)">
            <text:p/>
          </table:table-cell>
          <table:table-cell table:number-columns-repeated="5"/>
          <table:table-cell table:style-name="ce160" table:formula="of:=IF([.H399]=&quot;&quot;;&quot;&quot;;[.H399]+[$Accueil.$D$18])">
            <text:p/>
          </table:table-cell>
          <table:table-cell table:style-name="ce160" table:formula="of:=IF([.H399]=&quot;&quot;;&quot;&quot;;[.H399]+[$Accueil.$E$18])">
            <text:p/>
          </table:table-cell>
          <table:table-cell table:style-name="ce160" table:formula="of:=IF([.H399]=&quot;&quot;;&quot;&quot;;[.H399]+[$Accueil.$F$18])">
            <text:p/>
          </table:table-cell>
          <table:table-cell table:style-name="ce135" table:formula="of:=IF([.$J399]=[.$D$1];1;IF([.$K399]=[.$D$1];2;IF([.$L399]=[.$D$1];3;IF([.$M399]=[.$D$1];4;&quot;&quot;))))">
            <text:p/>
          </table:table-cell>
          <table:table-cell table:style-name="ce135" table:formula="of:=IF([.N399]=&quot;X&quot;;[.O398]+1;[.O398])" office:value-type="float" office:value="0" calcext:value-type="float">
            <text:p>0</text:p>
          </table:table-cell>
          <table:table-cell table:style-name="ce135" table:formula="of:=[.I39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399]&lt;=[$Accueil.$I$5];[.B399]+1;&quot;&quot;)">
            <text:p/>
          </table:table-cell>
          <table:table-cell table:number-columns-repeated="2"/>
          <table:table-cell table:style-name="ce160" table:formula="of:=IF(OR(AND([.$C$7]&lt;=[.C400];[.C400]&lt;=[.$D$7]);AND([.$E$7]&lt;=[.C400];[.C400]&lt;=[.$F$7]);AND([.$G$7]&lt;=[.C400];[.C400]&lt;=[.$H$7]);AND([.$I$7]&lt;=[.C400];[.C400]&lt;=[.$J$7]);[.D400]=1;[.D400]=4;[.D400]=7;[.C400]=[.$K$5];[.C400]=[.$L$5];[.C400]=[.$M$5];[.C400]=[.$N$5];[.C400]=[.$K$7];[.C400]=[.$L$7];[.C400]=[.$M$7];[.C400]=[.$N$7]);&quot;&quot;;&quot;X&quot;)">
            <text:p/>
          </table:table-cell>
          <table:table-cell table:number-columns-repeated="5"/>
          <table:table-cell table:style-name="ce160" table:formula="of:=IF([.H400]=&quot;&quot;;&quot;&quot;;[.H400]+[$Accueil.$D$18])">
            <text:p/>
          </table:table-cell>
          <table:table-cell table:style-name="ce160" table:formula="of:=IF([.H400]=&quot;&quot;;&quot;&quot;;[.H400]+[$Accueil.$E$18])">
            <text:p/>
          </table:table-cell>
          <table:table-cell table:style-name="ce160" table:formula="of:=IF([.H400]=&quot;&quot;;&quot;&quot;;[.H400]+[$Accueil.$F$18])">
            <text:p/>
          </table:table-cell>
          <table:table-cell table:style-name="ce135" table:formula="of:=IF([.$J400]=[.$D$1];1;IF([.$K400]=[.$D$1];2;IF([.$L400]=[.$D$1];3;IF([.$M400]=[.$D$1];4;&quot;&quot;))))">
            <text:p/>
          </table:table-cell>
          <table:table-cell table:style-name="ce135" table:formula="of:=IF([.N400]=&quot;X&quot;;[.O399]+1;[.O399])" office:value-type="float" office:value="0" calcext:value-type="float">
            <text:p>0</text:p>
          </table:table-cell>
          <table:table-cell table:style-name="ce135" table:formula="of:=[.I40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0]&lt;=[$Accueil.$I$5];[.B400]+1;&quot;&quot;)">
            <text:p/>
          </table:table-cell>
          <table:table-cell table:number-columns-repeated="2"/>
          <table:table-cell table:style-name="ce160" table:formula="of:=IF(OR(AND([.$C$7]&lt;=[.C401];[.C401]&lt;=[.$D$7]);AND([.$E$7]&lt;=[.C401];[.C401]&lt;=[.$F$7]);AND([.$G$7]&lt;=[.C401];[.C401]&lt;=[.$H$7]);AND([.$I$7]&lt;=[.C401];[.C401]&lt;=[.$J$7]);[.D401]=1;[.D401]=4;[.D401]=7;[.C401]=[.$K$5];[.C401]=[.$L$5];[.C401]=[.$M$5];[.C401]=[.$N$5];[.C401]=[.$K$7];[.C401]=[.$L$7];[.C401]=[.$M$7];[.C401]=[.$N$7]);&quot;&quot;;&quot;X&quot;)">
            <text:p/>
          </table:table-cell>
          <table:table-cell table:number-columns-repeated="5"/>
          <table:table-cell table:style-name="ce160" table:formula="of:=IF([.H401]=&quot;&quot;;&quot;&quot;;[.H401]+[$Accueil.$D$18])">
            <text:p/>
          </table:table-cell>
          <table:table-cell table:style-name="ce160" table:formula="of:=IF([.H401]=&quot;&quot;;&quot;&quot;;[.H401]+[$Accueil.$E$18])">
            <text:p/>
          </table:table-cell>
          <table:table-cell table:style-name="ce160" table:formula="of:=IF([.H401]=&quot;&quot;;&quot;&quot;;[.H401]+[$Accueil.$F$18])">
            <text:p/>
          </table:table-cell>
          <table:table-cell table:style-name="ce135" table:formula="of:=IF([.$J401]=[.$D$1];1;IF([.$K401]=[.$D$1];2;IF([.$L401]=[.$D$1];3;IF([.$M401]=[.$D$1];4;&quot;&quot;))))">
            <text:p/>
          </table:table-cell>
          <table:table-cell table:style-name="ce135" table:formula="of:=IF([.N401]=&quot;X&quot;;[.O400]+1;[.O400])" office:value-type="float" office:value="0" calcext:value-type="float">
            <text:p>0</text:p>
          </table:table-cell>
          <table:table-cell table:style-name="ce135" table:formula="of:=[.I40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1]&lt;=[$Accueil.$I$5];[.B401]+1;&quot;&quot;)">
            <text:p/>
          </table:table-cell>
          <table:table-cell table:number-columns-repeated="2"/>
          <table:table-cell table:style-name="ce160" table:formula="of:=IF(OR(AND([.$C$7]&lt;=[.C402];[.C402]&lt;=[.$D$7]);AND([.$E$7]&lt;=[.C402];[.C402]&lt;=[.$F$7]);AND([.$G$7]&lt;=[.C402];[.C402]&lt;=[.$H$7]);AND([.$I$7]&lt;=[.C402];[.C402]&lt;=[.$J$7]);[.D402]=1;[.D402]=4;[.D402]=7;[.C402]=[.$K$5];[.C402]=[.$L$5];[.C402]=[.$M$5];[.C402]=[.$N$5];[.C402]=[.$K$7];[.C402]=[.$L$7];[.C402]=[.$M$7];[.C402]=[.$N$7]);&quot;&quot;;&quot;X&quot;)">
            <text:p/>
          </table:table-cell>
          <table:table-cell table:number-columns-repeated="5"/>
          <table:table-cell table:style-name="ce160" table:formula="of:=IF([.H402]=&quot;&quot;;&quot;&quot;;[.H402]+[$Accueil.$D$18])">
            <text:p/>
          </table:table-cell>
          <table:table-cell table:style-name="ce160" table:formula="of:=IF([.H402]=&quot;&quot;;&quot;&quot;;[.H402]+[$Accueil.$E$18])">
            <text:p/>
          </table:table-cell>
          <table:table-cell table:style-name="ce160" table:formula="of:=IF([.H402]=&quot;&quot;;&quot;&quot;;[.H402]+[$Accueil.$F$18])">
            <text:p/>
          </table:table-cell>
          <table:table-cell table:style-name="ce135" table:formula="of:=IF([.$J402]=[.$D$1];1;IF([.$K402]=[.$D$1];2;IF([.$L402]=[.$D$1];3;IF([.$M402]=[.$D$1];4;&quot;&quot;))))">
            <text:p/>
          </table:table-cell>
          <table:table-cell table:style-name="ce135" table:formula="of:=IF([.N402]=&quot;X&quot;;[.O401]+1;[.O401])" office:value-type="float" office:value="0" calcext:value-type="float">
            <text:p>0</text:p>
          </table:table-cell>
          <table:table-cell table:style-name="ce135" table:formula="of:=[.I40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2]&lt;=[$Accueil.$I$5];[.B402]+1;&quot;&quot;)">
            <text:p/>
          </table:table-cell>
          <table:table-cell table:number-columns-repeated="2"/>
          <table:table-cell table:style-name="ce160" table:formula="of:=IF(OR(AND([.$C$7]&lt;=[.C403];[.C403]&lt;=[.$D$7]);AND([.$E$7]&lt;=[.C403];[.C403]&lt;=[.$F$7]);AND([.$G$7]&lt;=[.C403];[.C403]&lt;=[.$H$7]);AND([.$I$7]&lt;=[.C403];[.C403]&lt;=[.$J$7]);[.D403]=1;[.D403]=4;[.D403]=7;[.C403]=[.$K$5];[.C403]=[.$L$5];[.C403]=[.$M$5];[.C403]=[.$N$5];[.C403]=[.$K$7];[.C403]=[.$L$7];[.C403]=[.$M$7];[.C403]=[.$N$7]);&quot;&quot;;&quot;X&quot;)">
            <text:p/>
          </table:table-cell>
          <table:table-cell table:number-columns-repeated="5"/>
          <table:table-cell table:style-name="ce160" table:formula="of:=IF([.H403]=&quot;&quot;;&quot;&quot;;[.H403]+[$Accueil.$D$18])">
            <text:p/>
          </table:table-cell>
          <table:table-cell table:style-name="ce160" table:formula="of:=IF([.H403]=&quot;&quot;;&quot;&quot;;[.H403]+[$Accueil.$E$18])">
            <text:p/>
          </table:table-cell>
          <table:table-cell table:style-name="ce160" table:formula="of:=IF([.H403]=&quot;&quot;;&quot;&quot;;[.H403]+[$Accueil.$F$18])">
            <text:p/>
          </table:table-cell>
          <table:table-cell table:style-name="ce135" table:formula="of:=IF([.$J403]=[.$D$1];1;IF([.$K403]=[.$D$1];2;IF([.$L403]=[.$D$1];3;IF([.$M403]=[.$D$1];4;&quot;&quot;))))">
            <text:p/>
          </table:table-cell>
          <table:table-cell table:style-name="ce135" table:formula="of:=IF([.N403]=&quot;X&quot;;[.O402]+1;[.O402])" office:value-type="float" office:value="0" calcext:value-type="float">
            <text:p>0</text:p>
          </table:table-cell>
          <table:table-cell table:style-name="ce135" table:formula="of:=[.I40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3]&lt;=[$Accueil.$I$5];[.B403]+1;&quot;&quot;)">
            <text:p/>
          </table:table-cell>
          <table:table-cell table:number-columns-repeated="2"/>
          <table:table-cell table:style-name="ce160" table:formula="of:=IF(OR(AND([.$C$7]&lt;=[.C404];[.C404]&lt;=[.$D$7]);AND([.$E$7]&lt;=[.C404];[.C404]&lt;=[.$F$7]);AND([.$G$7]&lt;=[.C404];[.C404]&lt;=[.$H$7]);AND([.$I$7]&lt;=[.C404];[.C404]&lt;=[.$J$7]);[.D404]=1;[.D404]=4;[.D404]=7;[.C404]=[.$K$5];[.C404]=[.$L$5];[.C404]=[.$M$5];[.C404]=[.$N$5];[.C404]=[.$K$7];[.C404]=[.$L$7];[.C404]=[.$M$7];[.C404]=[.$N$7]);&quot;&quot;;&quot;X&quot;)">
            <text:p/>
          </table:table-cell>
          <table:table-cell table:number-columns-repeated="5"/>
          <table:table-cell table:style-name="ce160" table:formula="of:=IF([.H404]=&quot;&quot;;&quot;&quot;;[.H404]+[$Accueil.$D$18])">
            <text:p/>
          </table:table-cell>
          <table:table-cell table:style-name="ce160" table:formula="of:=IF([.H404]=&quot;&quot;;&quot;&quot;;[.H404]+[$Accueil.$E$18])">
            <text:p/>
          </table:table-cell>
          <table:table-cell table:style-name="ce160" table:formula="of:=IF([.H404]=&quot;&quot;;&quot;&quot;;[.H404]+[$Accueil.$F$18])">
            <text:p/>
          </table:table-cell>
          <table:table-cell table:style-name="ce135" table:formula="of:=IF([.$J404]=[.$D$1];1;IF([.$K404]=[.$D$1];2;IF([.$L404]=[.$D$1];3;IF([.$M404]=[.$D$1];4;&quot;&quot;))))">
            <text:p/>
          </table:table-cell>
          <table:table-cell table:style-name="ce135" table:formula="of:=IF([.N404]=&quot;X&quot;;[.O403]+1;[.O403])" office:value-type="float" office:value="0" calcext:value-type="float">
            <text:p>0</text:p>
          </table:table-cell>
          <table:table-cell table:style-name="ce135" table:formula="of:=[.I40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4]&lt;=[$Accueil.$I$5];[.B404]+1;&quot;&quot;)">
            <text:p/>
          </table:table-cell>
          <table:table-cell table:number-columns-repeated="2"/>
          <table:table-cell table:style-name="ce160" table:formula="of:=IF(OR(AND([.$C$7]&lt;=[.C405];[.C405]&lt;=[.$D$7]);AND([.$E$7]&lt;=[.C405];[.C405]&lt;=[.$F$7]);AND([.$G$7]&lt;=[.C405];[.C405]&lt;=[.$H$7]);AND([.$I$7]&lt;=[.C405];[.C405]&lt;=[.$J$7]);[.D405]=1;[.D405]=4;[.D405]=7;[.C405]=[.$K$5];[.C405]=[.$L$5];[.C405]=[.$M$5];[.C405]=[.$N$5];[.C405]=[.$K$7];[.C405]=[.$L$7];[.C405]=[.$M$7];[.C405]=[.$N$7]);&quot;&quot;;&quot;X&quot;)">
            <text:p/>
          </table:table-cell>
          <table:table-cell table:number-columns-repeated="5"/>
          <table:table-cell table:style-name="ce160" table:formula="of:=IF([.H405]=&quot;&quot;;&quot;&quot;;[.H405]+[$Accueil.$D$18])">
            <text:p/>
          </table:table-cell>
          <table:table-cell table:style-name="ce160" table:formula="of:=IF([.H405]=&quot;&quot;;&quot;&quot;;[.H405]+[$Accueil.$E$18])">
            <text:p/>
          </table:table-cell>
          <table:table-cell table:style-name="ce160" table:formula="of:=IF([.H405]=&quot;&quot;;&quot;&quot;;[.H405]+[$Accueil.$F$18])">
            <text:p/>
          </table:table-cell>
          <table:table-cell table:style-name="ce135" table:formula="of:=IF([.$J405]=[.$D$1];1;IF([.$K405]=[.$D$1];2;IF([.$L405]=[.$D$1];3;IF([.$M405]=[.$D$1];4;&quot;&quot;))))">
            <text:p/>
          </table:table-cell>
          <table:table-cell table:style-name="ce135" table:formula="of:=IF([.N405]=&quot;X&quot;;[.O404]+1;[.O404])" office:value-type="float" office:value="0" calcext:value-type="float">
            <text:p>0</text:p>
          </table:table-cell>
          <table:table-cell table:style-name="ce135" table:formula="of:=[.I40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5]&lt;=[$Accueil.$I$5];[.B405]+1;&quot;&quot;)">
            <text:p/>
          </table:table-cell>
          <table:table-cell table:number-columns-repeated="2"/>
          <table:table-cell table:style-name="ce160" table:formula="of:=IF(OR(AND([.$C$7]&lt;=[.C406];[.C406]&lt;=[.$D$7]);AND([.$E$7]&lt;=[.C406];[.C406]&lt;=[.$F$7]);AND([.$G$7]&lt;=[.C406];[.C406]&lt;=[.$H$7]);AND([.$I$7]&lt;=[.C406];[.C406]&lt;=[.$J$7]);[.D406]=1;[.D406]=4;[.D406]=7;[.C406]=[.$K$5];[.C406]=[.$L$5];[.C406]=[.$M$5];[.C406]=[.$N$5];[.C406]=[.$K$7];[.C406]=[.$L$7];[.C406]=[.$M$7];[.C406]=[.$N$7]);&quot;&quot;;&quot;X&quot;)">
            <text:p/>
          </table:table-cell>
          <table:table-cell table:number-columns-repeated="5"/>
          <table:table-cell table:style-name="ce160" table:formula="of:=IF([.H406]=&quot;&quot;;&quot;&quot;;[.H406]+[$Accueil.$D$18])">
            <text:p/>
          </table:table-cell>
          <table:table-cell table:style-name="ce160" table:formula="of:=IF([.H406]=&quot;&quot;;&quot;&quot;;[.H406]+[$Accueil.$E$18])">
            <text:p/>
          </table:table-cell>
          <table:table-cell table:style-name="ce160" table:formula="of:=IF([.H406]=&quot;&quot;;&quot;&quot;;[.H406]+[$Accueil.$F$18])">
            <text:p/>
          </table:table-cell>
          <table:table-cell table:style-name="ce135" table:formula="of:=IF([.$J406]=[.$D$1];1;IF([.$K406]=[.$D$1];2;IF([.$L406]=[.$D$1];3;IF([.$M406]=[.$D$1];4;&quot;&quot;))))">
            <text:p/>
          </table:table-cell>
          <table:table-cell table:style-name="ce135" table:formula="of:=IF([.N406]=&quot;X&quot;;[.O405]+1;[.O405])" office:value-type="float" office:value="0" calcext:value-type="float">
            <text:p>0</text:p>
          </table:table-cell>
          <table:table-cell table:style-name="ce135" table:formula="of:=[.I40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6]&lt;=[$Accueil.$I$5];[.B406]+1;&quot;&quot;)">
            <text:p/>
          </table:table-cell>
          <table:table-cell table:number-columns-repeated="2"/>
          <table:table-cell table:style-name="ce160" table:formula="of:=IF(OR(AND([.$C$7]&lt;=[.C407];[.C407]&lt;=[.$D$7]);AND([.$E$7]&lt;=[.C407];[.C407]&lt;=[.$F$7]);AND([.$G$7]&lt;=[.C407];[.C407]&lt;=[.$H$7]);AND([.$I$7]&lt;=[.C407];[.C407]&lt;=[.$J$7]);[.D407]=1;[.D407]=4;[.D407]=7;[.C407]=[.$K$5];[.C407]=[.$L$5];[.C407]=[.$M$5];[.C407]=[.$N$5];[.C407]=[.$K$7];[.C407]=[.$L$7];[.C407]=[.$M$7];[.C407]=[.$N$7]);&quot;&quot;;&quot;X&quot;)">
            <text:p/>
          </table:table-cell>
          <table:table-cell table:number-columns-repeated="5"/>
          <table:table-cell table:style-name="ce160" table:formula="of:=IF([.H407]=&quot;&quot;;&quot;&quot;;[.H407]+[$Accueil.$D$18])">
            <text:p/>
          </table:table-cell>
          <table:table-cell table:style-name="ce160" table:formula="of:=IF([.H407]=&quot;&quot;;&quot;&quot;;[.H407]+[$Accueil.$E$18])">
            <text:p/>
          </table:table-cell>
          <table:table-cell table:style-name="ce160" table:formula="of:=IF([.H407]=&quot;&quot;;&quot;&quot;;[.H407]+[$Accueil.$F$18])">
            <text:p/>
          </table:table-cell>
          <table:table-cell table:style-name="ce135" table:formula="of:=IF([.$J407]=[.$D$1];1;IF([.$K407]=[.$D$1];2;IF([.$L407]=[.$D$1];3;IF([.$M407]=[.$D$1];4;&quot;&quot;))))">
            <text:p/>
          </table:table-cell>
          <table:table-cell table:style-name="ce135" table:formula="of:=IF([.N407]=&quot;X&quot;;[.O406]+1;[.O406])" office:value-type="float" office:value="0" calcext:value-type="float">
            <text:p>0</text:p>
          </table:table-cell>
          <table:table-cell table:style-name="ce135" table:formula="of:=[.I40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7]&lt;=[$Accueil.$I$5];[.B407]+1;&quot;&quot;)">
            <text:p/>
          </table:table-cell>
          <table:table-cell table:number-columns-repeated="2"/>
          <table:table-cell table:style-name="ce160" table:formula="of:=IF(OR(AND([.$C$7]&lt;=[.C408];[.C408]&lt;=[.$D$7]);AND([.$E$7]&lt;=[.C408];[.C408]&lt;=[.$F$7]);AND([.$G$7]&lt;=[.C408];[.C408]&lt;=[.$H$7]);AND([.$I$7]&lt;=[.C408];[.C408]&lt;=[.$J$7]);[.D408]=1;[.D408]=4;[.D408]=7;[.C408]=[.$K$5];[.C408]=[.$L$5];[.C408]=[.$M$5];[.C408]=[.$N$5];[.C408]=[.$K$7];[.C408]=[.$L$7];[.C408]=[.$M$7];[.C408]=[.$N$7]);&quot;&quot;;&quot;X&quot;)">
            <text:p/>
          </table:table-cell>
          <table:table-cell table:number-columns-repeated="5"/>
          <table:table-cell table:style-name="ce160" table:formula="of:=IF([.H408]=&quot;&quot;;&quot;&quot;;[.H408]+[$Accueil.$D$18])">
            <text:p/>
          </table:table-cell>
          <table:table-cell table:style-name="ce160" table:formula="of:=IF([.H408]=&quot;&quot;;&quot;&quot;;[.H408]+[$Accueil.$E$18])">
            <text:p/>
          </table:table-cell>
          <table:table-cell table:style-name="ce160" table:formula="of:=IF([.H408]=&quot;&quot;;&quot;&quot;;[.H408]+[$Accueil.$F$18])">
            <text:p/>
          </table:table-cell>
          <table:table-cell table:style-name="ce135" table:formula="of:=IF([.$J408]=[.$D$1];1;IF([.$K408]=[.$D$1];2;IF([.$L408]=[.$D$1];3;IF([.$M408]=[.$D$1];4;&quot;&quot;))))">
            <text:p/>
          </table:table-cell>
          <table:table-cell table:style-name="ce135" table:formula="of:=IF([.N408]=&quot;X&quot;;[.O407]+1;[.O407])" office:value-type="float" office:value="0" calcext:value-type="float">
            <text:p>0</text:p>
          </table:table-cell>
          <table:table-cell table:style-name="ce135" table:formula="of:=[.I40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/>
          <table:table-cell table:style-name="ce153" table:formula="of:=IF([.B408]&lt;=[$Accueil.$I$5];[.B408]+1;&quot;&quot;)">
            <text:p/>
          </table:table-cell>
          <table:table-cell table:number-columns-repeated="2"/>
          <table:table-cell table:style-name="ce160" table:formula="of:=IF(OR(AND([.$C$7]&lt;=[.C409];[.C409]&lt;=[.$D$7]);AND([.$E$7]&lt;=[.C409];[.C409]&lt;=[.$F$7]);AND([.$G$7]&lt;=[.C409];[.C409]&lt;=[.$H$7]);AND([.$I$7]&lt;=[.C409];[.C409]&lt;=[.$J$7]);[.D409]=1;[.D409]=4;[.D409]=7;[.C409]=[.$K$5];[.C409]=[.$L$5];[.C409]=[.$M$5];[.C409]=[.$N$5];[.C409]=[.$K$7];[.C409]=[.$L$7];[.C409]=[.$M$7];[.C409]=[.$N$7]);&quot;&quot;;&quot;X&quot;)">
            <text:p/>
          </table:table-cell>
          <table:table-cell table:number-columns-repeated="5"/>
          <table:table-cell table:style-name="ce160" table:formula="of:=IF([.H409]=&quot;&quot;;&quot;&quot;;[.H409]+[$Accueil.$D$18])">
            <text:p/>
          </table:table-cell>
          <table:table-cell table:style-name="ce160" table:formula="of:=IF([.H409]=&quot;&quot;;&quot;&quot;;[.H409]+[$Accueil.$E$18])">
            <text:p/>
          </table:table-cell>
          <table:table-cell table:style-name="ce160" table:formula="of:=IF([.H409]=&quot;&quot;;&quot;&quot;;[.H409]+[$Accueil.$F$18])">
            <text:p/>
          </table:table-cell>
          <table:table-cell table:style-name="ce135" table:formula="of:=IF([.$J409]=[.$D$1];1;IF([.$K409]=[.$D$1];2;IF([.$L409]=[.$D$1];3;IF([.$M409]=[.$D$1];4;&quot;&quot;))))">
            <text:p/>
          </table:table-cell>
          <table:table-cell table:style-name="ce135" table:formula="of:=IF([.N409]=&quot;X&quot;;[.O408]+1;[.O408])" office:value-type="float" office:value="0" calcext:value-type="float">
            <text:p>0</text:p>
          </table:table-cell>
          <table:table-cell table:style-name="ce135" table:formula="of:=[.I40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0];[.C410]&lt;=[.$D$7]);AND([.$E$7]&lt;=[.C410];[.C410]&lt;=[.$F$7]);AND([.$G$7]&lt;=[.C410];[.C410]&lt;=[.$H$7]);AND([.$I$7]&lt;=[.C410];[.C410]&lt;=[.$J$7]);[.D410]=1;[.D410]=4;[.D410]=7;[.C410]=[.$K$5];[.C410]=[.$L$5];[.C410]=[.$M$5];[.C410]=[.$N$5];[.C410]=[.$K$7];[.C410]=[.$L$7];[.C410]=[.$M$7];[.C410]=[.$N$7]);&quot;&quot;;&quot;X&quot;)">
            <text:p/>
          </table:table-cell>
          <table:table-cell table:number-columns-repeated="5"/>
          <table:table-cell table:style-name="ce160" table:formula="of:=IF([.H410]=&quot;&quot;;&quot;&quot;;[.H410]+[$Accueil.$D$18])">
            <text:p/>
          </table:table-cell>
          <table:table-cell table:style-name="ce160" table:formula="of:=IF([.H410]=&quot;&quot;;&quot;&quot;;[.H410]+[$Accueil.$E$18])">
            <text:p/>
          </table:table-cell>
          <table:table-cell table:style-name="ce160" table:formula="of:=IF([.H410]=&quot;&quot;;&quot;&quot;;[.H410]+[$Accueil.$F$18])">
            <text:p/>
          </table:table-cell>
          <table:table-cell table:style-name="ce135" table:formula="of:=IF([.$J410]=[.$D$1];1;IF([.$K410]=[.$D$1];2;IF([.$L410]=[.$D$1];3;IF([.$M410]=[.$D$1];4;&quot;&quot;))))">
            <text:p/>
          </table:table-cell>
          <table:table-cell table:style-name="ce135" table:formula="of:=IF([.N410]=&quot;X&quot;;[.O409]+1;[.O409])" office:value-type="float" office:value="0" calcext:value-type="float">
            <text:p>0</text:p>
          </table:table-cell>
          <table:table-cell table:style-name="ce135" table:formula="of:=[.I41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1];[.C411]&lt;=[.$D$7]);AND([.$E$7]&lt;=[.C411];[.C411]&lt;=[.$F$7]);AND([.$G$7]&lt;=[.C411];[.C411]&lt;=[.$H$7]);AND([.$I$7]&lt;=[.C411];[.C411]&lt;=[.$J$7]);[.D411]=1;[.D411]=4;[.D411]=7;[.C411]=[.$K$5];[.C411]=[.$L$5];[.C411]=[.$M$5];[.C411]=[.$N$5];[.C411]=[.$K$7];[.C411]=[.$L$7];[.C411]=[.$M$7];[.C411]=[.$N$7]);&quot;&quot;;&quot;X&quot;)">
            <text:p/>
          </table:table-cell>
          <table:table-cell table:number-columns-repeated="5"/>
          <table:table-cell table:style-name="ce160" table:formula="of:=IF([.H411]=&quot;&quot;;&quot;&quot;;[.H411]+[$Accueil.$D$18])">
            <text:p/>
          </table:table-cell>
          <table:table-cell table:style-name="ce160" table:formula="of:=IF([.H411]=&quot;&quot;;&quot;&quot;;[.H411]+[$Accueil.$E$18])">
            <text:p/>
          </table:table-cell>
          <table:table-cell table:style-name="ce160" table:formula="of:=IF([.H411]=&quot;&quot;;&quot;&quot;;[.H411]+[$Accueil.$F$18])">
            <text:p/>
          </table:table-cell>
          <table:table-cell table:style-name="ce135" table:formula="of:=IF([.$J411]=[.$D$1];1;IF([.$K411]=[.$D$1];2;IF([.$L411]=[.$D$1];3;IF([.$M411]=[.$D$1];4;&quot;&quot;))))">
            <text:p/>
          </table:table-cell>
          <table:table-cell table:style-name="ce135" table:formula="of:=IF([.N411]=&quot;X&quot;;[.O410]+1;[.O410])" office:value-type="float" office:value="0" calcext:value-type="float">
            <text:p>0</text:p>
          </table:table-cell>
          <table:table-cell table:style-name="ce135" table:formula="of:=[.I41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2];[.C412]&lt;=[.$D$7]);AND([.$E$7]&lt;=[.C412];[.C412]&lt;=[.$F$7]);AND([.$G$7]&lt;=[.C412];[.C412]&lt;=[.$H$7]);AND([.$I$7]&lt;=[.C412];[.C412]&lt;=[.$J$7]);[.D412]=1;[.D412]=4;[.D412]=7;[.C412]=[.$K$5];[.C412]=[.$L$5];[.C412]=[.$M$5];[.C412]=[.$N$5];[.C412]=[.$K$7];[.C412]=[.$L$7];[.C412]=[.$M$7];[.C412]=[.$N$7]);&quot;&quot;;&quot;X&quot;)">
            <text:p/>
          </table:table-cell>
          <table:table-cell table:number-columns-repeated="5"/>
          <table:table-cell table:style-name="ce160" table:formula="of:=IF([.H412]=&quot;&quot;;&quot;&quot;;[.H412]+[$Accueil.$D$18])">
            <text:p/>
          </table:table-cell>
          <table:table-cell table:style-name="ce160" table:formula="of:=IF([.H412]=&quot;&quot;;&quot;&quot;;[.H412]+[$Accueil.$E$18])">
            <text:p/>
          </table:table-cell>
          <table:table-cell table:style-name="ce160" table:formula="of:=IF([.H412]=&quot;&quot;;&quot;&quot;;[.H412]+[$Accueil.$F$18])">
            <text:p/>
          </table:table-cell>
          <table:table-cell table:style-name="ce135" table:formula="of:=IF([.$J412]=[.$D$1];1;IF([.$K412]=[.$D$1];2;IF([.$L412]=[.$D$1];3;IF([.$M412]=[.$D$1];4;&quot;&quot;))))">
            <text:p/>
          </table:table-cell>
          <table:table-cell table:style-name="ce135" table:formula="of:=IF([.N412]=&quot;X&quot;;[.O411]+1;[.O411])" office:value-type="float" office:value="0" calcext:value-type="float">
            <text:p>0</text:p>
          </table:table-cell>
          <table:table-cell table:style-name="ce135" table:formula="of:=[.I41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3];[.C413]&lt;=[.$D$7]);AND([.$E$7]&lt;=[.C413];[.C413]&lt;=[.$F$7]);AND([.$G$7]&lt;=[.C413];[.C413]&lt;=[.$H$7]);AND([.$I$7]&lt;=[.C413];[.C413]&lt;=[.$J$7]);[.D413]=1;[.D413]=4;[.D413]=7;[.C413]=[.$K$5];[.C413]=[.$L$5];[.C413]=[.$M$5];[.C413]=[.$N$5];[.C413]=[.$K$7];[.C413]=[.$L$7];[.C413]=[.$M$7];[.C413]=[.$N$7]);&quot;&quot;;&quot;X&quot;)">
            <text:p/>
          </table:table-cell>
          <table:table-cell table:number-columns-repeated="5"/>
          <table:table-cell table:style-name="ce160" table:formula="of:=IF([.H413]=&quot;&quot;;&quot;&quot;;[.H413]+[$Accueil.$D$18])">
            <text:p/>
          </table:table-cell>
          <table:table-cell table:style-name="ce160" table:formula="of:=IF([.H413]=&quot;&quot;;&quot;&quot;;[.H413]+[$Accueil.$E$18])">
            <text:p/>
          </table:table-cell>
          <table:table-cell table:style-name="ce160" table:formula="of:=IF([.H413]=&quot;&quot;;&quot;&quot;;[.H413]+[$Accueil.$F$18])">
            <text:p/>
          </table:table-cell>
          <table:table-cell table:style-name="ce135" table:formula="of:=IF([.$J413]=[.$D$1];1;IF([.$K413]=[.$D$1];2;IF([.$L413]=[.$D$1];3;IF([.$M413]=[.$D$1];4;&quot;&quot;))))">
            <text:p/>
          </table:table-cell>
          <table:table-cell table:style-name="ce135" table:formula="of:=IF([.N413]=&quot;X&quot;;[.O412]+1;[.O412])" office:value-type="float" office:value="0" calcext:value-type="float">
            <text:p>0</text:p>
          </table:table-cell>
          <table:table-cell table:style-name="ce135" table:formula="of:=[.I41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4];[.C414]&lt;=[.$D$7]);AND([.$E$7]&lt;=[.C414];[.C414]&lt;=[.$F$7]);AND([.$G$7]&lt;=[.C414];[.C414]&lt;=[.$H$7]);AND([.$I$7]&lt;=[.C414];[.C414]&lt;=[.$J$7]);[.D414]=1;[.D414]=4;[.D414]=7;[.C414]=[.$K$5];[.C414]=[.$L$5];[.C414]=[.$M$5];[.C414]=[.$N$5];[.C414]=[.$K$7];[.C414]=[.$L$7];[.C414]=[.$M$7];[.C414]=[.$N$7]);&quot;&quot;;&quot;X&quot;)">
            <text:p/>
          </table:table-cell>
          <table:table-cell table:number-columns-repeated="5"/>
          <table:table-cell table:style-name="ce160" table:formula="of:=IF([.H414]=&quot;&quot;;&quot;&quot;;[.H414]+[$Accueil.$D$18])">
            <text:p/>
          </table:table-cell>
          <table:table-cell table:style-name="ce160" table:formula="of:=IF([.H414]=&quot;&quot;;&quot;&quot;;[.H414]+[$Accueil.$E$18])">
            <text:p/>
          </table:table-cell>
          <table:table-cell table:style-name="ce160" table:formula="of:=IF([.H414]=&quot;&quot;;&quot;&quot;;[.H414]+[$Accueil.$F$18])">
            <text:p/>
          </table:table-cell>
          <table:table-cell table:style-name="ce135" table:formula="of:=IF([.$J414]=[.$D$1];1;IF([.$K414]=[.$D$1];2;IF([.$L414]=[.$D$1];3;IF([.$M414]=[.$D$1];4;&quot;&quot;))))">
            <text:p/>
          </table:table-cell>
          <table:table-cell table:style-name="ce135" table:formula="of:=IF([.N414]=&quot;X&quot;;[.O413]+1;[.O413])" office:value-type="float" office:value="0" calcext:value-type="float">
            <text:p>0</text:p>
          </table:table-cell>
          <table:table-cell table:style-name="ce135" table:formula="of:=[.I41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5];[.C415]&lt;=[.$D$7]);AND([.$E$7]&lt;=[.C415];[.C415]&lt;=[.$F$7]);AND([.$G$7]&lt;=[.C415];[.C415]&lt;=[.$H$7]);AND([.$I$7]&lt;=[.C415];[.C415]&lt;=[.$J$7]);[.D415]=1;[.D415]=4;[.D415]=7;[.C415]=[.$K$5];[.C415]=[.$L$5];[.C415]=[.$M$5];[.C415]=[.$N$5];[.C415]=[.$K$7];[.C415]=[.$L$7];[.C415]=[.$M$7];[.C415]=[.$N$7]);&quot;&quot;;&quot;X&quot;)">
            <text:p/>
          </table:table-cell>
          <table:table-cell table:number-columns-repeated="5"/>
          <table:table-cell table:style-name="ce160" table:formula="of:=IF([.H415]=&quot;&quot;;&quot;&quot;;[.H415]+[$Accueil.$D$18])">
            <text:p/>
          </table:table-cell>
          <table:table-cell table:style-name="ce160" table:formula="of:=IF([.H415]=&quot;&quot;;&quot;&quot;;[.H415]+[$Accueil.$E$18])">
            <text:p/>
          </table:table-cell>
          <table:table-cell table:style-name="ce160" table:formula="of:=IF([.H415]=&quot;&quot;;&quot;&quot;;[.H415]+[$Accueil.$F$18])">
            <text:p/>
          </table:table-cell>
          <table:table-cell table:style-name="ce135" table:formula="of:=IF([.$J415]=[.$D$1];1;IF([.$K415]=[.$D$1];2;IF([.$L415]=[.$D$1];3;IF([.$M415]=[.$D$1];4;&quot;&quot;))))">
            <text:p/>
          </table:table-cell>
          <table:table-cell table:style-name="ce135" table:formula="of:=IF([.N415]=&quot;X&quot;;[.O414]+1;[.O414])" office:value-type="float" office:value="0" calcext:value-type="float">
            <text:p>0</text:p>
          </table:table-cell>
          <table:table-cell table:style-name="ce135" table:formula="of:=[.I41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6];[.C416]&lt;=[.$D$7]);AND([.$E$7]&lt;=[.C416];[.C416]&lt;=[.$F$7]);AND([.$G$7]&lt;=[.C416];[.C416]&lt;=[.$H$7]);AND([.$I$7]&lt;=[.C416];[.C416]&lt;=[.$J$7]);[.D416]=1;[.D416]=4;[.D416]=7;[.C416]=[.$K$5];[.C416]=[.$L$5];[.C416]=[.$M$5];[.C416]=[.$N$5];[.C416]=[.$K$7];[.C416]=[.$L$7];[.C416]=[.$M$7];[.C416]=[.$N$7]);&quot;&quot;;&quot;X&quot;)">
            <text:p/>
          </table:table-cell>
          <table:table-cell table:number-columns-repeated="5"/>
          <table:table-cell table:style-name="ce160" table:formula="of:=IF([.H416]=&quot;&quot;;&quot;&quot;;[.H416]+[$Accueil.$D$18])">
            <text:p/>
          </table:table-cell>
          <table:table-cell table:style-name="ce160" table:formula="of:=IF([.H416]=&quot;&quot;;&quot;&quot;;[.H416]+[$Accueil.$E$18])">
            <text:p/>
          </table:table-cell>
          <table:table-cell table:style-name="ce160" table:formula="of:=IF([.H416]=&quot;&quot;;&quot;&quot;;[.H416]+[$Accueil.$F$18])">
            <text:p/>
          </table:table-cell>
          <table:table-cell table:style-name="ce135" table:formula="of:=IF([.$J416]=[.$D$1];1;IF([.$K416]=[.$D$1];2;IF([.$L416]=[.$D$1];3;IF([.$M416]=[.$D$1];4;&quot;&quot;))))">
            <text:p/>
          </table:table-cell>
          <table:table-cell table:style-name="ce135" table:formula="of:=IF([.N416]=&quot;X&quot;;[.O415]+1;[.O415])" office:value-type="float" office:value="0" calcext:value-type="float">
            <text:p>0</text:p>
          </table:table-cell>
          <table:table-cell table:style-name="ce135" table:formula="of:=[.I41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7];[.C417]&lt;=[.$D$7]);AND([.$E$7]&lt;=[.C417];[.C417]&lt;=[.$F$7]);AND([.$G$7]&lt;=[.C417];[.C417]&lt;=[.$H$7]);AND([.$I$7]&lt;=[.C417];[.C417]&lt;=[.$J$7]);[.D417]=1;[.D417]=4;[.D417]=7;[.C417]=[.$K$5];[.C417]=[.$L$5];[.C417]=[.$M$5];[.C417]=[.$N$5];[.C417]=[.$K$7];[.C417]=[.$L$7];[.C417]=[.$M$7];[.C417]=[.$N$7]);&quot;&quot;;&quot;X&quot;)">
            <text:p/>
          </table:table-cell>
          <table:table-cell table:number-columns-repeated="5"/>
          <table:table-cell table:style-name="ce160" table:formula="of:=IF([.H417]=&quot;&quot;;&quot;&quot;;[.H417]+[$Accueil.$D$18])">
            <text:p/>
          </table:table-cell>
          <table:table-cell table:style-name="ce160" table:formula="of:=IF([.H417]=&quot;&quot;;&quot;&quot;;[.H417]+[$Accueil.$E$18])">
            <text:p/>
          </table:table-cell>
          <table:table-cell table:style-name="ce160" table:formula="of:=IF([.H417]=&quot;&quot;;&quot;&quot;;[.H417]+[$Accueil.$F$18])">
            <text:p/>
          </table:table-cell>
          <table:table-cell table:style-name="ce135" table:formula="of:=IF([.$J417]=[.$D$1];1;IF([.$K417]=[.$D$1];2;IF([.$L417]=[.$D$1];3;IF([.$M417]=[.$D$1];4;&quot;&quot;))))">
            <text:p/>
          </table:table-cell>
          <table:table-cell table:style-name="ce135" table:formula="of:=IF([.N417]=&quot;X&quot;;[.O416]+1;[.O416])" office:value-type="float" office:value="0" calcext:value-type="float">
            <text:p>0</text:p>
          </table:table-cell>
          <table:table-cell table:style-name="ce135" table:formula="of:=[.I41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8];[.C418]&lt;=[.$D$7]);AND([.$E$7]&lt;=[.C418];[.C418]&lt;=[.$F$7]);AND([.$G$7]&lt;=[.C418];[.C418]&lt;=[.$H$7]);AND([.$I$7]&lt;=[.C418];[.C418]&lt;=[.$J$7]);[.D418]=1;[.D418]=4;[.D418]=7;[.C418]=[.$K$5];[.C418]=[.$L$5];[.C418]=[.$M$5];[.C418]=[.$N$5];[.C418]=[.$K$7];[.C418]=[.$L$7];[.C418]=[.$M$7];[.C418]=[.$N$7]);&quot;&quot;;&quot;X&quot;)">
            <text:p/>
          </table:table-cell>
          <table:table-cell table:number-columns-repeated="5"/>
          <table:table-cell table:style-name="ce160" table:formula="of:=IF([.H418]=&quot;&quot;;&quot;&quot;;[.H418]+[$Accueil.$D$18])">
            <text:p/>
          </table:table-cell>
          <table:table-cell table:style-name="ce160" table:formula="of:=IF([.H418]=&quot;&quot;;&quot;&quot;;[.H418]+[$Accueil.$E$18])">
            <text:p/>
          </table:table-cell>
          <table:table-cell table:style-name="ce160" table:formula="of:=IF([.H418]=&quot;&quot;;&quot;&quot;;[.H418]+[$Accueil.$F$18])">
            <text:p/>
          </table:table-cell>
          <table:table-cell table:style-name="ce135" table:formula="of:=IF([.$J418]=[.$D$1];1;IF([.$K418]=[.$D$1];2;IF([.$L418]=[.$D$1];3;IF([.$M418]=[.$D$1];4;&quot;&quot;))))">
            <text:p/>
          </table:table-cell>
          <table:table-cell table:style-name="ce135" table:formula="of:=IF([.N418]=&quot;X&quot;;[.O417]+1;[.O417])" office:value-type="float" office:value="0" calcext:value-type="float">
            <text:p>0</text:p>
          </table:table-cell>
          <table:table-cell table:style-name="ce135" table:formula="of:=[.I41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19];[.C419]&lt;=[.$D$7]);AND([.$E$7]&lt;=[.C419];[.C419]&lt;=[.$F$7]);AND([.$G$7]&lt;=[.C419];[.C419]&lt;=[.$H$7]);AND([.$I$7]&lt;=[.C419];[.C419]&lt;=[.$J$7]);[.D419]=1;[.D419]=4;[.D419]=7;[.C419]=[.$K$5];[.C419]=[.$L$5];[.C419]=[.$M$5];[.C419]=[.$N$5];[.C419]=[.$K$7];[.C419]=[.$L$7];[.C419]=[.$M$7];[.C419]=[.$N$7]);&quot;&quot;;&quot;X&quot;)">
            <text:p/>
          </table:table-cell>
          <table:table-cell table:number-columns-repeated="5"/>
          <table:table-cell table:style-name="ce160" table:formula="of:=IF([.H419]=&quot;&quot;;&quot;&quot;;[.H419]+[$Accueil.$D$18])">
            <text:p/>
          </table:table-cell>
          <table:table-cell table:style-name="ce160" table:formula="of:=IF([.H419]=&quot;&quot;;&quot;&quot;;[.H419]+[$Accueil.$E$18])">
            <text:p/>
          </table:table-cell>
          <table:table-cell table:style-name="ce160" table:formula="of:=IF([.H419]=&quot;&quot;;&quot;&quot;;[.H419]+[$Accueil.$F$18])">
            <text:p/>
          </table:table-cell>
          <table:table-cell table:style-name="ce135" table:formula="of:=IF([.$J419]=[.$D$1];1;IF([.$K419]=[.$D$1];2;IF([.$L419]=[.$D$1];3;IF([.$M419]=[.$D$1];4;&quot;&quot;))))">
            <text:p/>
          </table:table-cell>
          <table:table-cell table:style-name="ce135" table:formula="of:=IF([.N419]=&quot;X&quot;;[.O418]+1;[.O418])" office:value-type="float" office:value="0" calcext:value-type="float">
            <text:p>0</text:p>
          </table:table-cell>
          <table:table-cell table:style-name="ce135" table:formula="of:=[.I41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0];[.C420]&lt;=[.$D$7]);AND([.$E$7]&lt;=[.C420];[.C420]&lt;=[.$F$7]);AND([.$G$7]&lt;=[.C420];[.C420]&lt;=[.$H$7]);AND([.$I$7]&lt;=[.C420];[.C420]&lt;=[.$J$7]);[.D420]=1;[.D420]=4;[.D420]=7;[.C420]=[.$K$5];[.C420]=[.$L$5];[.C420]=[.$M$5];[.C420]=[.$N$5];[.C420]=[.$K$7];[.C420]=[.$L$7];[.C420]=[.$M$7];[.C420]=[.$N$7]);&quot;&quot;;&quot;X&quot;)">
            <text:p/>
          </table:table-cell>
          <table:table-cell table:number-columns-repeated="5"/>
          <table:table-cell table:style-name="ce160" table:formula="of:=IF([.H420]=&quot;&quot;;&quot;&quot;;[.H420]+[$Accueil.$D$18])">
            <text:p/>
          </table:table-cell>
          <table:table-cell table:style-name="ce160" table:formula="of:=IF([.H420]=&quot;&quot;;&quot;&quot;;[.H420]+[$Accueil.$E$18])">
            <text:p/>
          </table:table-cell>
          <table:table-cell table:style-name="ce160" table:formula="of:=IF([.H420]=&quot;&quot;;&quot;&quot;;[.H420]+[$Accueil.$F$18])">
            <text:p/>
          </table:table-cell>
          <table:table-cell table:style-name="ce135" table:formula="of:=IF([.$J420]=[.$D$1];1;IF([.$K420]=[.$D$1];2;IF([.$L420]=[.$D$1];3;IF([.$M420]=[.$D$1];4;&quot;&quot;))))">
            <text:p/>
          </table:table-cell>
          <table:table-cell table:style-name="ce135" table:formula="of:=IF([.N420]=&quot;X&quot;;[.O419]+1;[.O419])" office:value-type="float" office:value="0" calcext:value-type="float">
            <text:p>0</text:p>
          </table:table-cell>
          <table:table-cell table:style-name="ce135" table:formula="of:=[.I42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1];[.C421]&lt;=[.$D$7]);AND([.$E$7]&lt;=[.C421];[.C421]&lt;=[.$F$7]);AND([.$G$7]&lt;=[.C421];[.C421]&lt;=[.$H$7]);AND([.$I$7]&lt;=[.C421];[.C421]&lt;=[.$J$7]);[.D421]=1;[.D421]=4;[.D421]=7;[.C421]=[.$K$5];[.C421]=[.$L$5];[.C421]=[.$M$5];[.C421]=[.$N$5];[.C421]=[.$K$7];[.C421]=[.$L$7];[.C421]=[.$M$7];[.C421]=[.$N$7]);&quot;&quot;;&quot;X&quot;)">
            <text:p/>
          </table:table-cell>
          <table:table-cell table:number-columns-repeated="5"/>
          <table:table-cell table:style-name="ce160" table:formula="of:=IF([.H421]=&quot;&quot;;&quot;&quot;;[.H421]+[$Accueil.$D$18])">
            <text:p/>
          </table:table-cell>
          <table:table-cell table:style-name="ce160" table:formula="of:=IF([.H421]=&quot;&quot;;&quot;&quot;;[.H421]+[$Accueil.$E$18])">
            <text:p/>
          </table:table-cell>
          <table:table-cell table:style-name="ce160" table:formula="of:=IF([.H421]=&quot;&quot;;&quot;&quot;;[.H421]+[$Accueil.$F$18])">
            <text:p/>
          </table:table-cell>
          <table:table-cell table:style-name="ce135" table:formula="of:=IF([.$J421]=[.$D$1];1;IF([.$K421]=[.$D$1];2;IF([.$L421]=[.$D$1];3;IF([.$M421]=[.$D$1];4;&quot;&quot;))))">
            <text:p/>
          </table:table-cell>
          <table:table-cell table:style-name="ce135" table:formula="of:=IF([.N421]=&quot;X&quot;;[.O420]+1;[.O420])" office:value-type="float" office:value="0" calcext:value-type="float">
            <text:p>0</text:p>
          </table:table-cell>
          <table:table-cell table:style-name="ce135" table:formula="of:=[.I42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2];[.C422]&lt;=[.$D$7]);AND([.$E$7]&lt;=[.C422];[.C422]&lt;=[.$F$7]);AND([.$G$7]&lt;=[.C422];[.C422]&lt;=[.$H$7]);AND([.$I$7]&lt;=[.C422];[.C422]&lt;=[.$J$7]);[.D422]=1;[.D422]=4;[.D422]=7;[.C422]=[.$K$5];[.C422]=[.$L$5];[.C422]=[.$M$5];[.C422]=[.$N$5];[.C422]=[.$K$7];[.C422]=[.$L$7];[.C422]=[.$M$7];[.C422]=[.$N$7]);&quot;&quot;;&quot;X&quot;)">
            <text:p/>
          </table:table-cell>
          <table:table-cell table:number-columns-repeated="5"/>
          <table:table-cell table:style-name="ce160" table:formula="of:=IF([.H422]=&quot;&quot;;&quot;&quot;;[.H422]+[$Accueil.$D$18])">
            <text:p/>
          </table:table-cell>
          <table:table-cell table:style-name="ce160" table:formula="of:=IF([.H422]=&quot;&quot;;&quot;&quot;;[.H422]+[$Accueil.$E$18])">
            <text:p/>
          </table:table-cell>
          <table:table-cell table:style-name="ce160" table:formula="of:=IF([.H422]=&quot;&quot;;&quot;&quot;;[.H422]+[$Accueil.$F$18])">
            <text:p/>
          </table:table-cell>
          <table:table-cell table:style-name="ce135" table:formula="of:=IF([.$J422]=[.$D$1];1;IF([.$K422]=[.$D$1];2;IF([.$L422]=[.$D$1];3;IF([.$M422]=[.$D$1];4;&quot;&quot;))))">
            <text:p/>
          </table:table-cell>
          <table:table-cell table:style-name="ce135" table:formula="of:=IF([.N422]=&quot;X&quot;;[.O421]+1;[.O421])" office:value-type="float" office:value="0" calcext:value-type="float">
            <text:p>0</text:p>
          </table:table-cell>
          <table:table-cell table:style-name="ce135" table:formula="of:=[.I42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3];[.C423]&lt;=[.$D$7]);AND([.$E$7]&lt;=[.C423];[.C423]&lt;=[.$F$7]);AND([.$G$7]&lt;=[.C423];[.C423]&lt;=[.$H$7]);AND([.$I$7]&lt;=[.C423];[.C423]&lt;=[.$J$7]);[.D423]=1;[.D423]=4;[.D423]=7;[.C423]=[.$K$5];[.C423]=[.$L$5];[.C423]=[.$M$5];[.C423]=[.$N$5];[.C423]=[.$K$7];[.C423]=[.$L$7];[.C423]=[.$M$7];[.C423]=[.$N$7]);&quot;&quot;;&quot;X&quot;)">
            <text:p/>
          </table:table-cell>
          <table:table-cell table:number-columns-repeated="5"/>
          <table:table-cell table:style-name="ce160" table:formula="of:=IF([.H423]=&quot;&quot;;&quot;&quot;;[.H423]+[$Accueil.$D$18])">
            <text:p/>
          </table:table-cell>
          <table:table-cell table:style-name="ce160" table:formula="of:=IF([.H423]=&quot;&quot;;&quot;&quot;;[.H423]+[$Accueil.$E$18])">
            <text:p/>
          </table:table-cell>
          <table:table-cell table:style-name="ce160" table:formula="of:=IF([.H423]=&quot;&quot;;&quot;&quot;;[.H423]+[$Accueil.$F$18])">
            <text:p/>
          </table:table-cell>
          <table:table-cell table:style-name="ce135" table:formula="of:=IF([.$J423]=[.$D$1];1;IF([.$K423]=[.$D$1];2;IF([.$L423]=[.$D$1];3;IF([.$M423]=[.$D$1];4;&quot;&quot;))))">
            <text:p/>
          </table:table-cell>
          <table:table-cell table:style-name="ce135" table:formula="of:=IF([.N423]=&quot;X&quot;;[.O422]+1;[.O422])" office:value-type="float" office:value="0" calcext:value-type="float">
            <text:p>0</text:p>
          </table:table-cell>
          <table:table-cell table:style-name="ce135" table:formula="of:=[.I42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4];[.C424]&lt;=[.$D$7]);AND([.$E$7]&lt;=[.C424];[.C424]&lt;=[.$F$7]);AND([.$G$7]&lt;=[.C424];[.C424]&lt;=[.$H$7]);AND([.$I$7]&lt;=[.C424];[.C424]&lt;=[.$J$7]);[.D424]=1;[.D424]=4;[.D424]=7;[.C424]=[.$K$5];[.C424]=[.$L$5];[.C424]=[.$M$5];[.C424]=[.$N$5];[.C424]=[.$K$7];[.C424]=[.$L$7];[.C424]=[.$M$7];[.C424]=[.$N$7]);&quot;&quot;;&quot;X&quot;)">
            <text:p/>
          </table:table-cell>
          <table:table-cell table:number-columns-repeated="5"/>
          <table:table-cell table:style-name="ce160" table:formula="of:=IF([.H424]=&quot;&quot;;&quot;&quot;;[.H424]+[$Accueil.$D$18])">
            <text:p/>
          </table:table-cell>
          <table:table-cell table:style-name="ce160" table:formula="of:=IF([.H424]=&quot;&quot;;&quot;&quot;;[.H424]+[$Accueil.$E$18])">
            <text:p/>
          </table:table-cell>
          <table:table-cell table:style-name="ce160" table:formula="of:=IF([.H424]=&quot;&quot;;&quot;&quot;;[.H424]+[$Accueil.$F$18])">
            <text:p/>
          </table:table-cell>
          <table:table-cell table:style-name="ce135" table:formula="of:=IF([.$J424]=[.$D$1];1;IF([.$K424]=[.$D$1];2;IF([.$L424]=[.$D$1];3;IF([.$M424]=[.$D$1];4;&quot;&quot;))))">
            <text:p/>
          </table:table-cell>
          <table:table-cell table:style-name="ce135" table:formula="of:=IF([.N424]=&quot;X&quot;;[.O423]+1;[.O423])" office:value-type="float" office:value="0" calcext:value-type="float">
            <text:p>0</text:p>
          </table:table-cell>
          <table:table-cell table:style-name="ce135" table:formula="of:=[.I42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5];[.C425]&lt;=[.$D$7]);AND([.$E$7]&lt;=[.C425];[.C425]&lt;=[.$F$7]);AND([.$G$7]&lt;=[.C425];[.C425]&lt;=[.$H$7]);AND([.$I$7]&lt;=[.C425];[.C425]&lt;=[.$J$7]);[.D425]=1;[.D425]=4;[.D425]=7;[.C425]=[.$K$5];[.C425]=[.$L$5];[.C425]=[.$M$5];[.C425]=[.$N$5];[.C425]=[.$K$7];[.C425]=[.$L$7];[.C425]=[.$M$7];[.C425]=[.$N$7]);&quot;&quot;;&quot;X&quot;)">
            <text:p/>
          </table:table-cell>
          <table:table-cell table:number-columns-repeated="5"/>
          <table:table-cell table:style-name="ce160" table:formula="of:=IF([.H425]=&quot;&quot;;&quot;&quot;;[.H425]+[$Accueil.$D$18])">
            <text:p/>
          </table:table-cell>
          <table:table-cell table:style-name="ce160" table:formula="of:=IF([.H425]=&quot;&quot;;&quot;&quot;;[.H425]+[$Accueil.$E$18])">
            <text:p/>
          </table:table-cell>
          <table:table-cell table:style-name="ce160" table:formula="of:=IF([.H425]=&quot;&quot;;&quot;&quot;;[.H425]+[$Accueil.$F$18])">
            <text:p/>
          </table:table-cell>
          <table:table-cell table:style-name="ce135" table:formula="of:=IF([.$J425]=[.$D$1];1;IF([.$K425]=[.$D$1];2;IF([.$L425]=[.$D$1];3;IF([.$M425]=[.$D$1];4;&quot;&quot;))))">
            <text:p/>
          </table:table-cell>
          <table:table-cell table:style-name="ce135" table:formula="of:=IF([.N425]=&quot;X&quot;;[.O424]+1;[.O424])" office:value-type="float" office:value="0" calcext:value-type="float">
            <text:p>0</text:p>
          </table:table-cell>
          <table:table-cell table:style-name="ce135" table:formula="of:=[.I42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6];[.C426]&lt;=[.$D$7]);AND([.$E$7]&lt;=[.C426];[.C426]&lt;=[.$F$7]);AND([.$G$7]&lt;=[.C426];[.C426]&lt;=[.$H$7]);AND([.$I$7]&lt;=[.C426];[.C426]&lt;=[.$J$7]);[.D426]=1;[.D426]=4;[.D426]=7;[.C426]=[.$K$5];[.C426]=[.$L$5];[.C426]=[.$M$5];[.C426]=[.$N$5];[.C426]=[.$K$7];[.C426]=[.$L$7];[.C426]=[.$M$7];[.C426]=[.$N$7]);&quot;&quot;;&quot;X&quot;)">
            <text:p/>
          </table:table-cell>
          <table:table-cell table:number-columns-repeated="5"/>
          <table:table-cell table:style-name="ce160" table:formula="of:=IF([.H426]=&quot;&quot;;&quot;&quot;;[.H426]+[$Accueil.$D$18])">
            <text:p/>
          </table:table-cell>
          <table:table-cell table:style-name="ce160" table:formula="of:=IF([.H426]=&quot;&quot;;&quot;&quot;;[.H426]+[$Accueil.$E$18])">
            <text:p/>
          </table:table-cell>
          <table:table-cell table:style-name="ce160" table:formula="of:=IF([.H426]=&quot;&quot;;&quot;&quot;;[.H426]+[$Accueil.$F$18])">
            <text:p/>
          </table:table-cell>
          <table:table-cell table:style-name="ce135" table:formula="of:=IF([.$J426]=[.$D$1];1;IF([.$K426]=[.$D$1];2;IF([.$L426]=[.$D$1];3;IF([.$M426]=[.$D$1];4;&quot;&quot;))))">
            <text:p/>
          </table:table-cell>
          <table:table-cell table:style-name="ce135" table:formula="of:=IF([.N426]=&quot;X&quot;;[.O425]+1;[.O425])" office:value-type="float" office:value="0" calcext:value-type="float">
            <text:p>0</text:p>
          </table:table-cell>
          <table:table-cell table:style-name="ce135" table:formula="of:=[.I42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7];[.C427]&lt;=[.$D$7]);AND([.$E$7]&lt;=[.C427];[.C427]&lt;=[.$F$7]);AND([.$G$7]&lt;=[.C427];[.C427]&lt;=[.$H$7]);AND([.$I$7]&lt;=[.C427];[.C427]&lt;=[.$J$7]);[.D427]=1;[.D427]=4;[.D427]=7;[.C427]=[.$K$5];[.C427]=[.$L$5];[.C427]=[.$M$5];[.C427]=[.$N$5];[.C427]=[.$K$7];[.C427]=[.$L$7];[.C427]=[.$M$7];[.C427]=[.$N$7]);&quot;&quot;;&quot;X&quot;)">
            <text:p/>
          </table:table-cell>
          <table:table-cell table:number-columns-repeated="5"/>
          <table:table-cell table:style-name="ce160" table:formula="of:=IF([.H427]=&quot;&quot;;&quot;&quot;;[.H427]+[$Accueil.$D$18])">
            <text:p/>
          </table:table-cell>
          <table:table-cell table:style-name="ce160" table:formula="of:=IF([.H427]=&quot;&quot;;&quot;&quot;;[.H427]+[$Accueil.$E$18])">
            <text:p/>
          </table:table-cell>
          <table:table-cell table:style-name="ce160" table:formula="of:=IF([.H427]=&quot;&quot;;&quot;&quot;;[.H427]+[$Accueil.$F$18])">
            <text:p/>
          </table:table-cell>
          <table:table-cell table:style-name="ce135" table:formula="of:=IF([.$J427]=[.$D$1];1;IF([.$K427]=[.$D$1];2;IF([.$L427]=[.$D$1];3;IF([.$M427]=[.$D$1];4;&quot;&quot;))))">
            <text:p/>
          </table:table-cell>
          <table:table-cell table:style-name="ce135" table:formula="of:=IF([.N427]=&quot;X&quot;;[.O426]+1;[.O426])" office:value-type="float" office:value="0" calcext:value-type="float">
            <text:p>0</text:p>
          </table:table-cell>
          <table:table-cell table:style-name="ce135" table:formula="of:=[.I42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8];[.C428]&lt;=[.$D$7]);AND([.$E$7]&lt;=[.C428];[.C428]&lt;=[.$F$7]);AND([.$G$7]&lt;=[.C428];[.C428]&lt;=[.$H$7]);AND([.$I$7]&lt;=[.C428];[.C428]&lt;=[.$J$7]);[.D428]=1;[.D428]=4;[.D428]=7;[.C428]=[.$K$5];[.C428]=[.$L$5];[.C428]=[.$M$5];[.C428]=[.$N$5];[.C428]=[.$K$7];[.C428]=[.$L$7];[.C428]=[.$M$7];[.C428]=[.$N$7]);&quot;&quot;;&quot;X&quot;)">
            <text:p/>
          </table:table-cell>
          <table:table-cell table:number-columns-repeated="5"/>
          <table:table-cell table:style-name="ce160" table:formula="of:=IF([.H428]=&quot;&quot;;&quot;&quot;;[.H428]+[$Accueil.$D$18])">
            <text:p/>
          </table:table-cell>
          <table:table-cell table:style-name="ce160" table:formula="of:=IF([.H428]=&quot;&quot;;&quot;&quot;;[.H428]+[$Accueil.$E$18])">
            <text:p/>
          </table:table-cell>
          <table:table-cell table:style-name="ce160" table:formula="of:=IF([.H428]=&quot;&quot;;&quot;&quot;;[.H428]+[$Accueil.$F$18])">
            <text:p/>
          </table:table-cell>
          <table:table-cell table:style-name="ce135" table:formula="of:=IF([.$J428]=[.$D$1];1;IF([.$K428]=[.$D$1];2;IF([.$L428]=[.$D$1];3;IF([.$M428]=[.$D$1];4;&quot;&quot;))))">
            <text:p/>
          </table:table-cell>
          <table:table-cell table:style-name="ce135" table:formula="of:=IF([.N428]=&quot;X&quot;;[.O427]+1;[.O427])" office:value-type="float" office:value="0" calcext:value-type="float">
            <text:p>0</text:p>
          </table:table-cell>
          <table:table-cell table:style-name="ce135" table:formula="of:=[.I42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29];[.C429]&lt;=[.$D$7]);AND([.$E$7]&lt;=[.C429];[.C429]&lt;=[.$F$7]);AND([.$G$7]&lt;=[.C429];[.C429]&lt;=[.$H$7]);AND([.$I$7]&lt;=[.C429];[.C429]&lt;=[.$J$7]);[.D429]=1;[.D429]=4;[.D429]=7;[.C429]=[.$K$5];[.C429]=[.$L$5];[.C429]=[.$M$5];[.C429]=[.$N$5];[.C429]=[.$K$7];[.C429]=[.$L$7];[.C429]=[.$M$7];[.C429]=[.$N$7]);&quot;&quot;;&quot;X&quot;)">
            <text:p/>
          </table:table-cell>
          <table:table-cell table:number-columns-repeated="5"/>
          <table:table-cell table:style-name="ce160" table:formula="of:=IF([.H429]=&quot;&quot;;&quot;&quot;;[.H429]+[$Accueil.$D$18])">
            <text:p/>
          </table:table-cell>
          <table:table-cell table:style-name="ce160" table:formula="of:=IF([.H429]=&quot;&quot;;&quot;&quot;;[.H429]+[$Accueil.$E$18])">
            <text:p/>
          </table:table-cell>
          <table:table-cell table:style-name="ce160" table:formula="of:=IF([.H429]=&quot;&quot;;&quot;&quot;;[.H429]+[$Accueil.$F$18])">
            <text:p/>
          </table:table-cell>
          <table:table-cell table:style-name="ce135" table:formula="of:=IF([.$J429]=[.$D$1];1;IF([.$K429]=[.$D$1];2;IF([.$L429]=[.$D$1];3;IF([.$M429]=[.$D$1];4;&quot;&quot;))))">
            <text:p/>
          </table:table-cell>
          <table:table-cell table:style-name="ce135" table:formula="of:=IF([.N429]=&quot;X&quot;;[.O428]+1;[.O428])" office:value-type="float" office:value="0" calcext:value-type="float">
            <text:p>0</text:p>
          </table:table-cell>
          <table:table-cell table:style-name="ce135" table:formula="of:=[.I42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0];[.C430]&lt;=[.$D$7]);AND([.$E$7]&lt;=[.C430];[.C430]&lt;=[.$F$7]);AND([.$G$7]&lt;=[.C430];[.C430]&lt;=[.$H$7]);AND([.$I$7]&lt;=[.C430];[.C430]&lt;=[.$J$7]);[.D430]=1;[.D430]=4;[.D430]=7;[.C430]=[.$K$5];[.C430]=[.$L$5];[.C430]=[.$M$5];[.C430]=[.$N$5];[.C430]=[.$K$7];[.C430]=[.$L$7];[.C430]=[.$M$7];[.C430]=[.$N$7]);&quot;&quot;;&quot;X&quot;)">
            <text:p/>
          </table:table-cell>
          <table:table-cell table:number-columns-repeated="5"/>
          <table:table-cell table:style-name="ce160" table:formula="of:=IF([.H430]=&quot;&quot;;&quot;&quot;;[.H430]+[$Accueil.$D$18])">
            <text:p/>
          </table:table-cell>
          <table:table-cell table:style-name="ce160" table:formula="of:=IF([.H430]=&quot;&quot;;&quot;&quot;;[.H430]+[$Accueil.$E$18])">
            <text:p/>
          </table:table-cell>
          <table:table-cell table:style-name="ce160" table:formula="of:=IF([.H430]=&quot;&quot;;&quot;&quot;;[.H430]+[$Accueil.$F$18])">
            <text:p/>
          </table:table-cell>
          <table:table-cell table:style-name="ce135" table:formula="of:=IF([.$J430]=[.$D$1];1;IF([.$K430]=[.$D$1];2;IF([.$L430]=[.$D$1];3;IF([.$M430]=[.$D$1];4;&quot;&quot;))))">
            <text:p/>
          </table:table-cell>
          <table:table-cell table:style-name="ce135" table:formula="of:=IF([.N430]=&quot;X&quot;;[.O429]+1;[.O429])" office:value-type="float" office:value="0" calcext:value-type="float">
            <text:p>0</text:p>
          </table:table-cell>
          <table:table-cell table:style-name="ce135" table:formula="of:=[.I43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1];[.C431]&lt;=[.$D$7]);AND([.$E$7]&lt;=[.C431];[.C431]&lt;=[.$F$7]);AND([.$G$7]&lt;=[.C431];[.C431]&lt;=[.$H$7]);AND([.$I$7]&lt;=[.C431];[.C431]&lt;=[.$J$7]);[.D431]=1;[.D431]=4;[.D431]=7;[.C431]=[.$K$5];[.C431]=[.$L$5];[.C431]=[.$M$5];[.C431]=[.$N$5];[.C431]=[.$K$7];[.C431]=[.$L$7];[.C431]=[.$M$7];[.C431]=[.$N$7]);&quot;&quot;;&quot;X&quot;)">
            <text:p/>
          </table:table-cell>
          <table:table-cell table:number-columns-repeated="5"/>
          <table:table-cell table:style-name="ce160" table:formula="of:=IF([.H431]=&quot;&quot;;&quot;&quot;;[.H431]+[$Accueil.$D$18])">
            <text:p/>
          </table:table-cell>
          <table:table-cell table:style-name="ce160" table:formula="of:=IF([.H431]=&quot;&quot;;&quot;&quot;;[.H431]+[$Accueil.$E$18])">
            <text:p/>
          </table:table-cell>
          <table:table-cell table:style-name="ce160" table:formula="of:=IF([.H431]=&quot;&quot;;&quot;&quot;;[.H431]+[$Accueil.$F$18])">
            <text:p/>
          </table:table-cell>
          <table:table-cell table:style-name="ce135" table:formula="of:=IF([.$J431]=[.$D$1];1;IF([.$K431]=[.$D$1];2;IF([.$L431]=[.$D$1];3;IF([.$M431]=[.$D$1];4;&quot;&quot;))))">
            <text:p/>
          </table:table-cell>
          <table:table-cell table:style-name="ce135" table:formula="of:=IF([.N431]=&quot;X&quot;;[.O430]+1;[.O430])" office:value-type="float" office:value="0" calcext:value-type="float">
            <text:p>0</text:p>
          </table:table-cell>
          <table:table-cell table:style-name="ce135" table:formula="of:=[.I43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2];[.C432]&lt;=[.$D$7]);AND([.$E$7]&lt;=[.C432];[.C432]&lt;=[.$F$7]);AND([.$G$7]&lt;=[.C432];[.C432]&lt;=[.$H$7]);AND([.$I$7]&lt;=[.C432];[.C432]&lt;=[.$J$7]);[.D432]=1;[.D432]=4;[.D432]=7;[.C432]=[.$K$5];[.C432]=[.$L$5];[.C432]=[.$M$5];[.C432]=[.$N$5];[.C432]=[.$K$7];[.C432]=[.$L$7];[.C432]=[.$M$7];[.C432]=[.$N$7]);&quot;&quot;;&quot;X&quot;)">
            <text:p/>
          </table:table-cell>
          <table:table-cell table:number-columns-repeated="5"/>
          <table:table-cell table:style-name="ce160" table:formula="of:=IF([.H432]=&quot;&quot;;&quot;&quot;;[.H432]+[$Accueil.$D$18])">
            <text:p/>
          </table:table-cell>
          <table:table-cell table:style-name="ce160" table:formula="of:=IF([.H432]=&quot;&quot;;&quot;&quot;;[.H432]+[$Accueil.$E$18])">
            <text:p/>
          </table:table-cell>
          <table:table-cell table:style-name="ce160" table:formula="of:=IF([.H432]=&quot;&quot;;&quot;&quot;;[.H432]+[$Accueil.$F$18])">
            <text:p/>
          </table:table-cell>
          <table:table-cell table:style-name="ce135" table:formula="of:=IF([.$J432]=[.$D$1];1;IF([.$K432]=[.$D$1];2;IF([.$L432]=[.$D$1];3;IF([.$M432]=[.$D$1];4;&quot;&quot;))))">
            <text:p/>
          </table:table-cell>
          <table:table-cell table:style-name="ce135" table:formula="of:=IF([.N432]=&quot;X&quot;;[.O431]+1;[.O431])" office:value-type="float" office:value="0" calcext:value-type="float">
            <text:p>0</text:p>
          </table:table-cell>
          <table:table-cell table:style-name="ce135" table:formula="of:=[.I43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3];[.C433]&lt;=[.$D$7]);AND([.$E$7]&lt;=[.C433];[.C433]&lt;=[.$F$7]);AND([.$G$7]&lt;=[.C433];[.C433]&lt;=[.$H$7]);AND([.$I$7]&lt;=[.C433];[.C433]&lt;=[.$J$7]);[.D433]=1;[.D433]=4;[.D433]=7;[.C433]=[.$K$5];[.C433]=[.$L$5];[.C433]=[.$M$5];[.C433]=[.$N$5];[.C433]=[.$K$7];[.C433]=[.$L$7];[.C433]=[.$M$7];[.C433]=[.$N$7]);&quot;&quot;;&quot;X&quot;)">
            <text:p/>
          </table:table-cell>
          <table:table-cell table:number-columns-repeated="5"/>
          <table:table-cell table:style-name="ce160" table:formula="of:=IF([.H433]=&quot;&quot;;&quot;&quot;;[.H433]+[$Accueil.$D$18])">
            <text:p/>
          </table:table-cell>
          <table:table-cell table:style-name="ce160" table:formula="of:=IF([.H433]=&quot;&quot;;&quot;&quot;;[.H433]+[$Accueil.$E$18])">
            <text:p/>
          </table:table-cell>
          <table:table-cell table:style-name="ce160" table:formula="of:=IF([.H433]=&quot;&quot;;&quot;&quot;;[.H433]+[$Accueil.$F$18])">
            <text:p/>
          </table:table-cell>
          <table:table-cell table:style-name="ce135" table:formula="of:=IF([.$J433]=[.$D$1];1;IF([.$K433]=[.$D$1];2;IF([.$L433]=[.$D$1];3;IF([.$M433]=[.$D$1];4;&quot;&quot;))))">
            <text:p/>
          </table:table-cell>
          <table:table-cell table:style-name="ce135" table:formula="of:=IF([.N433]=&quot;X&quot;;[.O432]+1;[.O432])" office:value-type="float" office:value="0" calcext:value-type="float">
            <text:p>0</text:p>
          </table:table-cell>
          <table:table-cell table:style-name="ce135" table:formula="of:=[.I43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4];[.C434]&lt;=[.$D$7]);AND([.$E$7]&lt;=[.C434];[.C434]&lt;=[.$F$7]);AND([.$G$7]&lt;=[.C434];[.C434]&lt;=[.$H$7]);AND([.$I$7]&lt;=[.C434];[.C434]&lt;=[.$J$7]);[.D434]=1;[.D434]=4;[.D434]=7;[.C434]=[.$K$5];[.C434]=[.$L$5];[.C434]=[.$M$5];[.C434]=[.$N$5];[.C434]=[.$K$7];[.C434]=[.$L$7];[.C434]=[.$M$7];[.C434]=[.$N$7]);&quot;&quot;;&quot;X&quot;)">
            <text:p/>
          </table:table-cell>
          <table:table-cell table:number-columns-repeated="5"/>
          <table:table-cell table:style-name="ce160" table:formula="of:=IF([.H434]=&quot;&quot;;&quot;&quot;;[.H434]+[$Accueil.$D$18])">
            <text:p/>
          </table:table-cell>
          <table:table-cell table:style-name="ce160" table:formula="of:=IF([.H434]=&quot;&quot;;&quot;&quot;;[.H434]+[$Accueil.$E$18])">
            <text:p/>
          </table:table-cell>
          <table:table-cell table:style-name="ce160" table:formula="of:=IF([.H434]=&quot;&quot;;&quot;&quot;;[.H434]+[$Accueil.$F$18])">
            <text:p/>
          </table:table-cell>
          <table:table-cell table:style-name="ce135" table:formula="of:=IF([.$J434]=[.$D$1];1;IF([.$K434]=[.$D$1];2;IF([.$L434]=[.$D$1];3;IF([.$M434]=[.$D$1];4;&quot;&quot;))))">
            <text:p/>
          </table:table-cell>
          <table:table-cell table:style-name="ce135" table:formula="of:=IF([.N434]=&quot;X&quot;;[.O433]+1;[.O433])" office:value-type="float" office:value="0" calcext:value-type="float">
            <text:p>0</text:p>
          </table:table-cell>
          <table:table-cell table:style-name="ce135" table:formula="of:=[.I43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4"/>
          <table:table-cell table:style-name="ce160" table:formula="of:=IF(OR(AND([.$C$7]&lt;=[.C435];[.C435]&lt;=[.$D$7]);AND([.$E$7]&lt;=[.C435];[.C435]&lt;=[.$F$7]);AND([.$G$7]&lt;=[.C435];[.C435]&lt;=[.$H$7]);AND([.$I$7]&lt;=[.C435];[.C435]&lt;=[.$J$7]);[.D435]=1;[.D435]=4;[.D435]=7;[.C435]=[.$K$5];[.C435]=[.$L$5];[.C435]=[.$M$5];[.C435]=[.$N$5];[.C435]=[.$K$7];[.C435]=[.$L$7];[.C435]=[.$M$7];[.C435]=[.$N$7]);&quot;&quot;;&quot;X&quot;)">
            <text:p/>
          </table:table-cell>
          <table:table-cell table:number-columns-repeated="5"/>
          <table:table-cell table:style-name="ce160" table:formula="of:=IF([.H435]=&quot;&quot;;&quot;&quot;;[.H435]+[$Accueil.$D$18])">
            <text:p/>
          </table:table-cell>
          <table:table-cell table:style-name="ce160" table:formula="of:=IF([.H435]=&quot;&quot;;&quot;&quot;;[.H435]+[$Accueil.$E$18])">
            <text:p/>
          </table:table-cell>
          <table:table-cell table:style-name="ce160" table:formula="of:=IF([.H435]=&quot;&quot;;&quot;&quot;;[.H435]+[$Accueil.$F$18])">
            <text:p/>
          </table:table-cell>
          <table:table-cell table:style-name="ce135" table:formula="of:=IF([.$J435]=[.$D$1];1;IF([.$K435]=[.$D$1];2;IF([.$L435]=[.$D$1];3;IF([.$M435]=[.$D$1];4;&quot;&quot;))))">
            <text:p/>
          </table:table-cell>
          <table:table-cell table:style-name="ce135" table:formula="of:=IF([.N435]=&quot;X&quot;;[.O434]+1;[.O434])" office:value-type="float" office:value="0" calcext:value-type="float">
            <text:p>0</text:p>
          </table:table-cell>
          <table:table-cell table:style-name="ce135" table:formula="of:=[.I43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6]=&quot;&quot;;&quot;&quot;;[.H436]+[$Accueil.$D$18])">
            <text:p/>
          </table:table-cell>
          <table:table-cell table:style-name="ce160" table:formula="of:=IF([.H436]=&quot;&quot;;&quot;&quot;;[.H436]+[$Accueil.$E$18])">
            <text:p/>
          </table:table-cell>
          <table:table-cell table:style-name="ce160" table:formula="of:=IF([.H436]=&quot;&quot;;&quot;&quot;;[.H436]+[$Accueil.$F$18])">
            <text:p/>
          </table:table-cell>
          <table:table-cell table:style-name="ce135" table:formula="of:=IF([.$J436]=[.$D$1];1;IF([.$K436]=[.$D$1];2;IF([.$L436]=[.$D$1];3;IF([.$M436]=[.$D$1];4;&quot;&quot;))))">
            <text:p/>
          </table:table-cell>
          <table:table-cell table:style-name="ce135" table:formula="of:=IF([.N436]=&quot;X&quot;;[.O435]+1;[.O435])" office:value-type="float" office:value="0" calcext:value-type="float">
            <text:p>0</text:p>
          </table:table-cell>
          <table:table-cell table:style-name="ce135" table:formula="of:=[.I43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7]=&quot;&quot;;&quot;&quot;;[.H437]+[$Accueil.$D$18])">
            <text:p/>
          </table:table-cell>
          <table:table-cell table:style-name="ce160" table:formula="of:=IF([.H437]=&quot;&quot;;&quot;&quot;;[.H437]+[$Accueil.$E$18])">
            <text:p/>
          </table:table-cell>
          <table:table-cell table:style-name="ce160" table:formula="of:=IF([.H437]=&quot;&quot;;&quot;&quot;;[.H437]+[$Accueil.$F$18])">
            <text:p/>
          </table:table-cell>
          <table:table-cell table:style-name="ce135" table:formula="of:=IF([.$J437]=[.$D$1];1;IF([.$K437]=[.$D$1];2;IF([.$L437]=[.$D$1];3;IF([.$M437]=[.$D$1];4;&quot;&quot;))))">
            <text:p/>
          </table:table-cell>
          <table:table-cell table:style-name="ce135" table:formula="of:=IF([.N437]=&quot;X&quot;;[.O436]+1;[.O436])" office:value-type="float" office:value="0" calcext:value-type="float">
            <text:p>0</text:p>
          </table:table-cell>
          <table:table-cell table:style-name="ce135" table:formula="of:=[.I43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8]=&quot;&quot;;&quot;&quot;;[.H438]+[$Accueil.$D$18])">
            <text:p/>
          </table:table-cell>
          <table:table-cell table:style-name="ce160" table:formula="of:=IF([.H438]=&quot;&quot;;&quot;&quot;;[.H438]+[$Accueil.$E$18])">
            <text:p/>
          </table:table-cell>
          <table:table-cell table:style-name="ce160" table:formula="of:=IF([.H438]=&quot;&quot;;&quot;&quot;;[.H438]+[$Accueil.$F$18])">
            <text:p/>
          </table:table-cell>
          <table:table-cell table:style-name="ce135" table:formula="of:=IF([.$J438]=[.$D$1];1;IF([.$K438]=[.$D$1];2;IF([.$L438]=[.$D$1];3;IF([.$M438]=[.$D$1];4;&quot;&quot;))))">
            <text:p/>
          </table:table-cell>
          <table:table-cell table:style-name="ce135" table:formula="of:=IF([.N438]=&quot;X&quot;;[.O437]+1;[.O437])" office:value-type="float" office:value="0" calcext:value-type="float">
            <text:p>0</text:p>
          </table:table-cell>
          <table:table-cell table:style-name="ce135" table:formula="of:=[.I43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39]=&quot;&quot;;&quot;&quot;;[.H439]+[$Accueil.$D$18])">
            <text:p/>
          </table:table-cell>
          <table:table-cell table:style-name="ce160" table:formula="of:=IF([.H439]=&quot;&quot;;&quot;&quot;;[.H439]+[$Accueil.$E$18])">
            <text:p/>
          </table:table-cell>
          <table:table-cell table:style-name="ce160" table:formula="of:=IF([.H439]=&quot;&quot;;&quot;&quot;;[.H439]+[$Accueil.$F$18])">
            <text:p/>
          </table:table-cell>
          <table:table-cell table:style-name="ce135" table:formula="of:=IF([.$J439]=[.$D$1];1;IF([.$K439]=[.$D$1];2;IF([.$L439]=[.$D$1];3;IF([.$M439]=[.$D$1];4;&quot;&quot;))))">
            <text:p/>
          </table:table-cell>
          <table:table-cell table:style-name="ce135" table:formula="of:=IF([.N439]=&quot;X&quot;;[.O438]+1;[.O438])" office:value-type="float" office:value="0" calcext:value-type="float">
            <text:p>0</text:p>
          </table:table-cell>
          <table:table-cell table:style-name="ce135" table:formula="of:=[.I43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0]=&quot;&quot;;&quot;&quot;;[.H440]+[$Accueil.$D$18])">
            <text:p/>
          </table:table-cell>
          <table:table-cell table:style-name="ce160" table:formula="of:=IF([.H440]=&quot;&quot;;&quot;&quot;;[.H440]+[$Accueil.$E$18])">
            <text:p/>
          </table:table-cell>
          <table:table-cell table:style-name="ce160" table:formula="of:=IF([.H440]=&quot;&quot;;&quot;&quot;;[.H440]+[$Accueil.$F$18])">
            <text:p/>
          </table:table-cell>
          <table:table-cell table:style-name="ce135" table:formula="of:=IF([.$J440]=[.$D$1];1;IF([.$K440]=[.$D$1];2;IF([.$L440]=[.$D$1];3;IF([.$M440]=[.$D$1];4;&quot;&quot;))))">
            <text:p/>
          </table:table-cell>
          <table:table-cell table:style-name="ce135" table:formula="of:=IF([.N440]=&quot;X&quot;;[.O439]+1;[.O439])" office:value-type="float" office:value="0" calcext:value-type="float">
            <text:p>0</text:p>
          </table:table-cell>
          <table:table-cell table:style-name="ce135" table:formula="of:=[.I44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1]=&quot;&quot;;&quot;&quot;;[.H441]+[$Accueil.$D$18])">
            <text:p/>
          </table:table-cell>
          <table:table-cell table:style-name="ce160" table:formula="of:=IF([.H441]=&quot;&quot;;&quot;&quot;;[.H441]+[$Accueil.$E$18])">
            <text:p/>
          </table:table-cell>
          <table:table-cell table:style-name="ce160" table:formula="of:=IF([.H441]=&quot;&quot;;&quot;&quot;;[.H441]+[$Accueil.$F$18])">
            <text:p/>
          </table:table-cell>
          <table:table-cell table:style-name="ce135" table:formula="of:=IF([.$J441]=[.$D$1];1;IF([.$K441]=[.$D$1];2;IF([.$L441]=[.$D$1];3;IF([.$M441]=[.$D$1];4;&quot;&quot;))))">
            <text:p/>
          </table:table-cell>
          <table:table-cell table:style-name="ce135" table:formula="of:=IF([.N441]=&quot;X&quot;;[.O440]+1;[.O440])" office:value-type="float" office:value="0" calcext:value-type="float">
            <text:p>0</text:p>
          </table:table-cell>
          <table:table-cell table:style-name="ce135" table:formula="of:=[.I44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2]=&quot;&quot;;&quot;&quot;;[.H442]+[$Accueil.$D$18])">
            <text:p/>
          </table:table-cell>
          <table:table-cell table:style-name="ce160" table:formula="of:=IF([.H442]=&quot;&quot;;&quot;&quot;;[.H442]+[$Accueil.$E$18])">
            <text:p/>
          </table:table-cell>
          <table:table-cell table:style-name="ce160" table:formula="of:=IF([.H442]=&quot;&quot;;&quot;&quot;;[.H442]+[$Accueil.$F$18])">
            <text:p/>
          </table:table-cell>
          <table:table-cell table:style-name="ce135" table:formula="of:=IF([.$J442]=[.$D$1];1;IF([.$K442]=[.$D$1];2;IF([.$L442]=[.$D$1];3;IF([.$M442]=[.$D$1];4;&quot;&quot;))))">
            <text:p/>
          </table:table-cell>
          <table:table-cell table:style-name="ce135" table:formula="of:=IF([.N442]=&quot;X&quot;;[.O441]+1;[.O441])" office:value-type="float" office:value="0" calcext:value-type="float">
            <text:p>0</text:p>
          </table:table-cell>
          <table:table-cell table:style-name="ce135" table:formula="of:=[.I44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3]=&quot;&quot;;&quot;&quot;;[.H443]+[$Accueil.$D$18])">
            <text:p/>
          </table:table-cell>
          <table:table-cell table:style-name="ce160" table:formula="of:=IF([.H443]=&quot;&quot;;&quot;&quot;;[.H443]+[$Accueil.$E$18])">
            <text:p/>
          </table:table-cell>
          <table:table-cell table:style-name="ce160" table:formula="of:=IF([.H443]=&quot;&quot;;&quot;&quot;;[.H443]+[$Accueil.$F$18])">
            <text:p/>
          </table:table-cell>
          <table:table-cell table:style-name="ce135" table:formula="of:=IF([.$J443]=[.$D$1];1;IF([.$K443]=[.$D$1];2;IF([.$L443]=[.$D$1];3;IF([.$M443]=[.$D$1];4;&quot;&quot;))))">
            <text:p/>
          </table:table-cell>
          <table:table-cell table:style-name="ce135" table:formula="of:=IF([.N443]=&quot;X&quot;;[.O442]+1;[.O442])" office:value-type="float" office:value="0" calcext:value-type="float">
            <text:p>0</text:p>
          </table:table-cell>
          <table:table-cell table:style-name="ce135" table:formula="of:=[.I44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4]=&quot;&quot;;&quot;&quot;;[.H444]+[$Accueil.$D$18])">
            <text:p/>
          </table:table-cell>
          <table:table-cell table:style-name="ce160" table:formula="of:=IF([.H444]=&quot;&quot;;&quot;&quot;;[.H444]+[$Accueil.$E$18])">
            <text:p/>
          </table:table-cell>
          <table:table-cell table:style-name="ce160" table:formula="of:=IF([.H444]=&quot;&quot;;&quot;&quot;;[.H444]+[$Accueil.$F$18])">
            <text:p/>
          </table:table-cell>
          <table:table-cell table:style-name="ce135" table:formula="of:=IF([.$J444]=[.$D$1];1;IF([.$K444]=[.$D$1];2;IF([.$L444]=[.$D$1];3;IF([.$M444]=[.$D$1];4;&quot;&quot;))))">
            <text:p/>
          </table:table-cell>
          <table:table-cell table:style-name="ce135" table:formula="of:=IF([.N444]=&quot;X&quot;;[.O443]+1;[.O443])" office:value-type="float" office:value="0" calcext:value-type="float">
            <text:p>0</text:p>
          </table:table-cell>
          <table:table-cell table:style-name="ce135" table:formula="of:=[.I44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5]=&quot;&quot;;&quot;&quot;;[.H445]+[$Accueil.$D$18])">
            <text:p/>
          </table:table-cell>
          <table:table-cell table:style-name="ce160" table:formula="of:=IF([.H445]=&quot;&quot;;&quot;&quot;;[.H445]+[$Accueil.$E$18])">
            <text:p/>
          </table:table-cell>
          <table:table-cell table:style-name="ce160" table:formula="of:=IF([.H445]=&quot;&quot;;&quot;&quot;;[.H445]+[$Accueil.$F$18])">
            <text:p/>
          </table:table-cell>
          <table:table-cell table:style-name="ce135" table:formula="of:=IF([.$J445]=[.$D$1];1;IF([.$K445]=[.$D$1];2;IF([.$L445]=[.$D$1];3;IF([.$M445]=[.$D$1];4;&quot;&quot;))))">
            <text:p/>
          </table:table-cell>
          <table:table-cell table:style-name="ce135" table:formula="of:=IF([.N445]=&quot;X&quot;;[.O444]+1;[.O444])" office:value-type="float" office:value="0" calcext:value-type="float">
            <text:p>0</text:p>
          </table:table-cell>
          <table:table-cell table:style-name="ce135" table:formula="of:=[.I44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6]=&quot;&quot;;&quot;&quot;;[.H446]+[$Accueil.$D$18])">
            <text:p/>
          </table:table-cell>
          <table:table-cell table:style-name="ce160" table:formula="of:=IF([.H446]=&quot;&quot;;&quot;&quot;;[.H446]+[$Accueil.$E$18])">
            <text:p/>
          </table:table-cell>
          <table:table-cell table:style-name="ce160" table:formula="of:=IF([.H446]=&quot;&quot;;&quot;&quot;;[.H446]+[$Accueil.$F$18])">
            <text:p/>
          </table:table-cell>
          <table:table-cell table:style-name="ce135" table:formula="of:=IF([.$J446]=[.$D$1];1;IF([.$K446]=[.$D$1];2;IF([.$L446]=[.$D$1];3;IF([.$M446]=[.$D$1];4;&quot;&quot;))))">
            <text:p/>
          </table:table-cell>
          <table:table-cell table:style-name="ce135" table:formula="of:=IF([.N446]=&quot;X&quot;;[.O445]+1;[.O445])" office:value-type="float" office:value="0" calcext:value-type="float">
            <text:p>0</text:p>
          </table:table-cell>
          <table:table-cell table:style-name="ce135" table:formula="of:=[.I44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7]=&quot;&quot;;&quot;&quot;;[.H447]+[$Accueil.$D$18])">
            <text:p/>
          </table:table-cell>
          <table:table-cell table:style-name="ce160" table:formula="of:=IF([.H447]=&quot;&quot;;&quot;&quot;;[.H447]+[$Accueil.$E$18])">
            <text:p/>
          </table:table-cell>
          <table:table-cell table:style-name="ce160" table:formula="of:=IF([.H447]=&quot;&quot;;&quot;&quot;;[.H447]+[$Accueil.$F$18])">
            <text:p/>
          </table:table-cell>
          <table:table-cell table:style-name="ce135" table:formula="of:=IF([.$J447]=[.$D$1];1;IF([.$K447]=[.$D$1];2;IF([.$L447]=[.$D$1];3;IF([.$M447]=[.$D$1];4;&quot;&quot;))))">
            <text:p/>
          </table:table-cell>
          <table:table-cell table:style-name="ce135" table:formula="of:=IF([.N447]=&quot;X&quot;;[.O446]+1;[.O446])" office:value-type="float" office:value="0" calcext:value-type="float">
            <text:p>0</text:p>
          </table:table-cell>
          <table:table-cell table:style-name="ce135" table:formula="of:=[.I44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8]=&quot;&quot;;&quot;&quot;;[.H448]+[$Accueil.$D$18])">
            <text:p/>
          </table:table-cell>
          <table:table-cell table:style-name="ce160" table:formula="of:=IF([.H448]=&quot;&quot;;&quot;&quot;;[.H448]+[$Accueil.$E$18])">
            <text:p/>
          </table:table-cell>
          <table:table-cell table:style-name="ce160" table:formula="of:=IF([.H448]=&quot;&quot;;&quot;&quot;;[.H448]+[$Accueil.$F$18])">
            <text:p/>
          </table:table-cell>
          <table:table-cell table:style-name="ce135" table:formula="of:=IF([.$J448]=[.$D$1];1;IF([.$K448]=[.$D$1];2;IF([.$L448]=[.$D$1];3;IF([.$M448]=[.$D$1];4;&quot;&quot;))))">
            <text:p/>
          </table:table-cell>
          <table:table-cell table:style-name="ce135" table:formula="of:=IF([.N448]=&quot;X&quot;;[.O447]+1;[.O447])" office:value-type="float" office:value="0" calcext:value-type="float">
            <text:p>0</text:p>
          </table:table-cell>
          <table:table-cell table:style-name="ce135" table:formula="of:=[.I448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49]=&quot;&quot;;&quot;&quot;;[.H449]+[$Accueil.$D$18])">
            <text:p/>
          </table:table-cell>
          <table:table-cell table:style-name="ce160" table:formula="of:=IF([.H449]=&quot;&quot;;&quot;&quot;;[.H449]+[$Accueil.$E$18])">
            <text:p/>
          </table:table-cell>
          <table:table-cell table:style-name="ce160" table:formula="of:=IF([.H449]=&quot;&quot;;&quot;&quot;;[.H449]+[$Accueil.$F$18])">
            <text:p/>
          </table:table-cell>
          <table:table-cell table:style-name="ce135" table:formula="of:=IF([.$J449]=[.$D$1];1;IF([.$K449]=[.$D$1];2;IF([.$L449]=[.$D$1];3;IF([.$M449]=[.$D$1];4;&quot;&quot;))))">
            <text:p/>
          </table:table-cell>
          <table:table-cell table:style-name="ce135" table:formula="of:=IF([.N449]=&quot;X&quot;;[.O448]+1;[.O448])" office:value-type="float" office:value="0" calcext:value-type="float">
            <text:p>0</text:p>
          </table:table-cell>
          <table:table-cell table:style-name="ce135" table:formula="of:=[.I449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0]=&quot;&quot;;&quot;&quot;;[.H450]+[$Accueil.$D$18])">
            <text:p/>
          </table:table-cell>
          <table:table-cell table:style-name="ce160" table:formula="of:=IF([.H450]=&quot;&quot;;&quot;&quot;;[.H450]+[$Accueil.$E$18])">
            <text:p/>
          </table:table-cell>
          <table:table-cell table:style-name="ce160" table:formula="of:=IF([.H450]=&quot;&quot;;&quot;&quot;;[.H450]+[$Accueil.$F$18])">
            <text:p/>
          </table:table-cell>
          <table:table-cell table:style-name="ce135" table:formula="of:=IF([.$J450]=[.$D$1];1;IF([.$K450]=[.$D$1];2;IF([.$L450]=[.$D$1];3;IF([.$M450]=[.$D$1];4;&quot;&quot;))))">
            <text:p/>
          </table:table-cell>
          <table:table-cell table:style-name="ce135" table:formula="of:=IF([.N450]=&quot;X&quot;;[.O449]+1;[.O449])" office:value-type="float" office:value="0" calcext:value-type="float">
            <text:p>0</text:p>
          </table:table-cell>
          <table:table-cell table:style-name="ce135" table:formula="of:=[.I450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1]=&quot;&quot;;&quot;&quot;;[.H451]+[$Accueil.$D$18])">
            <text:p/>
          </table:table-cell>
          <table:table-cell table:style-name="ce160" table:formula="of:=IF([.H451]=&quot;&quot;;&quot;&quot;;[.H451]+[$Accueil.$E$18])">
            <text:p/>
          </table:table-cell>
          <table:table-cell table:style-name="ce160" table:formula="of:=IF([.H451]=&quot;&quot;;&quot;&quot;;[.H451]+[$Accueil.$F$18])">
            <text:p/>
          </table:table-cell>
          <table:table-cell table:style-name="ce135" table:formula="of:=IF([.$J451]=[.$D$1];1;IF([.$K451]=[.$D$1];2;IF([.$L451]=[.$D$1];3;IF([.$M451]=[.$D$1];4;&quot;&quot;))))">
            <text:p/>
          </table:table-cell>
          <table:table-cell table:style-name="ce135" table:formula="of:=IF([.N451]=&quot;X&quot;;[.O450]+1;[.O450])" office:value-type="float" office:value="0" calcext:value-type="float">
            <text:p>0</text:p>
          </table:table-cell>
          <table:table-cell table:style-name="ce135" table:formula="of:=[.I451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2]=&quot;&quot;;&quot;&quot;;[.H452]+[$Accueil.$D$18])">
            <text:p/>
          </table:table-cell>
          <table:table-cell table:style-name="ce160" table:formula="of:=IF([.H452]=&quot;&quot;;&quot;&quot;;[.H452]+[$Accueil.$E$18])">
            <text:p/>
          </table:table-cell>
          <table:table-cell table:style-name="ce160" table:formula="of:=IF([.H452]=&quot;&quot;;&quot;&quot;;[.H452]+[$Accueil.$F$18])">
            <text:p/>
          </table:table-cell>
          <table:table-cell table:style-name="ce135" table:formula="of:=IF([.$J452]=[.$D$1];1;IF([.$K452]=[.$D$1];2;IF([.$L452]=[.$D$1];3;IF([.$M452]=[.$D$1];4;&quot;&quot;))))">
            <text:p/>
          </table:table-cell>
          <table:table-cell table:style-name="ce135" table:formula="of:=IF([.N452]=&quot;X&quot;;[.O451]+1;[.O451])" office:value-type="float" office:value="0" calcext:value-type="float">
            <text:p>0</text:p>
          </table:table-cell>
          <table:table-cell table:style-name="ce135" table:formula="of:=[.I452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3]=&quot;&quot;;&quot;&quot;;[.H453]+[$Accueil.$D$18])">
            <text:p/>
          </table:table-cell>
          <table:table-cell table:style-name="ce160" table:formula="of:=IF([.H453]=&quot;&quot;;&quot;&quot;;[.H453]+[$Accueil.$E$18])">
            <text:p/>
          </table:table-cell>
          <table:table-cell table:style-name="ce160" table:formula="of:=IF([.H453]=&quot;&quot;;&quot;&quot;;[.H453]+[$Accueil.$F$18])">
            <text:p/>
          </table:table-cell>
          <table:table-cell table:style-name="ce135" table:formula="of:=IF([.$J453]=[.$D$1];1;IF([.$K453]=[.$D$1];2;IF([.$L453]=[.$D$1];3;IF([.$M453]=[.$D$1];4;&quot;&quot;))))">
            <text:p/>
          </table:table-cell>
          <table:table-cell table:style-name="ce135" table:formula="of:=IF([.N453]=&quot;X&quot;;[.O452]+1;[.O452])" office:value-type="float" office:value="0" calcext:value-type="float">
            <text:p>0</text:p>
          </table:table-cell>
          <table:table-cell table:style-name="ce135" table:formula="of:=[.I453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4]=&quot;&quot;;&quot;&quot;;[.H454]+[$Accueil.$D$18])">
            <text:p/>
          </table:table-cell>
          <table:table-cell table:style-name="ce160" table:formula="of:=IF([.H454]=&quot;&quot;;&quot;&quot;;[.H454]+[$Accueil.$E$18])">
            <text:p/>
          </table:table-cell>
          <table:table-cell table:style-name="ce160" table:formula="of:=IF([.H454]=&quot;&quot;;&quot;&quot;;[.H454]+[$Accueil.$F$18])">
            <text:p/>
          </table:table-cell>
          <table:table-cell table:style-name="ce135" table:formula="of:=IF([.$J454]=[.$D$1];1;IF([.$K454]=[.$D$1];2;IF([.$L454]=[.$D$1];3;IF([.$M454]=[.$D$1];4;&quot;&quot;))))">
            <text:p/>
          </table:table-cell>
          <table:table-cell table:style-name="ce135" table:formula="of:=IF([.N454]=&quot;X&quot;;[.O453]+1;[.O453])" office:value-type="float" office:value="0" calcext:value-type="float">
            <text:p>0</text:p>
          </table:table-cell>
          <table:table-cell table:style-name="ce135" table:formula="of:=[.I454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5]=&quot;&quot;;&quot;&quot;;[.H455]+[$Accueil.$D$18])">
            <text:p/>
          </table:table-cell>
          <table:table-cell table:style-name="ce160" table:formula="of:=IF([.H455]=&quot;&quot;;&quot;&quot;;[.H455]+[$Accueil.$E$18])">
            <text:p/>
          </table:table-cell>
          <table:table-cell table:style-name="ce160" table:formula="of:=IF([.H455]=&quot;&quot;;&quot;&quot;;[.H455]+[$Accueil.$F$18])">
            <text:p/>
          </table:table-cell>
          <table:table-cell table:style-name="ce135" table:formula="of:=IF([.$J455]=[.$D$1];1;IF([.$K455]=[.$D$1];2;IF([.$L455]=[.$D$1];3;IF([.$M455]=[.$D$1];4;&quot;&quot;))))">
            <text:p/>
          </table:table-cell>
          <table:table-cell table:style-name="ce135" table:formula="of:=IF([.N455]=&quot;X&quot;;[.O454]+1;[.O454])" office:value-type="float" office:value="0" calcext:value-type="float">
            <text:p>0</text:p>
          </table:table-cell>
          <table:table-cell table:style-name="ce135" table:formula="of:=[.I455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6]=&quot;&quot;;&quot;&quot;;[.H456]+[$Accueil.$D$18])">
            <text:p/>
          </table:table-cell>
          <table:table-cell table:style-name="ce160" table:formula="of:=IF([.H456]=&quot;&quot;;&quot;&quot;;[.H456]+[$Accueil.$E$18])">
            <text:p/>
          </table:table-cell>
          <table:table-cell table:style-name="ce160" table:formula="of:=IF([.H456]=&quot;&quot;;&quot;&quot;;[.H456]+[$Accueil.$F$18])">
            <text:p/>
          </table:table-cell>
          <table:table-cell table:style-name="ce135" table:formula="of:=IF([.$J456]=[.$D$1];1;IF([.$K456]=[.$D$1];2;IF([.$L456]=[.$D$1];3;IF([.$M456]=[.$D$1];4;&quot;&quot;))))">
            <text:p/>
          </table:table-cell>
          <table:table-cell table:style-name="ce135" table:formula="of:=IF([.N456]=&quot;X&quot;;[.O455]+1;[.O455])" office:value-type="float" office:value="0" calcext:value-type="float">
            <text:p>0</text:p>
          </table:table-cell>
          <table:table-cell table:style-name="ce135" table:formula="of:=[.I456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7]=&quot;&quot;;&quot;&quot;;[.H457]+[$Accueil.$D$18])">
            <text:p/>
          </table:table-cell>
          <table:table-cell table:style-name="ce160" table:formula="of:=IF([.H457]=&quot;&quot;;&quot;&quot;;[.H457]+[$Accueil.$E$18])">
            <text:p/>
          </table:table-cell>
          <table:table-cell table:style-name="ce160" table:formula="of:=IF([.H457]=&quot;&quot;;&quot;&quot;;[.H457]+[$Accueil.$F$18])">
            <text:p/>
          </table:table-cell>
          <table:table-cell table:style-name="ce135" table:formula="of:=IF([.$J457]=[.$D$1];1;IF([.$K457]=[.$D$1];2;IF([.$L457]=[.$D$1];3;IF([.$M457]=[.$D$1];4;&quot;&quot;))))">
            <text:p/>
          </table:table-cell>
          <table:table-cell table:style-name="ce135" table:formula="of:=IF([.N457]=&quot;X&quot;;[.O456]+1;[.O456])" office:value-type="float" office:value="0" calcext:value-type="float">
            <text:p>0</text:p>
          </table:table-cell>
          <table:table-cell table:style-name="ce135" table:formula="of:=[.I457]" office:value-type="float" office:value="0" calcext:value-type="float">
            <text:p>0</text:p>
          </table:table-cell>
          <table:table-cell table:style-name="ce135"/>
          <table:table-cell table:number-columns-repeated="14"/>
        </table:table-row>
        <table:table-row table:style-name="ro14">
          <table:table-cell table:number-columns-repeated="10"/>
          <table:table-cell table:style-name="ce160" table:formula="of:=IF([.H458]=&quot;&quot;;&quot;&quot;;[.H458]+[$Accueil.$D$18])">
            <text:p/>
          </table:table-cell>
          <table:table-cell table:number-columns-repeated="3"/>
          <table:table-cell table:style-name="ce246" office:value-type="float" office:value="0" calcext:value-type="float">
            <text:p>0</text:p>
          </table:table-cell>
          <table:table-cell table:number-columns-repeated="16"/>
        </table:table-row>
        <table:table-row table:style-name="ro14">
          <table:table-cell table:number-columns-repeated="10"/>
          <table:table-cell table:style-name="ce160" table:formula="of:=IF([.H459]=&quot;&quot;;&quot;&quot;;[.H45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0]=&quot;&quot;;&quot;&quot;;[.H46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1]=&quot;&quot;;&quot;&quot;;[.H46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2]=&quot;&quot;;&quot;&quot;;[.H46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3]=&quot;&quot;;&quot;&quot;;[.H46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4]=&quot;&quot;;&quot;&quot;;[.H46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5]=&quot;&quot;;&quot;&quot;;[.H46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6]=&quot;&quot;;&quot;&quot;;[.H46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7]=&quot;&quot;;&quot;&quot;;[.H46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8]=&quot;&quot;;&quot;&quot;;[.H46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69]=&quot;&quot;;&quot;&quot;;[.H46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0]=&quot;&quot;;&quot;&quot;;[.H47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1]=&quot;&quot;;&quot;&quot;;[.H47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2]=&quot;&quot;;&quot;&quot;;[.H47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3]=&quot;&quot;;&quot;&quot;;[.H47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4]=&quot;&quot;;&quot;&quot;;[.H47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5]=&quot;&quot;;&quot;&quot;;[.H47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6]=&quot;&quot;;&quot;&quot;;[.H47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7]=&quot;&quot;;&quot;&quot;;[.H47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8]=&quot;&quot;;&quot;&quot;;[.H47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79]=&quot;&quot;;&quot;&quot;;[.H47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0]=&quot;&quot;;&quot;&quot;;[.H48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1]=&quot;&quot;;&quot;&quot;;[.H48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2]=&quot;&quot;;&quot;&quot;;[.H48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3]=&quot;&quot;;&quot;&quot;;[.H48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4]=&quot;&quot;;&quot;&quot;;[.H48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5]=&quot;&quot;;&quot;&quot;;[.H48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6]=&quot;&quot;;&quot;&quot;;[.H48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7]=&quot;&quot;;&quot;&quot;;[.H48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8]=&quot;&quot;;&quot;&quot;;[.H48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89]=&quot;&quot;;&quot;&quot;;[.H48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0]=&quot;&quot;;&quot;&quot;;[.H49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1]=&quot;&quot;;&quot;&quot;;[.H49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2]=&quot;&quot;;&quot;&quot;;[.H49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3]=&quot;&quot;;&quot;&quot;;[.H49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4]=&quot;&quot;;&quot;&quot;;[.H49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5]=&quot;&quot;;&quot;&quot;;[.H49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6]=&quot;&quot;;&quot;&quot;;[.H49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7]=&quot;&quot;;&quot;&quot;;[.H49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8]=&quot;&quot;;&quot;&quot;;[.H49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499]=&quot;&quot;;&quot;&quot;;[.H49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0]=&quot;&quot;;&quot;&quot;;[.H50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1]=&quot;&quot;;&quot;&quot;;[.H50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2]=&quot;&quot;;&quot;&quot;;[.H50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3]=&quot;&quot;;&quot;&quot;;[.H50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4]=&quot;&quot;;&quot;&quot;;[.H504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5]=&quot;&quot;;&quot;&quot;;[.H505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6]=&quot;&quot;;&quot;&quot;;[.H506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7]=&quot;&quot;;&quot;&quot;;[.H507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8]=&quot;&quot;;&quot;&quot;;[.H508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09]=&quot;&quot;;&quot;&quot;;[.H509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0]=&quot;&quot;;&quot;&quot;;[.H510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1]=&quot;&quot;;&quot;&quot;;[.H511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2]=&quot;&quot;;&quot;&quot;;[.H512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3]=&quot;&quot;;&quot;&quot;;[.H513]+[$Accueil.$D$18])">
            <text:p/>
          </table:table-cell>
          <table:table-cell table:number-columns-repeated="20"/>
        </table:table-row>
        <table:table-row table:style-name="ro14">
          <table:table-cell table:number-columns-repeated="10"/>
          <table:table-cell table:style-name="ce160" table:formula="of:=IF([.H514]=&quot;&quot;;&quot;&quot;;[.H514]+[$Accueil.$D$18])">
            <text:p/>
          </table:table-cell>
          <table:table-cell table:number-columns-repeated="20"/>
        </table:table-row>
        <table:table-row table:style-name="ro14" table:number-rows-repeated="1048061">
          <table:table-cell table:number-columns-repeated="31"/>
        </table:table-row>
        <table:table-row table:style-name="ro14">
          <table:table-cell table:number-columns-repeated="31"/>
        </table:table-row>
      </table:table>
      <table:named-expressions/>
      <table:database-ranges>
        <table:database-range table:name="__Anonymous_Sheet_DB__7" table:target-range-address="Calculator.J17:Calculator.Y30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émo" style:family="table-cell" style:parent-style-name="Default">
      <style:table-cell-properties fo:background-color="#bee3d3" loext:vertical-justify="auto"/>
      <style:paragraph-properties css3t:text-justify="auto"/>
      <style:text-properties fo:color="#000000" fo:font-size="24pt"/>
    </style:style>
    <style:style style:name="Affiche_5f_reponses" style:display-name="Affiche_reponses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224b12" fo:font-size="14pt"/>
    </style:style>
    <style:style style:name="Cache-reponses" style:family="table-cell" style:parent-style-name="Affiche_5f_reponses">
      <style:table-cell-properties fo:background-color="#ffffff" style:diagonal-bl-tr="none" style:diagonal-tl-br="none" loext:vertical-justify="auto"/>
      <style:paragraph-properties css3t:text-justify="auto"/>
      <style:text-properties fo: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5:23:31.42398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1T15:13:46.285000000</meta:creation-date>
    <meta:editing-duration>PT11H16M8S</meta:editing-duration>
    <meta:editing-cycles>69</meta:editing-cycles>
    <meta:generator>LibreOffice/25.2.5.2$Windows_X86_64 LibreOffice_project/03d19516eb2e1dd5d4ccd751a0d6f35f35e08022</meta:generator>
    <dc:description>Un fichier qui calcule les reprises mnésiques expansées collectives.
</dc:description>
    <meta:keyword>erun56</meta:keyword>
    <dc:subject>Programmation des ateliers de mémorisation</dc:subject>
    <dc:title>PROGRAMEMO !</dc:title>
    <dc:date>2025-10-10T15:28:57.193093900</dc:date>
    <meta:document-statistic meta:table-count="8" meta:cell-count="6449" meta:object-count="14"/>
    <meta:user-defined meta:name="Erun56"/>
  </office:meta>
</office:document-meta>
</file>